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920.64903381" style:family="paragraph" style:name="P2_NEW_1735059920.64903381" style:parent-style-name="bd_5f_section">
      <style:paragraph-properties>
        <style:tab-stops>
          <style:tab-stop style:position="0.7cm"/>
        </style:tab-stops>
      </style:paragraph-properties>
    </style:style>
    <style:style style:display-name="P3_NEW_1735059920.64903381" style:family="paragraph" style:name="P3_NEW_1735059920.64903381" style:parent-style-name="bd_5f_section">
      <style:text-properties fo:font-weight="normal" style:font-weight-asian="normal" style:font-weight-complex="normal"/>
    </style:style>
    <style:style style:family="paragraph" style:name="P4" style:parent-style-name="bd_5f_section">
      <style:paragraph-properties fo:text-align="center" style:justify-single-word="false"/>
      <style:text-properties fo:font-weight="normal" style:font-weight-asian="normal" style:font-weight-complex="normal"/>
    </style:style>
    <style:style style:family="paragraph" style:name="P5" style:parent-style-name="bd_5f_section">
      <style:text-properties fo:font-weight="normal" style:font-weight-asian="normal" style:font-weight-complex="normal" style:text-underline-style="none"/>
    </style:style>
    <style:style style:family="paragraph" style:name="P6"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7"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8"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0"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0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North Dakota university system;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10">A BILL for an Act to provide an appropriation for defraying the expenses of the North Dakota university system;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text:span text:style-name="bd_5f_section_5f_name">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state board of higher education and to the entities and institutions under the supervision of the board for the purpose of defraying the expenses of the state board of higher education and the entities and institutions under the supervision of the board, for the biennium beginning July 1, 2025, and ending June 30, 2027, as follows:</text:span></text:p>
          <text:p text:style-name="P3_NEW_1735059920.64903381"><text:tab/>Subdivision 1.</text:p>
          <text:p text:style-name="P4">NORTH DAKOTA UNIVERSITY SYSTEM</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Capital assets - bond payments<text:tab/>$11,197,896<text:tab/>$0<text:tab/>$11,197,896<text:line-break/>Competitive research programs<text:tab/>5,685,750<text:tab/>0<text:tab/>5,685,750<text:line-break/>System governance<text:tab/>10,569,162<text:tab/>0<text:tab/>10,569,162<text:line-break/>Core technology services<text:tab/>71,988,917<text:tab/>0<text:tab/>71,988,917<text:line-break/>Student financial assistance grants<text:tab/>29,917,306<text:tab/>0<text:tab/>29,917,306<text:line-break/>Professional student exchange program<text:tab/>3,699,342<text:tab/>0<text:tab/>3,699,342<text:line-break/>Academic and CTE scholarships<text:tab/>17,216,749<text:tab/>0<text:tab/>17,216,749<text:line-break/>Scholars program<text:tab/>1,807,115<text:tab/>0<text:tab/>1,807,115<text:line-break/>Native American scholarship<text:tab/>1,000,000<text:tab/>0<text:tab/>1,000,000<text:line-break/>Tribally controlled community<text:tab/>1,400,000<text:tab/>0<text:tab/>1,400,000<text:line-break/></text:span><text:soft-page-break/><text:span text:style-name="T3"> <text:s text:c="2"/>college grants<text:line-break/>Education incentive programs<text:tab/>260,000<text:tab/>0<text:tab/>260,000<text:line-break/>Student mental health<text:tab/>284,400<text:tab/>0<text:tab/>284,400<text:line-break/>Veterans' assistance grants<text:tab/>454,875<text:tab/>0<text:tab/>454,875<text:line-break/>Shared campus services<text:tab/>800,000<text:tab/>0<text:tab/>800,000<text:line-break/>Nursing education consortium<text:tab/>1,356,000<text:tab/>0<text:tab/>1,356,000<text:line-break/>NASA EPSCoR<text:tab/>342,000<text:tab/>0<text:tab/>342,000<text:line-break/>Dual‑credit tuition scholarship<text:tab/></text:span><text:span text:style-name="T7">1,500,000</text:span><text:span text:style-name="T3"><text:tab/></text:span><text:span text:style-name="T7">0</text:span><text:span text:style-name="T3"><text:tab/></text:span><text:span text:style-name="T7">1,500,000</text:span><text:span text:style-name="T3"><text:line-break/>Total all funds<text:tab/>$159,479,512<text:tab/>$0<text:tab/>$159,479,512<text:line-break/>Less other funds<text:tab/></text:span><text:span text:style-name="T7">26,260,897</text:span><text:span text:style-name="T3"><text:tab/></text:span><text:span text:style-name="T7">0</text:span><text:span text:style-name="T3"><text:tab/></text:span><text:span text:style-name="T7">26,260,897</text:span><text:span text:style-name="T3"><text:line-break/>Total general fund<text:tab/>$133,218,615<text:tab/>$0<text:tab/>$133,218,615<text:line-break/>Full‑time equivalent positions<text:tab/>162.83<text:tab/>0.00<text:tab/>162.83</text:span></text:p>
          <text:p text:style-name="P5"><text:tab/>Subdivision 2.</text:p>
          <text:p text:style-name="P6">BISMARCK STATE COLLEGE</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110,026,302<text:tab/>$0<text:tab/>$110,026,302<text:line-break/>Capital assets<text:tab/></text:span><text:span text:style-name="T7">1,922,561</text:span><text:span text:style-name="T3"><text:tab/></text:span><text:span text:style-name="T7">0</text:span><text:span text:style-name="T3"><text:tab/></text:span><text:span text:style-name="T7">1,922,561</text:span><text:span text:style-name="T3"><text:line-break/>Total all funds<text:tab/>$111,948,863<text:tab/>$0<text:tab/>$111,948,863<text:line-break/>Less other funds<text:tab/></text:span><text:span text:style-name="T7">74,566,953</text:span><text:span text:style-name="T3"><text:tab/></text:span><text:span text:style-name="T7">0</text:span><text:span text:style-name="T3"><text:tab/></text:span><text:span text:style-name="T7">74,566,953<text:line-break/></text:span><text:span text:style-name="T3">Total general fund<text:tab/>$37,381,910<text:tab/>$0<text:tab/>$37,381,910<text:line-break/>Full‑time equivalent positions<text:tab/>335.33<text:tab/>0.00<text:tab/>335.33</text:span></text:p>
          <text:p text:style-name="P5"><text:tab/>Subdivision 3.</text:p>
          <text:p text:style-name="P6">LAKE REGION STATE COLLEGE</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41,913,733<text:tab/>$0<text:tab/>$41,913,733<text:line-break/>Capital assets<text:tab/></text:span><text:span text:style-name="T7">362,667</text:span><text:span text:style-name="T3"><text:tab/></text:span><text:span text:style-name="T7">0</text:span><text:span text:style-name="T3"><text:tab/></text:span><text:span text:style-name="T7">362,667</text:span><text:span text:style-name="T3"><text:line-break/>Total all funds<text:tab/>$42,276,400<text:tab/>$0<text:tab/>$42,276,400<text:line-break/>Less other funds<text:tab/></text:span><text:span text:style-name="T7">26,601,597</text:span><text:span text:style-name="T3"><text:tab/></text:span><text:span text:style-name="T7">0</text:span><text:span text:style-name="T3"><text:tab/></text:span><text:span text:style-name="T7">26,601,597<text:line-break/></text:span><text:soft-page-break/><text:span text:style-name="T3">Total general fund<text:tab/>$15,674,803<text:tab/>$0<text:tab/>$15,674,803<text:line-break/>Full‑time equivalent positions<text:tab/>120.59<text:tab/>0.00<text:tab/>120.59</text:span></text:p>
          <text:p text:style-name="P5"><text:tab/>Subdivision 4.</text:p>
          <text:p text:style-name="P6">WILLISTON STATE COLLEGE</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37,378,349<text:tab/>$0<text:tab/>$37,378,349<text:line-break/>Capital assets<text:tab/></text:span><text:span text:style-name="T7">1,261,968</text:span><text:span text:style-name="T3"><text:tab/></text:span><text:span text:style-name="T7">0</text:span><text:span text:style-name="T3"><text:tab/></text:span><text:span text:style-name="T7">1,261,968</text:span><text:span text:style-name="T3"><text:line-break/>Total all funds<text:tab/>$38,640,317<text:tab/>$0<text:tab/>$38,640,317<text:line-break/>Less other funds<text:tab/></text:span><text:span text:style-name="T7">25,154,992</text:span><text:span text:style-name="T3"><text:tab/></text:span><text:span text:style-name="T7">0</text:span><text:span text:style-name="T3"><text:tab/></text:span><text:span text:style-name="T7">25,154,992<text:line-break/></text:span><text:span text:style-name="T3">Total general fund<text:tab/>$13,485,325<text:tab/>$0<text:tab/>$13,485,325<text:line-break/>Full‑time equivalent positions<text:tab/>102.83<text:tab/>0.00<text:tab/>102.83</text:span></text:p>
          <text:p text:style-name="P5"><text:tab/>Subdivision 5.</text:p>
          <text:p text:style-name="P6">UNIVERSITY OF NORTH DAKOTA</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967,725,670<text:tab/>$0<text:tab/>$967,725,670<text:line-break/>Capital assets<text:tab/>4,411,566<text:tab/>0<text:tab/>4,411,566<text:line-break/>Research network<text:tab/></text:span><text:span text:style-name="T7">2,500,000</text:span><text:span text:style-name="T3"><text:tab/></text:span><text:span text:style-name="T7">0</text:span><text:span text:style-name="T3"><text:tab/></text:span><text:span text:style-name="T7">2,500,000</text:span><text:span text:style-name="T3"><text:line-break/>Total all funds<text:tab/>$974,637,236<text:tab/>$0<text:tab/>$974,637,236<text:line-break/>Less other funds<text:tab/></text:span><text:span text:style-name="T7">790,481,856</text:span><text:span text:style-name="T3"><text:tab/></text:span><text:span text:style-name="T7">0</text:span><text:span text:style-name="T3"><text:tab/></text:span><text:span text:style-name="T7">790,481,856<text:line-break/></text:span><text:span text:style-name="T3">Total general fund<text:tab/>$184,155,380<text:tab/>$0<text:tab/>$184,155,380<text:line-break/>Full‑time equivalent positions<text:tab/>2,060.56<text:tab/>0.00<text:tab/>2,060.56</text:span></text:p>
          <text:p text:style-name="P5"><text:tab/>Subdivision 6.</text:p>
          <text:p text:style-name="P6">UNIVERSITY OF NORTH DAKOTA SCHOOL OF MEDICINE AND HEALTH SCIENCES</text:p>
          <text:p text:style-name="P8"><text:span text:style-name="bd_5f_section_5f_name"><text:tab/><text:tab/></text:span>Adjustments or<text:tab/><text:line-break/><text:tab/><text:span text:style-name="T6">Base Level</text:span><text:tab/><text:span text:style-name="T6">Enhancements</text:span><text:tab/><text:span text:style-name="T6">Appropriation</text:span><text:line-break/>O<text:span text:style-name="T3">perations<text:tab/>$240,396,968<text:tab/>$0<text:tab/>$240,396,968<text:line-break/>Healthcare workforce initiative<text:tab/></text:span><text:span text:style-name="T7">10,676,150</text:span><text:span text:style-name="T3"><text:tab/></text:span><text:span text:style-name="T7">0</text:span><text:span text:style-name="T3"><text:tab/></text:span><text:span text:style-name="T7">10,676,150</text:span><text:span text:style-name="T3"><text:line-break/>Total all funds<text:tab/>$251,073,118<text:tab/>$0<text:tab/>$251,073,118<text:line-break/>Less other funds<text:tab/></text:span><text:span text:style-name="T7">168,241,842</text:span><text:span text:style-name="T3"><text:tab/></text:span><text:span text:style-name="T7">0</text:span><text:span text:style-name="T3"><text:tab/></text:span><text:span text:style-name="T7">168,241,842</text:span><text:span text:style-name="T3"><text:line-break/></text:span><text:soft-page-break/><text:span text:style-name="T3">Total general fund<text:tab/>$82,831,276<text:tab/>$0<text:tab/>$82,831,276<text:line-break/>Full‑time equivalent positions<text:tab/>488.83<text:tab/>0.00<text:tab/>488.83</text:span></text:p>
          <text:p text:style-name="P5"><text:tab/>Subdivision 7.</text:p>
          <text:p text:style-name="P6">NORTH DAKOTA STATE UNIVERSITY</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807,365,091<text:tab/>$0<text:tab/>$807,365,091<text:line-break/>Capital assets<text:tab/>7,799,104<text:tab/>0<text:tab/>7,799,104<text:line-break/>Research network<text:tab/></text:span><text:span text:style-name="T7">2,500,000</text:span><text:span text:style-name="T3"><text:tab/></text:span><text:span text:style-name="T7">0</text:span><text:span text:style-name="T3"><text:tab/></text:span><text:span text:style-name="T7">2,500,000</text:span><text:span text:style-name="T3"><text:line-break/>Total all funds<text:tab/>$817,664,195<text:tab/>$0<text:tab/>$817,664,195<text:line-break/></text:span><text:span text:style-name="T3">Less other funds<text:tab/></text:span><text:span text:style-name="T7">653,917,430</text:span><text:span text:style-name="T3"><text:tab/></text:span><text:span text:style-name="T7">0</text:span><text:span text:style-name="T3"><text:tab/></text:span><text:span text:style-name="T7">653,917,430<text:line-break/></text:span><text:span text:style-name="T3">Total general fund<text:tab/>$163,746,765<text:tab/>$0<text:tab/>$163,746,765<text:line-break/>Full‑time equivalent positions<text:tab/>1,867.50<text:tab/>0.00<text:tab/>1,867.50</text:span></text:p>
          <text:p text:style-name="P5"><text:tab/>Subdivision 8.</text:p>
          <text:p text:style-name="P6">NORTH DAKOTA STATE COLLEGE OF SCIENCE</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102,490,255<text:tab/>$0<text:tab/>$102,490,255<text:line-break/>Capital assets<text:tab/></text:span><text:span text:style-name="T7">1,012,379</text:span><text:span text:style-name="T3"><text:tab/></text:span><text:span text:style-name="T7">0</text:span><text:span text:style-name="T3"><text:tab/></text:span><text:span text:style-name="T7">1,012,379</text:span><text:span text:style-name="T3"><text:line-break/>Total all funds<text:tab/>$103,502,634<text:tab/>$0<text:tab/>$103,502,634<text:line-break/>Less other funds<text:tab/></text:span><text:span text:style-name="T7">63,645,097</text:span><text:span text:style-name="T3"><text:tab/></text:span><text:span text:style-name="T7">0</text:span><text:span text:style-name="T3"><text:tab/></text:span><text:span text:style-name="T7">63,645,097<text:line-break/></text:span><text:span text:style-name="T3">Total general fund<text:tab/>$39,857,537<text:tab/>$0<text:tab/>$39,857,537<text:line-break/>Full‑time equivalent positions<text:tab/>313.95<text:tab/>0.00<text:tab/>313.95</text:span></text:p>
          <text:p text:style-name="P5"><text:tab/>Subdivision 9.</text:p>
          <text:p text:style-name="P6">DICKINSON STATE UNIVERSITY</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56,728,746<text:tab/>$0<text:tab/>$56,728,746<text:line-break/>Capital assets<text:tab/></text:span><text:span text:style-name="T7">409,078</text:span><text:span text:style-name="T3"><text:tab/></text:span><text:span text:style-name="T7">0</text:span><text:span text:style-name="T3"><text:tab/></text:span><text:span text:style-name="T7">409,078</text:span><text:span text:style-name="T3"><text:line-break/>Total all funds<text:tab/>$57,137,824<text:tab/>$0<text:tab/>$57,137,824<text:line-break/>Less other funds<text:tab/></text:span><text:span text:style-name="T7">32,697,829</text:span><text:span text:style-name="T3"><text:tab/></text:span><text:span text:style-name="T7">0</text:span><text:span text:style-name="T3"><text:tab/></text:span><text:span text:style-name="T7">32,697,829<text:line-break/></text:span><text:soft-page-break/><text:span text:style-name="T3">Total general fund<text:tab/>$24,439,995<text:tab/>$0<text:tab/>$24,439,995<text:line-break/>Full‑time equivalent positions<text:tab/>178.00<text:tab/>0.00<text:tab/>178.00</text:span></text:p>
          <text:p text:style-name="P5"><text:tab/>Subdivision 10.</text:p>
          <text:p text:style-name="P6">MAYVILLE STATE UNIVERSITY</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56,295,375<text:tab/>$0<text:tab/>$56,295,375<text:line-break/>Capital assets<text:tab/></text:span><text:span text:style-name="T7">358,992</text:span><text:span text:style-name="T3"><text:tab/></text:span><text:span text:style-name="T7">0</text:span><text:span text:style-name="T3"><text:tab/></text:span><text:span text:style-name="T7">358,992</text:span><text:span text:style-name="T3"><text:line-break/>Total all funds<text:tab/>$56,654,367<text:tab/>$0<text:tab/>$56,654,367<text:line-break/>Less other funds<text:tab/></text:span><text:span text:style-name="T7">34,375,971</text:span><text:span text:style-name="T3"><text:tab/></text:span><text:span text:style-name="T7">0</text:span><text:span text:style-name="T3"><text:tab/></text:span><text:span text:style-name="T7">34,375,971<text:line-break/></text:span><text:span text:style-name="T3">Total general fund<text:tab/>$22,278,396<text:tab/>$0<text:tab/>$22,278,396<text:line-break/>Full‑time equivalent positions<text:tab/>226.92<text:tab/>0.00<text:tab/>226.92</text:span></text:p>
          <text:p text:style-name="P5"><text:tab/>Subdivision 11.</text:p>
          <text:p text:style-name="P6">MINOT STATE UNIVERSITY</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116,510,048<text:tab/>$0<text:tab/>$116,510,048<text:line-break/>Capital assets<text:tab/></text:span><text:span text:style-name="T7">1,099,620</text:span><text:span text:style-name="T3"><text:tab/></text:span><text:span text:style-name="T7">0</text:span><text:span text:style-name="T3"><text:tab/></text:span><text:span text:style-name="T7">1,099,620</text:span><text:span text:style-name="T3"><text:line-break/>Total all funds<text:tab/>$117,609,668<text:tab/>$0<text:tab/>$117,609,668<text:line-break/>Less other funds<text:tab/></text:span><text:span text:style-name="T7">68,644,425</text:span><text:span text:style-name="T3"><text:tab/></text:span><text:span text:style-name="T7">0</text:span><text:span text:style-name="T3"><text:tab/></text:span><text:span text:style-name="T7">68,644,425<text:line-break/></text:span><text:span text:style-name="T3">Total general fund<text:tab/>$48,965,243<text:tab/>$0<text:tab/>$48,965,243<text:line-break/>Full‑time equivalent positions<text:tab/>423.63<text:tab/>0.00<text:tab/>423.63</text:span></text:p>
          <text:p text:style-name="P5"><text:tab/>Subdivision 12.</text:p>
          <text:p text:style-name="P6">VALLEY CITY STATE UNIVERSITY</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56,008,906<text:tab/>$0<text:tab/>$56,008,906<text:line-break/>Capital assets<text:tab/></text:span><text:span text:style-name="T7">455,823</text:span><text:span text:style-name="T3"><text:tab/></text:span><text:span text:style-name="T7">0</text:span><text:span text:style-name="T3"><text:tab/></text:span><text:span text:style-name="T7">455,823</text:span><text:span text:style-name="T3"><text:line-break/>Total all funds<text:tab/>$56,464,729<text:tab/>$0<text:tab/>$56,464,729<text:line-break/>Less other funds<text:tab/></text:span><text:span text:style-name="T7">28,111,916</text:span><text:span text:style-name="T3"><text:tab/></text:span><text:span text:style-name="T7">0</text:span><text:span text:style-name="T3"><text:tab/></text:span><text:span text:style-name="T7">28,111,916<text:line-break/></text:span><text:soft-page-break/><text:span text:style-name="T3">Total general fund<text:tab/>$28,352,813<text:tab/>$0<text:tab/>$28,352,813<text:line-break/>Full‑time equivalent positions<text:tab/>211.94<text:tab/>0.00<text:tab/>211.94</text:span></text:p>
          <text:p text:style-name="P5"><text:tab/>Subdivision 13.</text:p>
          <text:p text:style-name="P6">DAKOTA COLLEGE AT BOTTINEAU</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26,229,141<text:tab/>$0<text:tab/>$26,229,141<text:line-break/>Capital assets<text:tab/></text:span><text:span text:style-name="T7">114,007</text:span><text:span text:style-name="T3"><text:tab/></text:span><text:span text:style-name="T7">0</text:span><text:span text:style-name="T3"><text:tab/></text:span><text:span text:style-name="T7">114,007</text:span><text:span text:style-name="T3"><text:line-break/>Total all funds<text:tab/>$26,343,148<text:tab/>$0<text:tab/>$26,343,148<text:line-break/>Less other funds<text:tab/></text:span><text:span text:style-name="T7">14,900,270</text:span><text:span text:style-name="T3"><text:tab/></text:span><text:span text:style-name="T7">0</text:span><text:span text:style-name="T3"><text:tab/></text:span><text:span text:style-name="T7">14,900,270<text:line-break/></text:span><text:span text:style-name="T3">Total general fund<text:tab/>$11,442,878<text:tab/>$0<text:tab/>$11,442,878<text:line-break/>Full‑time equivalent positions<text:tab/>84.00<text:tab/>0.00<text:tab/>84.00</text:span></text:p>
          <text:p text:style-name="P5"><text:tab/>Subdivision 14.</text:p>
          <text:p text:style-name="P6">NORTH DAKOTA FOREST SERVICE</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Operations<text:tab/>$24,874,803<text:tab/>$0<text:tab/>$24,874,803<text:line-break/>Capital assets<text:tab/></text:span><text:span text:style-name="T7">118,728</text:span><text:span text:style-name="T3"><text:tab/></text:span><text:span text:style-name="T7">0</text:span><text:span text:style-name="T3"><text:tab/></text:span><text:span text:style-name="T7">118,728</text:span><text:span text:style-name="T3"><text:line-break/>Total all funds<text:tab/>$24,993,531<text:tab/>$0<text:tab/>$24,993,531<text:line-break/>Less other funds<text:tab/></text:span><text:span text:style-name="T7">19,141,941</text:span><text:span text:style-name="T3"><text:tab/></text:span><text:span text:style-name="T7">0</text:span><text:span text:style-name="T3"><text:tab/></text:span><text:span text:style-name="T7">19,141,941<text:line-break/></text:span><text:span text:style-name="T3">Total general fund<text:tab/>$5,851,590<text:tab/>$0<text:tab/>$5,851,590<text:line-break/>Full‑time equivalent positions<text:tab/>29.00<text:tab/>0.00<text:tab/>29.00</text:span></text:p>
          <text:p text:style-name="P7"><text:tab/>Subdivision 15.</text:p>
          <text:p text:style-name="P6">TOTAL - SECTION 1</text:p>
          <text:p text:style-name="P9"><text:span text:style-name="bd_5f_section_5f_name"><text:span text:style-name="T2"><text:tab/><text:tab/></text:span></text:span><text:span text:style-name="T3">Adjustments or<text:tab/><text:line-break/><text:tab/></text:span><text:span text:style-name="T7">Base Level</text:span><text:span text:style-name="T3"><text:tab/></text:span><text:span text:style-name="T7">Enhancements</text:span><text:span text:style-name="T3"><text:tab/></text:span><text:span text:style-name="T7">Appropriation</text:span><text:span text:style-name="T3"><text:line-break/>Grand total all funds<text:tab/>$2,838,425,542<text:tab/>$0<text:tab/>$2,838,425,542<text:line-break/>Grand total other funds<text:tab/></text:span><text:span text:style-name="T7">2,026,743,016</text:span><text:span text:style-name="T3"><text:tab/></text:span><text:span text:style-name="T7">0</text:span><text:span text:style-name="T3"><text:tab/></text:span><text:span text:style-name="T7">2,026,743,016</text:span><text:span text:style-name="T3"><text:line-break/>Grand total general fund<text:tab/>$811,682,526<text:tab/>$0<text:tab/>$811,682,526</text:span></text:p>
          <text:p text:style-name="P2_NEW_1735059920.64903381"><text:span text:style-name="bd_5f_section_5f_name"><text:span text:style-name="T4"><text:tab/>SECTION 2.</text:span></text:span><text:span text:style-name="T5"> </text:span><text:span text:style-name="T8">ADDITIONAL FEDERAL, PRIVATE, AND OTHER FUNDS - APPROPRIATION.</text:span> All funds, in addition to those appropriated in section 1 of this Act, from <text:soft-page-break/>federal, private, and other sources for competitive grants or other funds that the legislative assembly has not indicated the intent to reject, including tuition revenue, received by the state board of higher education and the institutions and entities under the control of the state board of higher education, are appropriated to the board and those institutions and entities, for the biennium beginning July 1, 2025, and ending June 30, 2027. All additional funds received under the North Dakota-Minnesota reciprocity agreement during the biennium beginning July 1, 2025, and ending June 30, 2027, are appropriated to the state board of higher education for reimbursement to institutions under the control of the board.</text:p>
          <text:p text:style-name="P2_NEW_1735059920.64903381"><text:span text:style-name="bd_5f_section_5f_name"><text:tab/>SECTION 3.</text:span><text:span text:style-name="T8"> USE OF EXTRAORDINARY REPAIRS FUNDING - MATCHING FUNDS.</text:span> The capital assets line items in subdivisions 2 through 12 of section 1 of this Act include funding from the general fund for institution extraordinary repairs. An institution, excluding the university of North Dakota and North Dakota state university, shall provide one dollar of matching funds from operations or other sources for each one dollar of extraordinary repairs funding used for a project. The university of North Dakota and North Dakota state university shall provide two dollars of matching funds from operations or other sources for each one dollar of extraordinary repairs funding used for a project.</text:p>
          <text:p text:style-name="P2_NEW_1735059920.64903381"><text:span text:style-name="bd_5f_section_5f_name"><text:tab/>SECTION 4.</text:span><text:span text:style-name="T8"> EXEMPTION - TRANSFER AUTHORITY - LEGISLATIVE MANAGEMENT REPORT.</text:span> Notwithstanding section 54‑16‑04, the office of management and budget shall transfer appropriation authority from the operations to the capital assets line items within subdivisions 2 through 14 of section 1 of this Act as requested by the state board of higher education for the biennium beginning July 1, 2025, and ending June 30, 2027. The board shall report any transfer of funds under this section to the legislative management.</text:p>
          <text:p text:style-name="P2_NEW_1735059920.64903381"><text:span text:style-name="bd_5f_section_5f_name"><text:tab/>SECTION 5.</text:span><text:span text:style-name="T8"> EXEMPTION - FULL‑TIME EQUIVALENT POSITION ADJUSTMENTS. </text:span>Notwithstanding any other provisions of law, the state board of higher education may adjust full‑time equivalent positions as needed, subject to the availability of funds, for institutions and entities under its control during the biennium beginning July 1, 2025, and ending June 30, 2027. The North Dakota university system shall report any adjustments to the office of management and budget as part of the submission of the 2027-29 biennium budget reques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