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3_5f_summary_5f_of_5f_senate_5f_action_5f_1" style:display-name="senate_bill_no_2003_summary_of_senate_action_1" style:family="table">
      <style:table-properties style:width="9.573cm" fo:margin-left="0.66cm" fo:margin-right="6.239cm" table:align="margins" style:may-break-between-rows="true" style:writing-mode="lr-tb"/>
    </style:style>
    <style:style style:name="senate_5f_bill_5f_no_5f_2003_5f_summary_5f_of_5f_senate_5f_action_5f_1.A" style:display-name="senate_bill_no_2003_summary_of_senate_action_1.A" style:family="table-column">
      <style:table-column-properties style:column-width="3.328cm" style:rel-column-width="22786*"/>
    </style:style>
    <style:style style:name="senate_5f_bill_5f_no_5f_2003_5f_summary_5f_of_5f_senate_5f_action_5f_1.B" style:display-name="senate_bill_no_2003_summary_of_senate_action_1.B" style:family="table-column">
      <style:table-column-properties style:column-width="0.33cm" style:rel-column-width="2257*"/>
    </style:style>
    <style:style style:name="senate_5f_bill_5f_no_5f_2003_5f_summary_5f_of_5f_senate_5f_action_5f_1.C" style:display-name="senate_bill_no_2003_summary_of_senate_action_1.C" style:family="table-column">
      <style:table-column-properties style:column-width="1.752cm" style:rel-column-width="11991*"/>
    </style:style>
    <style:style style:name="senate_5f_bill_5f_no_5f_2003_5f_summary_5f_of_5f_senate_5f_action_5f_1.G" style:display-name="senate_bill_no_2003_summary_of_senate_action_1.G" style:family="table-column">
      <style:table-column-properties style:column-width="1.752cm" style:rel-column-width="11996*"/>
    </style:style>
    <style:style style:name="senate_5f_bill_5f_no_5f_2003_5f_summary_5f_of_5f_senate_5f_action_5f_1.1" style:display-name="senate_bill_no_2003_summary_of_senate_action_1.1" style:family="table-row">
      <style:table-row-properties style:keep-together="false" fo:keep-together="always"/>
    </style:style>
    <style:style style:name="senate_5f_bill_5f_no_5f_2003_5f_summary_5f_of_5f_senate_5f_action_5f_1.A1" style:display-name="senate_bill_no_2003_summary_of_senate_action_1.A1" style:family="table-cell">
      <style:table-cell-properties fo:padding-left="0.049cm" fo:padding-right="0.049cm" fo:padding-top="0cm" fo:padding-bottom="0.049cm" fo:border="none"/>
    </style:style>
    <style:style style:name="senate_5f_bill_5f_no_5f_2003_5f_summary_5f_of_5f_senate_5f_action_5f_1.B1" style:display-name="senate_bill_no_2003_summary_of_senate_action_1.B1" style:family="table-cell">
      <style:table-cell-properties style:vertical-align="bottom" fo:padding-left="0.049cm" fo:padding-right="0.049cm" fo:padding-top="0cm" fo:padding-bottom="0.049cm" fo:border="none"/>
    </style:style>
    <style:style style:name="senate_5f_bill_5f_no_5f_2003_5f_summary_5f_of_5f_senate_5f_action_5f_1.E1" style:display-name="senate_bill_no_2003_summary_of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summary_5f_of_5f_senate_5f_action_5f_1.A2" style:display-name="senate_bill_no_2003_summary_of_senate_action_1.A2" style:family="table-cell">
      <style:table-cell-properties fo:padding-left="0.049cm" fo:padding-right="0.049cm" fo:padding-top="0cm" fo:padding-bottom="0cm" fo:border="none"/>
    </style:style>
    <style:style style:name="senate_5f_bill_5f_no_5f_2003_5f_summary_5f_of_5f_senate_5f_action_5f_1.E2" style:display-name="senate_bill_no_2003_summary_of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summary_5f_of_5f_senate_5f_action_5f_1.C5" style:display-name="senate_bill_no_2003_summary_of_senate_action_1.C5" style:family="table-cell">
      <style:table-cell-properties fo:padding-left="0.049cm" fo:padding-right="0.049cm" fo:padding-top="0cm" fo:padding-bottom="0cm" fo:border-left="none" fo:border-right="none" fo:border-top="0.018cm solid #000000" fo:border-bottom="none"/>
    </style:style>
    <style:style style:name="senate_5f_bill_5f_no_5f_2003_5f_summary_5f_of_5f_senate_5f_action_5f_1.E5" style:display-name="senate_bill_no_2003_summary_of_senate_action_1.E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3_5f_summary_5f_of_5f_senate_5f_action_5f_1.E112" style:display-name="senate_bill_no_2003_summary_of_senate_action_1.E11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general_5f_fund_5f_summary_5f_1" style:display-name="senate_bill_no_2003_north_dakota_university_system_general_fund_summary_1" style:family="table">
      <style:table-properties style:width="9.573cm" fo:margin-left="0.66cm" fo:margin-right="6.239cm" table:align="margins" style:may-break-between-rows="false" style:writing-mode="lr-tb"/>
    </style:style>
    <style:style style:name="senate_5f_bill_5f_no_5f_2003_5f_north_5f_dakota_5f_university_5f_system_5f_general_5f_fund_5f_summary_5f_1.A" style:display-name="senate_bill_no_2003_north_dakota_university_system_general_fund_summary_1.A" style:family="table-column">
      <style:table-column-properties style:column-width="3.328cm" style:rel-column-width="22786*"/>
    </style:style>
    <style:style style:name="senate_5f_bill_5f_no_5f_2003_5f_north_5f_dakota_5f_university_5f_system_5f_general_5f_fund_5f_summary_5f_1.B" style:display-name="senate_bill_no_2003_north_dakota_university_system_general_fund_summary_1.B" style:family="table-column">
      <style:table-column-properties style:column-width="0.33cm" style:rel-column-width="2257*"/>
    </style:style>
    <style:style style:name="senate_5f_bill_5f_no_5f_2003_5f_north_5f_dakota_5f_university_5f_system_5f_general_5f_fund_5f_summary_5f_1.C" style:display-name="senate_bill_no_2003_north_dakota_university_system_general_fund_summary_1.C" style:family="table-column">
      <style:table-column-properties style:column-width="1.752cm" style:rel-column-width="11991*"/>
    </style:style>
    <style:style style:name="senate_5f_bill_5f_no_5f_2003_5f_north_5f_dakota_5f_university_5f_system_5f_general_5f_fund_5f_summary_5f_1.G" style:display-name="senate_bill_no_2003_north_dakota_university_system_general_fund_summary_1.G" style:family="table-column">
      <style:table-column-properties style:column-width="1.752cm" style:rel-column-width="11996*"/>
    </style:style>
    <style:style style:name="senate_5f_bill_5f_no_5f_2003_5f_north_5f_dakota_5f_university_5f_system_5f_general_5f_fund_5f_summary_5f_1.1" style:display-name="senate_bill_no_2003_north_dakota_university_system_general_fund_summary_1.1" style:family="table-row">
      <style:table-row-properties style:keep-together="false" fo:keep-together="always"/>
    </style:style>
    <style:style style:name="senate_5f_bill_5f_no_5f_2003_5f_north_5f_dakota_5f_university_5f_system_5f_general_5f_fund_5f_summary_5f_1.A1" style:display-name="senate_bill_no_2003_north_dakota_university_system_general_fund_summary_1.A1" style:family="table-cell">
      <style:table-cell-properties fo:padding-left="0.049cm" fo:padding-right="0.049cm" fo:padding-top="0cm" fo:padding-bottom="0.049cm" fo:border="none"/>
    </style:style>
    <style:style style:name="senate_5f_bill_5f_no_5f_2003_5f_north_5f_dakota_5f_university_5f_system_5f_general_5f_fund_5f_summary_5f_1.B1" style:display-name="senate_bill_no_2003_north_dakota_university_system_general_fund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general_5f_fund_5f_summary_5f_1.E1" style:display-name="senate_bill_no_2003_north_dakota_university_system_general_fund_summary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general_5f_fund_5f_summary_5f_1.A2" style:display-name="senate_bill_no_2003_north_dakota_university_system_general_fund_summary_1.A2" style:family="table-cell">
      <style:table-cell-properties fo:padding-left="0.049cm" fo:padding-right="0.049cm" fo:padding-top="0cm" fo:padding-bottom="0cm" fo:border="none"/>
    </style:style>
    <style:style style:name="senate_5f_bill_5f_no_5f_2003_5f_north_5f_dakota_5f_university_5f_system_5f_general_5f_fund_5f_summary_5f_1.E2" style:display-name="senate_bill_no_2003_north_dakota_university_system_general_fund_summary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general_5f_fund_5f_summary_5f_1.C16" style:display-name="senate_bill_no_2003_north_dakota_university_system_general_fund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general_5f_fund_5f_summary_5f_1.E16" style:display-name="senate_bill_no_2003_north_dakota_university_system_general_fund_summary_1.E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senate_5f_changes_5f_to_5f_general_5f_fund_5f_1" style:display-name="detail_of_senate_changes_to_general_fund_1" style:family="table">
      <style:table-properties style:width="15.817cm" fo:margin-left="0.66cm" fo:margin-right="-0.005cm" table:align="margins" style:may-break-between-rows="false" style:writing-mode="lr-tb"/>
    </style:style>
    <style:style style:name="detail_5f_of_5f_senate_5f_changes_5f_to_5f_general_5f_fund_5f_1.A" style:display-name="detail_of_senate_changes_to_general_fund_1.A" style:family="table-column">
      <style:table-column-properties style:column-width="3.328cm" style:rel-column-width="13791*"/>
    </style:style>
    <style:style style:name="detail_5f_of_5f_senate_5f_changes_5f_to_5f_general_5f_fund_5f_1.B" style:display-name="detail_of_senate_changes_to_general_fund_1.B" style:family="table-column">
      <style:table-column-properties style:column-width="0.33cm" style:rel-column-width="1366*"/>
    </style:style>
    <style:style style:name="detail_5f_of_5f_senate_5f_changes_5f_to_5f_general_5f_fund_5f_1.C" style:display-name="detail_of_senate_changes_to_general_fund_1.C" style:family="table-column">
      <style:table-column-properties style:column-width="1.752cm" style:rel-column-width="7257*"/>
    </style:style>
    <style:style style:name="detail_5f_of_5f_senate_5f_changes_5f_to_5f_general_5f_fund_5f_1.M" style:display-name="detail_of_senate_changes_to_general_fund_1.M" style:family="table-column">
      <style:table-column-properties style:column-width="1.753cm" style:rel-column-width="7263*"/>
    </style:style>
    <style:style style:name="detail_5f_of_5f_senate_5f_changes_5f_to_5f_general_5f_fund_5f_1.1" style:display-name="detail_of_senate_changes_to_general_fund_1.1" style:family="table-row">
      <style:table-row-properties style:keep-together="false" fo:keep-together="always"/>
    </style:style>
    <style:style style:name="detail_5f_of_5f_senate_5f_changes_5f_to_5f_general_5f_fund_5f_1.A1" style:display-name="detail_of_senate_changes_to_general_fund_1.A1" style:family="table-cell">
      <style:table-cell-properties fo:padding-left="0.049cm" fo:padding-right="0.049cm" fo:padding-top="0cm" fo:padding-bottom="0.049cm" fo:border="none"/>
    </style:style>
    <style:style style:name="detail_5f_of_5f_senate_5f_changes_5f_to_5f_general_5f_fund_5f_1.B1" style:display-name="detail_of_senate_changes_to_general_fund_1.B1" style:family="table-cell">
      <style:table-cell-properties style:vertical-align="bottom" fo:padding-left="0.049cm" fo:padding-right="0.049cm" fo:padding-top="0cm" fo:padding-bottom="0.049cm" fo:border="none"/>
    </style:style>
    <style:style style:name="detail_5f_of_5f_senate_5f_changes_5f_to_5f_general_5f_fund_5f_1.A2" style:display-name="detail_of_senate_changes_to_general_fund_1.A2" style:family="table-cell">
      <style:table-cell-properties fo:padding-left="0.049cm" fo:padding-right="0.049cm" fo:padding-top="0cm" fo:padding-bottom="0cm" fo:border="none"/>
    </style:style>
    <style:style style:name="detail_5f_of_5f_senate_5f_changes_5f_to_5f_general_5f_fund_5f_1.C16" style:display-name="detail_of_senate_changes_to_general_fund_1.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general_5f_fund_5f_2" style:display-name="detail_of_senate_changes_to_general_fund_2" style:family="table">
      <style:table-properties style:width="9.573cm" fo:margin-left="0.66cm" fo:margin-right="6.239cm" table:align="margins" style:may-break-between-rows="false" style:writing-mode="lr-tb"/>
    </style:style>
    <style:style style:name="detail_5f_of_5f_senate_5f_changes_5f_to_5f_general_5f_fund_5f_2.A" style:display-name="detail_of_senate_changes_to_general_fund_2.A" style:family="table-column">
      <style:table-column-properties style:column-width="3.328cm" style:rel-column-width="22786*"/>
    </style:style>
    <style:style style:name="detail_5f_of_5f_senate_5f_changes_5f_to_5f_general_5f_fund_5f_2.B" style:display-name="detail_of_senate_changes_to_general_fund_2.B" style:family="table-column">
      <style:table-column-properties style:column-width="0.33cm" style:rel-column-width="2257*"/>
    </style:style>
    <style:style style:name="detail_5f_of_5f_senate_5f_changes_5f_to_5f_general_5f_fund_5f_2.C" style:display-name="detail_of_senate_changes_to_general_fund_2.C" style:family="table-column">
      <style:table-column-properties style:column-width="1.752cm" style:rel-column-width="11991*"/>
    </style:style>
    <style:style style:name="detail_5f_of_5f_senate_5f_changes_5f_to_5f_general_5f_fund_5f_2.G" style:display-name="detail_of_senate_changes_to_general_fund_2.G" style:family="table-column">
      <style:table-column-properties style:column-width="1.752cm" style:rel-column-width="11996*"/>
    </style:style>
    <style:style style:name="detail_5f_of_5f_senate_5f_changes_5f_to_5f_general_5f_fund_5f_2.1" style:display-name="detail_of_senate_changes_to_general_fund_2.1" style:family="table-row">
      <style:table-row-properties style:keep-together="false" fo:keep-together="always"/>
    </style:style>
    <style:style style:name="detail_5f_of_5f_senate_5f_changes_5f_to_5f_general_5f_fund_5f_2.A1" style:display-name="detail_of_senate_changes_to_general_fund_2.A1" style:family="table-cell">
      <style:table-cell-properties fo:padding-left="0.049cm" fo:padding-right="0.049cm" fo:padding-top="0cm" fo:padding-bottom="0.049cm" fo:border="none"/>
    </style:style>
    <style:style style:name="detail_5f_of_5f_senate_5f_changes_5f_to_5f_general_5f_fund_5f_2.B1" style:display-name="detail_of_senate_changes_to_general_fund_2.B1" style:family="table-cell">
      <style:table-cell-properties style:vertical-align="bottom" fo:padding-left="0.049cm" fo:padding-right="0.049cm" fo:padding-top="0cm" fo:padding-bottom="0.049cm" fo:border="none"/>
    </style:style>
    <style:style style:name="detail_5f_of_5f_senate_5f_changes_5f_to_5f_general_5f_fund_5f_2.G1" style:display-name="detail_of_senate_changes_to_general_fund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senate_5f_changes_5f_to_5f_general_5f_fund_5f_2.A2" style:display-name="detail_of_senate_changes_to_general_fund_2.A2" style:family="table-cell">
      <style:table-cell-properties fo:padding-left="0.049cm" fo:padding-right="0.049cm" fo:padding-top="0cm" fo:padding-bottom="0cm" fo:border="none"/>
    </style:style>
    <style:style style:name="detail_5f_of_5f_senate_5f_changes_5f_to_5f_general_5f_fund_5f_2.G2" style:display-name="detail_of_senate_changes_to_general_fund_2.G2" style:family="table-cell">
      <style:table-cell-properties fo:padding-left="0.049cm" fo:padding-right="0.049cm" fo:padding-top="0cm" fo:padding-bottom="0cm" fo:border-left="0.018cm solid #000000" fo:border-right="0.018cm solid #000000" fo:border-top="none" fo:border-bottom="none"/>
    </style:style>
    <style:style style:name="detail_5f_of_5f_senate_5f_changes_5f_to_5f_general_5f_fund_5f_2.C16" style:display-name="detail_of_senate_changes_to_general_fund_2.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general_5f_fund_5f_2.G16" style:display-name="detail_of_senate_changes_to_general_fund_2.G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other_5f_funds_5f_summary_5f_1" style:display-name="senate_bill_no_2003_north_dakota_university_system_other_funds_summary_1" style:family="table">
      <style:table-properties style:width="9.573cm" fo:margin-left="0.66cm" fo:margin-right="6.239cm" table:align="margins" style:may-break-between-rows="false" style:writing-mode="lr-tb"/>
    </style:style>
    <style:style style:name="senate_5f_bill_5f_no_5f_2003_5f_north_5f_dakota_5f_university_5f_system_5f_other_5f_funds_5f_summary_5f_1.A" style:display-name="senate_bill_no_2003_north_dakota_university_system_other_funds_summary_1.A" style:family="table-column">
      <style:table-column-properties style:column-width="3.328cm" style:rel-column-width="22786*"/>
    </style:style>
    <style:style style:name="senate_5f_bill_5f_no_5f_2003_5f_north_5f_dakota_5f_university_5f_system_5f_other_5f_funds_5f_summary_5f_1.B" style:display-name="senate_bill_no_2003_north_dakota_university_system_other_funds_summary_1.B" style:family="table-column">
      <style:table-column-properties style:column-width="0.33cm" style:rel-column-width="2257*"/>
    </style:style>
    <style:style style:name="senate_5f_bill_5f_no_5f_2003_5f_north_5f_dakota_5f_university_5f_system_5f_other_5f_funds_5f_summary_5f_1.C" style:display-name="senate_bill_no_2003_north_dakota_university_system_other_funds_summary_1.C" style:family="table-column">
      <style:table-column-properties style:column-width="1.752cm" style:rel-column-width="11991*"/>
    </style:style>
    <style:style style:name="senate_5f_bill_5f_no_5f_2003_5f_north_5f_dakota_5f_university_5f_system_5f_other_5f_funds_5f_summary_5f_1.G" style:display-name="senate_bill_no_2003_north_dakota_university_system_other_funds_summary_1.G" style:family="table-column">
      <style:table-column-properties style:column-width="1.752cm" style:rel-column-width="11996*"/>
    </style:style>
    <style:style style:name="senate_5f_bill_5f_no_5f_2003_5f_north_5f_dakota_5f_university_5f_system_5f_other_5f_funds_5f_summary_5f_1.1" style:display-name="senate_bill_no_2003_north_dakota_university_system_other_funds_summary_1.1" style:family="table-row">
      <style:table-row-properties style:keep-together="false" fo:keep-together="always"/>
    </style:style>
    <style:style style:name="senate_5f_bill_5f_no_5f_2003_5f_north_5f_dakota_5f_university_5f_system_5f_other_5f_funds_5f_summary_5f_1.A1" style:display-name="senate_bill_no_2003_north_dakota_university_system_other_funds_summary_1.A1" style:family="table-cell">
      <style:table-cell-properties fo:padding-left="0.049cm" fo:padding-right="0.049cm" fo:padding-top="0cm" fo:padding-bottom="0.049cm" fo:border="none"/>
    </style:style>
    <style:style style:name="senate_5f_bill_5f_no_5f_2003_5f_north_5f_dakota_5f_university_5f_system_5f_other_5f_funds_5f_summary_5f_1.B1" style:display-name="senate_bill_no_2003_north_dakota_university_system_other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other_5f_funds_5f_summary_5f_1.E1" style:display-name="senate_bill_no_2003_north_dakota_university_system_other_funds_summary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other_5f_funds_5f_summary_5f_1.A2" style:display-name="senate_bill_no_2003_north_dakota_university_system_other_funds_summary_1.A2" style:family="table-cell">
      <style:table-cell-properties fo:padding-left="0.049cm" fo:padding-right="0.049cm" fo:padding-top="0cm" fo:padding-bottom="0cm" fo:border="none"/>
    </style:style>
    <style:style style:name="senate_5f_bill_5f_no_5f_2003_5f_north_5f_dakota_5f_university_5f_system_5f_other_5f_funds_5f_summary_5f_1.E2" style:display-name="senate_bill_no_2003_north_dakota_university_system_other_funds_summary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other_5f_funds_5f_summary_5f_1.C16" style:display-name="senate_bill_no_2003_north_dakota_university_system_other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other_5f_funds_5f_summary_5f_1.E16" style:display-name="senate_bill_no_2003_north_dakota_university_system_other_funds_summary_1.E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senate_5f_changes_5f_to_5f_other_5f_funds_5f_1" style:display-name="detail_of_senate_changes_to_other_funds_1" style:family="table">
      <style:table-properties style:width="15.817cm" fo:margin-left="0.66cm" fo:margin-right="-0.005cm" table:align="margins" style:may-break-between-rows="false" style:writing-mode="lr-tb"/>
    </style:style>
    <style:style style:name="detail_5f_of_5f_senate_5f_changes_5f_to_5f_other_5f_funds_5f_1.A" style:display-name="detail_of_senate_changes_to_other_funds_1.A" style:family="table-column">
      <style:table-column-properties style:column-width="3.328cm" style:rel-column-width="13791*"/>
    </style:style>
    <style:style style:name="detail_5f_of_5f_senate_5f_changes_5f_to_5f_other_5f_funds_5f_1.B" style:display-name="detail_of_senate_changes_to_other_funds_1.B" style:family="table-column">
      <style:table-column-properties style:column-width="0.33cm" style:rel-column-width="1366*"/>
    </style:style>
    <style:style style:name="detail_5f_of_5f_senate_5f_changes_5f_to_5f_other_5f_funds_5f_1.C" style:display-name="detail_of_senate_changes_to_other_funds_1.C" style:family="table-column">
      <style:table-column-properties style:column-width="1.752cm" style:rel-column-width="7257*"/>
    </style:style>
    <style:style style:name="detail_5f_of_5f_senate_5f_changes_5f_to_5f_other_5f_funds_5f_1.M" style:display-name="detail_of_senate_changes_to_other_funds_1.M" style:family="table-column">
      <style:table-column-properties style:column-width="1.753cm" style:rel-column-width="7263*"/>
    </style:style>
    <style:style style:name="detail_5f_of_5f_senate_5f_changes_5f_to_5f_other_5f_funds_5f_1.1" style:display-name="detail_of_senate_changes_to_other_funds_1.1" style:family="table-row">
      <style:table-row-properties style:keep-together="false" fo:keep-together="always"/>
    </style:style>
    <style:style style:name="detail_5f_of_5f_senate_5f_changes_5f_to_5f_other_5f_funds_5f_1.A1" style:display-name="detail_of_senate_changes_to_other_funds_1.A1" style:family="table-cell">
      <style:table-cell-properties fo:padding-left="0.049cm" fo:padding-right="0.049cm" fo:padding-top="0cm" fo:padding-bottom="0.049cm" fo:border="none"/>
    </style:style>
    <style:style style:name="detail_5f_of_5f_senate_5f_changes_5f_to_5f_other_5f_funds_5f_1.B1" style:display-name="detail_of_senate_changes_to_other_funds_1.B1" style:family="table-cell">
      <style:table-cell-properties style:vertical-align="bottom" fo:padding-left="0.049cm" fo:padding-right="0.049cm" fo:padding-top="0cm" fo:padding-bottom="0.049cm" fo:border="none"/>
    </style:style>
    <style:style style:name="detail_5f_of_5f_senate_5f_changes_5f_to_5f_other_5f_funds_5f_1.A2" style:display-name="detail_of_senate_changes_to_other_funds_1.A2" style:family="table-cell">
      <style:table-cell-properties fo:padding-left="0.049cm" fo:padding-right="0.049cm" fo:padding-top="0cm" fo:padding-bottom="0cm" fo:border="none"/>
    </style:style>
    <style:style style:name="detail_5f_of_5f_senate_5f_changes_5f_to_5f_other_5f_funds_5f_1.C16" style:display-name="detail_of_senate_changes_to_other_funds_1.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other_5f_funds_5f_2" style:display-name="detail_of_senate_changes_to_other_funds_2" style:family="table">
      <style:table-properties style:width="9.573cm" fo:margin-left="0.66cm" fo:margin-right="6.239cm" table:align="margins" style:may-break-between-rows="false" style:writing-mode="lr-tb"/>
    </style:style>
    <style:style style:name="detail_5f_of_5f_senate_5f_changes_5f_to_5f_other_5f_funds_5f_2.A" style:display-name="detail_of_senate_changes_to_other_funds_2.A" style:family="table-column">
      <style:table-column-properties style:column-width="3.328cm" style:rel-column-width="22786*"/>
    </style:style>
    <style:style style:name="detail_5f_of_5f_senate_5f_changes_5f_to_5f_other_5f_funds_5f_2.B" style:display-name="detail_of_senate_changes_to_other_funds_2.B" style:family="table-column">
      <style:table-column-properties style:column-width="0.33cm" style:rel-column-width="2257*"/>
    </style:style>
    <style:style style:name="detail_5f_of_5f_senate_5f_changes_5f_to_5f_other_5f_funds_5f_2.C" style:display-name="detail_of_senate_changes_to_other_funds_2.C" style:family="table-column">
      <style:table-column-properties style:column-width="1.752cm" style:rel-column-width="11991*"/>
    </style:style>
    <style:style style:name="detail_5f_of_5f_senate_5f_changes_5f_to_5f_other_5f_funds_5f_2.G" style:display-name="detail_of_senate_changes_to_other_funds_2.G" style:family="table-column">
      <style:table-column-properties style:column-width="1.752cm" style:rel-column-width="11996*"/>
    </style:style>
    <style:style style:name="detail_5f_of_5f_senate_5f_changes_5f_to_5f_other_5f_funds_5f_2.1" style:display-name="detail_of_senate_changes_to_other_funds_2.1" style:family="table-row">
      <style:table-row-properties style:keep-together="false" fo:keep-together="always"/>
    </style:style>
    <style:style style:name="detail_5f_of_5f_senate_5f_changes_5f_to_5f_other_5f_funds_5f_2.A1" style:display-name="detail_of_senate_changes_to_other_funds_2.A1" style:family="table-cell">
      <style:table-cell-properties fo:padding-left="0.049cm" fo:padding-right="0.049cm" fo:padding-top="0cm" fo:padding-bottom="0.049cm" fo:border="none"/>
    </style:style>
    <style:style style:name="detail_5f_of_5f_senate_5f_changes_5f_to_5f_other_5f_funds_5f_2.B1" style:display-name="detail_of_senate_changes_to_other_funds_2.B1" style:family="table-cell">
      <style:table-cell-properties style:vertical-align="bottom" fo:padding-left="0.049cm" fo:padding-right="0.049cm" fo:padding-top="0cm" fo:padding-bottom="0.049cm" fo:border="none"/>
    </style:style>
    <style:style style:name="detail_5f_of_5f_senate_5f_changes_5f_to_5f_other_5f_funds_5f_2.G1" style:display-name="detail_of_senate_changes_to_other_fund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senate_5f_changes_5f_to_5f_other_5f_funds_5f_2.A2" style:display-name="detail_of_senate_changes_to_other_funds_2.A2" style:family="table-cell">
      <style:table-cell-properties fo:padding-left="0.049cm" fo:padding-right="0.049cm" fo:padding-top="0cm" fo:padding-bottom="0cm" fo:border="none"/>
    </style:style>
    <style:style style:name="detail_5f_of_5f_senate_5f_changes_5f_to_5f_other_5f_funds_5f_2.G2" style:display-name="detail_of_senate_changes_to_other_funds_2.G2" style:family="table-cell">
      <style:table-cell-properties fo:padding-left="0.049cm" fo:padding-right="0.049cm" fo:padding-top="0cm" fo:padding-bottom="0cm" fo:border-left="0.018cm solid #000000" fo:border-right="0.018cm solid #000000" fo:border-top="none" fo:border-bottom="none"/>
    </style:style>
    <style:style style:name="detail_5f_of_5f_senate_5f_changes_5f_to_5f_other_5f_funds_5f_2.C16" style:display-name="detail_of_senate_changes_to_other_funds_2.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other_5f_funds_5f_2.G16" style:display-name="detail_of_senate_changes_to_other_funds_2.G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all_5f_funds_5f_summary_5f_1" style:display-name="senate_bill_no_2003_north_dakota_university_system_all_funds_summary_1" style:family="table">
      <style:table-properties style:width="9.573cm" fo:margin-left="0.66cm" fo:margin-right="6.239cm" table:align="margins" style:may-break-between-rows="false" style:writing-mode="lr-tb"/>
    </style:style>
    <style:style style:name="senate_5f_bill_5f_no_5f_2003_5f_north_5f_dakota_5f_university_5f_system_5f_all_5f_funds_5f_summary_5f_1.A" style:display-name="senate_bill_no_2003_north_dakota_university_system_all_funds_summary_1.A" style:family="table-column">
      <style:table-column-properties style:column-width="3.328cm" style:rel-column-width="22786*"/>
    </style:style>
    <style:style style:name="senate_5f_bill_5f_no_5f_2003_5f_north_5f_dakota_5f_university_5f_system_5f_all_5f_funds_5f_summary_5f_1.B" style:display-name="senate_bill_no_2003_north_dakota_university_system_all_funds_summary_1.B" style:family="table-column">
      <style:table-column-properties style:column-width="0.33cm" style:rel-column-width="2257*"/>
    </style:style>
    <style:style style:name="senate_5f_bill_5f_no_5f_2003_5f_north_5f_dakota_5f_university_5f_system_5f_all_5f_funds_5f_summary_5f_1.C" style:display-name="senate_bill_no_2003_north_dakota_university_system_all_funds_summary_1.C" style:family="table-column">
      <style:table-column-properties style:column-width="1.752cm" style:rel-column-width="11991*"/>
    </style:style>
    <style:style style:name="senate_5f_bill_5f_no_5f_2003_5f_north_5f_dakota_5f_university_5f_system_5f_all_5f_funds_5f_summary_5f_1.G" style:display-name="senate_bill_no_2003_north_dakota_university_system_all_funds_summary_1.G" style:family="table-column">
      <style:table-column-properties style:column-width="1.752cm" style:rel-column-width="11996*"/>
    </style:style>
    <style:style style:name="senate_5f_bill_5f_no_5f_2003_5f_north_5f_dakota_5f_university_5f_system_5f_all_5f_funds_5f_summary_5f_1.1" style:display-name="senate_bill_no_2003_north_dakota_university_system_all_funds_summary_1.1" style:family="table-row">
      <style:table-row-properties style:keep-together="false" fo:keep-together="always"/>
    </style:style>
    <style:style style:name="senate_5f_bill_5f_no_5f_2003_5f_north_5f_dakota_5f_university_5f_system_5f_all_5f_funds_5f_summary_5f_1.A1" style:display-name="senate_bill_no_2003_north_dakota_university_system_all_funds_summary_1.A1" style:family="table-cell">
      <style:table-cell-properties fo:padding-left="0.049cm" fo:padding-right="0.049cm" fo:padding-top="0cm" fo:padding-bottom="0.049cm" fo:border="none"/>
    </style:style>
    <style:style style:name="senate_5f_bill_5f_no_5f_2003_5f_north_5f_dakota_5f_university_5f_system_5f_all_5f_funds_5f_summary_5f_1.B1" style:display-name="senate_bill_no_2003_north_dakota_university_system_all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all_5f_funds_5f_summary_5f_1.E1" style:display-name="senate_bill_no_2003_north_dakota_university_system_all_funds_summary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all_5f_funds_5f_summary_5f_1.A2" style:display-name="senate_bill_no_2003_north_dakota_university_system_all_funds_summary_1.A2" style:family="table-cell">
      <style:table-cell-properties fo:padding-left="0.049cm" fo:padding-right="0.049cm" fo:padding-top="0cm" fo:padding-bottom="0cm" fo:border="none"/>
    </style:style>
    <style:style style:name="senate_5f_bill_5f_no_5f_2003_5f_north_5f_dakota_5f_university_5f_system_5f_all_5f_funds_5f_summary_5f_1.E2" style:display-name="senate_bill_no_2003_north_dakota_university_system_all_funds_summary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all_5f_funds_5f_summary_5f_1.C16" style:display-name="senate_bill_no_2003_north_dakota_university_system_all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all_5f_funds_5f_summary_5f_1.E16" style:display-name="senate_bill_no_2003_north_dakota_university_system_all_funds_summary_1.E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senate_5f_changes_5f_to_5f_all_5f_funds_5f_1" style:display-name="detail_of_senate_changes_to_all_funds_1" style:family="table">
      <style:table-properties style:width="15.817cm" fo:margin-left="0.66cm" fo:margin-right="-0.005cm" table:align="margins" style:may-break-between-rows="false" style:writing-mode="lr-tb"/>
    </style:style>
    <style:style style:name="detail_5f_of_5f_senate_5f_changes_5f_to_5f_all_5f_funds_5f_1.A" style:display-name="detail_of_senate_changes_to_all_funds_1.A" style:family="table-column">
      <style:table-column-properties style:column-width="3.328cm" style:rel-column-width="13791*"/>
    </style:style>
    <style:style style:name="detail_5f_of_5f_senate_5f_changes_5f_to_5f_all_5f_funds_5f_1.B" style:display-name="detail_of_senate_changes_to_all_funds_1.B" style:family="table-column">
      <style:table-column-properties style:column-width="0.33cm" style:rel-column-width="1366*"/>
    </style:style>
    <style:style style:name="detail_5f_of_5f_senate_5f_changes_5f_to_5f_all_5f_funds_5f_1.C" style:display-name="detail_of_senate_changes_to_all_funds_1.C" style:family="table-column">
      <style:table-column-properties style:column-width="1.752cm" style:rel-column-width="7257*"/>
    </style:style>
    <style:style style:name="detail_5f_of_5f_senate_5f_changes_5f_to_5f_all_5f_funds_5f_1.M" style:display-name="detail_of_senate_changes_to_all_funds_1.M" style:family="table-column">
      <style:table-column-properties style:column-width="1.753cm" style:rel-column-width="7263*"/>
    </style:style>
    <style:style style:name="detail_5f_of_5f_senate_5f_changes_5f_to_5f_all_5f_funds_5f_1.1" style:display-name="detail_of_senate_changes_to_all_funds_1.1" style:family="table-row">
      <style:table-row-properties style:keep-together="false" fo:keep-together="always"/>
    </style:style>
    <style:style style:name="detail_5f_of_5f_senate_5f_changes_5f_to_5f_all_5f_funds_5f_1.A1" style:display-name="detail_of_senate_changes_to_all_funds_1.A1" style:family="table-cell">
      <style:table-cell-properties fo:padding-left="0.049cm" fo:padding-right="0.049cm" fo:padding-top="0cm" fo:padding-bottom="0.049cm" fo:border="none"/>
    </style:style>
    <style:style style:name="detail_5f_of_5f_senate_5f_changes_5f_to_5f_all_5f_funds_5f_1.B1" style:display-name="detail_of_senate_changes_to_all_funds_1.B1" style:family="table-cell">
      <style:table-cell-properties style:vertical-align="bottom" fo:padding-left="0.049cm" fo:padding-right="0.049cm" fo:padding-top="0cm" fo:padding-bottom="0.049cm" fo:border="none"/>
    </style:style>
    <style:style style:name="detail_5f_of_5f_senate_5f_changes_5f_to_5f_all_5f_funds_5f_1.A2" style:display-name="detail_of_senate_changes_to_all_funds_1.A2" style:family="table-cell">
      <style:table-cell-properties fo:padding-left="0.049cm" fo:padding-right="0.049cm" fo:padding-top="0cm" fo:padding-bottom="0cm" fo:border="none"/>
    </style:style>
    <style:style style:name="detail_5f_of_5f_senate_5f_changes_5f_to_5f_all_5f_funds_5f_1.C16" style:display-name="detail_of_senate_changes_to_all_funds_1.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all_5f_funds_5f_2" style:display-name="detail_of_senate_changes_to_all_funds_2" style:family="table">
      <style:table-properties style:width="9.573cm" fo:margin-left="0.66cm" fo:margin-right="6.239cm" table:align="margins" style:may-break-between-rows="false" style:writing-mode="lr-tb"/>
    </style:style>
    <style:style style:name="detail_5f_of_5f_senate_5f_changes_5f_to_5f_all_5f_funds_5f_2.A" style:display-name="detail_of_senate_changes_to_all_funds_2.A" style:family="table-column">
      <style:table-column-properties style:column-width="3.328cm" style:rel-column-width="22786*"/>
    </style:style>
    <style:style style:name="detail_5f_of_5f_senate_5f_changes_5f_to_5f_all_5f_funds_5f_2.B" style:display-name="detail_of_senate_changes_to_all_funds_2.B" style:family="table-column">
      <style:table-column-properties style:column-width="0.33cm" style:rel-column-width="2257*"/>
    </style:style>
    <style:style style:name="detail_5f_of_5f_senate_5f_changes_5f_to_5f_all_5f_funds_5f_2.C" style:display-name="detail_of_senate_changes_to_all_funds_2.C" style:family="table-column">
      <style:table-column-properties style:column-width="1.752cm" style:rel-column-width="11991*"/>
    </style:style>
    <style:style style:name="detail_5f_of_5f_senate_5f_changes_5f_to_5f_all_5f_funds_5f_2.G" style:display-name="detail_of_senate_changes_to_all_funds_2.G" style:family="table-column">
      <style:table-column-properties style:column-width="1.752cm" style:rel-column-width="11996*"/>
    </style:style>
    <style:style style:name="detail_5f_of_5f_senate_5f_changes_5f_to_5f_all_5f_funds_5f_2.1" style:display-name="detail_of_senate_changes_to_all_funds_2.1" style:family="table-row">
      <style:table-row-properties style:keep-together="false" fo:keep-together="always"/>
    </style:style>
    <style:style style:name="detail_5f_of_5f_senate_5f_changes_5f_to_5f_all_5f_funds_5f_2.A1" style:display-name="detail_of_senate_changes_to_all_funds_2.A1" style:family="table-cell">
      <style:table-cell-properties fo:padding-left="0.049cm" fo:padding-right="0.049cm" fo:padding-top="0cm" fo:padding-bottom="0.049cm" fo:border="none"/>
    </style:style>
    <style:style style:name="detail_5f_of_5f_senate_5f_changes_5f_to_5f_all_5f_funds_5f_2.B1" style:display-name="detail_of_senate_changes_to_all_funds_2.B1" style:family="table-cell">
      <style:table-cell-properties style:vertical-align="bottom" fo:padding-left="0.049cm" fo:padding-right="0.049cm" fo:padding-top="0cm" fo:padding-bottom="0.049cm" fo:border="none"/>
    </style:style>
    <style:style style:name="detail_5f_of_5f_senate_5f_changes_5f_to_5f_all_5f_funds_5f_2.G1" style:display-name="detail_of_senate_changes_to_all_funds_2.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senate_5f_changes_5f_to_5f_all_5f_funds_5f_2.A2" style:display-name="detail_of_senate_changes_to_all_funds_2.A2" style:family="table-cell">
      <style:table-cell-properties fo:padding-left="0.049cm" fo:padding-right="0.049cm" fo:padding-top="0cm" fo:padding-bottom="0cm" fo:border="none"/>
    </style:style>
    <style:style style:name="detail_5f_of_5f_senate_5f_changes_5f_to_5f_all_5f_funds_5f_2.G2" style:display-name="detail_of_senate_changes_to_all_funds_2.G2" style:family="table-cell">
      <style:table-cell-properties fo:padding-left="0.049cm" fo:padding-right="0.049cm" fo:padding-top="0cm" fo:padding-bottom="0cm" fo:border-left="0.018cm solid #000000" fo:border-right="0.018cm solid #000000" fo:border-top="none" fo:border-bottom="none"/>
    </style:style>
    <style:style style:name="detail_5f_of_5f_senate_5f_changes_5f_to_5f_all_5f_funds_5f_2.C16" style:display-name="detail_of_senate_changes_to_all_funds_2.C16" style:family="table-cell">
      <style:table-cell-properties fo:padding-left="0.049cm" fo:padding-right="0.049cm" fo:padding-top="0cm" fo:padding-bottom="0cm" fo:border-left="none" fo:border-right="none" fo:border-top="none" fo:border-bottom="0.018cm solid #000000"/>
    </style:style>
    <style:style style:name="detail_5f_of_5f_senate_5f_changes_5f_to_5f_all_5f_funds_5f_2.G16" style:display-name="detail_of_senate_changes_to_all_funds_2.G16" style:family="table-cell">
      <style:table-cell-properties fo:padding-left="0.049cm" fo:padding-right="0.049cm" fo:padding-top="0cm" fo:padding-bottom="0cm" fo:border-left="0.018cm solid #000000" fo:border-right="0.018cm solid #000000" fo:border-top="none" fo:border-bottom="0.018cm solid #000000"/>
    </style:style>
    <style:style style:name="Table1" style:family="table">
      <style:table-properties style:width="16.471cm" table:align="margins" style:may-break-between-rows="false"/>
    </style:style>
    <style:style style:name="Table1.A" style:family="table-column">
      <style:table-column-properties style:column-width="3.295cm" style:rel-column-width="13107*"/>
    </style:style>
    <style:style style:name="Table1.A1" style:family="table-cell">
      <style:table-cell-properties style:vertical-align="middle" fo:padding="0cm" fo:border="none"/>
    </style:style>
    <style:style style:name="Table1.B2" style:family="table-cell">
      <style:table-cell-properties style:vertical-align="" fo:padding="0cm" fo:border="none"/>
    </style:style>
    <style:style style:name="Table2" style:family="table">
      <style:table-properties style:width="16.471cm" table:align="margins" style:may-break-between-rows="false"/>
    </style:style>
    <style:style style:name="Table2.A" style:family="table-column">
      <style:table-column-properties style:column-width="4.117cm" style:rel-column-width="16381*"/>
    </style:style>
    <style:style style:name="Table2.D" style:family="table-column">
      <style:table-column-properties style:column-width="4.12cm" style:rel-column-width="16392*"/>
    </style:style>
    <style:style style:name="Table2.A1" style:family="table-cell">
      <style:table-cell-properties style:vertical-align="middle" fo:padding="0cm" fo:border="none"/>
    </style:style>
    <style:style style:name="Table2.B2" style:family="table-cell">
      <style:table-cell-properties style:vertical-align="" fo:padding="0cm" fo:border="none"/>
    </style:style>
    <style:style style:name="Table3" style:family="table">
      <style:table-properties style:width="16.471cm" table:align="margins" style:may-break-between-rows="false"/>
    </style:style>
    <style:style style:name="Table3.A" style:family="table-column">
      <style:table-column-properties style:column-width="4.117cm" style:rel-column-width="16381*"/>
    </style:style>
    <style:style style:name="Table3.D" style:family="table-column">
      <style:table-column-properties style:column-width="4.12cm" style:rel-column-width="16392*"/>
    </style:style>
    <style:style style:name="Table3.A1" style:family="table-cell">
      <style:table-cell-properties style:vertical-align="middle" fo:padding="0cm" fo:border="none"/>
    </style:style>
    <style:style style:name="Table3.B2" style:family="table-cell">
      <style:table-cell-properties style:vertical-align="" fo:padding="0cm" fo:border="none"/>
    </style:style>
    <style:style style:name="Table4" style:family="table">
      <style:table-properties style:width="16.471cm" table:align="margins" style:may-break-between-rows="false"/>
    </style:style>
    <style:style style:name="Table4.A" style:family="table-column">
      <style:table-column-properties style:column-width="4.708cm" style:rel-column-width="18729*"/>
    </style:style>
    <style:style style:name="Table4.C" style:family="table-column">
      <style:table-column-properties style:column-width="2.35cm" style:rel-column-width="9347*"/>
    </style:style>
    <style:style style:name="Table4.D" style:family="table-column">
      <style:table-column-properties style:column-width="4.708cm" style:rel-column-width="18730*"/>
    </style:style>
    <style:style style:name="Table4.A1" style:family="table-cell">
      <style:table-cell-properties style:vertical-align="middle" fo:padding="0cm" fo:border="none"/>
    </style:style>
    <style:style style:name="Table4.C1" style:family="table-cell">
      <style:table-cell-properties style:vertical-align="bottom" fo:padding="0cm" fo:border="none"/>
    </style:style>
    <style:style style:name="Table4.B2" style:family="table-cell">
      <style:table-cell-properties style:vertical-align="" fo:padding="0cm" fo:border="none"/>
    </style:style>
    <style:style style:name="Table5" style:family="table">
      <style:table-properties style:width="16.471cm" table:align="margins" style:may-break-between-rows="false"/>
    </style:style>
    <style:style style:name="Table5.A" style:family="table-column">
      <style:table-column-properties style:column-width="1.956cm" style:rel-column-width="7783*"/>
    </style:style>
    <style:style style:name="Table5.B" style:family="table-column">
      <style:table-column-properties style:column-width="2.041cm" style:rel-column-width="8119*"/>
    </style:style>
    <style:style style:name="Table5.C" style:family="table-column">
      <style:table-column-properties style:column-width="2.129cm" style:rel-column-width="8470*"/>
    </style:style>
    <style:style style:name="Table5.D" style:family="table-column">
      <style:table-column-properties style:column-width="1.926cm" style:rel-column-width="7663*"/>
    </style:style>
    <style:style style:name="Table5.F" style:family="table-column">
      <style:table-column-properties style:column-width="2.168cm" style:rel-column-width="8625*"/>
    </style:style>
    <style:style style:name="Table5.G" style:family="table-column">
      <style:table-column-properties style:column-width="2.117cm" style:rel-column-width="8421*"/>
    </style:style>
    <style:style style:name="Table5.H" style:family="table-column">
      <style:table-column-properties style:column-width="2.007cm" style:rel-column-width="7984*"/>
    </style:style>
    <style:style style:name="Table5.A1" style:family="table-cell">
      <style:table-cell-properties style:vertical-align="bottom" fo:padding="0cm" fo:border="none"/>
    </style:style>
    <style:style style:name="Table5.A2" style:family="table-cell">
      <style:table-cell-properties style:vertical-align="middle" fo:padding="0cm" fo:border="none"/>
    </style:style>
    <style:style style:name="Table6" style:family="table">
      <style:table-properties style:width="16.471cm" table:align="margins" style:may-break-between-rows="false"/>
    </style:style>
    <style:style style:name="Table6.A" style:family="table-column">
      <style:table-column-properties style:column-width="2.75cm" style:rel-column-width="10942*"/>
    </style:style>
    <style:style style:name="Table6.F" style:family="table-column">
      <style:table-column-properties style:column-width="2.72cm" style:rel-column-width="10825*"/>
    </style:style>
    <style:style style:name="Table6.A1" style:family="table-cell">
      <style:table-cell-properties style:vertical-align="bottom" fo:padding="0cm" fo:border="none"/>
    </style:style>
    <style:style style:name="Table6.A2" style:family="table-cell">
      <style:table-cell-properties style:vertical-align="middle" fo:padding="0cm" fo:border="none"/>
    </style:style>
    <style:style style:name="Table7" style:family="table">
      <style:table-properties style:width="16.471cm" table:align="margins" style:may-break-between-rows="false"/>
    </style:style>
    <style:style style:name="Table7.A" style:family="table-column">
      <style:table-column-properties style:column-width="4.115cm" style:rel-column-width="16373*"/>
    </style:style>
    <style:style style:name="Table7.B" style:family="table-column">
      <style:table-column-properties style:column-width="4.119cm" style:rel-column-width="16387*"/>
    </style:style>
    <style:style style:name="Table7.D" style:family="table-column">
      <style:table-column-properties style:column-width="4.119cm" style:rel-column-width="16388*"/>
    </style:style>
    <style:style style:name="Table7.A1" style:family="table-cell">
      <style:table-cell-properties style:vertical-align="bottom" fo:padding="0cm" fo:border="none"/>
    </style:style>
    <style:style style:name="Table7.A2" style:family="table-cell">
      <style:table-cell-properties style:vertical-align="middle" fo:padding="0cm" fo:border="none"/>
    </style:style>
    <style:style style:name="Table7.B2" style:family="table-cell">
      <style:table-cell-properties style:vertical-align="" fo:padding="0cm" fo:border="none"/>
    </style:style>
    <style:style style:name="Table8" style:family="table">
      <style:table-properties style:width="16.471cm" table:align="margins" style:may-break-between-rows="false"/>
    </style:style>
    <style:style style:name="Table8.A" style:family="table-column">
      <style:table-column-properties style:column-width="8.241cm" style:rel-column-width="32792*"/>
    </style:style>
    <style:style style:name="Table8.B" style:family="table-column">
      <style:table-column-properties style:column-width="3.406cm" style:rel-column-width="13549*"/>
    </style:style>
    <style:style style:name="Table8.C" style:family="table-column">
      <style:table-column-properties style:column-width="2.424cm" style:rel-column-width="9645*"/>
    </style:style>
    <style:style style:name="Table8.D" style:family="table-column">
      <style:table-column-properties style:column-width="2.401cm" style:rel-column-width="9549*"/>
    </style:style>
    <style:style style:name="Table8.A1" style:family="table-cell">
      <style:table-cell-properties style:vertical-align="middle" fo:padding="0cm" fo:border="none"/>
    </style:style>
    <style:style style:name="Table8.B1" style:family="table-cell">
      <style:table-cell-properties style:vertical-align="bottom" fo:padding="0cm" fo:border="none"/>
    </style:style>
    <style:style style:name="Table8.B2" style:family="table-cell">
      <style:table-cell-properties style:vertical-align="" fo:padding="0cm" fo:border="none"/>
    </style:style>
    <style:style style:name="Table9" style:family="table">
      <style:table-properties style:width="16.471cm" table:align="margins" style:may-break-between-rows="false"/>
    </style:style>
    <style:style style:name="Table9.A" style:family="table-column">
      <style:table-column-properties style:column-width="3.295cm" style:rel-column-width="13107*"/>
    </style:style>
    <style:style style:name="Table9.A1" style:family="table-cell">
      <style:table-cell-properties style:vertical-align="middle" fo:padding="0cm" fo:border="none"/>
    </style:style>
    <style:style style:name="Table9.B2" style:family="table-cell">
      <style:table-cell-properties style:vertical-align="" fo:padding="0cm" fo:border="none"/>
    </style:style>
    <style:style style:name="P1" style:family="paragraph" style:parent-style-name="spa_5f_footnote_5f_center">
      <style:text-properties style:font-name="Arial" fo:font-size="9pt" style:text-underline-style="solid" style:text-underline-width="auto" style:text-underline-color="font-color" fo:font-weight="bold" style:font-size-asian="9pt" style:font-size-complex="9pt"/>
    </style:style>
    <style:style style:name="P2" style:family="paragraph" style:parent-style-name="spa_5f_footnote_5f_center">
      <style:paragraph-properties fo:text-align="center" style:justify-single-word="false"/>
      <style:text-properties style:font-name="Arial" fo:font-size="9pt" style:text-underline-style="solid" style:text-underline-width="auto" style:text-underline-color="font-color" fo:font-weight="bold" style:font-size-asian="9pt" style:font-size-complex="9pt"/>
    </style:style>
    <style:style style:name="P3" style:family="paragraph" style:parent-style-name="spa_5f_footnote_5f_center">
      <style:text-properties style:font-name="Arial" fo:font-size="9pt" style:text-underline-style="none" fo:font-weight="bold" style:font-size-asian="9pt" style:font-size-complex="9pt"/>
    </style:style>
    <style:style style:name="P4" style:family="paragraph" style:parent-style-name="spa_5f_footnote_5f_center">
      <style:paragraph-properties fo:text-align="center" style:justify-single-word="false"/>
      <style:text-properties style:font-name="Arial" fo:font-size="9pt" style:text-underline-style="none" fo:font-weight="bold" style:font-size-asian="9pt" style:font-size-complex="9pt"/>
    </style:style>
    <style:style style:name="P5" style:family="paragraph" style:parent-style-name="spa_5f_footnote_5f_center">
      <style:text-properties style:font-name="Arial" fo:font-size="9pt" fo:font-style="normal" style:text-underline-style="solid" style:text-underline-width="auto" style:text-underline-color="font-color" fo:font-weight="bold" style:font-size-asian="9pt" style:font-style-asian="normal" style:font-size-complex="9pt" style:font-style-complex="normal"/>
    </style:style>
    <style:style style:name="P6" style:family="paragraph" style:parent-style-name="spa_5f_footnote_5f_center">
      <style:text-properties style:font-name="Arial" fo:font-size="9pt" fo:font-style="normal" style:text-underline-style="none" fo:font-weight="bold" style:font-size-asian="9pt" style:font-style-asian="normal" style:font-size-complex="9pt" style:font-style-complex="normal"/>
    </style:style>
    <style:style style:name="P7" style:family="paragraph" style:parent-style-name="spa_5f_footnote_5f_center">
      <style:paragraph-properties fo:text-align="center" style:justify-single-word="false"/>
    </style:style>
    <style:style style:name="P8" style:family="paragraph" style:parent-style-name="Standard">
      <style:text-properties style:font-name="Arial" fo:font-size="9pt" style:font-size-asian="9pt" style:font-size-complex="9pt"/>
    </style:style>
    <style:style style:name="P9" style:family="paragraph" style:parent-style-name="spa_5f_footnote">
      <style:paragraph-properties fo:margin-top="0.3cm" fo:margin-bottom="0.3cm"/>
    </style:style>
    <style:style style:name="P10" style:family="paragraph" style:parent-style-name="spa_5f_footnote_5f_left">
      <style:text-properties style:font-name="Arial" fo:font-size="9pt" style:font-size-asian="9pt" style:font-size-complex="9pt"/>
    </style:style>
    <style:style style:name="P11" style:family="paragraph" style:parent-style-name="spa_5f_footnote_5f_left">
      <style:paragraph-properties fo:text-align="center" style:justify-single-word="false"/>
    </style:style>
    <style:style style:name="P12" style:family="paragraph" style:parent-style-name="spa_5f_footnote_5f_right">
      <style:text-properties style:font-name="Arial" fo:font-size="9pt" style:font-size-asian="9pt" style:font-size-complex="9pt"/>
    </style:style>
    <style:style style:name="P13" style:family="paragraph" style:parent-style-name="spa_5f_footnote_5f_right">
      <style:text-properties style:font-name="Arial" fo:font-size="9pt" style:text-underline-style="solid" style:text-underline-width="auto" style:text-underline-color="font-color" style:font-size-asian="9pt" style:font-size-complex="9pt"/>
    </style:style>
    <style:style style:name="P14" style:family="paragraph" style:parent-style-name="Standard">
      <style:paragraph-properties fo:text-align="end" style:justify-single-word="false"/>
      <style:text-properties style:font-name="Arial" fo:font-size="9pt" style:font-size-asian="9pt" style:font-size-complex="9pt"/>
    </style:style>
    <style:style style:name="P15" style:family="paragraph" style:parent-style-name="Standard">
      <style:paragraph-properties fo:text-align="end" style:justify-single-word="false"/>
      <style:text-properties style:font-name="Arial" fo:font-size="9pt" style:text-underline-style="solid" style:text-underline-width="auto" style:text-underline-color="font-color" style:font-size-asian="9pt" style:font-size-complex="9pt"/>
    </style:style>
    <style:style style:name="P16" style:family="paragraph" style:parent-style-name="spa_5f_bullet_5f_list" style:list-style-name="L1"/>
    <style:style style:name="P17" style:family="paragraph" style:parent-style-name="spa_5f_footnote_5f_right">
      <style:paragraph-properties fo:text-align="end" style:justify-single-word="false"/>
      <style:text-properties style:font-name="Arial" fo:font-size="9pt" style:text-underline-style="solid" style:text-underline-width="auto" style:text-underline-color="font-color" style:font-size-asian="9pt" style:font-size-complex="9pt"/>
    </style:style>
    <style:style style:name="P18" style:family="paragraph" style:parent-style-name="spa_5f_footnote_5f_right">
      <style:paragraph-properties fo:text-align="end" style:justify-single-word="false"/>
      <style:text-properties style:font-name="Arial" fo:font-size="9pt" style:font-size-asian="9pt" style:font-size-complex="9pt"/>
    </style:style>
    <style:style style:name="P19" style:family="paragraph" style:parent-style-name="spa_5f_footnote_5f_right">
      <style:paragraph-properties fo:text-align="end" style:justify-single-word="false"/>
      <style:text-properties style:font-name="Arial" fo:font-size="9pt" style:text-underline-style="none" style:font-size-asian="9pt" style:font-size-complex="9pt"/>
    </style:style>
    <style:style style:name="T1" style:family="text">
      <style:text-properties style:font-name="Arial" fo:font-size="9pt" style:font-size-asian="9pt" style:font-size-complex="9pt"/>
    </style:style>
    <style:style style:name="T2" style:family="text">
      <style:text-properties style:font-name="Arial" fo:font-size="9pt" style:text-underline-style="solid" style:text-underline-width="auto" style:text-underline-color="font-color" style:font-size-asian="9pt" style:font-size-complex="9pt"/>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2/21 12:35:49" text:name="T_SPA_DT_DATECREATED"/>
        <text:user-field-decl office:value-type="string" office:string-value="202501" text:name="T_SPA_I_SESSIONID"/>
        <text:user-field-decl office:value-type="string" office:string-value="69" text:name="T_SPA_I_ASSEMBLYID"/>
        <text:user-field-decl office:value-type="string" office:string-value="2003" text:name="T_SPA_S_BILLNUMBER"/>
        <text:user-field-decl office:value-type="string" office:string-value="25.0170" text:name="T_SPA_S_LCNUMBER"/>
        <text:user-field-decl office:value-type="string" office:string-value="01004" text:name="T_SPA_S_VERSION"/>
        <text:user-field-decl office:value-type="string" office:string-value="1" text:name="T_SPA_B_POSTTOWEB"/>
        <text:user-field-decl office:value-type="string" office:string-value="2025/02/21 13:38:35" text:name="T_SPA_DT_DATEMODIFIED"/>
        <text:user-field-decl office:value-type="string" office:string-value="Regular" text:name="T_SPA_S_SESSIONTYPE"/>
        <text:user-field-decl office:value-type="string" office:string-value="3" text:name="T_SPA_S_SPANUMBER"/>
        <text:user-field-decl office:value-type="string" office:string-value="senate" text:name="T_SPA_S_TYPE"/>
        <text:user-field-decl office:value-type="string" office:string-value="amendment" text:name="T_SPA_S_VERSIONTYPE"/>
        <text:user-field-decl office:value-type="string" office:string-value="25.0170.01004s" text:name="T_SPA_S_FILENAME"/>
        <text:user-field-decl office:value-type="string" office:string-value="3" text:name="T_SPA_S_FISCALNUMBER"/>
        <text:user-field-decl office:value-type="string" office:string-value="1" text:name="T_SPA_I_SORTSEQUENCE"/>
        <text:user-field-decl office:value-type="string" office:string-value="2025/02/21 13:38:3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3 - Summary of Senate Action</text:p>
        <table:table table:name="senate_bill_no_2003_summary_of_senate_action_1" table:style-name="senate_5f_bill_5f_no_5f_2003_5f_summary_5f_of_5f_senate_5f_action_5f_1">
          <table:table-column table:style-name="senate_5f_bill_5f_no_5f_2003_5f_summary_5f_of_5f_senate_5f_action_5f_1.A"/>
          <table:table-column table:style-name="senate_5f_bill_5f_no_5f_2003_5f_summary_5f_of_5f_senate_5f_action_5f_1.B"/>
          <table:table-column table:style-name="senate_5f_bill_5f_no_5f_2003_5f_summary_5f_of_5f_senate_5f_action_5f_1.C"/>
          <table:table-column table:style-name="senate_5f_bill_5f_no_5f_2003_5f_summary_5f_of_5f_senate_5f_action_5f_1.B"/>
          <table:table-column table:style-name="senate_5f_bill_5f_no_5f_2003_5f_summary_5f_of_5f_senate_5f_action_5f_1.C"/>
          <table:table-column table:style-name="senate_5f_bill_5f_no_5f_2003_5f_summary_5f_of_5f_senate_5f_action_5f_1.B"/>
          <table:table-column table:style-name="senate_5f_bill_5f_no_5f_2003_5f_summary_5f_of_5f_senate_5f_action_5f_1.G"/>
          <table:table-row table:style-name="senate_5f_bill_5f_no_5f_2003_5f_summary_5f_of_5f_senate_5f_action_5f_1.1">
            <table:table-cell table:style-name="senate_5f_bill_5f_no_5f_2003_5f_summary_5f_of_5f_senate_5f_action_5f_1.A1" office:value-type="string">
              <text:p text:style-name="spa_5f_table_5f_column_5f_header"/>
            </table:table-cell>
            <table:table-cell table:style-name="senate_5f_bill_5f_no_5f_2003_5f_summary_5f_of_5f_senate_5f_action_5f_1.B1" office:value-type="string">
              <text:p text:style-name="spa_5f_table_5f_column_5f_header"/>
            </table:table-cell>
            <table:table-cell table:style-name="senate_5f_bill_5f_no_5f_2003_5f_summary_5f_of_5f_senate_5f_action_5f_1.B1" office:value-type="string">
              <text:p text:style-name="spa_5f_table_5f_column_5f_header">Base<text:line-break/>Budget</text:p>
            </table:table-cell>
            <table:table-cell table:style-name="senate_5f_bill_5f_no_5f_2003_5f_summary_5f_of_5f_senate_5f_action_5f_1.B1" office:value-type="string">
              <text:p text:style-name="spa_5f_table_5f_column_5f_header"/>
            </table:table-cell>
            <table:table-cell table:style-name="senate_5f_bill_5f_no_5f_2003_5f_summary_5f_of_5f_senate_5f_action_5f_1.E1" office:value-type="string">
              <text:p text:style-name="spa_5f_table_5f_column_5f_header">Senate<text:line-break/>Changes</text:p>
            </table:table-cell>
            <table:table-cell table:style-name="senate_5f_bill_5f_no_5f_2003_5f_summary_5f_of_5f_senate_5f_action_5f_1.B1" office:value-type="string">
              <text:p text:style-name="spa_5f_table_5f_column_5f_header"/>
            </table:table-cell>
            <table:table-cell table:style-name="senate_5f_bill_5f_no_5f_2003_5f_summary_5f_of_5f_senate_5f_action_5f_1.B1" office:value-type="string">
              <text:p text:style-name="spa_5f_table_5f_column_5f_header">Senate<text:line-break/>Version</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University System Offic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59,479,51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48,732,34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08,211,852</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6,260,89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39,125,85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5,386,749</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33,218,61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9,606,48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42,825,103</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62.8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6.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68.83</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Bismarck State Colleg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1,948,86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6,565,03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8,513,89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74,566,95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4,451,57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79,018,523</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37,381,91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2,113,46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39,495,37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35.3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2.9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38.2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Lake Region State Colleg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2,276,4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472,75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3,749,157</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6,601,59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931,17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7,532,768</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5,674,80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541,58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6,216,389</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20.5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5.4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5.1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Williston State Colleg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8,640,31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933,80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9,574,119</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5,154,99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796,81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5,951,80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3,485,32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136,99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3,622,31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02.8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3.0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99.7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University of North Dakota</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974,637,23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32,033,19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06,670,433</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790,481,85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20,626,34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911,108,202</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84,155,38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11,406,85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95,562,23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060.5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31.3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191.9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UND Medical Center</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51,073,11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8,590,51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69,663,63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68,241,84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5,776,47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74,018,31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82,831,27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12,814,03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95,645,31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88.8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40.2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529.0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North Dakota State University</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17,664,19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70,700,94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988,365,138</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53,917,43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59,772,79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13,690,22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63,746,76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10,928,15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74,674,917</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867.5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61.5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805.9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State College of Scienc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03,502,63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6,921,47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0,424,11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3,645,09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2,273,57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5,918,67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39,857,53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4,647,89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44,505,43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13.9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2.5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26.5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Dickinson State University</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57,137,82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5,870,81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73,008,639</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2,697,82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3,758,71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6,456,54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4,439,99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2,112,09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6,552,09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78.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7.2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70.8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Mayville State University</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56,654,36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37,224,53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93,878,897</text:p>
            </table:table-cell>
          </table:table-row>
          <text:soft-page-break/>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4,375,97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36,760,33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71,136,30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2,278,39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464,19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2,742,59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26.9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0.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26.92</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Minot State University</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17,609,66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5,933,18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33,542,849</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8,644,42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4,839,21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3,483,638</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48,965,24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1,093,96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50,059,21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23.6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2.4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421.1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Valley City State University</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56,464,72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499,51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57,964,247</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8,111,91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421,11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9,533,03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8,352,81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78,40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28,431,21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11.9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5.5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17.4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Dakota College at Bottineau</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6,343,14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249,697</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7,592,84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4,900,27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555,76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5,456,03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1,442,87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693,93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12,136,811</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4.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3.85</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7.85</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Forest Servic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4,993,53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592,413</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6,585,94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19,141,94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1,049,079</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0,191,02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5,851,59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543,33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6,394,92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9.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5.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4.0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Bank of North Dakota</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8,000,0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000,00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8,000,0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8,000,00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0.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0.00</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0.00</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Bill total</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Total all funds</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838,425,542</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467,320,21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3,305,745,756</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Less estimated incom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026,743,01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410,138,81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2,436,881,832</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General fund</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811,682,526</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5" office:value-type="string">
              <text:p text:style-name="spa_5f_table_5f_content">$57,181,398</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C5" office:value-type="string">
              <text:p text:style-name="spa_5f_table_5f_content">$868,863,924</text:p>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2" office:value-type="string">
              <text:p text:style-name="spa_5f_table_5f_content"/>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
            </table:table-cell>
          </table:table-row>
          <table:table-row table:style-name="senate_5f_bill_5f_no_5f_2003_5f_summary_5f_of_5f_senate_5f_action_5f_1.1">
            <table:table-cell table:style-name="senate_5f_bill_5f_no_5f_2003_5f_summary_5f_of_5f_senate_5f_action_5f_1.A2" office:value-type="string">
              <text:p text:style-name="spa_5f_table_5f_row_5f_header_5f_indent">FTE</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605.91</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E112" office:value-type="string">
              <text:p text:style-name="spa_5f_table_5f_content">127.74</text:p>
            </table:table-cell>
            <table:table-cell table:style-name="senate_5f_bill_5f_no_5f_2003_5f_summary_5f_of_5f_senate_5f_action_5f_1.A2" office:value-type="string">
              <text:p text:style-name="spa_5f_table_5f_content"/>
            </table:table-cell>
            <table:table-cell table:style-name="senate_5f_bill_5f_no_5f_2003_5f_summary_5f_of_5f_senate_5f_action_5f_1.A2" office:value-type="string">
              <text:p text:style-name="spa_5f_table_5f_content">6,733.65</text:p>
            </table:table-cell>
          </table:table-row>
        </table:table>
        <text:p text:style-name="spa_5f_table_5f_header">Senate Bill No. 2003 - North Dakota University System - General Fund Summary</text:p>
        <table:table table:name="senate_bill_no_2003_north_dakota_university_system_general_fund_summary_1" table:style-name="senate_5f_bill_5f_no_5f_2003_5f_north_5f_dakota_5f_university_5f_system_5f_general_5f_fund_5f_summary_5f_1">
          <table:table-column table:style-name="senate_5f_bill_5f_no_5f_2003_5f_north_5f_dakota_5f_university_5f_system_5f_general_5f_fund_5f_summary_5f_1.A"/>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G"/>
          <table:table-row table:style-name="senate_5f_bill_5f_no_5f_2003_5f_north_5f_dakota_5f_university_5f_system_5f_general_5f_fund_5f_summary_5f_1.1">
            <table:table-cell table:style-name="senate_5f_bill_5f_no_5f_2003_5f_north_5f_dakota_5f_university_5f_system_5f_general_5f_fund_5f_summary_5f_1.A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Base<text:line-break/>Budget</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E1" office:value-type="string">
              <text:p text:style-name="spa_5f_table_5f_column_5f_header">Senate<text:line-break/>Changes</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Senate<text:line-break/>Version</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System Off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3,218,6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9,606,48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42,825,103</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ismarck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7,381,91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2,113,46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Lake Regi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674,8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541,58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216,389</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Willist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485,32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136,99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622,315</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84,155,38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11,406,85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95,562,23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D Medical Center</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2,831,27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12,814,03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645,315</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North Dakota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3,746,76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10,928,152</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4,674,917</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State College of Scien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857,53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4,647,89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4,505,436</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ickinson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4,439,99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2,112,09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6,552,094</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ayville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278,39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464,19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742,59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inot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8,965,24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1,093,96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0,059,21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Valley City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352,81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78,4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akota College at Bottineau</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1,442,87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693,93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136,811</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Forest Serv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851,59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543,33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ank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Total general fund</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11,682,52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E16" office:value-type="string">
              <text:p text:style-name="spa_5f_table_5f_content">$57,181,39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68,863,924</text:p>
            </table:table-cell>
          </table:table-row>
        </table:table>
        <text:p text:style-name="spa_5f_table_5f_header"><text:soft-page-break/>Detail of Senate Changes to General Fund</text:p>
        <table:table table:name="detail_of_senate_changes_to_general_fund_1" table:style-name="detail_5f_of_5f_senate_5f_changes_5f_to_5f_general_5f_fund_5f_1">
          <table:table-column table:style-name="detail_5f_of_5f_senate_5f_changes_5f_to_5f_general_5f_fund_5f_1.A"/>
          <table:table-column table:style-name="detail_5f_of_5f_senate_5f_changes_5f_to_5f_general_5f_fund_5f_1.B"/>
          <table:table-column table:style-name="detail_5f_of_5f_senate_5f_changes_5f_to_5f_general_5f_fund_5f_1.C"/>
          <table:table-column table:style-name="detail_5f_of_5f_senate_5f_changes_5f_to_5f_general_5f_fund_5f_1.B"/>
          <table:table-column table:style-name="detail_5f_of_5f_senate_5f_changes_5f_to_5f_general_5f_fund_5f_1.C"/>
          <table:table-column table:style-name="detail_5f_of_5f_senate_5f_changes_5f_to_5f_general_5f_fund_5f_1.B"/>
          <table:table-column table:style-name="detail_5f_of_5f_senate_5f_changes_5f_to_5f_general_5f_fund_5f_1.C"/>
          <table:table-column table:style-name="detail_5f_of_5f_senate_5f_changes_5f_to_5f_general_5f_fund_5f_1.B"/>
          <table:table-column table:style-name="detail_5f_of_5f_senate_5f_changes_5f_to_5f_general_5f_fund_5f_1.C"/>
          <table:table-column table:style-name="detail_5f_of_5f_senate_5f_changes_5f_to_5f_general_5f_fund_5f_1.B"/>
          <table:table-column table:style-name="detail_5f_of_5f_senate_5f_changes_5f_to_5f_general_5f_fund_5f_1.C"/>
          <table:table-column table:style-name="detail_5f_of_5f_senate_5f_changes_5f_to_5f_general_5f_fund_5f_1.B"/>
          <table:table-column table:style-name="detail_5f_of_5f_senate_5f_changes_5f_to_5f_general_5f_fund_5f_1.M"/>
          <table:table-row table:style-name="detail_5f_of_5f_senate_5f_changes_5f_to_5f_general_5f_fund_5f_1.1">
            <table:table-cell table:style-name="detail_5f_of_5f_senate_5f_changes_5f_to_5f_general_5f_fund_5f_1.A1" office:value-type="string">
              <text:p text:style-name="spa_5f_table_5f_column_5f_header"/>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Adjusts Funding for University System Office<text:a xlink:type="simple" xlink:href="#detail_of_senate_changes_to_general_fund_Footnote1"><text:span text:style-name="spa_5f_column_5f_heading_5f_footnote_5f_number">1</text:span></text:a></text:p>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Provides Funding Formula Adjustments<text:a xlink:type="simple" xlink:href="#detail_of_senate_changes_to_general_fund_Footnote2"><text:span text:style-name="spa_5f_column_5f_heading_5f_footnote_5f_number">2</text:span></text:a></text:p>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Adjusts Special Funds and FTE Positions<text:a xlink:type="simple" xlink:href="#detail_of_senate_changes_to_general_fund_Footnote3"><text:span text:style-name="spa_5f_column_5f_heading_5f_footnote_5f_number">3</text:span></text:a></text:p>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Adds Funding for Capital Projects<text:a xlink:type="simple" xlink:href="#detail_of_senate_changes_to_general_fund_Footnote4"><text:span text:style-name="spa_5f_column_5f_heading_5f_footnote_5f_number">4</text:span></text:a></text:p>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Adds Funding for High Performance Computing<text:a xlink:type="simple" xlink:href="#detail_of_senate_changes_to_general_fund_Footnote5"><text:span text:style-name="spa_5f_column_5f_heading_5f_footnote_5f_number">5</text:span></text:a></text:p>
            </table:table-cell>
            <table:table-cell table:style-name="detail_5f_of_5f_senate_5f_changes_5f_to_5f_general_5f_fund_5f_1.B1" office:value-type="string">
              <text:p text:style-name="spa_5f_table_5f_column_5f_header"/>
            </table:table-cell>
            <table:table-cell table:style-name="detail_5f_of_5f_senate_5f_changes_5f_to_5f_general_5f_fund_5f_1.B1" office:value-type="string">
              <text:p text:style-name="spa_5f_table_5f_column_5f_header">Adds Other One-Time Funding<text:a xlink:type="simple" xlink:href="#detail_of_senate_changes_to_general_fund_Footnote6"><text:span text:style-name="spa_5f_column_5f_heading_5f_footnote_5f_number">6</text:span></text:a></text:p>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University System Offic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9,606,488</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Bismarck State Colleg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2,113,461</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Lake Region State Colleg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541,586</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Williston State Colleg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136,99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University of North Dakota</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10,406,851</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1,000,00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UND Medical Center</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12,814,039</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North Dakota State University</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9,928,152</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1,000,00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State College of Scienc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4,647,899</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Dickinson State University</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2,112,099</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Mayville State University</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464,195</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Minot State University</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593,968</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500,000</text:p>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Valley City State University</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78,403</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Dakota College at Bottineau</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693,933</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Forest Service</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Bank of North Dakota</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C16"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
            </table:table-cell>
          </table:table-row>
          <table:table-row table:style-name="detail_5f_of_5f_senate_5f_changes_5f_to_5f_general_5f_fund_5f_1.1">
            <table:table-cell table:style-name="detail_5f_of_5f_senate_5f_changes_5f_to_5f_general_5f_fund_5f_1.A2" office:value-type="string">
              <text:p text:style-name="spa_5f_table_5f_row_5f_header">Total general fund</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9,606,488</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44,531,576</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2,000,000</text:p>
            </table:table-cell>
            <table:table-cell table:style-name="detail_5f_of_5f_senate_5f_changes_5f_to_5f_general_5f_fund_5f_1.A2" office:value-type="string">
              <text:p text:style-name="spa_5f_table_5f_content"/>
            </table:table-cell>
            <table:table-cell table:style-name="detail_5f_of_5f_senate_5f_changes_5f_to_5f_general_5f_fund_5f_1.A2" office:value-type="string">
              <text:p text:style-name="spa_5f_table_5f_content">$500,000</text:p>
            </table:table-cell>
          </table:table-row>
        </table:table>
        <text:p text:style-name="spa_5f_footnote"/>
        <table:table table:name="detail_of_senate_changes_to_general_fund_2" table:style-name="detail_5f_of_5f_senate_5f_changes_5f_to_5f_general_5f_fund_5f_2">
          <table:table-column table:style-name="detail_5f_of_5f_senate_5f_changes_5f_to_5f_general_5f_fund_5f_2.A"/>
          <table:table-column table:style-name="detail_5f_of_5f_senate_5f_changes_5f_to_5f_general_5f_fund_5f_2.B"/>
          <table:table-column table:style-name="detail_5f_of_5f_senate_5f_changes_5f_to_5f_general_5f_fund_5f_2.C"/>
          <table:table-column table:style-name="detail_5f_of_5f_senate_5f_changes_5f_to_5f_general_5f_fund_5f_2.B"/>
          <table:table-column table:style-name="detail_5f_of_5f_senate_5f_changes_5f_to_5f_general_5f_fund_5f_2.C"/>
          <table:table-column table:style-name="detail_5f_of_5f_senate_5f_changes_5f_to_5f_general_5f_fund_5f_2.B"/>
          <table:table-column table:style-name="detail_5f_of_5f_senate_5f_changes_5f_to_5f_general_5f_fund_5f_2.G"/>
          <table:table-row table:style-name="detail_5f_of_5f_senate_5f_changes_5f_to_5f_general_5f_fund_5f_2.1">
            <table:table-cell table:style-name="detail_5f_of_5f_senate_5f_changes_5f_to_5f_general_5f_fund_5f_2.A1" office:value-type="string">
              <text:p text:style-name="spa_5f_table_5f_column_5f_header"/>
            </table:table-cell>
            <table:table-cell table:style-name="detail_5f_of_5f_senate_5f_changes_5f_to_5f_general_5f_fund_5f_2.B1" office:value-type="string">
              <text:p text:style-name="spa_5f_table_5f_column_5f_header"/>
            </table:table-cell>
            <table:table-cell table:style-name="detail_5f_of_5f_senate_5f_changes_5f_to_5f_general_5f_fund_5f_2.B1" office:value-type="string">
              <text:p text:style-name="spa_5f_table_5f_column_5f_header">Adjusts Forest Service Funding<text:a xlink:type="simple" xlink:href="#detail_of_senate_changes_to_general_fund_Footnote7"><text:span text:style-name="spa_5f_column_5f_heading_5f_footnote_5f_number">7</text:span></text:a></text:p>
            </table:table-cell>
            <table:table-cell table:style-name="detail_5f_of_5f_senate_5f_changes_5f_to_5f_general_5f_fund_5f_2.B1" office:value-type="string">
              <text:p text:style-name="spa_5f_table_5f_column_5f_header"/>
            </table:table-cell>
            <table:table-cell table:style-name="detail_5f_of_5f_senate_5f_changes_5f_to_5f_general_5f_fund_5f_2.B1" office:value-type="string">
              <text:p text:style-name="spa_5f_table_5f_column_5f_header">Adds Funding for Economic Diversification Research<text:a xlink:type="simple" xlink:href="#detail_of_senate_changes_to_general_fund_Footnote8"><text:span text:style-name="spa_5f_column_5f_heading_5f_footnote_5f_number">8</text:span></text:a></text:p>
            </table:table-cell>
            <table:table-cell table:style-name="detail_5f_of_5f_senate_5f_changes_5f_to_5f_general_5f_fund_5f_2.B1" office:value-type="string">
              <text:p text:style-name="spa_5f_table_5f_column_5f_header"/>
            </table:table-cell>
            <table:table-cell table:style-name="detail_5f_of_5f_senate_5f_changes_5f_to_5f_general_5f_fund_5f_2.G1" office:value-type="string">
              <text:p text:style-name="spa_5f_table_5f_column_5f_header">Total General Fund Changes</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University System Offic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9,606,488</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Bismarck State Colleg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2,113,461</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Lake Region State Colleg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541,586</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Williston State Colleg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136,990</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University of North Dakota</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11,406,851</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UND Medical Center</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12,814,039</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North Dakota State University</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10,928,152</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State College of Scienc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4,647,899</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Dickinson State University</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2,112,099</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Mayville State University</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464,195</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Minot State University</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1,093,968</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Valley City State University</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78,403</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Dakota College at Bottineau</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693,933</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Forest Service</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543,334</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543,334</text:p>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Bank of North Dakota</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C16"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C16"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16" office:value-type="string">
              <text:p text:style-name="spa_5f_table_5f_content"/>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2" office:value-type="string">
              <text:p text:style-name="spa_5f_table_5f_content"/>
            </table:table-cell>
          </table:table-row>
          <table:table-row table:style-name="detail_5f_of_5f_senate_5f_changes_5f_to_5f_general_5f_fund_5f_2.1">
            <table:table-cell table:style-name="detail_5f_of_5f_senate_5f_changes_5f_to_5f_general_5f_fund_5f_2.A2" office:value-type="string">
              <text:p text:style-name="spa_5f_table_5f_row_5f_header">Total general fund</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543,334</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A2" office:value-type="string">
              <text:p text:style-name="spa_5f_table_5f_content">$0</text:p>
            </table:table-cell>
            <table:table-cell table:style-name="detail_5f_of_5f_senate_5f_changes_5f_to_5f_general_5f_fund_5f_2.A2" office:value-type="string">
              <text:p text:style-name="spa_5f_table_5f_content"/>
            </table:table-cell>
            <table:table-cell table:style-name="detail_5f_of_5f_senate_5f_changes_5f_to_5f_general_5f_fund_5f_2.G16" office:value-type="string">
              <text:p text:style-name="spa_5f_table_5f_content">$57,181,398</text:p>
            </table:table-cell>
          </table:table-row>
        </table:table>
        <text:p text:style-name="spa_5f_table_5f_header">Senate Bill No. 2003 - North Dakota University System - Other Funds Summary</text:p>
        <table:table table:name="senate_bill_no_2003_north_dakota_university_system_other_funds_summary_1" table:style-name="senate_5f_bill_5f_no_5f_2003_5f_north_5f_dakota_5f_university_5f_system_5f_other_5f_funds_5f_summary_5f_1">
          <table:table-column table:style-name="senate_5f_bill_5f_no_5f_2003_5f_north_5f_dakota_5f_university_5f_system_5f_other_5f_funds_5f_summary_5f_1.A"/>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G"/>
          <table:table-row table:style-name="senate_5f_bill_5f_no_5f_2003_5f_north_5f_dakota_5f_university_5f_system_5f_other_5f_funds_5f_summary_5f_1.1">
            <table:table-cell table:style-name="senate_5f_bill_5f_no_5f_2003_5f_north_5f_dakota_5f_university_5f_system_5f_other_5f_funds_5f_summary_5f_1.A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Base<text:line-break/>Budget</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E1" office:value-type="string">
              <text:p text:style-name="spa_5f_table_5f_column_5f_header">Senate<text:line-break/>Changes</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Senate<text:line-break/>Version</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System Off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260,8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39,125,85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86,749</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ismarck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4,566,95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4,451,57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18,523</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Lake Regi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601,5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931,17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7,532,768</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Willist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154,99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796,81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481,85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20,626,34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11,108,202</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D Medical Center</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68,241,84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5,776,47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North Dakota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917,43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59,772,79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13,690,221</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State College of Scien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3,645,0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2,273,57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18,675</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ickinson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2,697,82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3,758,7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ayville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4,375,97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36,760,33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inot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8,644,42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4,839,21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3,483,638</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Valley City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8,111,9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421,11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akota College at Bottineau</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4,900,27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555,76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Forest Serv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9,141,94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1,049,07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191,02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ank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16" office:value-type="string">
              <text:p text:style-name="spa_5f_table_5f_content">8,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Total other funds</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26,743,0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E16" office:value-type="string">
              <text:p text:style-name="spa_5f_table_5f_content">$410,138,8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436,881,832</text:p>
            </table:table-cell>
          </table:table-row>
        </table:table>
        <text:p text:style-name="spa_5f_table_5f_header"><text:soft-page-break/>Detail of Senate Changes to Other Funds</text:p>
        <table:table table:name="detail_of_senate_changes_to_other_funds_1" table:style-name="detail_5f_of_5f_senate_5f_changes_5f_to_5f_other_5f_funds_5f_1">
          <table:table-column table:style-name="detail_5f_of_5f_senate_5f_changes_5f_to_5f_other_5f_funds_5f_1.A"/>
          <table:table-column table:style-name="detail_5f_of_5f_senate_5f_changes_5f_to_5f_other_5f_funds_5f_1.B"/>
          <table:table-column table:style-name="detail_5f_of_5f_senate_5f_changes_5f_to_5f_other_5f_funds_5f_1.C"/>
          <table:table-column table:style-name="detail_5f_of_5f_senate_5f_changes_5f_to_5f_other_5f_funds_5f_1.B"/>
          <table:table-column table:style-name="detail_5f_of_5f_senate_5f_changes_5f_to_5f_other_5f_funds_5f_1.C"/>
          <table:table-column table:style-name="detail_5f_of_5f_senate_5f_changes_5f_to_5f_other_5f_funds_5f_1.B"/>
          <table:table-column table:style-name="detail_5f_of_5f_senate_5f_changes_5f_to_5f_other_5f_funds_5f_1.C"/>
          <table:table-column table:style-name="detail_5f_of_5f_senate_5f_changes_5f_to_5f_other_5f_funds_5f_1.B"/>
          <table:table-column table:style-name="detail_5f_of_5f_senate_5f_changes_5f_to_5f_other_5f_funds_5f_1.C"/>
          <table:table-column table:style-name="detail_5f_of_5f_senate_5f_changes_5f_to_5f_other_5f_funds_5f_1.B"/>
          <table:table-column table:style-name="detail_5f_of_5f_senate_5f_changes_5f_to_5f_other_5f_funds_5f_1.C"/>
          <table:table-column table:style-name="detail_5f_of_5f_senate_5f_changes_5f_to_5f_other_5f_funds_5f_1.B"/>
          <table:table-column table:style-name="detail_5f_of_5f_senate_5f_changes_5f_to_5f_other_5f_funds_5f_1.M"/>
          <table:table-row table:style-name="detail_5f_of_5f_senate_5f_changes_5f_to_5f_other_5f_funds_5f_1.1">
            <table:table-cell table:style-name="detail_5f_of_5f_senate_5f_changes_5f_to_5f_other_5f_funds_5f_1.A1" office:value-type="string">
              <text:p text:style-name="spa_5f_table_5f_column_5f_header"/>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Adjusts Funding for University System Office<text:a xlink:type="simple" xlink:href="#detail_of_senate_changes_to_other_funds_Footnote1"><text:span text:style-name="spa_5f_column_5f_heading_5f_footnote_5f_number">1</text:span></text:a></text:p>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Provides Funding Formula Adjustments<text:a xlink:type="simple" xlink:href="#detail_of_senate_changes_to_other_funds_Footnote2"><text:span text:style-name="spa_5f_column_5f_heading_5f_footnote_5f_number">2</text:span></text:a></text:p>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Adjusts Special Funds and FTE Positions<text:a xlink:type="simple" xlink:href="#detail_of_senate_changes_to_other_funds_Footnote3"><text:span text:style-name="spa_5f_column_5f_heading_5f_footnote_5f_number">3</text:span></text:a></text:p>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Adds Funding for Capital Projects<text:a xlink:type="simple" xlink:href="#detail_of_senate_changes_to_other_funds_Footnote4"><text:span text:style-name="spa_5f_column_5f_heading_5f_footnote_5f_number">4</text:span></text:a></text:p>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Adds Funding for High Performance Computing<text:a xlink:type="simple" xlink:href="#detail_of_senate_changes_to_other_funds_Footnote5"><text:span text:style-name="spa_5f_column_5f_heading_5f_footnote_5f_number">5</text:span></text:a></text:p>
            </table:table-cell>
            <table:table-cell table:style-name="detail_5f_of_5f_senate_5f_changes_5f_to_5f_other_5f_funds_5f_1.B1" office:value-type="string">
              <text:p text:style-name="spa_5f_table_5f_column_5f_header"/>
            </table:table-cell>
            <table:table-cell table:style-name="detail_5f_of_5f_senate_5f_changes_5f_to_5f_other_5f_funds_5f_1.B1" office:value-type="string">
              <text:p text:style-name="spa_5f_table_5f_column_5f_header">Adds Other One-Time Funding<text:a xlink:type="simple" xlink:href="#detail_of_senate_changes_to_other_funds_Footnote6"><text:span text:style-name="spa_5f_column_5f_heading_5f_footnote_5f_number">6</text:span></text:a></text:p>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University System Offic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39,125,852</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Bismarck State Colleg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3,051,57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400,00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Lake Region State Colleg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931,171</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Williston State Colleg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796,812</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University of North Dakota</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29,126,346</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79,500,00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2,000,000</text:p>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UND Medical Center</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5,776,474</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North Dakota State University</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22,772,791</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25,000,00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2,000,000</text:p>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State College of Scienc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2,273,578</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Dickinson State University</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258,716</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2,500,00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Mayville State University</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835,521</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34,924,814</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Minot State University</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3,607,213</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1,232,00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Valley City State University</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1,421,115</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Dakota College at Bottineau</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555,764</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Forest Service</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Bank of North Dakota</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C16"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
            </table:table-cell>
          </table:table-row>
          <table:table-row table:style-name="detail_5f_of_5f_senate_5f_changes_5f_to_5f_other_5f_funds_5f_1.1">
            <table:table-cell table:style-name="detail_5f_of_5f_senate_5f_changes_5f_to_5f_other_5f_funds_5f_1.A2" office:value-type="string">
              <text:p text:style-name="spa_5f_table_5f_row_5f_header">Total other funds</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39,125,852</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73,407,071</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264,556,814</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0</text:p>
            </table:table-cell>
            <table:table-cell table:style-name="detail_5f_of_5f_senate_5f_changes_5f_to_5f_other_5f_funds_5f_1.A2" office:value-type="string">
              <text:p text:style-name="spa_5f_table_5f_content"/>
            </table:table-cell>
            <table:table-cell table:style-name="detail_5f_of_5f_senate_5f_changes_5f_to_5f_other_5f_funds_5f_1.A2" office:value-type="string">
              <text:p text:style-name="spa_5f_table_5f_content">$24,000,000</text:p>
            </table:table-cell>
          </table:table-row>
        </table:table>
        <text:p text:style-name="spa_5f_footnote"/>
        <table:table table:name="detail_of_senate_changes_to_other_funds_2" table:style-name="detail_5f_of_5f_senate_5f_changes_5f_to_5f_other_5f_funds_5f_2">
          <table:table-column table:style-name="detail_5f_of_5f_senate_5f_changes_5f_to_5f_other_5f_funds_5f_2.A"/>
          <table:table-column table:style-name="detail_5f_of_5f_senate_5f_changes_5f_to_5f_other_5f_funds_5f_2.B"/>
          <table:table-column table:style-name="detail_5f_of_5f_senate_5f_changes_5f_to_5f_other_5f_funds_5f_2.C"/>
          <table:table-column table:style-name="detail_5f_of_5f_senate_5f_changes_5f_to_5f_other_5f_funds_5f_2.B"/>
          <table:table-column table:style-name="detail_5f_of_5f_senate_5f_changes_5f_to_5f_other_5f_funds_5f_2.C"/>
          <table:table-column table:style-name="detail_5f_of_5f_senate_5f_changes_5f_to_5f_other_5f_funds_5f_2.B"/>
          <table:table-column table:style-name="detail_5f_of_5f_senate_5f_changes_5f_to_5f_other_5f_funds_5f_2.G"/>
          <table:table-row table:style-name="detail_5f_of_5f_senate_5f_changes_5f_to_5f_other_5f_funds_5f_2.1">
            <table:table-cell table:style-name="detail_5f_of_5f_senate_5f_changes_5f_to_5f_other_5f_funds_5f_2.A1" office:value-type="string">
              <text:p text:style-name="spa_5f_table_5f_column_5f_header"/>
            </table:table-cell>
            <table:table-cell table:style-name="detail_5f_of_5f_senate_5f_changes_5f_to_5f_other_5f_funds_5f_2.B1" office:value-type="string">
              <text:p text:style-name="spa_5f_table_5f_column_5f_header"/>
            </table:table-cell>
            <table:table-cell table:style-name="detail_5f_of_5f_senate_5f_changes_5f_to_5f_other_5f_funds_5f_2.B1" office:value-type="string">
              <text:p text:style-name="spa_5f_table_5f_column_5f_header">Adjusts Forest Service Funding<text:a xlink:type="simple" xlink:href="#detail_of_senate_changes_to_other_funds_Footnote7"><text:span text:style-name="spa_5f_column_5f_heading_5f_footnote_5f_number">7</text:span></text:a></text:p>
            </table:table-cell>
            <table:table-cell table:style-name="detail_5f_of_5f_senate_5f_changes_5f_to_5f_other_5f_funds_5f_2.B1" office:value-type="string">
              <text:p text:style-name="spa_5f_table_5f_column_5f_header"/>
            </table:table-cell>
            <table:table-cell table:style-name="detail_5f_of_5f_senate_5f_changes_5f_to_5f_other_5f_funds_5f_2.B1" office:value-type="string">
              <text:p text:style-name="spa_5f_table_5f_column_5f_header">Adds Funding for Economic Diversification Research<text:a xlink:type="simple" xlink:href="#detail_of_senate_changes_to_other_funds_Footnote8"><text:span text:style-name="spa_5f_column_5f_heading_5f_footnote_5f_number">8</text:span></text:a></text:p>
            </table:table-cell>
            <table:table-cell table:style-name="detail_5f_of_5f_senate_5f_changes_5f_to_5f_other_5f_funds_5f_2.B1" office:value-type="string">
              <text:p text:style-name="spa_5f_table_5f_column_5f_header"/>
            </table:table-cell>
            <table:table-cell table:style-name="detail_5f_of_5f_senate_5f_changes_5f_to_5f_other_5f_funds_5f_2.G1" office:value-type="string">
              <text:p text:style-name="spa_5f_table_5f_column_5f_header">Total Other Funds Changes</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University System Offic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39,125,852</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Bismarck State Colleg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4,451,570</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Lake Region State Colleg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931,171</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Williston State Colleg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796,812</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University of North Dakota</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20,626,346</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UND Medical Center</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5,776,474</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North Dakota State University</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59,772,791</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State College of Scienc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2,273,578</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Dickinson State University</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3,758,716</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Mayville State University</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36,760,335</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Minot State University</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4,839,213</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Valley City State University</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421,115</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Dakota College at Bottineau</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555,764</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Forest Service</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1,049,079</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1,049,079</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Bank of North Dakota</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C16"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C16" office:value-type="string">
              <text:p text:style-name="spa_5f_table_5f_content">$8,000,000</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16" office:value-type="string">
              <text:p text:style-name="spa_5f_table_5f_content">8,000,000</text:p>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2" office:value-type="string">
              <text:p text:style-name="spa_5f_table_5f_content"/>
            </table:table-cell>
          </table:table-row>
          <table:table-row table:style-name="detail_5f_of_5f_senate_5f_changes_5f_to_5f_other_5f_funds_5f_2.1">
            <table:table-cell table:style-name="detail_5f_of_5f_senate_5f_changes_5f_to_5f_other_5f_funds_5f_2.A2" office:value-type="string">
              <text:p text:style-name="spa_5f_table_5f_row_5f_header">Total other funds</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1,049,079</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A2" office:value-type="string">
              <text:p text:style-name="spa_5f_table_5f_content">$8,000,000</text:p>
            </table:table-cell>
            <table:table-cell table:style-name="detail_5f_of_5f_senate_5f_changes_5f_to_5f_other_5f_funds_5f_2.A2" office:value-type="string">
              <text:p text:style-name="spa_5f_table_5f_content"/>
            </table:table-cell>
            <table:table-cell table:style-name="detail_5f_of_5f_senate_5f_changes_5f_to_5f_other_5f_funds_5f_2.G16" office:value-type="string">
              <text:p text:style-name="spa_5f_table_5f_content">$410,138,816</text:p>
            </table:table-cell>
          </table:table-row>
        </table:table>
        <text:p text:style-name="spa_5f_table_5f_header">Senate Bill No. 2003 - North Dakota University System - All Funds Summary</text:p>
        <table:table table:name="senate_bill_no_2003_north_dakota_university_system_all_funds_summary_1" table:style-name="senate_5f_bill_5f_no_5f_2003_5f_north_5f_dakota_5f_university_5f_system_5f_all_5f_funds_5f_summary_5f_1">
          <table:table-column table:style-name="senate_5f_bill_5f_no_5f_2003_5f_north_5f_dakota_5f_university_5f_system_5f_all_5f_funds_5f_summary_5f_1.A"/>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G"/>
          <table:table-row table:style-name="senate_5f_bill_5f_no_5f_2003_5f_north_5f_dakota_5f_university_5f_system_5f_all_5f_funds_5f_summary_5f_1.1">
            <table:table-cell table:style-name="senate_5f_bill_5f_no_5f_2003_5f_north_5f_dakota_5f_university_5f_system_5f_all_5f_funds_5f_summary_5f_1.A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Base<text:line-break/>Budget</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E1" office:value-type="string">
              <text:p text:style-name="spa_5f_table_5f_column_5f_header">Senate<text:line-break/>Changes</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Senate<text:line-break/>Version</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System Off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9,479,51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48,732,34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08,211,852</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ismarck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1,948,86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6,565,0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8,513,894</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Lake Regi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2,276,4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472,75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3,749,157</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Willist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8,640,31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933,80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9,574,11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74,637,236</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32,033,1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6,670,433</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D Medical Center</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51,073,11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8,590,51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663,631</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North Dakota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817,664,19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70,700,94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88,365,138</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State College of Scien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03,502,63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6,921,47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424,111</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ickinson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137,82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5,870,81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3,008,63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ayville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654,36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37,224,53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3,878,897</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inot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7,609,66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5,933,18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33,542,849</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Valley City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464,72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499,51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akota College at Bottineau</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343,14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249,6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7,592,845</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orest Serv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4,993,5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1,592,41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585,944</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ank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16" office:value-type="string">
              <text:p text:style-name="spa_5f_table_5f_content">8,0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Total all funds</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38,425,54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467,320,21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305,745,756</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T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605.9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E16" office:value-type="string">
              <text:p text:style-name="spa_5f_table_5f_content">127.7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3.65</text:p>
            </table:table-cell>
          </table:table-row>
        </table:table>
        <text:p text:style-name="spa_5f_table_5f_header"><text:soft-page-break/>Detail of Senate Changes to All Funds</text:p>
        <table:table table:name="detail_of_senate_changes_to_all_funds_1" table:style-name="detail_5f_of_5f_senate_5f_changes_5f_to_5f_all_5f_funds_5f_1">
          <table:table-column table:style-name="detail_5f_of_5f_senate_5f_changes_5f_to_5f_all_5f_funds_5f_1.A"/>
          <table:table-column table:style-name="detail_5f_of_5f_senate_5f_changes_5f_to_5f_all_5f_funds_5f_1.B"/>
          <table:table-column table:style-name="detail_5f_of_5f_senate_5f_changes_5f_to_5f_all_5f_funds_5f_1.C"/>
          <table:table-column table:style-name="detail_5f_of_5f_senate_5f_changes_5f_to_5f_all_5f_funds_5f_1.B"/>
          <table:table-column table:style-name="detail_5f_of_5f_senate_5f_changes_5f_to_5f_all_5f_funds_5f_1.C"/>
          <table:table-column table:style-name="detail_5f_of_5f_senate_5f_changes_5f_to_5f_all_5f_funds_5f_1.B"/>
          <table:table-column table:style-name="detail_5f_of_5f_senate_5f_changes_5f_to_5f_all_5f_funds_5f_1.C"/>
          <table:table-column table:style-name="detail_5f_of_5f_senate_5f_changes_5f_to_5f_all_5f_funds_5f_1.B"/>
          <table:table-column table:style-name="detail_5f_of_5f_senate_5f_changes_5f_to_5f_all_5f_funds_5f_1.C"/>
          <table:table-column table:style-name="detail_5f_of_5f_senate_5f_changes_5f_to_5f_all_5f_funds_5f_1.B"/>
          <table:table-column table:style-name="detail_5f_of_5f_senate_5f_changes_5f_to_5f_all_5f_funds_5f_1.C"/>
          <table:table-column table:style-name="detail_5f_of_5f_senate_5f_changes_5f_to_5f_all_5f_funds_5f_1.B"/>
          <table:table-column table:style-name="detail_5f_of_5f_senate_5f_changes_5f_to_5f_all_5f_funds_5f_1.M"/>
          <table:table-row table:style-name="detail_5f_of_5f_senate_5f_changes_5f_to_5f_all_5f_funds_5f_1.1">
            <table:table-cell table:style-name="detail_5f_of_5f_senate_5f_changes_5f_to_5f_all_5f_funds_5f_1.A1" office:value-type="string">
              <text:p text:style-name="spa_5f_table_5f_column_5f_header"/>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Adjusts Funding for University System Office<text:a xlink:type="simple" xlink:href="#detail_of_senate_changes_to_all_funds_Footnote1"><text:span text:style-name="spa_5f_column_5f_heading_5f_footnote_5f_number">1</text:span></text:a></text:p>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Provides Funding Formula Adjustments<text:a xlink:type="simple" xlink:href="#detail_of_senate_changes_to_all_funds_Footnote2"><text:span text:style-name="spa_5f_column_5f_heading_5f_footnote_5f_number">2</text:span></text:a></text:p>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Adjusts Special Funds and FTE Positions<text:a xlink:type="simple" xlink:href="#detail_of_senate_changes_to_all_funds_Footnote3"><text:span text:style-name="spa_5f_column_5f_heading_5f_footnote_5f_number">3</text:span></text:a></text:p>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Adds Funding for Capital Projects<text:a xlink:type="simple" xlink:href="#detail_of_senate_changes_to_all_funds_Footnote4"><text:span text:style-name="spa_5f_column_5f_heading_5f_footnote_5f_number">4</text:span></text:a></text:p>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Adds Funding for High Performance Computing<text:a xlink:type="simple" xlink:href="#detail_of_senate_changes_to_all_funds_Footnote5"><text:span text:style-name="spa_5f_column_5f_heading_5f_footnote_5f_number">5</text:span></text:a></text:p>
            </table:table-cell>
            <table:table-cell table:style-name="detail_5f_of_5f_senate_5f_changes_5f_to_5f_all_5f_funds_5f_1.B1" office:value-type="string">
              <text:p text:style-name="spa_5f_table_5f_column_5f_header"/>
            </table:table-cell>
            <table:table-cell table:style-name="detail_5f_of_5f_senate_5f_changes_5f_to_5f_all_5f_funds_5f_1.B1" office:value-type="string">
              <text:p text:style-name="spa_5f_table_5f_column_5f_header">Adds Other One-Time Funding<text:a xlink:type="simple" xlink:href="#detail_of_senate_changes_to_all_funds_Footnote6"><text:span text:style-name="spa_5f_column_5f_heading_5f_footnote_5f_number">6</text:span></text:a></text:p>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University System Offic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48,732,34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Bismarck State Colleg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113,46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3,051,57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4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Lake Region State Colleg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541,586</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931,17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Williston State Colleg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36,99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796,812</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University of North Dakota</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0,406,85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9,126,346</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79,5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0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000,000</text:p>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UND Medical Center</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814,039</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5,776,474</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North Dakota State University</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9,928,152</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2,772,79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5,0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0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000,000</text:p>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State College of Scienc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4,647,899</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273,578</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Dickinson State University</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112,099</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58,716</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2,5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Mayville State University</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464,195</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835,52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34,924,814</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Minot State University</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593,968</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3,607,213</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1,232,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500,000</text:p>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Valley City State University</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78,403</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421,115</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Dakota College at Bottineau</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693,933</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555,764</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Forest Servic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Bank of North Dakota</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C16"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Total all funds</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48,732,34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44,531,576</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73,407,071</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64,556,814</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000,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24,500,000</text:p>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
            </table:table-cell>
          </table:table-row>
          <table:table-row table:style-name="detail_5f_of_5f_senate_5f_changes_5f_to_5f_all_5f_funds_5f_1.1">
            <table:table-cell table:style-name="detail_5f_of_5f_senate_5f_changes_5f_to_5f_all_5f_funds_5f_1.A2" office:value-type="string">
              <text:p text:style-name="spa_5f_table_5f_row_5f_header">FTE</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6.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116.74</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0.00</text:p>
            </table:table-cell>
            <table:table-cell table:style-name="detail_5f_of_5f_senate_5f_changes_5f_to_5f_all_5f_funds_5f_1.A2" office:value-type="string">
              <text:p text:style-name="spa_5f_table_5f_content"/>
            </table:table-cell>
            <table:table-cell table:style-name="detail_5f_of_5f_senate_5f_changes_5f_to_5f_all_5f_funds_5f_1.A2" office:value-type="string">
              <text:p text:style-name="spa_5f_table_5f_content">0.00</text:p>
            </table:table-cell>
          </table:table-row>
        </table:table>
        <text:p text:style-name="spa_5f_footnote"/>
        <table:table table:name="detail_of_senate_changes_to_all_funds_2" table:style-name="detail_5f_of_5f_senate_5f_changes_5f_to_5f_all_5f_funds_5f_2">
          <table:table-column table:style-name="detail_5f_of_5f_senate_5f_changes_5f_to_5f_all_5f_funds_5f_2.A"/>
          <table:table-column table:style-name="detail_5f_of_5f_senate_5f_changes_5f_to_5f_all_5f_funds_5f_2.B"/>
          <table:table-column table:style-name="detail_5f_of_5f_senate_5f_changes_5f_to_5f_all_5f_funds_5f_2.C"/>
          <table:table-column table:style-name="detail_5f_of_5f_senate_5f_changes_5f_to_5f_all_5f_funds_5f_2.B"/>
          <table:table-column table:style-name="detail_5f_of_5f_senate_5f_changes_5f_to_5f_all_5f_funds_5f_2.C"/>
          <table:table-column table:style-name="detail_5f_of_5f_senate_5f_changes_5f_to_5f_all_5f_funds_5f_2.B"/>
          <table:table-column table:style-name="detail_5f_of_5f_senate_5f_changes_5f_to_5f_all_5f_funds_5f_2.G"/>
          <table:table-row table:style-name="detail_5f_of_5f_senate_5f_changes_5f_to_5f_all_5f_funds_5f_2.1">
            <table:table-cell table:style-name="detail_5f_of_5f_senate_5f_changes_5f_to_5f_all_5f_funds_5f_2.A1" office:value-type="string">
              <text:p text:style-name="spa_5f_table_5f_column_5f_header"/>
            </table:table-cell>
            <table:table-cell table:style-name="detail_5f_of_5f_senate_5f_changes_5f_to_5f_all_5f_funds_5f_2.B1" office:value-type="string">
              <text:p text:style-name="spa_5f_table_5f_column_5f_header"/>
            </table:table-cell>
            <table:table-cell table:style-name="detail_5f_of_5f_senate_5f_changes_5f_to_5f_all_5f_funds_5f_2.B1" office:value-type="string">
              <text:p text:style-name="spa_5f_table_5f_column_5f_header">Adjusts Forest Service Funding<text:a xlink:type="simple" xlink:href="#detail_of_senate_changes_to_all_funds_Footnote7"><text:span text:style-name="spa_5f_column_5f_heading_5f_footnote_5f_number">7</text:span></text:a></text:p>
            </table:table-cell>
            <table:table-cell table:style-name="detail_5f_of_5f_senate_5f_changes_5f_to_5f_all_5f_funds_5f_2.B1" office:value-type="string">
              <text:p text:style-name="spa_5f_table_5f_column_5f_header"/>
            </table:table-cell>
            <table:table-cell table:style-name="detail_5f_of_5f_senate_5f_changes_5f_to_5f_all_5f_funds_5f_2.B1" office:value-type="string">
              <text:p text:style-name="spa_5f_table_5f_column_5f_header">Adds Funding for Economic Diversification Research<text:a xlink:type="simple" xlink:href="#detail_of_senate_changes_to_all_funds_Footnote8"><text:span text:style-name="spa_5f_column_5f_heading_5f_footnote_5f_number">8</text:span></text:a></text:p>
            </table:table-cell>
            <table:table-cell table:style-name="detail_5f_of_5f_senate_5f_changes_5f_to_5f_all_5f_funds_5f_2.B1" office:value-type="string">
              <text:p text:style-name="spa_5f_table_5f_column_5f_header"/>
            </table:table-cell>
            <table:table-cell table:style-name="detail_5f_of_5f_senate_5f_changes_5f_to_5f_all_5f_funds_5f_2.G1" office:value-type="string">
              <text:p text:style-name="spa_5f_table_5f_column_5f_header">Total All Funds Changes</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University System Offic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48,732,340</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Bismarck State Colleg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6,565,031</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Lake Region State Colleg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472,757</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Williston State Colleg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933,802</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University of North Dakota</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32,033,197</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UND Medical Center</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8,590,513</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North Dakota State University</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70,700,943</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State College of Scienc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6,921,477</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Dickinson State University</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5,870,815</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Mayville State University</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37,224,530</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Minot State University</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5,933,181</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Valley City State University</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499,518</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Dakota College at Bottineau</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249,697</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Forest Servic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1,592,413</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1,592,413</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Bank of North Dakota</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C16"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C16" office:value-type="string">
              <text:p text:style-name="spa_5f_table_5f_content">$8,000,000</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G16" office:value-type="string">
              <text:p text:style-name="spa_5f_table_5f_content">8,000,000</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Total all funds</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1,592,413</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8,000,000</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467,320,214</text:p>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
            </table:table-cell>
            <table:table-cell table:style-name="detail_5f_of_5f_senate_5f_changes_5f_to_5f_all_5f_funds_5f_2.G2" office:value-type="string">
              <text:p text:style-name="spa_5f_table_5f_content"/>
            </table:table-cell>
          </table:table-row>
          <table:table-row table:style-name="detail_5f_of_5f_senate_5f_changes_5f_to_5f_all_5f_funds_5f_2.1">
            <table:table-cell table:style-name="detail_5f_of_5f_senate_5f_changes_5f_to_5f_all_5f_funds_5f_2.A2" office:value-type="string">
              <text:p text:style-name="spa_5f_table_5f_row_5f_header">FTE</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5.00</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A2" office:value-type="string">
              <text:p text:style-name="spa_5f_table_5f_content">0.00</text:p>
            </table:table-cell>
            <table:table-cell table:style-name="detail_5f_of_5f_senate_5f_changes_5f_to_5f_all_5f_funds_5f_2.A2" office:value-type="string">
              <text:p text:style-name="spa_5f_table_5f_content"/>
            </table:table-cell>
            <table:table-cell table:style-name="detail_5f_of_5f_senate_5f_changes_5f_to_5f_all_5f_funds_5f_2.G16" office:value-type="string">
              <text:p text:style-name="spa_5f_table_5f_content">127.74</text:p>
            </table:table-cell>
          </table:table-row>
        </table:table>
        <text:p text:style-name="spa_5f_footnote_5f_heading_5f_line"><text:tab/></text:p>
        <text:p text:style-name="spa_5f_footnote"><text:bookmark text:name="detail_of_senate_changes_to_all_funds_Footnote1"/><text:span text:style-name="spa_5f_footnote_5f_number">1</text:span> Funding for the University System office is adjusted as detailed in the schedules below.</text:p>
        <text:p text:style-name="P9">The following schedule details ongoing funding adjustments for system governance:</text:p>
        <table:table table:name="Table1" table:style-name="Table1">
          <table:table-column table:style-name="Table1.A" table:number-columns-repeated="5"/>
          <table:table-row>
            <table:table-cell table:style-name="Table1.A1" office:value-type="string">
              <text:p text:style-name="P11"><text:span text:style-name="spa_5f_footnote_5f_bold"><text:span text:style-name="T1">System</text:span></text:span></text:p>
              <text:p text:style-name="P11"><text:span text:style-name="spa_5f_footnote_5f_bold"><text:span text:style-name="T2">Governance</text:span></text:span></text:p>
            </table:table-cell>
            <table:table-cell table:style-name="Table1.A1" office:value-type="string">
              <text:p text:style-name="P4">FTE</text:p>
              <text:p text:style-name="P2">Positions</text:p>
            </table:table-cell>
            <table:table-cell table:style-name="Table1.A1" office:value-type="string">
              <text:p text:style-name="P4">General</text:p>
              <text:p text:style-name="P2">Fund</text:p>
            </table:table-cell>
            <table:table-cell table:style-name="Table1.A1" office:value-type="string">
              <text:p text:style-name="P4">Other</text:p>
              <text:p text:style-name="P2">Funds</text:p>
            </table:table-cell>
            <table:table-cell table:style-name="Table1.A1" office:value-type="string">
              <text:p text:style-name="P4">Total</text:p>
              <text:p text:style-name="P2">Funds</text:p>
            </table:table-cell>
          </table:table-row>
          <table:table-row>
            <table:table-cell table:style-name="Table1.A1" office:value-type="string">
              <text:p text:style-name="P10">Base payroll changes</text:p>
            </table:table-cell>
            <table:table-cell table:style-name="Table1.B2" office:value-type="string">
              <text:p text:style-name="P17">6.00</text:p>
            </table:table-cell>
            <table:table-cell table:style-name="Table1.B2" office:value-type="string">
              <text:p text:style-name="P14">$0</text:p>
            </table:table-cell>
            <table:table-cell table:style-name="Table1.B2" office:value-type="string">
              <text:p text:style-name="P14">$0</text:p>
            </table:table-cell>
            <table:table-cell table:style-name="Table1.B2" office:value-type="string">
              <text:p text:style-name="P14">$0</text:p>
            </table:table-cell>
          </table:table-row>
          <table:table-row>
            <table:table-cell table:style-name="Table1.A1" office:value-type="string">
              <text:p text:style-name="P10">Salary increase</text:p>
            </table:table-cell>
            <table:table-cell table:style-name="Table1.B2" office:value-type="string">
              <text:p text:style-name="P14">0</text:p>
            </table:table-cell>
            <table:table-cell table:style-name="Table1.B2" office:value-type="string">
              <text:p text:style-name="P18">372,963</text:p>
            </table:table-cell>
            <table:table-cell table:style-name="Table1.B2" office:value-type="string">
              <text:p text:style-name="P14">0</text:p>
            </table:table-cell>
            <table:table-cell table:style-name="Table1.B2" office:value-type="string">
              <text:p text:style-name="P18">372,963</text:p>
            </table:table-cell>
          </table:table-row>
          <table:table-row>
            <table:table-cell table:style-name="Table1.A1" office:value-type="string">
              <text:p text:style-name="P10">Health insurance increase</text:p>
            </table:table-cell>
            <table:table-cell table:style-name="Table1.B2" office:value-type="string">
              <text:p text:style-name="P14">0</text:p>
            </table:table-cell>
            <table:table-cell table:style-name="Table1.B2" office:value-type="string">
              <text:p text:style-name="P18">150,132</text:p>
            </table:table-cell>
            <table:table-cell table:style-name="Table1.B2" office:value-type="string">
              <text:p text:style-name="P14">0</text:p>
            </table:table-cell>
            <table:table-cell table:style-name="Table1.B2" office:value-type="string">
              <text:p text:style-name="P18">150,132</text:p>
            </table:table-cell>
          </table:table-row>
          <table:table-row>
            <table:table-cell table:style-name="Table1.A1" office:value-type="string">
              <text:p text:style-name="P10">Financial aid system maintenance and operations</text:p>
            </table:table-cell>
            <table:table-cell table:style-name="Table1.B2" office:value-type="string">
              <text:p text:style-name="P14">0</text:p>
            </table:table-cell>
            <table:table-cell table:style-name="Table1.B2" office:value-type="string">
              <text:p text:style-name="P18">273,180</text:p>
            </table:table-cell>
            <table:table-cell table:style-name="Table1.B2" office:value-type="string">
              <text:p text:style-name="P14">0</text:p>
            </table:table-cell>
            <table:table-cell table:style-name="Table1.B2" office:value-type="string">
              <text:p text:style-name="P18">273,180</text:p>
            </table:table-cell>
          </table:table-row>
          <table:table-row>
            <table:table-cell table:style-name="Table1.A1" office:value-type="string">
              <text:p text:style-name="P10">Systemwide purchases</text:p>
            </table:table-cell>
            <table:table-cell table:style-name="Table1.B2" office:value-type="string">
              <text:p text:style-name="P14">0</text:p>
            </table:table-cell>
            <table:table-cell table:style-name="Table1.B2" office:value-type="string">
              <text:p text:style-name="P14">0</text:p>
            </table:table-cell>
            <table:table-cell table:style-name="Table1.B2" office:value-type="string">
              <text:p text:style-name="P19">249,047</text:p>
            </table:table-cell>
            <table:table-cell table:style-name="Table1.B2" office:value-type="string">
              <text:p text:style-name="P18">249,047</text:p>
            </table:table-cell>
          </table:table-row>
          <table:table-row>
            <table:table-cell table:style-name="Table1.A1" office:value-type="string">
              <text:p text:style-name="P10">Inflationary increases</text:p>
            </table:table-cell>
            <table:table-cell table:style-name="Table1.B2" office:value-type="string">
              <text:p text:style-name="P14">0</text:p>
            </table:table-cell>
            <table:table-cell table:style-name="Table1.B2" office:value-type="string">
              <text:p text:style-name="P18">319,003</text:p>
            </table:table-cell>
            <table:table-cell table:style-name="Table1.B2" office:value-type="string">
              <text:p text:style-name="P14">0</text:p>
            </table:table-cell>
            <table:table-cell table:style-name="Table1.B2" office:value-type="string">
              <text:p text:style-name="P18">319,003</text:p>
            </table:table-cell>
          </table:table-row>
          <table:table-row>
            <table:table-cell table:style-name="Table1.A1" office:value-type="string">
              <text:p text:style-name="P10">Child care assistance</text:p>
            </table:table-cell>
            <table:table-cell table:style-name="Table1.B2" office:value-type="string">
              <text:p text:style-name="P15">0</text:p>
            </table:table-cell>
            <table:table-cell table:style-name="Table1.B2" office:value-type="string">
              <text:p text:style-name="P17">910,000</text:p>
            </table:table-cell>
            <table:table-cell table:style-name="Table1.B2" office:value-type="string">
              <text:p text:style-name="P15">0</text:p>
            </table:table-cell>
            <table:table-cell table:style-name="Table1.B2" office:value-type="string">
              <text:p text:style-name="P17">910,000</text:p>
            </table:table-cell>
          </table:table-row>
          <table:table-row>
            <table:table-cell table:style-name="Table1.A1" office:value-type="string">
              <text:p text:style-name="P10">Total</text:p>
            </table:table-cell>
            <table:table-cell table:style-name="Table1.B2" office:value-type="string">
              <text:p text:style-name="P18">6.00</text:p>
            </table:table-cell>
            <table:table-cell table:style-name="Table1.B2" office:value-type="string">
              <text:p text:style-name="P18">$2,025,278</text:p>
            </table:table-cell>
            <table:table-cell table:style-name="Table1.B2" office:value-type="string">
              <text:p text:style-name="P18">$249,047</text:p>
            </table:table-cell>
            <table:table-cell table:style-name="Table1.B2" office:value-type="string">
              <text:p text:style-name="P18">$2,274,325</text:p>
            </table:table-cell>
          </table:table-row>
        </table:table>
        <text:p text:style-name="P9"><text:soft-page-break/>The following schedule details funding adjustments for Core Technology Services:</text:p>
        <table:table table:name="Table2" table:style-name="Table2">
          <table:table-column table:style-name="Table2.A" table:number-columns-repeated="3"/>
          <table:table-column table:style-name="Table2.D"/>
          <table:table-row>
            <table:table-cell table:style-name="Table2.A1" office:value-type="string">
              <text:p text:style-name="P11"><text:span text:style-name="spa_5f_footnote_5f_bold"><text:span text:style-name="T1">Core</text:span></text:span></text:p>
              <text:p text:style-name="P11"><text:span text:style-name="spa_5f_footnote_5f_bold"><text:span text:style-name="T2">Technology Services</text:span></text:span></text:p>
            </table:table-cell>
            <table:table-cell table:style-name="Table2.A1" office:value-type="string">
              <text:p text:style-name="P4">General</text:p>
              <text:p text:style-name="P2">Fund</text:p>
            </table:table-cell>
            <table:table-cell table:style-name="Table2.A1" office:value-type="string">
              <text:p text:style-name="P4">Other</text:p>
              <text:p text:style-name="P2">Funds</text:p>
            </table:table-cell>
            <table:table-cell table:style-name="Table2.A1" office:value-type="string">
              <text:p text:style-name="P4">Total</text:p>
              <text:p text:style-name="P2">Funds</text:p>
            </table:table-cell>
          </table:table-row>
          <table:table-row>
            <table:table-cell table:style-name="Table2.A1" office:value-type="string">
              <text:p text:style-name="P10">Salary increase</text:p>
            </table:table-cell>
            <table:table-cell table:style-name="Table2.B2" office:value-type="string">
              <text:p text:style-name="P18">$932,422</text:p>
            </table:table-cell>
            <table:table-cell table:style-name="Table2.B2" office:value-type="string">
              <text:p text:style-name="P18">$448,563</text:p>
            </table:table-cell>
            <table:table-cell table:style-name="Table2.B2" office:value-type="string">
              <text:p text:style-name="P18">$1,380,985</text:p>
            </table:table-cell>
          </table:table-row>
          <table:table-row>
            <table:table-cell table:style-name="Table2.A1" office:value-type="string">
              <text:p text:style-name="P10">Health insurance increase</text:p>
            </table:table-cell>
            <table:table-cell table:style-name="Table2.B2" office:value-type="string">
              <text:p text:style-name="P18">582,436</text:p>
            </table:table-cell>
            <table:table-cell table:style-name="Table2.B2" office:value-type="string">
              <text:p text:style-name="P18">288,329</text:p>
            </table:table-cell>
            <table:table-cell table:style-name="Table2.B2" office:value-type="string">
              <text:p text:style-name="P18">870,765</text:p>
            </table:table-cell>
          </table:table-row>
          <table:table-row>
            <table:table-cell table:style-name="Table2.A1" office:value-type="string">
              <text:p text:style-name="P10">Student financial aid software licensing</text:p>
            </table:table-cell>
            <table:table-cell table:style-name="Table2.B2" office:value-type="string">
              <text:p text:style-name="P18">180,000</text:p>
            </table:table-cell>
            <table:table-cell table:style-name="Table2.B2" office:value-type="string">
              <text:p text:style-name="P14">0</text:p>
            </table:table-cell>
            <table:table-cell table:style-name="Table2.B2" office:value-type="string">
              <text:p text:style-name="P18">180,000</text:p>
            </table:table-cell>
          </table:table-row>
          <table:table-row>
            <table:table-cell table:style-name="Table2.A1" office:value-type="string">
              <text:p text:style-name="P10">IT rate adjustment</text:p>
            </table:table-cell>
            <table:table-cell table:style-name="Table2.B2" office:value-type="string">
              <text:p text:style-name="P18">226,175</text:p>
            </table:table-cell>
            <table:table-cell table:style-name="Table2.B2" office:value-type="string">
              <text:p text:style-name="P19">39,913</text:p>
            </table:table-cell>
            <table:table-cell table:style-name="Table2.B2" office:value-type="string">
              <text:p text:style-name="P18">266,088</text:p>
            </table:table-cell>
          </table:table-row>
          <table:table-row>
            <table:table-cell table:style-name="Table2.A1" office:value-type="string">
              <text:p text:style-name="P10">Campus IT infrastructure replacement</text:p>
            </table:table-cell>
            <table:table-cell table:style-name="Table2.B2" office:value-type="string">
              <text:p text:style-name="P18">1,000,000</text:p>
            </table:table-cell>
            <table:table-cell table:style-name="Table2.B2" office:value-type="string">
              <text:p text:style-name="P14">0</text:p>
            </table:table-cell>
            <table:table-cell table:style-name="Table2.B2" office:value-type="string">
              <text:p text:style-name="P18">1,000,000</text:p>
            </table:table-cell>
          </table:table-row>
          <table:table-row>
            <table:table-cell table:style-name="Table2.A1" office:value-type="string">
              <text:p text:style-name="P10">Inflationary increases</text:p>
            </table:table-cell>
            <table:table-cell table:style-name="Table2.B2" office:value-type="string">
              <text:p text:style-name="P18">1,421,698</text:p>
            </table:table-cell>
            <table:table-cell table:style-name="Table2.B2" office:value-type="string">
              <text:p text:style-name="P14">0</text:p>
            </table:table-cell>
            <table:table-cell table:style-name="Table2.B2" office:value-type="string">
              <text:p text:style-name="P18">1,421,698</text:p>
            </table:table-cell>
          </table:table-row>
          <table:table-row>
            <table:table-cell table:style-name="Table2.A1" office:value-type="string">
              <text:p text:style-name="P10">Student financial aid software enhancement (one-time)</text:p>
            </table:table-cell>
            <table:table-cell table:style-name="Table2.B2" office:value-type="string">
              <text:p text:style-name="P17">25,000</text:p>
            </table:table-cell>
            <table:table-cell table:style-name="Table2.B2" office:value-type="string">
              <text:p text:style-name="P15">0</text:p>
            </table:table-cell>
            <table:table-cell table:style-name="Table2.B2" office:value-type="string">
              <text:p text:style-name="P17">25,000</text:p>
            </table:table-cell>
          </table:table-row>
          <table:table-row>
            <table:table-cell table:style-name="Table2.A1" office:value-type="string">
              <text:p text:style-name="P10">Total</text:p>
            </table:table-cell>
            <table:table-cell table:style-name="Table2.B2" office:value-type="string">
              <text:p text:style-name="P18">$4,367,731</text:p>
            </table:table-cell>
            <table:table-cell table:style-name="Table2.B2" office:value-type="string">
              <text:p text:style-name="P18">$776,805</text:p>
            </table:table-cell>
            <table:table-cell table:style-name="Table2.B2" office:value-type="string">
              <text:p text:style-name="P18">$5,144,536</text:p>
            </table:table-cell>
          </table:table-row>
        </table:table>
        <text:p text:style-name="P9">The following schedule details ongoing general fund adjustments in other line items in the University System office budget:</text:p>
        <table:table table:name="Table3" table:style-name="Table3">
          <table:table-column table:style-name="Table3.A" table:number-columns-repeated="3"/>
          <table:table-column table:style-name="Table3.D"/>
          <table:table-row>
            <table:table-cell table:style-name="Table3.A1" office:value-type="string">
              <text:p text:style-name="P8"/>
            </table:table-cell>
            <table:table-cell table:style-name="Table3.A1" office:value-type="string">
              <text:p text:style-name="P3">Base</text:p>
              <text:p text:style-name="P1">Budget</text:p>
            </table:table-cell>
            <table:table-cell table:style-name="Table3.A1" office:value-type="string">
              <text:p text:style-name="P3">Senate</text:p>
              <text:p text:style-name="P1">Changes</text:p>
            </table:table-cell>
            <table:table-cell table:style-name="Table3.A1" office:value-type="string">
              <text:p text:style-name="P3">Senate</text:p>
              <text:p text:style-name="P1">Version</text:p>
            </table:table-cell>
          </table:table-row>
          <table:table-row>
            <table:table-cell table:style-name="Table3.A1" office:value-type="string">
              <text:p text:style-name="P10">Student financial assistance grants</text:p>
            </table:table-cell>
            <table:table-cell table:style-name="Table3.B2" office:value-type="string">
              <text:p text:style-name="P12">$29,917,306</text:p>
            </table:table-cell>
            <table:table-cell table:style-name="Table3.B2" office:value-type="string">
              <text:p text:style-name="P12">$2,000,000</text:p>
            </table:table-cell>
            <table:table-cell table:style-name="Table3.B2" office:value-type="string">
              <text:p text:style-name="P12">$31,917,306</text:p>
            </table:table-cell>
          </table:table-row>
          <table:table-row>
            <table:table-cell table:style-name="Table3.A1" office:value-type="string">
              <text:p text:style-name="P10">Capital assets - Bond payments</text:p>
            </table:table-cell>
            <table:table-cell table:style-name="Table3.B2" office:value-type="string">
              <text:p text:style-name="P12">11,197,896</text:p>
            </table:table-cell>
            <table:table-cell table:style-name="Table3.B2" office:value-type="string">
              <text:p text:style-name="P12">(936,521)</text:p>
            </table:table-cell>
            <table:table-cell table:style-name="Table3.B2" office:value-type="string">
              <text:p text:style-name="P12">10,261,375</text:p>
            </table:table-cell>
          </table:table-row>
          <table:table-row>
            <table:table-cell table:style-name="Table3.A1" office:value-type="string">
              <text:p text:style-name="P10">Tribal college grants</text:p>
            </table:table-cell>
            <table:table-cell table:style-name="Table3.B2" office:value-type="string">
              <text:p text:style-name="P13">1,400,000</text:p>
            </table:table-cell>
            <table:table-cell table:style-name="Table3.B2" office:value-type="string">
              <text:p text:style-name="P13">200,000</text:p>
            </table:table-cell>
            <table:table-cell table:style-name="Table3.B2" office:value-type="string">
              <text:p text:style-name="P13">1,600,000</text:p>
            </table:table-cell>
          </table:table-row>
          <table:table-row>
            <table:table-cell table:style-name="Table3.A1" office:value-type="string">
              <text:p text:style-name="P10">Total</text:p>
            </table:table-cell>
            <table:table-cell table:style-name="Table3.B2" office:value-type="string">
              <text:p text:style-name="P12">$42,515,202</text:p>
            </table:table-cell>
            <table:table-cell table:style-name="Table3.B2" office:value-type="string">
              <text:p text:style-name="P12">$1,263,479</text:p>
            </table:table-cell>
            <table:table-cell table:style-name="Table3.B2" office:value-type="string">
              <text:p text:style-name="P12">$43,778,681</text:p>
            </table:table-cell>
          </table:table-row>
        </table:table>
        <text:p text:style-name="P9">The following schedule details other one-time funding added for the North Dakota University System office:</text:p>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P8"/>
            </table:table-cell>
            <table:table-cell table:style-name="Table4.A1" office:value-type="string">
              <text:p text:style-name="P3">General</text:p>
              <text:p text:style-name="P1">Fund</text:p>
            </table:table-cell>
            <table:table-cell table:style-name="Table4.C1" office:value-type="string">
              <text:p text:style-name="P1">SIIF</text:p>
            </table:table-cell>
            <table:table-cell table:style-name="Table4.A1" office:value-type="string">
              <text:p text:style-name="P3">Total</text:p>
              <text:p text:style-name="P1">Funds</text:p>
            </table:table-cell>
          </table:table-row>
          <table:table-row>
            <table:table-cell table:style-name="Table4.A1" office:value-type="string">
              <text:p text:style-name="P10">Challenge grants</text:p>
            </table:table-cell>
            <table:table-cell table:style-name="Table4.B2" office:value-type="string">
              <text:p text:style-name="P14">$0</text:p>
            </table:table-cell>
            <table:table-cell table:style-name="Table4.B2" office:value-type="string">
              <text:p text:style-name="P18">$25,000,000</text:p>
            </table:table-cell>
            <table:table-cell table:style-name="Table4.B2" office:value-type="string">
              <text:p text:style-name="P18">$25,000,000</text:p>
            </table:table-cell>
          </table:table-row>
          <table:table-row>
            <table:table-cell table:style-name="Table4.A1" office:value-type="string">
              <text:p text:style-name="P10">Dakota digital academy</text:p>
            </table:table-cell>
            <table:table-cell table:style-name="Table4.B2" office:value-type="string">
              <text:p text:style-name="P18">450,000</text:p>
            </table:table-cell>
            <table:table-cell table:style-name="Table4.B2" office:value-type="string">
              <text:p text:style-name="P14">0</text:p>
            </table:table-cell>
            <table:table-cell table:style-name="Table4.B2" office:value-type="string">
              <text:p text:style-name="P18">450,000</text:p>
            </table:table-cell>
          </table:table-row>
          <table:table-row>
            <table:table-cell table:style-name="Table4.A1" office:value-type="string">
              <text:p text:style-name="P10">Nursing education consortium</text:p>
            </table:table-cell>
            <table:table-cell table:style-name="Table4.B2" office:value-type="string">
              <text:p text:style-name="P14">0</text:p>
            </table:table-cell>
            <table:table-cell table:style-name="Table4.B2" office:value-type="string">
              <text:p text:style-name="P18">1,100,000</text:p>
            </table:table-cell>
            <table:table-cell table:style-name="Table4.B2" office:value-type="string">
              <text:p text:style-name="P18">1,100,000</text:p>
            </table:table-cell>
          </table:table-row>
          <table:table-row>
            <table:table-cell table:style-name="Table4.A1" office:value-type="string">
              <text:p text:style-name="P10">Workforce education innovation grants</text:p>
            </table:table-cell>
            <table:table-cell table:style-name="Table4.B2" office:value-type="string">
              <text:p text:style-name="P14">0</text:p>
            </table:table-cell>
            <table:table-cell table:style-name="Table4.B2" office:value-type="string">
              <text:p text:style-name="P19">12,000,000</text:p>
            </table:table-cell>
            <table:table-cell table:style-name="Table4.B2" office:value-type="string">
              <text:p text:style-name="P19">12,000,000</text:p>
            </table:table-cell>
          </table:table-row>
          <table:table-row>
            <table:table-cell table:style-name="Table4.A1" office:value-type="string">
              <text:p text:style-name="P10">Professional student exchange program</text:p>
            </table:table-cell>
            <table:table-cell table:style-name="Table4.B2" office:value-type="string">
              <text:p text:style-name="P17">1,500,000</text:p>
            </table:table-cell>
            <table:table-cell table:style-name="Table4.B2" office:value-type="string">
              <text:p text:style-name="P15">0</text:p>
            </table:table-cell>
            <table:table-cell table:style-name="Table4.B2" office:value-type="string">
              <text:p text:style-name="P17">1,500,000</text:p>
            </table:table-cell>
          </table:table-row>
          <table:table-row>
            <table:table-cell table:style-name="Table4.A1" office:value-type="string">
              <text:p text:style-name="P10">Total</text:p>
            </table:table-cell>
            <table:table-cell table:style-name="Table4.B2" office:value-type="string">
              <text:p text:style-name="P18">$1,950,000</text:p>
            </table:table-cell>
            <table:table-cell table:style-name="Table4.B2" office:value-type="string">
              <text:p text:style-name="P18">$38,100,000</text:p>
            </table:table-cell>
            <table:table-cell table:style-name="Table4.B2" office:value-type="string">
              <text:p text:style-name="P18">$40,050,000</text:p>
            </table:table-cell>
          </table:table-row>
        </table:table>
        <text:p text:style-name="spa_5f_footnote">In addition, funding of $1.5 million from Bank of North Dakota profits for dual-credit tuition scholarships previously identified as ongoing is identified as one-time for the 2025-27 biennium.</text:p>
        <text:p text:style-name="P9"><text:bookmark text:name="detail_of_senate_changes_to_all_funds_Footnote2"/><text:span text:style-name="spa_5f_footnote_5f_number">2</text:span> The following adjustments are made to institution general fund appropriations through the higher education funding formula:</text:p>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column table:style-name="Table5.G"/>
          <table:table-column table:style-name="Table5.H"/>
          <table:table-row>
            <table:table-cell table:style-name="Table5.A1" office:value-type="string">
              <text:p text:style-name="P1">Institution</text:p>
            </table:table-cell>
            <table:table-cell table:style-name="Table5.A1" office:value-type="string">
              <text:p text:style-name="P1"><text:span text:style-name="T3">Credit-Hour Completion</text:span> Adjustment</text:p>
            </table:table-cell>
            <table:table-cell table:style-name="Table5.A1" office:value-type="string">
              <text:p text:style-name="P1"><text:span text:style-name="T3">Formula</text:span> Adjustments</text:p>
            </table:table-cell>
            <table:table-cell table:style-name="Table5.A1" office:value-type="string">
              <text:p text:style-name="P1"><text:span text:style-name="T3">Hold</text:span> Harmless</text:p>
            </table:table-cell>
            <table:table-cell table:style-name="Table5.A1" office:value-type="string">
              <text:p text:style-name="P1"><text:span text:style-name="T3">2023-25 Biennium Equalization</text:span> Restoration</text:p>
            </table:table-cell>
            <table:table-cell table:style-name="Table5.A1" office:value-type="string">
              <text:p text:style-name="P1"><text:span text:style-name="T3">Base Rates</text:span> Equalization</text:p>
            </table:table-cell>
            <table:table-cell table:style-name="Table5.A1" office:value-type="string">
              <text:p text:style-name="P1"><text:span text:style-name="T3">Increase Base Rates</text:span> by 4 Percent</text:p>
            </table:table-cell>
            <table:table-cell table:style-name="Table5.A1" office:value-type="string">
              <text:p text:style-name="P1"><text:span text:style-name="T3">Total</text:span> Increase</text:p>
            </table:table-cell>
          </table:table-row>
          <table:table-row>
            <table:table-cell table:style-name="Table5.A2" office:value-type="string">
              <text:p text:style-name="P10">BSC</text:p>
            </table:table-cell>
            <table:table-cell table:style-name="Table5.A2" office:value-type="string">
              <text:p text:style-name="P12">$24,168</text:p>
            </table:table-cell>
            <table:table-cell table:style-name="Table5.A2" office:value-type="string">
              <text:p text:style-name="P14">$0</text:p>
            </table:table-cell>
            <table:table-cell table:style-name="Table5.A2" office:value-type="string">
              <text:p text:style-name="P14">$0</text:p>
            </table:table-cell>
            <table:table-cell table:style-name="Table5.A2" office:value-type="string">
              <text:p text:style-name="P18">$598,384</text:p>
            </table:table-cell>
            <table:table-cell table:style-name="Table5.A2" office:value-type="string">
              <text:p text:style-name="P14"/>
            </table:table-cell>
            <table:table-cell table:style-name="Table5.A2" office:value-type="string">
              <text:p text:style-name="P18">$1,490,909</text:p>
            </table:table-cell>
            <table:table-cell table:style-name="Table5.A2" office:value-type="string">
              <text:p text:style-name="P18">$2,113,461</text:p>
            </table:table-cell>
          </table:table-row>
          <table:table-row>
            <table:table-cell table:style-name="Table5.A2" office:value-type="string">
              <text:p text:style-name="P10">DCB</text:p>
            </table:table-cell>
            <table:table-cell table:style-name="Table5.A2" office:value-type="string">
              <text:p text:style-name="P12">41,944</text:p>
            </table:table-cell>
            <table:table-cell table:style-name="Table5.A2" office:value-type="string">
              <text:p text:style-name="P14">0</text:p>
            </table:table-cell>
            <table:table-cell table:style-name="Table5.A2" office:value-type="string">
              <text:p text:style-name="P14">0</text:p>
            </table:table-cell>
            <table:table-cell table:style-name="Table5.A2" office:value-type="string">
              <text:p text:style-name="P14"/>
            </table:table-cell>
            <table:table-cell table:style-name="Table5.A2" office:value-type="string">
              <text:p text:style-name="P18">$185,225</text:p>
            </table:table-cell>
            <table:table-cell table:style-name="Table5.A2" office:value-type="string">
              <text:p text:style-name="P18">466,764</text:p>
            </table:table-cell>
            <table:table-cell table:style-name="Table5.A2" office:value-type="string">
              <text:p text:style-name="P18">693,933</text:p>
            </table:table-cell>
          </table:table-row>
          <table:table-row>
            <table:table-cell table:style-name="Table5.A2" office:value-type="string">
              <text:p text:style-name="P10">LRSC</text:p>
            </table:table-cell>
            <table:table-cell table:style-name="Table5.A2" office:value-type="string">
              <text:p text:style-name="P12">(1,555,241)</text:p>
            </table:table-cell>
            <table:table-cell table:style-name="Table5.A2" office:value-type="string">
              <text:p text:style-name="P18">1,234,489</text:p>
            </table:table-cell>
            <table:table-cell table:style-name="Table5.A2" office:value-type="string">
              <text:p text:style-name="P14">0</text:p>
            </table:table-cell>
            <table:table-cell table:style-name="Table5.A2" office:value-type="string">
              <text:p text:style-name="P18">139,076</text:p>
            </table:table-cell>
            <table:table-cell table:style-name="Table5.A2" office:value-type="string">
              <text:p text:style-name="P18">100,076</text:p>
            </table:table-cell>
            <table:table-cell table:style-name="Table5.A2" office:value-type="string">
              <text:p text:style-name="P18">623,186</text:p>
            </table:table-cell>
            <table:table-cell table:style-name="Table5.A2" office:value-type="string">
              <text:p text:style-name="P18">541,586</text:p>
            </table:table-cell>
          </table:table-row>
          <table:table-row>
            <table:table-cell table:style-name="Table5.A2" office:value-type="string">
              <text:p text:style-name="P10">NDSCS</text:p>
            </table:table-cell>
            <table:table-cell table:style-name="Table5.A2" office:value-type="string">
              <text:p text:style-name="P12">2,206,386</text:p>
            </table:table-cell>
            <table:table-cell table:style-name="Table5.A2" office:value-type="string">
              <text:p text:style-name="P14">0</text:p>
            </table:table-cell>
            <table:table-cell table:style-name="Table5.A2" office:value-type="string">
              <text:p text:style-name="P14">0</text:p>
            </table:table-cell>
            <table:table-cell table:style-name="Table5.A2" office:value-type="string">
              <text:p text:style-name="P14"/>
            </table:table-cell>
            <table:table-cell table:style-name="Table5.A2" office:value-type="string">
              <text:p text:style-name="P18">731,179</text:p>
            </table:table-cell>
            <table:table-cell table:style-name="Table5.A2" office:value-type="string">
              <text:p text:style-name="P18">1,710,334</text:p>
            </table:table-cell>
            <table:table-cell table:style-name="Table5.A2" office:value-type="string">
              <text:p text:style-name="P18">4,647,899</text:p>
            </table:table-cell>
          </table:table-row>
          <table:table-row>
            <table:table-cell table:style-name="Table5.A2" office:value-type="string">
              <text:p text:style-name="P10">WSC</text:p>
            </table:table-cell>
            <table:table-cell table:style-name="Table5.A2" office:value-type="string">
              <text:p text:style-name="P12">(1,203,363)</text:p>
            </table:table-cell>
            <table:table-cell table:style-name="Table5.A2" office:value-type="string">
              <text:p text:style-name="P14">0</text:p>
            </table:table-cell>
            <table:table-cell table:style-name="Table5.A2" office:value-type="string">
              <text:p text:style-name="P18">$678,630</text:p>
            </table:table-cell>
            <table:table-cell table:style-name="Table5.A2" office:value-type="string">
              <text:p text:style-name="P14"/>
            </table:table-cell>
            <table:table-cell table:style-name="Table5.A2" office:value-type="string">
              <text:p text:style-name="P18">164,077</text:p>
            </table:table-cell>
            <table:table-cell table:style-name="Table5.A2" office:value-type="string">
              <text:p text:style-name="P18">497,646</text:p>
            </table:table-cell>
            <table:table-cell table:style-name="Table5.A2" office:value-type="string">
              <text:p text:style-name="P18">136,990</text:p>
            </table:table-cell>
          </table:table-row>
          <table:table-row>
            <table:table-cell table:style-name="Table5.A2" office:value-type="string">
              <text:p text:style-name="P10">DSU</text:p>
            </table:table-cell>
            <table:table-cell table:style-name="Table5.A2" office:value-type="string">
              <text:p text:style-name="P12">(681,676)</text:p>
            </table:table-cell>
            <table:table-cell table:style-name="Table5.A2" office:value-type="string">
              <text:p text:style-name="P18">1,575,524</text:p>
            </table:table-cell>
            <table:table-cell table:style-name="Table5.A2" office:value-type="string">
              <text:p text:style-name="P14">0</text:p>
            </table:table-cell>
            <table:table-cell table:style-name="Table5.A2" office:value-type="string">
              <text:p text:style-name="P18">143,359</text:p>
            </table:table-cell>
            <table:table-cell table:style-name="Table5.A2" office:value-type="string">
              <text:p text:style-name="P18">49,518</text:p>
            </table:table-cell>
            <table:table-cell table:style-name="Table5.A2" office:value-type="string">
              <text:p text:style-name="P18">1,025,374</text:p>
            </table:table-cell>
            <table:table-cell table:style-name="Table5.A2" office:value-type="string">
              <text:p text:style-name="P18">2,112,099</text:p>
            </table:table-cell>
          </table:table-row>
          <table:table-row>
            <table:table-cell table:style-name="Table5.A2" office:value-type="string">
              <text:p text:style-name="P10">MaSU</text:p>
            </table:table-cell>
            <table:table-cell table:style-name="Table5.A2" office:value-type="string">
              <text:p text:style-name="P12">(544,429)</text:p>
            </table:table-cell>
            <table:table-cell table:style-name="Table5.A2" office:value-type="string">
              <text:p text:style-name="P14">0</text:p>
            </table:table-cell>
            <table:table-cell table:style-name="Table5.A2" office:value-type="string">
              <text:p text:style-name="P14">0</text:p>
            </table:table-cell>
            <table:table-cell table:style-name="Table5.A2" office:value-type="string">
              <text:p text:style-name="P14"/>
            </table:table-cell>
            <table:table-cell table:style-name="Table5.A2" office:value-type="string">
              <text:p text:style-name="P18">134,559</text:p>
            </table:table-cell>
            <table:table-cell table:style-name="Table5.A2" office:value-type="string">
              <text:p text:style-name="P18">874,065</text:p>
            </table:table-cell>
            <table:table-cell table:style-name="Table5.A2" office:value-type="string">
              <text:p text:style-name="P18">464,195</text:p>
            </table:table-cell>
          </table:table-row>
          <table:table-row>
            <table:table-cell table:style-name="Table5.A2" office:value-type="string">
              <text:p text:style-name="P10">MiSU</text:p>
            </table:table-cell>
            <table:table-cell table:style-name="Table5.A2" office:value-type="string">
              <text:p text:style-name="P12">(1,578,812)</text:p>
            </table:table-cell>
            <table:table-cell table:style-name="Table5.A2" office:value-type="string">
              <text:p text:style-name="P14">0</text:p>
            </table:table-cell>
            <table:table-cell table:style-name="Table5.A2" office:value-type="string">
              <text:p text:style-name="P14">0</text:p>
            </table:table-cell>
            <table:table-cell table:style-name="Table5.A2" office:value-type="string">
              <text:p text:style-name="P18">268,554</text:p>
            </table:table-cell>
            <table:table-cell table:style-name="Table5.A2" office:value-type="string">
              <text:p text:style-name="P14"/>
            </table:table-cell>
            <table:table-cell table:style-name="Table5.A2" office:value-type="string">
              <text:p text:style-name="P18">1,904,226</text:p>
            </table:table-cell>
            <table:table-cell table:style-name="Table5.A2" office:value-type="string">
              <text:p text:style-name="P18">593,968</text:p>
            </table:table-cell>
          </table:table-row>
          <table:table-row>
            <table:table-cell table:style-name="Table5.A2" office:value-type="string">
              <text:p text:style-name="P10">VCSU</text:p>
            </table:table-cell>
            <table:table-cell table:style-name="Table5.A2" office:value-type="string">
              <text:p text:style-name="P12">(1,990,324)</text:p>
            </table:table-cell>
            <table:table-cell table:style-name="Table5.A2" office:value-type="string">
              <text:p text:style-name="P14">0</text:p>
            </table:table-cell>
            <table:table-cell table:style-name="Table5.A2" office:value-type="string">
              <text:p text:style-name="P17">885,840</text:p>
            </table:table-cell>
            <table:table-cell table:style-name="Table5.A2" office:value-type="string">
              <text:p text:style-name="P18">4,024</text:p>
            </table:table-cell>
            <table:table-cell table:style-name="Table5.A2" office:value-type="string">
              <text:p text:style-name="P18">118,528</text:p>
            </table:table-cell>
            <table:table-cell table:style-name="Table5.A2" office:value-type="string">
              <text:p text:style-name="P18">1,060,335</text:p>
            </table:table-cell>
            <table:table-cell table:style-name="Table5.A2" office:value-type="string">
              <text:p text:style-name="P18">78,403</text:p>
            </table:table-cell>
          </table:table-row>
          <table:table-row>
            <table:table-cell table:style-name="Table5.A2" office:value-type="string">
              <text:p text:style-name="P10">NDSU</text:p>
            </table:table-cell>
            <table:table-cell table:style-name="Table5.A2" office:value-type="string">
              <text:p text:style-name="P12">(12,672,786)</text:p>
            </table:table-cell>
            <table:table-cell table:style-name="Table5.A2" office:value-type="string">
              <text:p text:style-name="P19">13,554,475</text:p>
            </table:table-cell>
            <table:table-cell table:style-name="Table5.A2" office:value-type="string">
              <text:p text:style-name="P14"/>
            </table:table-cell>
            <table:table-cell table:style-name="Table5.A2" office:value-type="string">
              <text:p text:style-name="P17">2,468,181</text:p>
            </table:table-cell>
            <table:table-cell table:style-name="Table5.A2" office:value-type="string">
              <text:p text:style-name="P14"/>
            </table:table-cell>
            <table:table-cell table:style-name="Table5.A2" office:value-type="string">
              <text:p text:style-name="P18">6,578,282</text:p>
            </table:table-cell>
            <table:table-cell table:style-name="Table5.A2" office:value-type="string">
              <text:p text:style-name="P18">9,928,152</text:p>
            </table:table-cell>
          </table:table-row>
          <table:table-row>
            <table:table-cell table:style-name="Table5.A2" office:value-type="string">
              <text:p text:style-name="P10">UND</text:p>
            </table:table-cell>
            <table:table-cell table:style-name="Table5.A2" office:value-type="string">
              <text:p text:style-name="P12">329,005</text:p>
            </table:table-cell>
            <table:table-cell table:style-name="Table5.A2" office:value-type="string">
              <text:p text:style-name="P14">0</text:p>
            </table:table-cell>
            <table:table-cell table:style-name="Table5.A2" office:value-type="string">
              <text:p text:style-name="P14"/>
            </table:table-cell>
            <table:table-cell table:style-name="Table5.A2" office:value-type="string">
              <text:p text:style-name="P14"/>
            </table:table-cell>
            <table:table-cell table:style-name="Table5.A2" office:value-type="string">
              <text:p text:style-name="P18">2,686,354</text:p>
            </table:table-cell>
            <table:table-cell table:style-name="Table5.A2" office:value-type="string">
              <text:p text:style-name="P18">7,391,492</text:p>
            </table:table-cell>
            <table:table-cell table:style-name="Table5.A2" office:value-type="string">
              <text:p text:style-name="P18">10,406,851</text:p>
            </table:table-cell>
          </table:table-row>
          <table:table-row>
            <table:table-cell table:style-name="Table5.A2" office:value-type="string">
              <text:p text:style-name="P10">UND SMHS</text:p>
            </table:table-cell>
            <table:table-cell table:style-name="Table5.A2" office:value-type="string">
              <text:p text:style-name="P13">8,130,500</text:p>
            </table:table-cell>
            <table:table-cell table:style-name="Table5.A2" office:value-type="string">
              <text:p text:style-name="P14">0</text:p>
            </table:table-cell>
            <table:table-cell table:style-name="Table5.A2" office:value-type="string">
              <text:p text:style-name="P14"/>
            </table:table-cell>
            <table:table-cell table:style-name="Table5.A2" office:value-type="string">
              <text:p text:style-name="P14"/>
            </table:table-cell>
            <table:table-cell table:style-name="Table5.A2" office:value-type="string">
              <text:p text:style-name="P17">1,413,298</text:p>
            </table:table-cell>
            <table:table-cell table:style-name="Table5.A2" office:value-type="string">
              <text:p text:style-name="P17">3,270,241</text:p>
            </table:table-cell>
            <table:table-cell table:style-name="Table5.A2" office:value-type="string">
              <text:p text:style-name="P17">12,814,039</text:p>
            </table:table-cell>
          </table:table-row>
          <table:table-row>
            <table:table-cell table:style-name="Table5.A2" office:value-type="string">
              <text:p text:style-name="P10">Total</text:p>
            </table:table-cell>
            <table:table-cell table:style-name="Table5.A2" office:value-type="string">
              <text:p text:style-name="P12">($9,494,628)</text:p>
            </table:table-cell>
            <table:table-cell table:style-name="Table5.A2" office:value-type="string">
              <text:p text:style-name="P18">$16,364,488</text:p>
            </table:table-cell>
            <table:table-cell table:style-name="Table5.A2" office:value-type="string">
              <text:p text:style-name="P18">$1,564,470</text:p>
            </table:table-cell>
            <table:table-cell table:style-name="Table5.A2" office:value-type="string">
              <text:p text:style-name="P18">$3,621,578</text:p>
            </table:table-cell>
            <table:table-cell table:style-name="Table5.A2" office:value-type="string">
              <text:p text:style-name="P18">$5,582,814</text:p>
            </table:table-cell>
            <table:table-cell table:style-name="Table5.A2" office:value-type="string">
              <text:p text:style-name="P18">$26,892,854</text:p>
            </table:table-cell>
            <table:table-cell table:style-name="Table5.A2" office:value-type="string">
              <text:p text:style-name="P18">$44,531,576</text:p>
            </table:table-cell>
          </table:table-row>
        </table:table>
        <text:p text:style-name="spa_5f_footnote"><text:soft-page-break/>The funding provided to the UND School of Medicine and Health Sciences for base rates equalization, totaling $1,413,298, is designated for the SIM-ND program.</text:p>
        <text:p text:style-name="P9"><text:bookmark text:name="detail_of_senate_changes_to_all_funds_Footnote3"/><text:span text:style-name="spa_5f_footnote_5f_number">3</text:span> The following adjustments are made to institution other funds appropriations and FTE positions:</text:p>
        <table:table table:name="Table6" table:style-name="Table6">
          <table:table-column table:style-name="Table6.A" table:number-columns-repeated="5"/>
          <table:table-column table:style-name="Table6.F"/>
          <table:table-row>
            <table:table-cell table:style-name="Table6.A1" office:value-type="string">
              <text:p text:style-name="P1">Institution</text:p>
            </table:table-cell>
            <table:table-cell table:style-name="Table6.A1" office:value-type="string">
              <text:p text:style-name="P3">FTE</text:p>
              <text:p text:style-name="P1">Positions</text:p>
            </table:table-cell>
            <table:table-cell table:style-name="Table6.A1" office:value-type="string">
              <text:p text:style-name="P3">Salary</text:p>
              <text:p text:style-name="P1">Increase</text:p>
            </table:table-cell>
            <table:table-cell table:style-name="Table6.A1" office:value-type="string">
              <text:p text:style-name="P1"><text:span text:style-name="T3">Health Insurance</text:span> Increase</text:p>
            </table:table-cell>
            <table:table-cell table:style-name="Table6.A1" office:value-type="string">
              <text:p text:style-name="P1"><text:span text:style-name="T3">Other</text:span> Adjustments</text:p>
            </table:table-cell>
            <table:table-cell table:style-name="Table6.A1" office:value-type="string">
              <text:p text:style-name="P1">Total</text:p>
            </table:table-cell>
          </table:table-row>
          <table:table-row>
            <table:table-cell table:style-name="Table6.A2" office:value-type="string">
              <text:p text:style-name="P10">BSC</text:p>
            </table:table-cell>
            <table:table-cell table:style-name="Table6.A2" office:value-type="string">
              <text:p text:style-name="P12">2.92</text:p>
            </table:table-cell>
            <table:table-cell table:style-name="Table6.A2" office:value-type="string">
              <text:p text:style-name="P12">$1,841,955</text:p>
            </table:table-cell>
            <table:table-cell table:style-name="Table6.A2" office:value-type="string">
              <text:p text:style-name="P12">$1,191,022</text:p>
            </table:table-cell>
            <table:table-cell table:style-name="Table6.A2" office:value-type="string">
              <text:p text:style-name="P12">$18,593</text:p>
            </table:table-cell>
            <table:table-cell table:style-name="Table6.A2" office:value-type="string">
              <text:p text:style-name="P12">$3,051,570</text:p>
            </table:table-cell>
          </table:table-row>
          <table:table-row>
            <table:table-cell table:style-name="Table6.A2" office:value-type="string">
              <text:p text:style-name="P10">DCB</text:p>
            </table:table-cell>
            <table:table-cell table:style-name="Table6.A2" office:value-type="string">
              <text:p text:style-name="P12">3.85</text:p>
            </table:table-cell>
            <table:table-cell table:style-name="Table6.A2" office:value-type="string">
              <text:p text:style-name="P12">297,614</text:p>
            </table:table-cell>
            <table:table-cell table:style-name="Table6.A2" office:value-type="string">
              <text:p text:style-name="P12">252,980</text:p>
            </table:table-cell>
            <table:table-cell table:style-name="Table6.A2" office:value-type="string">
              <text:p text:style-name="P12">5,170</text:p>
            </table:table-cell>
            <table:table-cell table:style-name="Table6.A2" office:value-type="string">
              <text:p text:style-name="P12">555,764</text:p>
            </table:table-cell>
          </table:table-row>
          <table:table-row>
            <table:table-cell table:style-name="Table6.A2" office:value-type="string">
              <text:p text:style-name="P10">LRSC</text:p>
            </table:table-cell>
            <table:table-cell table:style-name="Table6.A2" office:value-type="string">
              <text:p text:style-name="P12">(5.44)</text:p>
            </table:table-cell>
            <table:table-cell table:style-name="Table6.A2" office:value-type="string">
              <text:p text:style-name="P12">545,992</text:p>
            </table:table-cell>
            <table:table-cell table:style-name="Table6.A2" office:value-type="string">
              <text:p text:style-name="P12">374,947</text:p>
            </table:table-cell>
            <table:table-cell table:style-name="Table6.A2" office:value-type="string">
              <text:p text:style-name="P12">10,232</text:p>
            </table:table-cell>
            <table:table-cell table:style-name="Table6.A2" office:value-type="string">
              <text:p text:style-name="P12">931,171</text:p>
            </table:table-cell>
          </table:table-row>
          <table:table-row>
            <table:table-cell table:style-name="Table6.A2" office:value-type="string">
              <text:p text:style-name="P10">NDSCS</text:p>
            </table:table-cell>
            <table:table-cell table:style-name="Table6.A2" office:value-type="string">
              <text:p text:style-name="P12">12.59</text:p>
            </table:table-cell>
            <table:table-cell table:style-name="Table6.A2" office:value-type="string">
              <text:p text:style-name="P12">1,273,159</text:p>
            </table:table-cell>
            <table:table-cell table:style-name="Table6.A2" office:value-type="string">
              <text:p text:style-name="P12">982,402</text:p>
            </table:table-cell>
            <table:table-cell table:style-name="Table6.A2" office:value-type="string">
              <text:p text:style-name="P12">18,017</text:p>
            </table:table-cell>
            <table:table-cell table:style-name="Table6.A2" office:value-type="string">
              <text:p text:style-name="P12">2,273,578</text:p>
            </table:table-cell>
          </table:table-row>
          <table:table-row>
            <table:table-cell table:style-name="Table6.A2" office:value-type="string">
              <text:p text:style-name="P10">WSC</text:p>
            </table:table-cell>
            <table:table-cell table:style-name="Table6.A2" office:value-type="string">
              <text:p text:style-name="P12">(3.09)</text:p>
            </table:table-cell>
            <table:table-cell table:style-name="Table6.A2" office:value-type="string">
              <text:p text:style-name="P12">487,933</text:p>
            </table:table-cell>
            <table:table-cell table:style-name="Table6.A2" office:value-type="string">
              <text:p text:style-name="P12">300,190</text:p>
            </table:table-cell>
            <table:table-cell table:style-name="Table6.A2" office:value-type="string">
              <text:p text:style-name="P12">8,689</text:p>
            </table:table-cell>
            <table:table-cell table:style-name="Table6.A2" office:value-type="string">
              <text:p text:style-name="P12">796,812</text:p>
            </table:table-cell>
          </table:table-row>
          <table:table-row>
            <table:table-cell table:style-name="Table6.A2" office:value-type="string">
              <text:p text:style-name="P10">DSU</text:p>
            </table:table-cell>
            <table:table-cell table:style-name="Table6.A2" office:value-type="string">
              <text:p text:style-name="P12">(7.20)</text:p>
            </table:table-cell>
            <table:table-cell table:style-name="Table6.A2" office:value-type="string">
              <text:p text:style-name="P12">729,670</text:p>
            </table:table-cell>
            <table:table-cell table:style-name="Table6.A2" office:value-type="string">
              <text:p text:style-name="P12">518,417</text:p>
            </table:table-cell>
            <table:table-cell table:style-name="Table6.A2" office:value-type="string">
              <text:p text:style-name="P12">10,629</text:p>
            </table:table-cell>
            <table:table-cell table:style-name="Table6.A2" office:value-type="string">
              <text:p text:style-name="P12">1,258,716</text:p>
            </table:table-cell>
          </table:table-row>
          <table:table-row>
            <table:table-cell table:style-name="Table6.A2" office:value-type="string">
              <text:p text:style-name="P10">MaSU</text:p>
            </table:table-cell>
            <table:table-cell table:style-name="Table6.A2" office:value-type="string">
              <text:p text:style-name="P12">0.00</text:p>
            </table:table-cell>
            <table:table-cell table:style-name="Table6.A2" office:value-type="string">
              <text:p text:style-name="P12">953,775</text:p>
            </table:table-cell>
            <table:table-cell table:style-name="Table6.A2" office:value-type="string">
              <text:p text:style-name="P12">874,609</text:p>
            </table:table-cell>
            <table:table-cell table:style-name="Table6.A2" office:value-type="string">
              <text:p text:style-name="P12">7,137</text:p>
            </table:table-cell>
            <table:table-cell table:style-name="Table6.A2" office:value-type="string">
              <text:p text:style-name="P12">1,835,521</text:p>
            </table:table-cell>
          </table:table-row>
          <table:table-row>
            <table:table-cell table:style-name="Table6.A2" office:value-type="string">
              <text:p text:style-name="P10">MiSU</text:p>
            </table:table-cell>
            <table:table-cell table:style-name="Table6.A2" office:value-type="string">
              <text:p text:style-name="P12">(2.47)</text:p>
            </table:table-cell>
            <table:table-cell table:style-name="Table6.A2" office:value-type="string">
              <text:p text:style-name="P12">2,131,269</text:p>
            </table:table-cell>
            <table:table-cell table:style-name="Table6.A2" office:value-type="string">
              <text:p text:style-name="P12">1,459,686</text:p>
            </table:table-cell>
            <table:table-cell table:style-name="Table6.A2" office:value-type="string">
              <text:p text:style-name="P12">16,258</text:p>
            </table:table-cell>
            <table:table-cell table:style-name="Table6.A2" office:value-type="string">
              <text:p text:style-name="P12">3,607,213</text:p>
            </table:table-cell>
          </table:table-row>
          <table:table-row>
            <table:table-cell table:style-name="Table6.A2" office:value-type="string">
              <text:p text:style-name="P10">VCSU</text:p>
            </table:table-cell>
            <table:table-cell table:style-name="Table6.A2" office:value-type="string">
              <text:p text:style-name="P12">5.50</text:p>
            </table:table-cell>
            <table:table-cell table:style-name="Table6.A2" office:value-type="string">
              <text:p text:style-name="P12">809,291</text:p>
            </table:table-cell>
            <table:table-cell table:style-name="Table6.A2" office:value-type="string">
              <text:p text:style-name="P12">601,583</text:p>
            </table:table-cell>
            <table:table-cell table:style-name="Table6.A2" office:value-type="string">
              <text:p text:style-name="P12">10,241</text:p>
            </table:table-cell>
            <table:table-cell table:style-name="Table6.A2" office:value-type="string">
              <text:p text:style-name="P12">1,421,115</text:p>
            </table:table-cell>
          </table:table-row>
          <table:table-row>
            <table:table-cell table:style-name="Table6.A2" office:value-type="string">
              <text:p text:style-name="P10">NDSU</text:p>
            </table:table-cell>
            <table:table-cell table:style-name="Table6.A2" office:value-type="string">
              <text:p text:style-name="P12">(61.54)</text:p>
            </table:table-cell>
            <table:table-cell table:style-name="Table6.A2" office:value-type="string">
              <text:p text:style-name="P12">13,805,835</text:p>
            </table:table-cell>
            <table:table-cell table:style-name="Table6.A2" office:value-type="string">
              <text:p text:style-name="P12">8,876,123</text:p>
            </table:table-cell>
            <table:table-cell table:style-name="Table6.A2" office:value-type="string">
              <text:p text:style-name="P12">90,833</text:p>
            </table:table-cell>
            <table:table-cell table:style-name="Table6.A2" office:value-type="string">
              <text:p text:style-name="P12">22,772,791</text:p>
            </table:table-cell>
          </table:table-row>
          <table:table-row>
            <table:table-cell table:style-name="Table6.A2" office:value-type="string">
              <text:p text:style-name="P10">UND</text:p>
            </table:table-cell>
            <table:table-cell table:style-name="Table6.A2" office:value-type="string">
              <text:p text:style-name="P12">131.39</text:p>
            </table:table-cell>
            <table:table-cell table:style-name="Table6.A2" office:value-type="string">
              <text:p text:style-name="P12">18,771,848</text:p>
            </table:table-cell>
            <table:table-cell table:style-name="Table6.A2" office:value-type="string">
              <text:p text:style-name="P12">10,161,489</text:p>
            </table:table-cell>
            <table:table-cell table:style-name="Table6.A2" office:value-type="string">
              <text:p text:style-name="P12">193,009</text:p>
            </table:table-cell>
            <table:table-cell table:style-name="Table6.A2" office:value-type="string">
              <text:p text:style-name="P12">29,126,346</text:p>
            </table:table-cell>
          </table:table-row>
          <table:table-row>
            <table:table-cell table:style-name="Table6.A2" office:value-type="string">
              <text:p text:style-name="P10">UND SMHS</text:p>
            </table:table-cell>
            <table:table-cell table:style-name="Table6.A2" office:value-type="string">
              <text:p text:style-name="spa_5f_footnote_5f_right"><text:span text:style-name="spa_5f_footnote_5f_underline"><text:span text:style-name="T1">40.23</text:span></text:span></text:p>
            </table:table-cell>
            <table:table-cell table:style-name="Table6.A2" office:value-type="string">
              <text:p text:style-name="spa_5f_footnote_5f_right"><text:span text:style-name="spa_5f_footnote_5f_underline"><text:span text:style-name="T1">3,922,466</text:span></text:span></text:p>
            </table:table-cell>
            <table:table-cell table:style-name="Table6.A2" office:value-type="string">
              <text:p text:style-name="spa_5f_footnote_5f_right"><text:span text:style-name="spa_5f_footnote_5f_underline"><text:span text:style-name="T1">1,833,657</text:span></text:span></text:p>
            </table:table-cell>
            <table:table-cell table:style-name="Table6.A2" office:value-type="string">
              <text:p text:style-name="spa_5f_footnote_5f_right"><text:span text:style-name="spa_5f_footnote_5f_underline"><text:span text:style-name="T1">20,351</text:span></text:span></text:p>
            </table:table-cell>
            <table:table-cell table:style-name="Table6.A2" office:value-type="string">
              <text:p text:style-name="spa_5f_footnote_5f_right"><text:span text:style-name="spa_5f_footnote_5f_underline"><text:span text:style-name="T1">5,776,474</text:span></text:span></text:p>
            </table:table-cell>
          </table:table-row>
          <table:table-row>
            <table:table-cell table:style-name="Table6.A2" office:value-type="string">
              <text:p text:style-name="P10">Total</text:p>
            </table:table-cell>
            <table:table-cell table:style-name="Table6.A2" office:value-type="string">
              <text:p text:style-name="P12">116.74</text:p>
            </table:table-cell>
            <table:table-cell table:style-name="Table6.A2" office:value-type="string">
              <text:p text:style-name="P12">$45,570,807</text:p>
            </table:table-cell>
            <table:table-cell table:style-name="Table6.A2" office:value-type="string">
              <text:p text:style-name="P12">$27,427,105</text:p>
            </table:table-cell>
            <table:table-cell table:style-name="Table6.A2" office:value-type="string">
              <text:p text:style-name="P12">$409,159</text:p>
            </table:table-cell>
            <table:table-cell table:style-name="Table6.A2" office:value-type="string">
              <text:p text:style-name="P12">$73,407,071</text:p>
            </table:table-cell>
          </table:table-row>
        </table:table>
        <text:p text:style-name="P9"><text:bookmark text:name="detail_of_senate_changes_to_all_funds_Footnote4"/><text:span text:style-name="spa_5f_footnote_5f_number">4</text:span> One-time funding is added for the following capital projects:</text:p>
        <table:table table:name="Table7" table:style-name="Table7">
          <table:table-column table:style-name="Table7.A"/>
          <table:table-column table:style-name="Table7.B" table:number-columns-repeated="2"/>
          <table:table-column table:style-name="Table7.D"/>
          <table:table-row>
            <table:table-cell table:style-name="Table7.A1" office:value-type="string">
              <text:p text:style-name="P1">Project</text:p>
            </table:table-cell>
            <table:table-cell table:style-name="Table7.A1" office:value-type="string">
              <text:p text:style-name="P1">SIIF</text:p>
            </table:table-cell>
            <table:table-cell table:style-name="Table7.A1" office:value-type="string">
              <text:p text:style-name="P3">Other</text:p>
              <text:p text:style-name="P1">Funds</text:p>
            </table:table-cell>
            <table:table-cell table:style-name="Table7.A1" office:value-type="string">
              <text:p text:style-name="P3">Total</text:p>
              <text:p text:style-name="P1">Funds</text:p>
            </table:table-cell>
          </table:table-row>
          <table:table-row>
            <table:table-cell table:style-name="Table7.A2" office:value-type="string">
              <text:p text:style-name="P10">BSC student housing (tiers and local funds)</text:p>
            </table:table-cell>
            <table:table-cell table:style-name="Table7.B2" office:value-type="string">
              <text:p text:style-name="P8"/>
            </table:table-cell>
            <table:table-cell table:style-name="Table7.B2" office:value-type="string">
              <text:p text:style-name="P12">$1,400,000</text:p>
            </table:table-cell>
            <table:table-cell table:style-name="Table7.B2" office:value-type="string">
              <text:p text:style-name="P12">$1,400,000</text:p>
            </table:table-cell>
          </table:table-row>
          <table:table-row>
            <table:table-cell table:style-name="Table7.A2" office:value-type="string">
              <text:p text:style-name="P10">UND STEM building (tiers and local funds)</text:p>
            </table:table-cell>
            <table:table-cell table:style-name="Table7.B2" office:value-type="string">
              <text:p text:style-name="P12">$55,640,000</text:p>
            </table:table-cell>
            <table:table-cell table:style-name="Table7.B2" office:value-type="string">
              <text:p text:style-name="P12">23,860,000</text:p>
            </table:table-cell>
            <table:table-cell table:style-name="Table7.B2" office:value-type="string">
              <text:p text:style-name="P12">79,500,000</text:p>
            </table:table-cell>
          </table:table-row>
          <table:table-row>
            <table:table-cell table:style-name="Table7.A2" office:value-type="string">
              <text:p text:style-name="P10">NDSU wrestling facility (local funds)</text:p>
            </table:table-cell>
            <table:table-cell table:style-name="Table7.B2" office:value-type="string">
              <text:p text:style-name="P8"/>
            </table:table-cell>
            <table:table-cell table:style-name="Table7.B2" office:value-type="string">
              <text:p text:style-name="P12">13,000,000</text:p>
            </table:table-cell>
            <table:table-cell table:style-name="Table7.B2" office:value-type="string">
              <text:p text:style-name="P12">13,000,000</text:p>
            </table:table-cell>
          </table:table-row>
          <table:table-row>
            <table:table-cell table:style-name="Table7.A2" office:value-type="string">
              <text:p text:style-name="P10">NDSU University Village (revenue bonds)</text:p>
            </table:table-cell>
            <table:table-cell table:style-name="Table7.B2" office:value-type="string">
              <text:p text:style-name="P8"/>
            </table:table-cell>
            <table:table-cell table:style-name="Table7.B2" office:value-type="string">
              <text:p text:style-name="P12">54,000,000</text:p>
            </table:table-cell>
            <table:table-cell table:style-name="Table7.B2" office:value-type="string">
              <text:p text:style-name="P12">54,000,000</text:p>
            </table:table-cell>
          </table:table-row>
          <table:table-row>
            <table:table-cell table:style-name="Table7.A2" office:value-type="string">
              <text:p text:style-name="P10">NDSU Memorial Union (revenue bonds and local funds)</text:p>
            </table:table-cell>
            <table:table-cell table:style-name="Table7.B2" office:value-type="string">
              <text:p text:style-name="P8"/>
            </table:table-cell>
            <table:table-cell table:style-name="Table7.B2" office:value-type="string">
              <text:p text:style-name="P12">50,000,000</text:p>
            </table:table-cell>
            <table:table-cell table:style-name="Table7.B2" office:value-type="string">
              <text:p text:style-name="P12">50,000,000</text:p>
            </table:table-cell>
          </table:table-row>
          <table:table-row>
            <table:table-cell table:style-name="Table7.A2" office:value-type="string">
              <text:p text:style-name="P10">NDSU Van Es biosafety lab (grants, tiers, and local funds)</text:p>
            </table:table-cell>
            <table:table-cell table:style-name="Table7.B2" office:value-type="string">
              <text:p text:style-name="P8"/>
            </table:table-cell>
            <table:table-cell table:style-name="Table7.B2" office:value-type="string">
              <text:p text:style-name="P12">8,000,000</text:p>
            </table:table-cell>
            <table:table-cell table:style-name="Table7.B2" office:value-type="string">
              <text:p text:style-name="P12">8,000,000</text:p>
            </table:table-cell>
          </table:table-row>
          <table:table-row>
            <table:table-cell table:style-name="Table7.A2" office:value-type="string">
              <text:p text:style-name="P10">DSU Woods Hall, Agriculture and Technical Education Building, and Rodeo Arena (revenue bonds)</text:p>
            </table:table-cell>
            <table:table-cell table:style-name="Table7.B2" office:value-type="string">
              <text:p text:style-name="P8"/>
            </table:table-cell>
            <table:table-cell table:style-name="Table7.B2" office:value-type="string">
              <text:p text:style-name="P12">12,500,000</text:p>
            </table:table-cell>
            <table:table-cell table:style-name="Table7.B2" office:value-type="string">
              <text:p text:style-name="P12">12,500,000</text:p>
            </table:table-cell>
          </table:table-row>
          <table:table-row>
            <table:table-cell table:style-name="Table7.A2" office:value-type="string">
              <text:p text:style-name="P10">MaSU Old Main</text:p>
            </table:table-cell>
            <table:table-cell table:style-name="Table7.B2" office:value-type="string">
              <text:p text:style-name="P12">$34,924,814</text:p>
            </table:table-cell>
            <table:table-cell table:style-name="Table7.B2" office:value-type="string">
              <text:p text:style-name="P8"/>
            </table:table-cell>
            <table:table-cell table:style-name="Table7.B2" office:value-type="string">
              <text:p text:style-name="P12">34,924,814</text:p>
            </table:table-cell>
          </table:table-row>
          <table:table-row>
            <table:table-cell table:style-name="Table7.A2" office:value-type="string">
              <text:p text:style-name="P10">MiSU Student Center (revenue bonds)</text:p>
            </table:table-cell>
            <table:table-cell table:style-name="Table7.B2" office:value-type="string">
              <text:p text:style-name="P8"/>
            </table:table-cell>
            <table:table-cell table:style-name="Table7.B2" office:value-type="string">
              <text:p text:style-name="P13">3,100,000</text:p>
            </table:table-cell>
            <table:table-cell table:style-name="Table7.B2" office:value-type="string">
              <text:p text:style-name="P12">3,100,000</text:p>
            </table:table-cell>
          </table:table-row>
          <table:table-row>
            <table:table-cell table:style-name="Table7.A2" office:value-type="string">
              <text:p text:style-name="P10">MiSU academic facilities projects</text:p>
            </table:table-cell>
            <table:table-cell table:style-name="Table7.B2" office:value-type="string">
              <text:p text:style-name="P13">8,132,000</text:p>
            </table:table-cell>
            <table:table-cell table:style-name="Table7.B2" office:value-type="string">
              <text:p text:style-name="P8"/>
            </table:table-cell>
            <table:table-cell table:style-name="Table7.B2" office:value-type="string">
              <text:p text:style-name="P13">8,132,000</text:p>
            </table:table-cell>
          </table:table-row>
          <table:table-row>
            <table:table-cell table:style-name="Table7.A2" office:value-type="string">
              <text:p text:style-name="P10">Total</text:p>
            </table:table-cell>
            <table:table-cell table:style-name="Table7.B2" office:value-type="string">
              <text:p text:style-name="P12">$98,696,814</text:p>
            </table:table-cell>
            <table:table-cell table:style-name="Table7.B2" office:value-type="string">
              <text:p text:style-name="P12">$165,860,000</text:p>
            </table:table-cell>
            <table:table-cell table:style-name="Table7.B2" office:value-type="string">
              <text:p text:style-name="P12">$264,556,814</text:p>
            </table:table-cell>
          </table:table-row>
        </table:table>
        <text:p text:style-name="spa_5f_footnote"><text:bookmark text:name="detail_of_senate_changes_to_all_funds_Footnote5"/><text:span text:style-name="spa_5f_footnote_5f_number">5</text:span> One-time funding of $2 million from the general fund, including $1 million for the University of North Dakota and $1 million for North Dakota State University, is added for high performance computing to provide a total of $7 million from the general fund, including $3.5 million for the University of North Dakota and $3.5 million for North Dakota State University, for research network costs.</text:p>
        <text:p text:style-name="P9"><text:bookmark text:name="detail_of_senate_changes_to_all_funds_Footnote6"/><text:span text:style-name="spa_5f_footnote_5f_number">6</text:span> Other one-time funding is added as follows:</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8"/>
            </table:table-cell>
            <table:table-cell table:style-name="Table8.B1" office:value-type="string">
              <text:p text:style-name="P5">General</text:p>
              <text:p text:style-name="P1">Fund</text:p>
            </table:table-cell>
            <table:table-cell table:style-name="Table8.B1" office:value-type="string">
              <text:p text:style-name="P1">SIIF</text:p>
            </table:table-cell>
            <table:table-cell table:style-name="Table8.B1" office:value-type="string">
              <text:p text:style-name="P6">Total</text:p>
              <text:p text:style-name="P1">Funds</text:p>
            </table:table-cell>
          </table:table-row>
          <table:table-row>
            <table:table-cell table:style-name="Table8.A1" office:value-type="string">
              <text:p text:style-name="P10">UND national security crossroads</text:p>
            </table:table-cell>
            <table:table-cell table:style-name="Table8.B2" office:value-type="string">
              <text:p text:style-name="P8"/>
            </table:table-cell>
            <table:table-cell table:style-name="Table8.B2" office:value-type="string">
              <text:p text:style-name="P12">$12,000,000</text:p>
            </table:table-cell>
            <table:table-cell table:style-name="Table8.B2" office:value-type="string">
              <text:p text:style-name="P12">$12,000,000</text:p>
            </table:table-cell>
          </table:table-row>
          <table:table-row>
            <table:table-cell table:style-name="Table8.A1" office:value-type="string">
              <text:p text:style-name="P10">NDSU new horizon programming</text:p>
            </table:table-cell>
            <table:table-cell table:style-name="Table8.B2" office:value-type="string">
              <text:p text:style-name="P8"/>
            </table:table-cell>
            <table:table-cell table:style-name="Table8.B2" office:value-type="string">
              <text:p text:style-name="spa_5f_footnote_5f_right"><text:span text:style-name="spa_5f_footnote_5f_underline"><text:span text:style-name="T1">12,000,000</text:span></text:span></text:p>
            </table:table-cell>
            <table:table-cell table:style-name="Table8.B2" office:value-type="string">
              <text:p text:style-name="P12">12,000,000</text:p>
            </table:table-cell>
          </table:table-row>
          <table:table-row>
            <table:table-cell table:style-name="Table8.A1" office:value-type="string">
              <text:p text:style-name="P10">MiSU advancing students toward education and employment program</text:p>
            </table:table-cell>
            <table:table-cell table:style-name="Table8.B2" office:value-type="string">
              <text:p text:style-name="spa_5f_footnote_5f_right"><text:span text:style-name="spa_5f_footnote_5f_underline"><text:span text:style-name="T1">$500,000</text:span></text:span></text:p>
            </table:table-cell>
            <table:table-cell table:style-name="Table8.B2" office:value-type="string">
              <text:p text:style-name="P8"/>
            </table:table-cell>
            <table:table-cell table:style-name="Table8.B2" office:value-type="string">
              <text:p text:style-name="spa_5f_footnote_5f_right"><text:span text:style-name="spa_5f_footnote_5f_underline"><text:span text:style-name="T1">500,000</text:span></text:span></text:p>
            </table:table-cell>
          </table:table-row>
          <table:table-row>
            <table:table-cell table:style-name="Table8.A1" office:value-type="string">
              <text:p text:style-name="P10">Total</text:p>
            </table:table-cell>
            <table:table-cell table:style-name="Table8.B2" office:value-type="string">
              <text:p text:style-name="P12">$500,000</text:p>
            </table:table-cell>
            <table:table-cell table:style-name="Table8.B2" office:value-type="string">
              <text:p text:style-name="P12">$24,000,000</text:p>
            </table:table-cell>
            <table:table-cell table:style-name="Table8.B2" office:value-type="string">
              <text:p text:style-name="P12">$24,500,000</text:p>
            </table:table-cell>
          </table:table-row>
        </table:table>
        <text:p text:style-name="spa_5f_footnote"><text:soft-page-break/><text:span text:style-name="spa_5f_footnote_5f_number"/></text:p>
        <text:p text:style-name="P9"><text:bookmark text:name="detail_of_senate_changes_to_all_funds_Footnote7"/><text:span text:style-name="spa_5f_footnote_5f_number">7</text:span> The following funding adjustments are made for the Forest Service:</text:p>
        <table:table table:name="Table9" table:style-name="Table9">
          <table:table-column table:style-name="Table9.A" table:number-columns-repeated="5"/>
          <table:table-row>
            <table:table-cell table:style-name="Table9.A1" office:value-type="string">
              <text:p text:style-name="P11"><text:span text:style-name="spa_5f_footnote_5f_bold"><text:span text:style-name="T1">Forest</text:span></text:span></text:p>
              <text:p text:style-name="P11"><text:span text:style-name="spa_5f_footnote_5f_bold"><text:span text:style-name="T2">Service</text:span></text:span></text:p>
            </table:table-cell>
            <table:table-cell table:style-name="Table9.A1" office:value-type="string">
              <text:p text:style-name="P7"><text:span text:style-name="spa_5f_footnote_5f_bold"><text:span text:style-name="T1">FTE</text:span></text:span></text:p>
              <text:p text:style-name="P7"><text:span text:style-name="spa_5f_footnote_5f_bold"><text:span text:style-name="T2">Positions</text:span></text:span></text:p>
            </table:table-cell>
            <table:table-cell table:style-name="Table9.A1" office:value-type="string">
              <text:p text:style-name="P7"><text:span text:style-name="spa_5f_footnote_5f_bold"><text:span text:style-name="T1">General</text:span></text:span></text:p>
              <text:p text:style-name="P7"><text:span text:style-name="spa_5f_footnote_5f_bold"><text:span text:style-name="T2">Fund</text:span></text:span></text:p>
            </table:table-cell>
            <table:table-cell table:style-name="Table9.A1" office:value-type="string">
              <text:p text:style-name="P7"><text:span text:style-name="spa_5f_footnote_5f_bold"><text:span text:style-name="T1">Other</text:span></text:span></text:p>
              <text:p text:style-name="P7"><text:span text:style-name="spa_5f_footnote_5f_bold"><text:span text:style-name="T2">Funds</text:span></text:span></text:p>
            </table:table-cell>
            <table:table-cell table:style-name="Table9.A1" office:value-type="string">
              <text:p text:style-name="P7"><text:span text:style-name="spa_5f_footnote_5f_bold"><text:span text:style-name="T1">Total</text:span></text:span></text:p>
              <text:p text:style-name="P7"><text:span text:style-name="spa_5f_footnote_5f_bold"><text:span text:style-name="T2">Funds</text:span></text:span></text:p>
            </table:table-cell>
          </table:table-row>
          <table:table-row>
            <table:table-cell table:style-name="Table9.A1" office:value-type="string">
              <text:p text:style-name="P10">Base payroll changes</text:p>
            </table:table-cell>
            <table:table-cell table:style-name="Table9.B2" office:value-type="string">
              <text:p text:style-name="P13">5.00</text:p>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8"/>
            </table:table-cell>
          </table:table-row>
          <table:table-row>
            <table:table-cell table:style-name="Table9.A1" office:value-type="string">
              <text:p text:style-name="P10">Salary increase</text:p>
            </table:table-cell>
            <table:table-cell table:style-name="Table9.B2" office:value-type="string">
              <text:p text:style-name="P8"/>
            </table:table-cell>
            <table:table-cell table:style-name="Table9.B2" office:value-type="string">
              <text:p text:style-name="P12">$194,408</text:p>
            </table:table-cell>
            <table:table-cell table:style-name="Table9.B2" office:value-type="string">
              <text:p text:style-name="P12">$46,045</text:p>
            </table:table-cell>
            <table:table-cell table:style-name="Table9.B2" office:value-type="string">
              <text:p text:style-name="P12">$240,453</text:p>
            </table:table-cell>
          </table:table-row>
          <table:table-row>
            <table:table-cell table:style-name="Table9.A1" office:value-type="string">
              <text:p text:style-name="P10">Health insurance increase</text:p>
            </table:table-cell>
            <table:table-cell table:style-name="Table9.B2" office:value-type="string">
              <text:p text:style-name="P8"/>
            </table:table-cell>
            <table:table-cell table:style-name="Table9.B2" office:value-type="string">
              <text:p text:style-name="P12">168,148</text:p>
            </table:table-cell>
            <table:table-cell table:style-name="Table9.B2" office:value-type="string">
              <text:p text:style-name="P12">36,032</text:p>
            </table:table-cell>
            <table:table-cell table:style-name="Table9.B2" office:value-type="string">
              <text:p text:style-name="P12">204,180</text:p>
            </table:table-cell>
          </table:table-row>
          <table:table-row>
            <table:table-cell table:style-name="Table9.A1" office:value-type="string">
              <text:p text:style-name="P10">Inflationary increases</text:p>
            </table:table-cell>
            <table:table-cell table:style-name="Table9.B2" office:value-type="string">
              <text:p text:style-name="P8"/>
            </table:table-cell>
            <table:table-cell table:style-name="Table9.B2" office:value-type="string">
              <text:p text:style-name="P13">180,778</text:p>
            </table:table-cell>
            <table:table-cell table:style-name="Table9.B2" office:value-type="string">
              <text:p text:style-name="P12">17,002</text:p>
            </table:table-cell>
            <table:table-cell table:style-name="Table9.B2" office:value-type="string">
              <text:p text:style-name="P12">197,780</text:p>
            </table:table-cell>
          </table:table-row>
          <table:table-row>
            <table:table-cell table:style-name="Table9.A1" office:value-type="string">
              <text:p text:style-name="P10">Emerald ash borer mitigation (SIIF)</text:p>
            </table:table-cell>
            <table:table-cell table:style-name="Table9.B2" office:value-type="string">
              <text:p text:style-name="P8"/>
            </table:table-cell>
            <table:table-cell table:style-name="Table9.B2" office:value-type="string">
              <text:p text:style-name="P8"/>
            </table:table-cell>
            <table:table-cell table:style-name="Table9.B2" office:value-type="string">
              <text:p text:style-name="P13">950,000</text:p>
            </table:table-cell>
            <table:table-cell table:style-name="Table9.B2" office:value-type="string">
              <text:p text:style-name="P13">950,000</text:p>
            </table:table-cell>
          </table:table-row>
          <table:table-row>
            <table:table-cell table:style-name="Table9.A1" office:value-type="string">
              <text:p text:style-name="P8"/>
            </table:table-cell>
            <table:table-cell table:style-name="Table9.B2" office:value-type="string">
              <text:p text:style-name="P12">5.00</text:p>
            </table:table-cell>
            <table:table-cell table:style-name="Table9.B2" office:value-type="string">
              <text:p text:style-name="P12">$543,334</text:p>
            </table:table-cell>
            <table:table-cell table:style-name="Table9.B2" office:value-type="string">
              <text:p text:style-name="P12">$1,049,079</text:p>
            </table:table-cell>
            <table:table-cell table:style-name="Table9.B2" office:value-type="string">
              <text:p text:style-name="P12">$1,592,413</text:p>
            </table:table-cell>
          </table:table-row>
        </table:table>
        <text:p text:style-name="spa_5f_footnote"><text:bookmark text:name="detail_of_senate_changes_to_all_funds_Footnote8"/><text:span text:style-name="spa_5f_footnote_5f_number">8</text:span> Funding of $8 million from the strategic investment and improvements fund (SIIF) is transferred to the economic diversification research fund, the sum of which is appropriated to the Bank of North Dakota to provide grants to institutions under the control of the State Board of Higher Education for economic diversification research.</text:p>
        <text:p text:style-name="spa_5f_footnote_5f_general_5f_amendment_5f_line"/>
        <text:p text:style-name="spa_5f_table_5f_header">Senate Bill No. 2003 - Other Changes - Senate Action</text:p>
        <text:p text:style-name="spa_5f_footnote">This amendment also:</text:p>
        <text:list xml:id="list28619648" text:style-name="L1">
          <text:list-item>
            <text:p text:style-name="P16">Classifies funding from Bank of North Dakota profits for dual-credit tuition scholarships as one-time funding.</text:p>
          </text:list-item>
          <text:list-item>
            <text:p text:style-name="P16">Identifies funding from SIIF appropriated to the North Dakota University System office and institutions and the North Dakota Forest Service.</text:p>
          </text:list-item>
          <text:list-item>
            <text:p text:style-name="P16">Transfers $500,000 from the University System office to Bismarck State College for the costs of a severance package.</text:p>
          </text:list-item>
          <text:list-item>
            <text:p text:style-name="P16">Transfers $1.5 million of Bank of North Dakota profits to the University System office for dual-credit scholarships.</text:p>
          </text:list-item>
          <text:list-item>
            <text:p text:style-name="P16">Transfers $8 million from SIIF to the economic diversification research fund and appropriates the funding to the Bank of North Dakota and adjusts statutory allocations amounts.</text:p>
          </text:list-item>
          <text:list-item>
            <text:p text:style-name="P16">Transfers $31.5 million from SIIF to the University System capital building fund.</text:p>
          </text:list-item>
          <text:list-item>
            <text:p text:style-name="P16">Identifies projects for which funding from the University System capital building fund may be used.</text:p>
          </text:list-item>
          <text:list-item>
            <text:p text:style-name="P16">Requires project management oversight for capital projects.</text:p>
          </text:list-item>
          <text:list-item>
            <text:p text:style-name="P16">Authorizes the issuance of revenue bonds for capital projects.</text:p>
          </text:list-item>
          <text:list-item>
            <text:p text:style-name="P16">Adjusts the allocation of challenge grants to the institutions.</text:p>
          </text:list-item>
          <text:list-item>
            <text:p text:style-name="P16">Adjusts the higher education funding formula.</text:p>
          </text:list-item>
          <text:list-item>
            <text:p text:style-name="P16">Adjusts matching requirements and eligible uses for the University System capital building fund.</text:p>
          </text:list-item>
          <text:list-item>
            <text:p text:style-name="P16">Expands eligibility for student financial assistance grants to all students that reside in the state.</text:p>
          </text:list-item>
          <text:list-item>
            <text:p text:style-name="P16">Limits the award of workforce education innovation program funds to institutions under the control of the State Board of Higher Education, excluding the University of North Dakota and North Dakota State University.</text:p>
          </text:list-item>
          <text:list-item>
            <text:p text:style-name="P16">Continues the authority of entities under the control of the State Board of Higher Education to carryover unspent funds.</text:p>
          </text:list-item>
          <text:list-item>
            <text:p text:style-name="P16">Amends Session Law to continue prior biennium authority to transfer unexpended Bank of North Dakota profits for the skilled workforce scholarship and loan repayment programs and for dual-credit tuition scholarships.</text:p>
          </text:list-item>
          <text:list-item>
            <text:p text:style-name="P16">Amends Session Law to allow the UND School of Medicine and Health Sciences to grant hyperbaric oxygen therapy equipment to health care providers in the state.</text:p>
          </text:list-item>
          <text:list-item>
            <text:p text:style-name="P16">Continues unexpended appropriation authority for capital projects.</text:p>
          </text:list-item>
          <text:list-item>
            <text:p text:style-name="P16">Provides for the sale of land by the UND.</text:p>
          </text:list-item>
          <text:list-item>
            <text:p text:style-name="P16">Provides for Legislative Management to study higher education funding.</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3<text:tab/>Fiscal No. 3<text:tab/>25.0170.01004s<text:tab/>02/21/2025</text:p>
      </style:header>
      <style:footer>
        <text:p text:style-name="spa_5f_page_5f_footer"><text:s/><text:page-number text:select-page="current">6</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8:52:20.30</dc:date>
    <meta:editing-duration>PT24H32M41S</meta:editing-duration>
    <meta:editing-cycles>75</meta:editing-cycles>
    <meta:generator>OpenOffice.org/3.1$Win32 OpenOffice.org_project/310m19$Build-9420</meta:generator>
    <meta:printed-by>mberndt </meta:printed-by>
    <meta:print-date>2025-02-27T08:36:44.47</meta:print-date>
    <dc:description>SPA Document</dc:description>
    <dc:creator>mberndt </dc:creator>
    <meta:document-statistic meta:table-count="19" meta:image-count="0" meta:object-count="0" meta:page-count="8" meta:paragraph-count="1222" meta:word-count="2636" meta:character-count="18931"/>
    <meta:user-defined meta:name="Info 1"/>
    <meta:user-defined meta:name="Info 2"/>
    <meta:user-defined meta:name="Info 3"/>
    <meta:user-defined meta:name="Info 4"/>
  </office:meta>
</office:document-meta>
</file>