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senate_5f_bill_5f_no_5f_2003_5f_summary_5f_of_5f_house_5f_action_5f_1" style:display-name="senate_bill_no_2003_summary_of_house_action_1" style:family="table">
      <style:table-properties style:width="11.654cm" fo:margin-left="0.66cm" fo:margin-right="4.157cm" table:align="margins" style:may-break-between-rows="true" style:writing-mode="lr-tb"/>
    </style:style>
    <style:style style:name="senate_5f_bill_5f_no_5f_2003_5f_summary_5f_of_5f_house_5f_action_5f_1.A" style:display-name="senate_bill_no_2003_summary_of_house_action_1.A" style:family="table-column">
      <style:table-column-properties style:column-width="3.328cm" style:rel-column-width="18717*"/>
    </style:style>
    <style:style style:name="senate_5f_bill_5f_no_5f_2003_5f_summary_5f_of_5f_house_5f_action_5f_1.B" style:display-name="senate_bill_no_2003_summary_of_house_action_1.B" style:family="table-column">
      <style:table-column-properties style:column-width="0.33cm" style:rel-column-width="1854*"/>
    </style:style>
    <style:style style:name="senate_5f_bill_5f_no_5f_2003_5f_summary_5f_of_5f_house_5f_action_5f_1.C" style:display-name="senate_bill_no_2003_summary_of_house_action_1.C" style:family="table-column">
      <style:table-column-properties style:column-width="1.752cm" style:rel-column-width="9849*"/>
    </style:style>
    <style:style style:name="senate_5f_bill_5f_no_5f_2003_5f_summary_5f_of_5f_house_5f_action_5f_1.I" style:display-name="senate_bill_no_2003_summary_of_house_action_1.I" style:family="table-column">
      <style:table-column-properties style:column-width="1.753cm" style:rel-column-width="9855*"/>
    </style:style>
    <style:style style:name="senate_5f_bill_5f_no_5f_2003_5f_summary_5f_of_5f_house_5f_action_5f_1.1" style:display-name="senate_bill_no_2003_summary_of_house_action_1.1" style:family="table-row">
      <style:table-row-properties style:keep-together="false" fo:keep-together="always"/>
    </style:style>
    <style:style style:name="senate_5f_bill_5f_no_5f_2003_5f_summary_5f_of_5f_house_5f_action_5f_1.A1" style:display-name="senate_bill_no_2003_summary_of_house_action_1.A1" style:family="table-cell">
      <style:table-cell-properties fo:padding-left="0.049cm" fo:padding-right="0.049cm" fo:padding-top="0cm" fo:padding-bottom="0.049cm" fo:border="none"/>
    </style:style>
    <style:style style:name="senate_5f_bill_5f_no_5f_2003_5f_summary_5f_of_5f_house_5f_action_5f_1.B1" style:display-name="senate_bill_no_2003_summary_of_house_action_1.B1" style:family="table-cell">
      <style:table-cell-properties style:vertical-align="bottom" fo:padding-left="0.049cm" fo:padding-right="0.049cm" fo:padding-top="0cm" fo:padding-bottom="0.049cm" fo:border="none"/>
    </style:style>
    <style:style style:name="senate_5f_bill_5f_no_5f_2003_5f_summary_5f_of_5f_house_5f_action_5f_1.G1" style:display-name="senate_bill_no_2003_summary_of_hous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3_5f_summary_5f_of_5f_house_5f_action_5f_1.A2" style:display-name="senate_bill_no_2003_summary_of_house_action_1.A2" style:family="table-cell">
      <style:table-cell-properties fo:padding-left="0.049cm" fo:padding-right="0.049cm" fo:padding-top="0cm" fo:padding-bottom="0cm" fo:border="none"/>
    </style:style>
    <style:style style:name="senate_5f_bill_5f_no_5f_2003_5f_summary_5f_of_5f_house_5f_action_5f_1.G2" style:display-name="senate_bill_no_2003_summary_of_hous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3_5f_summary_5f_of_5f_house_5f_action_5f_1.C5" style:display-name="senate_bill_no_2003_summary_of_house_action_1.C5" style:family="table-cell">
      <style:table-cell-properties fo:padding-left="0.049cm" fo:padding-right="0.049cm" fo:padding-top="0cm" fo:padding-bottom="0cm" fo:border-left="none" fo:border-right="none" fo:border-top="0.018cm solid #000000" fo:border-bottom="none"/>
    </style:style>
    <style:style style:name="senate_5f_bill_5f_no_5f_2003_5f_summary_5f_of_5f_house_5f_action_5f_1.G5" style:display-name="senate_bill_no_2003_summary_of_house_action_1.G5" style:family="table-cell">
      <style:table-cell-properties fo:padding-left="0.049cm" fo:padding-right="0.049cm" fo:padding-top="0cm" fo:padding-bottom="0cm" fo:border-left="0.018cm solid #000000" fo:border-right="0.018cm solid #000000" fo:border-top="0.018cm solid #000000" fo:border-bottom="none"/>
    </style:style>
    <style:style style:name="senate_5f_bill_5f_no_5f_2003_5f_summary_5f_of_5f_house_5f_action_5f_1.G112" style:display-name="senate_bill_no_2003_summary_of_house_action_1.G112"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03_5f_north_5f_dakota_5f_university_5f_system_5f_general_5f_fund_5f_summary_5f_1" style:display-name="senate_bill_no_2003_north_dakota_university_system_general_fund_summary_1" style:family="table">
      <style:table-properties style:width="11.654cm" fo:margin-left="0.66cm" fo:margin-right="4.157cm" table:align="margins" style:may-break-between-rows="false" style:writing-mode="lr-tb"/>
    </style:style>
    <style:style style:name="senate_5f_bill_5f_no_5f_2003_5f_north_5f_dakota_5f_university_5f_system_5f_general_5f_fund_5f_summary_5f_1.A" style:display-name="senate_bill_no_2003_north_dakota_university_system_general_fund_summary_1.A" style:family="table-column">
      <style:table-column-properties style:column-width="3.328cm" style:rel-column-width="18717*"/>
    </style:style>
    <style:style style:name="senate_5f_bill_5f_no_5f_2003_5f_north_5f_dakota_5f_university_5f_system_5f_general_5f_fund_5f_summary_5f_1.B" style:display-name="senate_bill_no_2003_north_dakota_university_system_general_fund_summary_1.B" style:family="table-column">
      <style:table-column-properties style:column-width="0.33cm" style:rel-column-width="1854*"/>
    </style:style>
    <style:style style:name="senate_5f_bill_5f_no_5f_2003_5f_north_5f_dakota_5f_university_5f_system_5f_general_5f_fund_5f_summary_5f_1.C" style:display-name="senate_bill_no_2003_north_dakota_university_system_general_fund_summary_1.C" style:family="table-column">
      <style:table-column-properties style:column-width="1.752cm" style:rel-column-width="9849*"/>
    </style:style>
    <style:style style:name="senate_5f_bill_5f_no_5f_2003_5f_north_5f_dakota_5f_university_5f_system_5f_general_5f_fund_5f_summary_5f_1.I" style:display-name="senate_bill_no_2003_north_dakota_university_system_general_fund_summary_1.I" style:family="table-column">
      <style:table-column-properties style:column-width="1.753cm" style:rel-column-width="9855*"/>
    </style:style>
    <style:style style:name="senate_5f_bill_5f_no_5f_2003_5f_north_5f_dakota_5f_university_5f_system_5f_general_5f_fund_5f_summary_5f_1.1" style:display-name="senate_bill_no_2003_north_dakota_university_system_general_fund_summary_1.1" style:family="table-row">
      <style:table-row-properties style:keep-together="false" fo:keep-together="always"/>
    </style:style>
    <style:style style:name="senate_5f_bill_5f_no_5f_2003_5f_north_5f_dakota_5f_university_5f_system_5f_general_5f_fund_5f_summary_5f_1.A1" style:display-name="senate_bill_no_2003_north_dakota_university_system_general_fund_summary_1.A1" style:family="table-cell">
      <style:table-cell-properties fo:padding-left="0.049cm" fo:padding-right="0.049cm" fo:padding-top="0cm" fo:padding-bottom="0.049cm" fo:border="none"/>
    </style:style>
    <style:style style:name="senate_5f_bill_5f_no_5f_2003_5f_north_5f_dakota_5f_university_5f_system_5f_general_5f_fund_5f_summary_5f_1.B1" style:display-name="senate_bill_no_2003_north_dakota_university_system_general_fund_summary_1.B1" style:family="table-cell">
      <style:table-cell-properties style:vertical-align="bottom" fo:padding-left="0.049cm" fo:padding-right="0.049cm" fo:padding-top="0cm" fo:padding-bottom="0.049cm" fo:border="none"/>
    </style:style>
    <style:style style:name="senate_5f_bill_5f_no_5f_2003_5f_north_5f_dakota_5f_university_5f_system_5f_general_5f_fund_5f_summary_5f_1.G1" style:display-name="senate_bill_no_2003_north_dakota_university_system_general_fund_summary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3_5f_north_5f_dakota_5f_university_5f_system_5f_general_5f_fund_5f_summary_5f_1.A2" style:display-name="senate_bill_no_2003_north_dakota_university_system_general_fund_summary_1.A2" style:family="table-cell">
      <style:table-cell-properties fo:padding-left="0.049cm" fo:padding-right="0.049cm" fo:padding-top="0cm" fo:padding-bottom="0cm" fo:border="none"/>
    </style:style>
    <style:style style:name="senate_5f_bill_5f_no_5f_2003_5f_north_5f_dakota_5f_university_5f_system_5f_general_5f_fund_5f_summary_5f_1.G2" style:display-name="senate_bill_no_2003_north_dakota_university_system_general_fund_summary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3_5f_north_5f_dakota_5f_university_5f_system_5f_general_5f_fund_5f_summary_5f_1.C16" style:display-name="senate_bill_no_2003_north_dakota_university_system_general_fund_summary_1.C16" style:family="table-cell">
      <style:table-cell-properties fo:padding-left="0.049cm" fo:padding-right="0.049cm" fo:padding-top="0cm" fo:padding-bottom="0cm" fo:border-left="none" fo:border-right="none" fo:border-top="none" fo:border-bottom="0.018cm solid #000000"/>
    </style:style>
    <style:style style:name="senate_5f_bill_5f_no_5f_2003_5f_north_5f_dakota_5f_university_5f_system_5f_general_5f_fund_5f_summary_5f_1.G16" style:display-name="senate_bill_no_2003_north_dakota_university_system_general_fund_summary_1.G16" style:family="table-cell">
      <style:table-cell-properties fo:padding-left="0.049cm" fo:padding-right="0.049cm" fo:padding-top="0cm" fo:padding-bottom="0cm" fo:border-left="0.018cm solid #000000" fo:border-right="0.018cm solid #000000" fo:border-top="none" fo:border-bottom="0.018cm solid #000000"/>
    </style:style>
    <style:style style:name="detail_5f_of_5f_house_5f_changes_5f_to_5f_general_5f_fund_5f_1" style:display-name="detail_of_house_changes_to_general_fund_1" style:family="table">
      <style:table-properties style:width="15.817cm" fo:margin-left="0.66cm" fo:margin-right="-0.005cm" table:align="margins" style:may-break-between-rows="false" style:writing-mode="lr-tb"/>
    </style:style>
    <style:style style:name="detail_5f_of_5f_house_5f_changes_5f_to_5f_general_5f_fund_5f_1.A" style:display-name="detail_of_house_changes_to_general_fund_1.A" style:family="table-column">
      <style:table-column-properties style:column-width="3.328cm" style:rel-column-width="13791*"/>
    </style:style>
    <style:style style:name="detail_5f_of_5f_house_5f_changes_5f_to_5f_general_5f_fund_5f_1.B" style:display-name="detail_of_house_changes_to_general_fund_1.B" style:family="table-column">
      <style:table-column-properties style:column-width="0.33cm" style:rel-column-width="1366*"/>
    </style:style>
    <style:style style:name="detail_5f_of_5f_house_5f_changes_5f_to_5f_general_5f_fund_5f_1.C" style:display-name="detail_of_house_changes_to_general_fund_1.C" style:family="table-column">
      <style:table-column-properties style:column-width="1.752cm" style:rel-column-width="7257*"/>
    </style:style>
    <style:style style:name="detail_5f_of_5f_house_5f_changes_5f_to_5f_general_5f_fund_5f_1.M" style:display-name="detail_of_house_changes_to_general_fund_1.M" style:family="table-column">
      <style:table-column-properties style:column-width="1.753cm" style:rel-column-width="7263*"/>
    </style:style>
    <style:style style:name="detail_5f_of_5f_house_5f_changes_5f_to_5f_general_5f_fund_5f_1.1" style:display-name="detail_of_house_changes_to_general_fund_1.1" style:family="table-row">
      <style:table-row-properties style:keep-together="false" fo:keep-together="always"/>
    </style:style>
    <style:style style:name="detail_5f_of_5f_house_5f_changes_5f_to_5f_general_5f_fund_5f_1.A1" style:display-name="detail_of_house_changes_to_general_fund_1.A1" style:family="table-cell">
      <style:table-cell-properties fo:padding-left="0.049cm" fo:padding-right="0.049cm" fo:padding-top="0cm" fo:padding-bottom="0.049cm" fo:border="none"/>
    </style:style>
    <style:style style:name="detail_5f_of_5f_house_5f_changes_5f_to_5f_general_5f_fund_5f_1.B1" style:display-name="detail_of_house_changes_to_general_fund_1.B1" style:family="table-cell">
      <style:table-cell-properties style:vertical-align="bottom" fo:padding-left="0.049cm" fo:padding-right="0.049cm" fo:padding-top="0cm" fo:padding-bottom="0.049cm" fo:border="none"/>
    </style:style>
    <style:style style:name="detail_5f_of_5f_house_5f_changes_5f_to_5f_general_5f_fund_5f_1.M1" style:display-name="detail_of_house_changes_to_general_fund_1.M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tail_5f_of_5f_house_5f_changes_5f_to_5f_general_5f_fund_5f_1.A2" style:display-name="detail_of_house_changes_to_general_fund_1.A2" style:family="table-cell">
      <style:table-cell-properties fo:padding-left="0.049cm" fo:padding-right="0.049cm" fo:padding-top="0cm" fo:padding-bottom="0cm" fo:border="none"/>
    </style:style>
    <style:style style:name="detail_5f_of_5f_house_5f_changes_5f_to_5f_general_5f_fund_5f_1.M2" style:display-name="detail_of_house_changes_to_general_fund_1.M2" style:family="table-cell">
      <style:table-cell-properties fo:padding-left="0.049cm" fo:padding-right="0.049cm" fo:padding-top="0cm" fo:padding-bottom="0cm" fo:border-left="0.018cm solid #000000" fo:border-right="0.018cm solid #000000" fo:border-top="none" fo:border-bottom="none"/>
    </style:style>
    <style:style style:name="detail_5f_of_5f_house_5f_changes_5f_to_5f_general_5f_fund_5f_1.C16" style:display-name="detail_of_house_changes_to_general_fund_1.C16" style:family="table-cell">
      <style:table-cell-properties fo:padding-left="0.049cm" fo:padding-right="0.049cm" fo:padding-top="0cm" fo:padding-bottom="0cm" fo:border-left="none" fo:border-right="none" fo:border-top="none" fo:border-bottom="0.018cm solid #000000"/>
    </style:style>
    <style:style style:name="detail_5f_of_5f_house_5f_changes_5f_to_5f_general_5f_fund_5f_1.M16" style:display-name="detail_of_house_changes_to_general_fund_1.M16"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03_5f_north_5f_dakota_5f_university_5f_system_5f_other_5f_funds_5f_summary_5f_1" style:display-name="senate_bill_no_2003_north_dakota_university_system_other_funds_summary_1" style:family="table">
      <style:table-properties style:width="11.654cm" fo:margin-left="0.66cm" fo:margin-right="4.157cm" table:align="margins" style:may-break-between-rows="false" style:writing-mode="lr-tb"/>
    </style:style>
    <style:style style:name="senate_5f_bill_5f_no_5f_2003_5f_north_5f_dakota_5f_university_5f_system_5f_other_5f_funds_5f_summary_5f_1.A" style:display-name="senate_bill_no_2003_north_dakota_university_system_other_funds_summary_1.A" style:family="table-column">
      <style:table-column-properties style:column-width="3.328cm" style:rel-column-width="18717*"/>
    </style:style>
    <style:style style:name="senate_5f_bill_5f_no_5f_2003_5f_north_5f_dakota_5f_university_5f_system_5f_other_5f_funds_5f_summary_5f_1.B" style:display-name="senate_bill_no_2003_north_dakota_university_system_other_funds_summary_1.B" style:family="table-column">
      <style:table-column-properties style:column-width="0.33cm" style:rel-column-width="1854*"/>
    </style:style>
    <style:style style:name="senate_5f_bill_5f_no_5f_2003_5f_north_5f_dakota_5f_university_5f_system_5f_other_5f_funds_5f_summary_5f_1.C" style:display-name="senate_bill_no_2003_north_dakota_university_system_other_funds_summary_1.C" style:family="table-column">
      <style:table-column-properties style:column-width="1.752cm" style:rel-column-width="9849*"/>
    </style:style>
    <style:style style:name="senate_5f_bill_5f_no_5f_2003_5f_north_5f_dakota_5f_university_5f_system_5f_other_5f_funds_5f_summary_5f_1.I" style:display-name="senate_bill_no_2003_north_dakota_university_system_other_funds_summary_1.I" style:family="table-column">
      <style:table-column-properties style:column-width="1.753cm" style:rel-column-width="9855*"/>
    </style:style>
    <style:style style:name="senate_5f_bill_5f_no_5f_2003_5f_north_5f_dakota_5f_university_5f_system_5f_other_5f_funds_5f_summary_5f_1.1" style:display-name="senate_bill_no_2003_north_dakota_university_system_other_funds_summary_1.1" style:family="table-row">
      <style:table-row-properties style:keep-together="false" fo:keep-together="always"/>
    </style:style>
    <style:style style:name="senate_5f_bill_5f_no_5f_2003_5f_north_5f_dakota_5f_university_5f_system_5f_other_5f_funds_5f_summary_5f_1.A1" style:display-name="senate_bill_no_2003_north_dakota_university_system_other_funds_summary_1.A1" style:family="table-cell">
      <style:table-cell-properties fo:padding-left="0.049cm" fo:padding-right="0.049cm" fo:padding-top="0cm" fo:padding-bottom="0.049cm" fo:border="none"/>
    </style:style>
    <style:style style:name="senate_5f_bill_5f_no_5f_2003_5f_north_5f_dakota_5f_university_5f_system_5f_other_5f_funds_5f_summary_5f_1.B1" style:display-name="senate_bill_no_2003_north_dakota_university_system_other_funds_summary_1.B1" style:family="table-cell">
      <style:table-cell-properties style:vertical-align="bottom" fo:padding-left="0.049cm" fo:padding-right="0.049cm" fo:padding-top="0cm" fo:padding-bottom="0.049cm" fo:border="none"/>
    </style:style>
    <style:style style:name="senate_5f_bill_5f_no_5f_2003_5f_north_5f_dakota_5f_university_5f_system_5f_other_5f_funds_5f_summary_5f_1.G1" style:display-name="senate_bill_no_2003_north_dakota_university_system_other_funds_summary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3_5f_north_5f_dakota_5f_university_5f_system_5f_other_5f_funds_5f_summary_5f_1.A2" style:display-name="senate_bill_no_2003_north_dakota_university_system_other_funds_summary_1.A2" style:family="table-cell">
      <style:table-cell-properties fo:padding-left="0.049cm" fo:padding-right="0.049cm" fo:padding-top="0cm" fo:padding-bottom="0cm" fo:border="none"/>
    </style:style>
    <style:style style:name="senate_5f_bill_5f_no_5f_2003_5f_north_5f_dakota_5f_university_5f_system_5f_other_5f_funds_5f_summary_5f_1.G2" style:display-name="senate_bill_no_2003_north_dakota_university_system_other_funds_summary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3_5f_north_5f_dakota_5f_university_5f_system_5f_other_5f_funds_5f_summary_5f_1.C16" style:display-name="senate_bill_no_2003_north_dakota_university_system_other_funds_summary_1.C16" style:family="table-cell">
      <style:table-cell-properties fo:padding-left="0.049cm" fo:padding-right="0.049cm" fo:padding-top="0cm" fo:padding-bottom="0cm" fo:border-left="none" fo:border-right="none" fo:border-top="none" fo:border-bottom="0.018cm solid #000000"/>
    </style:style>
    <style:style style:name="senate_5f_bill_5f_no_5f_2003_5f_north_5f_dakota_5f_university_5f_system_5f_other_5f_funds_5f_summary_5f_1.G16" style:display-name="senate_bill_no_2003_north_dakota_university_system_other_funds_summary_1.G16" style:family="table-cell">
      <style:table-cell-properties fo:padding-left="0.049cm" fo:padding-right="0.049cm" fo:padding-top="0cm" fo:padding-bottom="0cm" fo:border-left="0.018cm solid #000000" fo:border-right="0.018cm solid #000000" fo:border-top="none" fo:border-bottom="0.018cm solid #000000"/>
    </style:style>
    <style:style style:name="detail_5f_of_5f_house_5f_changes_5f_to_5f_other_5f_funds_5f_1" style:display-name="detail_of_house_changes_to_other_funds_1" style:family="table">
      <style:table-properties style:width="15.817cm" fo:margin-left="0.66cm" fo:margin-right="-0.005cm" table:align="margins" style:may-break-between-rows="false" style:writing-mode="lr-tb"/>
    </style:style>
    <style:style style:name="detail_5f_of_5f_house_5f_changes_5f_to_5f_other_5f_funds_5f_1.A" style:display-name="detail_of_house_changes_to_other_funds_1.A" style:family="table-column">
      <style:table-column-properties style:column-width="3.328cm" style:rel-column-width="13791*"/>
    </style:style>
    <style:style style:name="detail_5f_of_5f_house_5f_changes_5f_to_5f_other_5f_funds_5f_1.B" style:display-name="detail_of_house_changes_to_other_funds_1.B" style:family="table-column">
      <style:table-column-properties style:column-width="0.33cm" style:rel-column-width="1366*"/>
    </style:style>
    <style:style style:name="detail_5f_of_5f_house_5f_changes_5f_to_5f_other_5f_funds_5f_1.C" style:display-name="detail_of_house_changes_to_other_funds_1.C" style:family="table-column">
      <style:table-column-properties style:column-width="1.752cm" style:rel-column-width="7257*"/>
    </style:style>
    <style:style style:name="detail_5f_of_5f_house_5f_changes_5f_to_5f_other_5f_funds_5f_1.M" style:display-name="detail_of_house_changes_to_other_funds_1.M" style:family="table-column">
      <style:table-column-properties style:column-width="1.753cm" style:rel-column-width="7263*"/>
    </style:style>
    <style:style style:name="detail_5f_of_5f_house_5f_changes_5f_to_5f_other_5f_funds_5f_1.1" style:display-name="detail_of_house_changes_to_other_funds_1.1" style:family="table-row">
      <style:table-row-properties style:keep-together="false" fo:keep-together="always"/>
    </style:style>
    <style:style style:name="detail_5f_of_5f_house_5f_changes_5f_to_5f_other_5f_funds_5f_1.A1" style:display-name="detail_of_house_changes_to_other_funds_1.A1" style:family="table-cell">
      <style:table-cell-properties fo:padding-left="0.049cm" fo:padding-right="0.049cm" fo:padding-top="0cm" fo:padding-bottom="0.049cm" fo:border="none"/>
    </style:style>
    <style:style style:name="detail_5f_of_5f_house_5f_changes_5f_to_5f_other_5f_funds_5f_1.B1" style:display-name="detail_of_house_changes_to_other_funds_1.B1" style:family="table-cell">
      <style:table-cell-properties style:vertical-align="bottom" fo:padding-left="0.049cm" fo:padding-right="0.049cm" fo:padding-top="0cm" fo:padding-bottom="0.049cm" fo:border="none"/>
    </style:style>
    <style:style style:name="detail_5f_of_5f_house_5f_changes_5f_to_5f_other_5f_funds_5f_1.M1" style:display-name="detail_of_house_changes_to_other_funds_1.M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tail_5f_of_5f_house_5f_changes_5f_to_5f_other_5f_funds_5f_1.A2" style:display-name="detail_of_house_changes_to_other_funds_1.A2" style:family="table-cell">
      <style:table-cell-properties fo:padding-left="0.049cm" fo:padding-right="0.049cm" fo:padding-top="0cm" fo:padding-bottom="0cm" fo:border="none"/>
    </style:style>
    <style:style style:name="detail_5f_of_5f_house_5f_changes_5f_to_5f_other_5f_funds_5f_1.M2" style:display-name="detail_of_house_changes_to_other_funds_1.M2" style:family="table-cell">
      <style:table-cell-properties fo:padding-left="0.049cm" fo:padding-right="0.049cm" fo:padding-top="0cm" fo:padding-bottom="0cm" fo:border-left="0.018cm solid #000000" fo:border-right="0.018cm solid #000000" fo:border-top="none" fo:border-bottom="none"/>
    </style:style>
    <style:style style:name="detail_5f_of_5f_house_5f_changes_5f_to_5f_other_5f_funds_5f_1.C16" style:display-name="detail_of_house_changes_to_other_funds_1.C16" style:family="table-cell">
      <style:table-cell-properties fo:padding-left="0.049cm" fo:padding-right="0.049cm" fo:padding-top="0cm" fo:padding-bottom="0cm" fo:border-left="none" fo:border-right="none" fo:border-top="none" fo:border-bottom="0.018cm solid #000000"/>
    </style:style>
    <style:style style:name="detail_5f_of_5f_house_5f_changes_5f_to_5f_other_5f_funds_5f_1.M16" style:display-name="detail_of_house_changes_to_other_funds_1.M16"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03_5f_north_5f_dakota_5f_university_5f_system_5f_all_5f_funds_5f_summary_5f_1" style:display-name="senate_bill_no_2003_north_dakota_university_system_all_funds_summary_1" style:family="table">
      <style:table-properties style:width="11.654cm" fo:margin-left="0.66cm" fo:margin-right="4.157cm" table:align="margins" style:may-break-between-rows="false" style:writing-mode="lr-tb"/>
    </style:style>
    <style:style style:name="senate_5f_bill_5f_no_5f_2003_5f_north_5f_dakota_5f_university_5f_system_5f_all_5f_funds_5f_summary_5f_1.A" style:display-name="senate_bill_no_2003_north_dakota_university_system_all_funds_summary_1.A" style:family="table-column">
      <style:table-column-properties style:column-width="3.328cm" style:rel-column-width="18717*"/>
    </style:style>
    <style:style style:name="senate_5f_bill_5f_no_5f_2003_5f_north_5f_dakota_5f_university_5f_system_5f_all_5f_funds_5f_summary_5f_1.B" style:display-name="senate_bill_no_2003_north_dakota_university_system_all_funds_summary_1.B" style:family="table-column">
      <style:table-column-properties style:column-width="0.33cm" style:rel-column-width="1854*"/>
    </style:style>
    <style:style style:name="senate_5f_bill_5f_no_5f_2003_5f_north_5f_dakota_5f_university_5f_system_5f_all_5f_funds_5f_summary_5f_1.C" style:display-name="senate_bill_no_2003_north_dakota_university_system_all_funds_summary_1.C" style:family="table-column">
      <style:table-column-properties style:column-width="1.752cm" style:rel-column-width="9849*"/>
    </style:style>
    <style:style style:name="senate_5f_bill_5f_no_5f_2003_5f_north_5f_dakota_5f_university_5f_system_5f_all_5f_funds_5f_summary_5f_1.I" style:display-name="senate_bill_no_2003_north_dakota_university_system_all_funds_summary_1.I" style:family="table-column">
      <style:table-column-properties style:column-width="1.753cm" style:rel-column-width="9855*"/>
    </style:style>
    <style:style style:name="senate_5f_bill_5f_no_5f_2003_5f_north_5f_dakota_5f_university_5f_system_5f_all_5f_funds_5f_summary_5f_1.1" style:display-name="senate_bill_no_2003_north_dakota_university_system_all_funds_summary_1.1" style:family="table-row">
      <style:table-row-properties style:keep-together="false" fo:keep-together="always"/>
    </style:style>
    <style:style style:name="senate_5f_bill_5f_no_5f_2003_5f_north_5f_dakota_5f_university_5f_system_5f_all_5f_funds_5f_summary_5f_1.A1" style:display-name="senate_bill_no_2003_north_dakota_university_system_all_funds_summary_1.A1" style:family="table-cell">
      <style:table-cell-properties fo:padding-left="0.049cm" fo:padding-right="0.049cm" fo:padding-top="0cm" fo:padding-bottom="0.049cm" fo:border="none"/>
    </style:style>
    <style:style style:name="senate_5f_bill_5f_no_5f_2003_5f_north_5f_dakota_5f_university_5f_system_5f_all_5f_funds_5f_summary_5f_1.B1" style:display-name="senate_bill_no_2003_north_dakota_university_system_all_funds_summary_1.B1" style:family="table-cell">
      <style:table-cell-properties style:vertical-align="bottom" fo:padding-left="0.049cm" fo:padding-right="0.049cm" fo:padding-top="0cm" fo:padding-bottom="0.049cm" fo:border="none"/>
    </style:style>
    <style:style style:name="senate_5f_bill_5f_no_5f_2003_5f_north_5f_dakota_5f_university_5f_system_5f_all_5f_funds_5f_summary_5f_1.G1" style:display-name="senate_bill_no_2003_north_dakota_university_system_all_funds_summary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3_5f_north_5f_dakota_5f_university_5f_system_5f_all_5f_funds_5f_summary_5f_1.A2" style:display-name="senate_bill_no_2003_north_dakota_university_system_all_funds_summary_1.A2" style:family="table-cell">
      <style:table-cell-properties fo:padding-left="0.049cm" fo:padding-right="0.049cm" fo:padding-top="0cm" fo:padding-bottom="0cm" fo:border="none"/>
    </style:style>
    <style:style style:name="senate_5f_bill_5f_no_5f_2003_5f_north_5f_dakota_5f_university_5f_system_5f_all_5f_funds_5f_summary_5f_1.G2" style:display-name="senate_bill_no_2003_north_dakota_university_system_all_funds_summary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3_5f_north_5f_dakota_5f_university_5f_system_5f_all_5f_funds_5f_summary_5f_1.C16" style:display-name="senate_bill_no_2003_north_dakota_university_system_all_funds_summary_1.C16" style:family="table-cell">
      <style:table-cell-properties fo:padding-left="0.049cm" fo:padding-right="0.049cm" fo:padding-top="0cm" fo:padding-bottom="0cm" fo:border-left="none" fo:border-right="none" fo:border-top="none" fo:border-bottom="0.018cm solid #000000"/>
    </style:style>
    <style:style style:name="senate_5f_bill_5f_no_5f_2003_5f_north_5f_dakota_5f_university_5f_system_5f_all_5f_funds_5f_summary_5f_1.G16" style:display-name="senate_bill_no_2003_north_dakota_university_system_all_funds_summary_1.G16" style:family="table-cell">
      <style:table-cell-properties fo:padding-left="0.049cm" fo:padding-right="0.049cm" fo:padding-top="0cm" fo:padding-bottom="0cm" fo:border-left="0.018cm solid #000000" fo:border-right="0.018cm solid #000000" fo:border-top="none" fo:border-bottom="0.018cm solid #000000"/>
    </style:style>
    <style:style style:name="detail_5f_of_5f_house_5f_changes_5f_to_5f_all_5f_funds_5f_1" style:display-name="detail_of_house_changes_to_all_funds_1" style:family="table">
      <style:table-properties style:width="15.817cm" fo:margin-left="0.66cm" fo:margin-right="-0.005cm" table:align="margins" style:may-break-between-rows="false" style:writing-mode="lr-tb"/>
    </style:style>
    <style:style style:name="detail_5f_of_5f_house_5f_changes_5f_to_5f_all_5f_funds_5f_1.A" style:display-name="detail_of_house_changes_to_all_funds_1.A" style:family="table-column">
      <style:table-column-properties style:column-width="3.328cm" style:rel-column-width="13791*"/>
    </style:style>
    <style:style style:name="detail_5f_of_5f_house_5f_changes_5f_to_5f_all_5f_funds_5f_1.B" style:display-name="detail_of_house_changes_to_all_funds_1.B" style:family="table-column">
      <style:table-column-properties style:column-width="0.33cm" style:rel-column-width="1366*"/>
    </style:style>
    <style:style style:name="detail_5f_of_5f_house_5f_changes_5f_to_5f_all_5f_funds_5f_1.C" style:display-name="detail_of_house_changes_to_all_funds_1.C" style:family="table-column">
      <style:table-column-properties style:column-width="1.752cm" style:rel-column-width="7257*"/>
    </style:style>
    <style:style style:name="detail_5f_of_5f_house_5f_changes_5f_to_5f_all_5f_funds_5f_1.M" style:display-name="detail_of_house_changes_to_all_funds_1.M" style:family="table-column">
      <style:table-column-properties style:column-width="1.753cm" style:rel-column-width="7263*"/>
    </style:style>
    <style:style style:name="detail_5f_of_5f_house_5f_changes_5f_to_5f_all_5f_funds_5f_1.1" style:display-name="detail_of_house_changes_to_all_funds_1.1" style:family="table-row">
      <style:table-row-properties style:keep-together="false" fo:keep-together="always"/>
    </style:style>
    <style:style style:name="detail_5f_of_5f_house_5f_changes_5f_to_5f_all_5f_funds_5f_1.A1" style:display-name="detail_of_house_changes_to_all_funds_1.A1" style:family="table-cell">
      <style:table-cell-properties fo:padding-left="0.049cm" fo:padding-right="0.049cm" fo:padding-top="0cm" fo:padding-bottom="0.049cm" fo:border="none"/>
    </style:style>
    <style:style style:name="detail_5f_of_5f_house_5f_changes_5f_to_5f_all_5f_funds_5f_1.B1" style:display-name="detail_of_house_changes_to_all_funds_1.B1" style:family="table-cell">
      <style:table-cell-properties style:vertical-align="bottom" fo:padding-left="0.049cm" fo:padding-right="0.049cm" fo:padding-top="0cm" fo:padding-bottom="0.049cm" fo:border="none"/>
    </style:style>
    <style:style style:name="detail_5f_of_5f_house_5f_changes_5f_to_5f_all_5f_funds_5f_1.M1" style:display-name="detail_of_house_changes_to_all_funds_1.M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tail_5f_of_5f_house_5f_changes_5f_to_5f_all_5f_funds_5f_1.A2" style:display-name="detail_of_house_changes_to_all_funds_1.A2" style:family="table-cell">
      <style:table-cell-properties fo:padding-left="0.049cm" fo:padding-right="0.049cm" fo:padding-top="0cm" fo:padding-bottom="0cm" fo:border="none"/>
    </style:style>
    <style:style style:name="detail_5f_of_5f_house_5f_changes_5f_to_5f_all_5f_funds_5f_1.M2" style:display-name="detail_of_house_changes_to_all_funds_1.M2" style:family="table-cell">
      <style:table-cell-properties fo:padding-left="0.049cm" fo:padding-right="0.049cm" fo:padding-top="0cm" fo:padding-bottom="0cm" fo:border-left="0.018cm solid #000000" fo:border-right="0.018cm solid #000000" fo:border-top="none" fo:border-bottom="none"/>
    </style:style>
    <style:style style:name="detail_5f_of_5f_house_5f_changes_5f_to_5f_all_5f_funds_5f_1.C16" style:display-name="detail_of_house_changes_to_all_funds_1.C16" style:family="table-cell">
      <style:table-cell-properties fo:padding-left="0.049cm" fo:padding-right="0.049cm" fo:padding-top="0cm" fo:padding-bottom="0cm" fo:border-left="none" fo:border-right="none" fo:border-top="none" fo:border-bottom="0.018cm solid #000000"/>
    </style:style>
    <style:style style:name="detail_5f_of_5f_house_5f_changes_5f_to_5f_all_5f_funds_5f_1.M16" style:display-name="detail_of_house_changes_to_all_funds_1.M16" style:family="table-cell">
      <style:table-cell-properties fo:padding-left="0.049cm" fo:padding-right="0.049cm" fo:padding-top="0cm" fo:padding-bottom="0cm" fo:border-left="0.018cm solid #000000" fo:border-right="0.018cm solid #000000" fo:border-top="none" fo:border-bottom="0.018cm solid #000000"/>
    </style:style>
    <style:style style:name="Table1" style:family="table">
      <style:table-properties style:width="16.471cm" table:align="margins" style:may-break-between-rows="false"/>
    </style:style>
    <style:style style:name="Table1.A" style:family="table-column">
      <style:table-column-properties style:column-width="9.019cm" style:rel-column-width="35887*"/>
    </style:style>
    <style:style style:name="Table1.B" style:family="table-column">
      <style:table-column-properties style:column-width="2.484cm" style:rel-column-width="9882*"/>
    </style:style>
    <style:style style:name="Table1.D" style:family="table-column">
      <style:table-column-properties style:column-width="2.484cm" style:rel-column-width="9884*"/>
    </style:style>
    <style:style style:name="Table1.1" style:family="table-row">
      <style:table-row-properties style:min-row-height="0.011cm"/>
    </style:style>
    <style:style style:name="Table1.A1" style:family="table-cell">
      <style:table-cell-properties style:vertical-align="bottom" fo:padding="0cm" fo:border="none"/>
    </style:style>
    <style:style style:name="Table1.A2" style:family="table-cell">
      <style:table-cell-properties style:vertical-align="middle" fo:padding="0cm" fo:border="none"/>
    </style:style>
    <style:style style:name="Table2" style:family="table">
      <style:table-properties style:width="16.471cm" table:align="margins" style:may-break-between-rows="false"/>
    </style:style>
    <style:style style:name="Table2.A" style:family="table-column">
      <style:table-column-properties style:column-width="6.599cm" style:rel-column-width="26254*"/>
    </style:style>
    <style:style style:name="Table2.B" style:family="table-column">
      <style:table-column-properties style:column-width="1.974cm" style:rel-column-width="7853*"/>
    </style:style>
    <style:style style:name="Table2.D" style:family="table-column">
      <style:table-column-properties style:column-width="1.976cm" style:rel-column-width="7860*"/>
    </style:style>
    <style:style style:name="Table2.F" style:family="table-column">
      <style:table-column-properties style:column-width="1.976cm" style:rel-column-width="7862*"/>
    </style:style>
    <style:style style:name="Table2.1" style:family="table-row">
      <style:table-row-properties style:min-row-height="0.011cm"/>
    </style:style>
    <style:style style:name="Table2.A1" style:family="table-cell">
      <style:table-cell-properties style:vertical-align="bottom" fo:padding="0cm" fo:border="none"/>
    </style:style>
    <style:style style:name="Table2.A2" style:family="table-cell">
      <style:table-cell-properties style:vertical-align="middle" fo:padding="0cm" fo:border="none"/>
    </style:style>
    <style:style style:name="Table3" style:family="table">
      <style:table-properties style:width="16.471cm" table:align="margins" style:may-break-between-rows="false"/>
    </style:style>
    <style:style style:name="Table3.A" style:family="table-column">
      <style:table-column-properties style:column-width="8.982cm" style:rel-column-width="35739*"/>
    </style:style>
    <style:style style:name="Table3.B" style:family="table-column">
      <style:table-column-properties style:column-width="2.496cm" style:rel-column-width="9931*"/>
    </style:style>
    <style:style style:name="Table3.D" style:family="table-column">
      <style:table-column-properties style:column-width="2.496cm" style:rel-column-width="9934*"/>
    </style:style>
    <style:style style:name="Table3.1" style:family="table-row">
      <style:table-row-properties style:min-row-height="0.011cm"/>
    </style:style>
    <style:style style:name="Table3.A1" style:family="table-cell">
      <style:table-cell-properties style:vertical-align="bottom" fo:padding="0cm" fo:border="none"/>
    </style:style>
    <style:style style:name="Table3.B1" style:family="table-cell">
      <style:table-cell-properties style:vertical-align="middle" fo:padding="0cm" fo:border="none"/>
    </style:style>
    <style:style style:name="Table3.B2" style:family="table-cell">
      <style:table-cell-properties style:vertical-align="" fo:padding="0cm" fo:border="none"/>
    </style:style>
    <style:style style:name="Table4" style:family="table">
      <style:table-properties style:width="16.471cm" table:align="margins" style:may-break-between-rows="false"/>
    </style:style>
    <style:style style:name="Table4.A" style:family="table-column">
      <style:table-column-properties style:column-width="8.966cm" style:rel-column-width="35673*"/>
    </style:style>
    <style:style style:name="Table4.B" style:family="table-column">
      <style:table-column-properties style:column-width="2.501cm" style:rel-column-width="9953*"/>
    </style:style>
    <style:style style:name="Table4.D" style:family="table-column">
      <style:table-column-properties style:column-width="2.503cm" style:rel-column-width="9956*"/>
    </style:style>
    <style:style style:name="Table4.A1" style:family="table-cell">
      <style:table-cell-properties style:vertical-align="middle" fo:padding="0cm" fo:border="none"/>
    </style:style>
    <style:style style:name="Table4.B6" style:family="table-cell">
      <style:table-cell-properties style:vertical-align="" fo:padding="0cm" fo:border="none"/>
    </style:style>
    <style:style style:name="P1" style:family="paragraph" style:parent-style-name="spa_5f_footnote_5f_center">
      <style:text-properties style:text-underline-style="solid" style:text-underline-width="auto" style:text-underline-color="font-color" fo:font-weight="bold"/>
    </style:style>
    <style:style style:name="P2" style:family="paragraph" style:parent-style-name="spa_5f_footnote_5f_center">
      <style:text-properties style:font-name="Arial" style:text-underline-style="solid" style:text-underline-width="auto" style:text-underline-color="font-color" fo:font-weight="bold"/>
    </style:style>
    <style:style style:name="P3" style:family="paragraph" style:parent-style-name="spa_5f_footnote_5f_center">
      <style:text-properties style:font-name="Arial" fo:font-size="9pt" style:text-underline-style="solid" style:text-underline-width="auto" style:text-underline-color="font-color" fo:font-weight="bold" style:font-size-asian="9pt" style:font-size-complex="9pt"/>
    </style:style>
    <style:style style:name="P4" style:family="paragraph" style:parent-style-name="spa_5f_footnote_5f_center">
      <style:text-properties style:font-name="Arial" fo:font-size="9pt" style:text-underline-style="none" fo:font-weight="bold" style:font-size-asian="9pt" style:font-size-complex="9pt"/>
    </style:style>
    <style:style style:name="P5" style:family="paragraph" style:parent-style-name="spa_5f_footnote_5f_center">
      <style:text-properties style:font-name="Arial" style:text-underline-style="none" fo:font-weight="bold"/>
    </style:style>
    <style:style style:name="P6" style:family="paragraph" style:parent-style-name="spa_5f_footnote_5f_center">
      <style:text-properties style:text-underline-style="none" fo:font-weight="bold"/>
    </style:style>
    <style:style style:name="P7" style:family="paragraph" style:parent-style-name="spa_5f_footnote_5f_left">
      <style:text-properties style:font-name="Arial"/>
    </style:style>
    <style:style style:name="P8" style:family="paragraph" style:parent-style-name="spa_5f_footnote_5f_left">
      <style:text-properties style:font-name="Arial" fo:font-size="9pt" style:font-size-asian="9pt" style:font-size-complex="9pt"/>
    </style:style>
    <style:style style:name="P9" style:family="paragraph" style:parent-style-name="spa_5f_footnote" style:master-page-name="">
      <style:paragraph-properties fo:margin-top="0.3cm" fo:margin-bottom="0.3cm" style:page-number="auto">
        <style:tab-stops/>
      </style:paragraph-properties>
    </style:style>
    <style:style style:name="P10" style:family="paragraph" style:parent-style-name="spa_5f_footnote">
      <style:paragraph-properties fo:margin-top="0.3cm" fo:margin-bottom="0.3cm"/>
    </style:style>
    <style:style style:name="P11" style:family="paragraph" style:parent-style-name="spa_5f_footnote_5f_right">
      <style:text-properties style:font-name="Arial"/>
    </style:style>
    <style:style style:name="P12" style:family="paragraph" style:parent-style-name="spa_5f_footnote_5f_right">
      <style:text-properties style:font-name="Arial" fo:font-size="9pt" style:font-size-asian="9pt" style:font-size-complex="9pt"/>
    </style:style>
    <style:style style:name="P13" style:family="paragraph" style:parent-style-name="spa_5f_footnote_5f_right">
      <style:paragraph-properties fo:text-align="end" style:justify-single-word="false"/>
      <style:text-properties style:font-name="Arial" fo:font-size="9pt" style:font-size-asian="9pt" style:font-size-complex="9pt"/>
    </style:style>
    <style:style style:name="P14" style:family="paragraph" style:parent-style-name="spa_5f_footnote_5f_right">
      <style:paragraph-properties fo:text-align="end" style:justify-single-word="false"/>
      <style:text-properties style:font-name="Arial" fo:font-size="9pt" style:text-underline-style="solid" style:text-underline-width="auto" style:text-underline-color="font-color" style:font-size-asian="9pt" style:font-size-complex="9pt"/>
    </style:style>
    <style:style style:name="P15" style:family="paragraph" style:parent-style-name="spa_5f_footnote_5f_right">
      <style:text-properties style:font-name="Arial" style:text-underline-style="solid" style:text-underline-width="auto" style:text-underline-color="font-color"/>
    </style:style>
    <style:style style:name="P16" style:family="paragraph" style:parent-style-name="Standard">
      <style:paragraph-properties fo:text-align="end" style:justify-single-word="false"/>
      <style:text-properties style:font-name="Arial" fo:font-size="9pt" style:font-size-asian="9pt" style:font-size-complex="9pt"/>
    </style:style>
    <style:style style:name="P17" style:family="paragraph" style:parent-style-name="Standard">
      <style:paragraph-properties fo:text-align="end" style:justify-single-word="false"/>
      <style:text-properties style:font-name="Arial" fo:font-size="9pt" style:text-underline-style="solid" style:text-underline-width="auto" style:text-underline-color="font-color" style:font-size-asian="9pt" style:font-size-complex="9pt"/>
    </style:style>
    <style:style style:name="P18" style:family="paragraph" style:parent-style-name="spa_5f_bullet_5f_list" style:list-style-name="L1"/>
    <style:style style:name="T1" style:family="text">
      <style:text-properties style:font-name="Arial" fo:font-size="9pt" style:font-size-asian="9pt" style:font-size-complex="9pt"/>
    </style:style>
    <style:style style:name="T2" style:family="text">
      <style:text-properties style:text-underline-style="none"/>
    </style:style>
    <style:style style:name="T3" style:family="text">
      <style:text-properties style:text-position="super 58%"/>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4/14 20:07:11" text:name="T_SPA_DT_DATECREATED"/>
        <text:user-field-decl office:value-type="string" office:string-value="202501" text:name="T_SPA_I_SESSIONID"/>
        <text:user-field-decl office:value-type="string" office:string-value="69" text:name="T_SPA_I_ASSEMBLYID"/>
        <text:user-field-decl office:value-type="string" office:string-value="2003" text:name="T_SPA_S_BILLNUMBER"/>
        <text:user-field-decl office:value-type="string" office:string-value="25.0170" text:name="T_SPA_S_LCNUMBER"/>
        <text:user-field-decl office:value-type="string" office:string-value="02027" text:name="T_SPA_S_VERSION"/>
        <text:user-field-decl office:value-type="string" office:string-value="1" text:name="T_SPA_B_POSTTOWEB"/>
        <text:user-field-decl office:value-type="string" office:string-value="2025/04/15 17:24:03" text:name="T_SPA_DT_DATEMODIFIED"/>
        <text:user-field-decl office:value-type="string" office:string-value="Regular" text:name="T_SPA_S_SESSIONTYPE"/>
        <text:user-field-decl office:value-type="string" office:string-value="4" text:name="T_SPA_S_SPANUMBER"/>
        <text:user-field-decl office:value-type="string" office:string-value="house" text:name="T_SPA_S_TYPE"/>
        <text:user-field-decl office:value-type="string" office:string-value="amendment" text:name="T_SPA_S_VERSIONTYPE"/>
        <text:user-field-decl office:value-type="string" office:string-value="25.0170.02027s" text:name="T_SPA_S_FILENAME"/>
        <text:user-field-decl office:value-type="string" office:string-value="4" text:name="T_SPA_S_FISCALNUMBER"/>
        <text:user-field-decl office:value-type="string" office:string-value="2" text:name="T_SPA_I_SORTSEQUENCE"/>
        <text:user-field-decl office:value-type="string" office:string-value="2025/04/15 17:24:05"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Senate Bill No. 2003 - Summary of House Action</text:p>
        <table:table table:name="senate_bill_no_2003_summary_of_house_action_1" table:style-name="senate_5f_bill_5f_no_5f_2003_5f_summary_5f_of_5f_house_5f_action_5f_1">
          <table:table-column table:style-name="senate_5f_bill_5f_no_5f_2003_5f_summary_5f_of_5f_house_5f_action_5f_1.A"/>
          <table:table-column table:style-name="senate_5f_bill_5f_no_5f_2003_5f_summary_5f_of_5f_house_5f_action_5f_1.B"/>
          <table:table-column table:style-name="senate_5f_bill_5f_no_5f_2003_5f_summary_5f_of_5f_house_5f_action_5f_1.C"/>
          <table:table-column table:style-name="senate_5f_bill_5f_no_5f_2003_5f_summary_5f_of_5f_house_5f_action_5f_1.B"/>
          <table:table-column table:style-name="senate_5f_bill_5f_no_5f_2003_5f_summary_5f_of_5f_house_5f_action_5f_1.C"/>
          <table:table-column table:style-name="senate_5f_bill_5f_no_5f_2003_5f_summary_5f_of_5f_house_5f_action_5f_1.B"/>
          <table:table-column table:style-name="senate_5f_bill_5f_no_5f_2003_5f_summary_5f_of_5f_house_5f_action_5f_1.C"/>
          <table:table-column table:style-name="senate_5f_bill_5f_no_5f_2003_5f_summary_5f_of_5f_house_5f_action_5f_1.B"/>
          <table:table-column table:style-name="senate_5f_bill_5f_no_5f_2003_5f_summary_5f_of_5f_house_5f_action_5f_1.I"/>
          <table:table-row table:style-name="senate_5f_bill_5f_no_5f_2003_5f_summary_5f_of_5f_house_5f_action_5f_1.1">
            <table:table-cell table:style-name="senate_5f_bill_5f_no_5f_2003_5f_summary_5f_of_5f_house_5f_action_5f_1.A1" office:value-type="string">
              <text:p text:style-name="spa_5f_table_5f_column_5f_header"/>
            </table:table-cell>
            <table:table-cell table:style-name="senate_5f_bill_5f_no_5f_2003_5f_summary_5f_of_5f_house_5f_action_5f_1.B1" office:value-type="string">
              <text:p text:style-name="spa_5f_table_5f_column_5f_header"/>
            </table:table-cell>
            <table:table-cell table:style-name="senate_5f_bill_5f_no_5f_2003_5f_summary_5f_of_5f_house_5f_action_5f_1.B1" office:value-type="string">
              <text:p text:style-name="spa_5f_table_5f_column_5f_header">Base<text:line-break/>Budget</text:p>
            </table:table-cell>
            <table:table-cell table:style-name="senate_5f_bill_5f_no_5f_2003_5f_summary_5f_of_5f_house_5f_action_5f_1.B1" office:value-type="string">
              <text:p text:style-name="spa_5f_table_5f_column_5f_header"/>
            </table:table-cell>
            <table:table-cell table:style-name="senate_5f_bill_5f_no_5f_2003_5f_summary_5f_of_5f_house_5f_action_5f_1.B1" office:value-type="string">
              <text:p text:style-name="spa_5f_table_5f_column_5f_header">Senate<text:line-break/>Version</text:p>
            </table:table-cell>
            <table:table-cell table:style-name="senate_5f_bill_5f_no_5f_2003_5f_summary_5f_of_5f_house_5f_action_5f_1.B1" office:value-type="string">
              <text:p text:style-name="spa_5f_table_5f_column_5f_header"/>
            </table:table-cell>
            <table:table-cell table:style-name="senate_5f_bill_5f_no_5f_2003_5f_summary_5f_of_5f_house_5f_action_5f_1.G1" office:value-type="string">
              <text:p text:style-name="spa_5f_table_5f_column_5f_header">House<text:line-break/>Changes</text:p>
            </table:table-cell>
            <table:table-cell table:style-name="senate_5f_bill_5f_no_5f_2003_5f_summary_5f_of_5f_house_5f_action_5f_1.B1" office:value-type="string">
              <text:p text:style-name="spa_5f_table_5f_column_5f_header"/>
            </table:table-cell>
            <table:table-cell table:style-name="senate_5f_bill_5f_no_5f_2003_5f_summary_5f_of_5f_house_5f_action_5f_1.B1" office:value-type="string">
              <text:p text:style-name="spa_5f_table_5f_column_5f_header">House<text:line-break/>Version</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University System Offic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Total all funds</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59,479,512</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08,211,852</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9,490,62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17,702,472</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Less estimated incom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6,260,897</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65,386,749</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750,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66,136,749</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General fund</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133,218,615</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142,825,103</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5" office:value-type="string">
              <text:p text:style-name="spa_5f_table_5f_content">$8,740,62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151,565,723</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FT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62.83</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68.83</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68.83</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Bismarck State Colleg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Total all funds</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11,948,863</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18,513,894</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18,513,894</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Less estimated incom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74,566,953</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79,018,523</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79,018,523</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General fund</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37,381,91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39,495,371</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5" office:value-type="string">
              <text:p text:style-name="spa_5f_table_5f_content">$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39,495,371</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FT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335.33</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338.25</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338.25</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Lake Region State Colleg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Total all funds</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42,276,4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43,749,157</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4,145,308</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47,894,465</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Less estimated incom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6,601,597</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7,532,768</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7,532,768</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General fund</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15,674,803</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16,216,389</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5" office:value-type="string">
              <text:p text:style-name="spa_5f_table_5f_content">$4,145,308</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20,361,697</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FT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20.59</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15.15</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15.15</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Williston State Colleg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Total all funds</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38,640,317</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39,574,119</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1,490,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41,064,119</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Less estimated incom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5,154,992</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5,951,804</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5,951,804</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General fund</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13,485,325</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13,622,315</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5" office:value-type="string">
              <text:p text:style-name="spa_5f_table_5f_content">$1,490,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15,112,315</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FT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02.83</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99.74</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99.74</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University of North Dakota</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Total all funds</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974,637,236</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106,670,433</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57,508,229</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164,178,662</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Less estimated incom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790,481,856</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911,108,202</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52,000,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963,108,202</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General fund</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184,155,38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195,562,231</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5" office:value-type="string">
              <text:p text:style-name="spa_5f_table_5f_content">$5,508,229</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201,070,460</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FT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060.56</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191.95</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191.95</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UND Medical Center</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Total all funds</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51,073,118</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69,663,631</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224,843</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69,888,474</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Less estimated incom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68,241,842</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74,018,316</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74,018,316</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General fund</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82,831,276</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95,645,315</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5" office:value-type="string">
              <text:p text:style-name="spa_5f_table_5f_content">$224,843</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95,870,158</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FT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488.83</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529.06</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529.06</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North Dakota State University</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Total all funds</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817,664,195</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988,365,138</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8,713,297</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997,078,435</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Less estimated incom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653,917,43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813,690,221</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12,000,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825,690,221</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General fund</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163,746,765</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174,674,917</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5" office:value-type="string">
              <text:p text:style-name="spa_5f_table_5f_content">($3,286,703)</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171,388,214</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FT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867.5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805.96</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805.96</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State College of Scienc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Total all funds</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03,502,634</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10,424,111</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65,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10,489,111</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Less estimated incom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63,645,097</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65,918,675</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65,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65,983,675</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General fund</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39,857,537</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44,505,436</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5" office:value-type="string">
              <text:p text:style-name="spa_5f_table_5f_content">$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44,505,436</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FT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313.95</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326.54</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326.54</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Dickinson State University</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Total all funds</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57,137,824</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73,008,639</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2,375,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75,383,639</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Less estimated incom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32,697,829</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46,456,545</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46,456,545</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General fund</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24,439,995</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26,552,094</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5" office:value-type="string">
              <text:p text:style-name="spa_5f_table_5f_content">$2,375,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28,927,094</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FT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78.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70.8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70.80</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Mayville State University</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Total all funds</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56,654,367</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93,878,897</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3,075,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96,953,897</text:p>
            </table:table-cell>
          </table:table-row>
          <text:soft-page-break/>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Less estimated incom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34,375,971</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71,136,306</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71,136,306</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General fund</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22,278,396</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22,742,591</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5" office:value-type="string">
              <text:p text:style-name="spa_5f_table_5f_content">$3,075,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25,817,591</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FT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26.92</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26.92</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26.92</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Minot State University</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Total all funds</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17,609,668</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33,542,849</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17,635,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51,177,849</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Less estimated incom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68,644,425</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83,483,638</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3,650,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87,133,638</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General fund</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48,965,243</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50,059,211</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5" office:value-type="string">
              <text:p text:style-name="spa_5f_table_5f_content">$13,985,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64,044,211</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FT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423.63</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421.16</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421.16</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Valley City State University</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Total all funds</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56,464,729</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57,964,247</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57,964,247</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Less estimated incom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8,111,916</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9,533,031</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9,533,031</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General fund</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28,352,813</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28,431,216</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5" office:value-type="string">
              <text:p text:style-name="spa_5f_table_5f_content">$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28,431,216</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FT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11.94</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17.44</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17.44</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Dakota College at Bottineau</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Total all funds</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6,343,148</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7,592,845</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500,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8,092,845</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Less estimated incom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4,900,27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5,456,034</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5,456,034</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General fund</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11,442,878</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12,136,811</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5" office:value-type="string">
              <text:p text:style-name="spa_5f_table_5f_content">$500,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12,636,811</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FT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84.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87.85</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87.85</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Forest Servic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Total all funds</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4,993,531</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6,585,944</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350,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6,935,944</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Less estimated incom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19,141,941</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0,191,02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350,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0,541,020</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General fund</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5,851,59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6,394,924</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5" office:value-type="string">
              <text:p text:style-name="spa_5f_table_5f_content">$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6,394,924</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FT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9.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34.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2.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36.00</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Bank of North Dakota</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Total all funds</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8,000,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8,000,000</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Less estimated incom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8,000,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8,000,000</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General fund</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5" office:value-type="string">
              <text:p text:style-name="spa_5f_table_5f_content">$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0</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FT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0.00</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Bill total</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Total all funds</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838,425,542</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3,305,745,756</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105,572,297</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3,411,318,053</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Less estimated incom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026,743,016</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436,881,832</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68,815,0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2,505,696,832</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General fund</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811,682,526</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868,863,924</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5" office:value-type="string">
              <text:p text:style-name="spa_5f_table_5f_content">$36,757,297</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C5" office:value-type="string">
              <text:p text:style-name="spa_5f_table_5f_content">$905,621,221</text:p>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2" office:value-type="string">
              <text:p text:style-name="spa_5f_table_5f_content"/>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
            </table:table-cell>
          </table:table-row>
          <table:table-row table:style-name="senate_5f_bill_5f_no_5f_2003_5f_summary_5f_of_5f_house_5f_action_5f_1.1">
            <table:table-cell table:style-name="senate_5f_bill_5f_no_5f_2003_5f_summary_5f_of_5f_house_5f_action_5f_1.A2" office:value-type="string">
              <text:p text:style-name="spa_5f_table_5f_row_5f_header_5f_indent">FTE</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6,605.91</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6,733.65</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G112" office:value-type="string">
              <text:p text:style-name="spa_5f_table_5f_content">2.00</text:p>
            </table:table-cell>
            <table:table-cell table:style-name="senate_5f_bill_5f_no_5f_2003_5f_summary_5f_of_5f_house_5f_action_5f_1.A2" office:value-type="string">
              <text:p text:style-name="spa_5f_table_5f_content"/>
            </table:table-cell>
            <table:table-cell table:style-name="senate_5f_bill_5f_no_5f_2003_5f_summary_5f_of_5f_house_5f_action_5f_1.A2" office:value-type="string">
              <text:p text:style-name="spa_5f_table_5f_content">6,735.65</text:p>
            </table:table-cell>
          </table:table-row>
        </table:table>
        <text:p text:style-name="spa_5f_table_5f_header">Senate Bill No. 2003 - North Dakota University System - General Fund Summary</text:p>
        <table:table table:name="senate_bill_no_2003_north_dakota_university_system_general_fund_summary_1" table:style-name="senate_5f_bill_5f_no_5f_2003_5f_north_5f_dakota_5f_university_5f_system_5f_general_5f_fund_5f_summary_5f_1">
          <table:table-column table:style-name="senate_5f_bill_5f_no_5f_2003_5f_north_5f_dakota_5f_university_5f_system_5f_general_5f_fund_5f_summary_5f_1.A"/>
          <table:table-column table:style-name="senate_5f_bill_5f_no_5f_2003_5f_north_5f_dakota_5f_university_5f_system_5f_general_5f_fund_5f_summary_5f_1.B"/>
          <table:table-column table:style-name="senate_5f_bill_5f_no_5f_2003_5f_north_5f_dakota_5f_university_5f_system_5f_general_5f_fund_5f_summary_5f_1.C"/>
          <table:table-column table:style-name="senate_5f_bill_5f_no_5f_2003_5f_north_5f_dakota_5f_university_5f_system_5f_general_5f_fund_5f_summary_5f_1.B"/>
          <table:table-column table:style-name="senate_5f_bill_5f_no_5f_2003_5f_north_5f_dakota_5f_university_5f_system_5f_general_5f_fund_5f_summary_5f_1.C"/>
          <table:table-column table:style-name="senate_5f_bill_5f_no_5f_2003_5f_north_5f_dakota_5f_university_5f_system_5f_general_5f_fund_5f_summary_5f_1.B"/>
          <table:table-column table:style-name="senate_5f_bill_5f_no_5f_2003_5f_north_5f_dakota_5f_university_5f_system_5f_general_5f_fund_5f_summary_5f_1.C"/>
          <table:table-column table:style-name="senate_5f_bill_5f_no_5f_2003_5f_north_5f_dakota_5f_university_5f_system_5f_general_5f_fund_5f_summary_5f_1.B"/>
          <table:table-column table:style-name="senate_5f_bill_5f_no_5f_2003_5f_north_5f_dakota_5f_university_5f_system_5f_general_5f_fund_5f_summary_5f_1.I"/>
          <table:table-row table:style-name="senate_5f_bill_5f_no_5f_2003_5f_north_5f_dakota_5f_university_5f_system_5f_general_5f_fund_5f_summary_5f_1.1">
            <table:table-cell table:style-name="senate_5f_bill_5f_no_5f_2003_5f_north_5f_dakota_5f_university_5f_system_5f_general_5f_fund_5f_summary_5f_1.A1" office:value-type="string">
              <text:p text:style-name="spa_5f_table_5f_column_5f_header"/>
            </table:table-cell>
            <table:table-cell table:style-name="senate_5f_bill_5f_no_5f_2003_5f_north_5f_dakota_5f_university_5f_system_5f_general_5f_fund_5f_summary_5f_1.B1" office:value-type="string">
              <text:p text:style-name="spa_5f_table_5f_column_5f_header"/>
            </table:table-cell>
            <table:table-cell table:style-name="senate_5f_bill_5f_no_5f_2003_5f_north_5f_dakota_5f_university_5f_system_5f_general_5f_fund_5f_summary_5f_1.B1" office:value-type="string">
              <text:p text:style-name="spa_5f_table_5f_column_5f_header">Base<text:line-break/>Budget</text:p>
            </table:table-cell>
            <table:table-cell table:style-name="senate_5f_bill_5f_no_5f_2003_5f_north_5f_dakota_5f_university_5f_system_5f_general_5f_fund_5f_summary_5f_1.B1" office:value-type="string">
              <text:p text:style-name="spa_5f_table_5f_column_5f_header"/>
            </table:table-cell>
            <table:table-cell table:style-name="senate_5f_bill_5f_no_5f_2003_5f_north_5f_dakota_5f_university_5f_system_5f_general_5f_fund_5f_summary_5f_1.B1" office:value-type="string">
              <text:p text:style-name="spa_5f_table_5f_column_5f_header">Senate<text:line-break/>Version</text:p>
            </table:table-cell>
            <table:table-cell table:style-name="senate_5f_bill_5f_no_5f_2003_5f_north_5f_dakota_5f_university_5f_system_5f_general_5f_fund_5f_summary_5f_1.B1" office:value-type="string">
              <text:p text:style-name="spa_5f_table_5f_column_5f_header"/>
            </table:table-cell>
            <table:table-cell table:style-name="senate_5f_bill_5f_no_5f_2003_5f_north_5f_dakota_5f_university_5f_system_5f_general_5f_fund_5f_summary_5f_1.G1" office:value-type="string">
              <text:p text:style-name="spa_5f_table_5f_column_5f_header">House<text:line-break/>Changes</text:p>
            </table:table-cell>
            <table:table-cell table:style-name="senate_5f_bill_5f_no_5f_2003_5f_north_5f_dakota_5f_university_5f_system_5f_general_5f_fund_5f_summary_5f_1.B1" office:value-type="string">
              <text:p text:style-name="spa_5f_table_5f_column_5f_header"/>
            </table:table-cell>
            <table:table-cell table:style-name="senate_5f_bill_5f_no_5f_2003_5f_north_5f_dakota_5f_university_5f_system_5f_general_5f_fund_5f_summary_5f_1.B1" office:value-type="string">
              <text:p text:style-name="spa_5f_table_5f_column_5f_header">House<text:line-break/>Version</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University System Office</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33,218,615</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42,825,103</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8,740,620</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51,565,723</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Bismarck State College</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37,381,910</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39,495,371</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39,495,371</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Lake Region State College</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5,674,803</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6,216,389</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4,145,308</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0,361,697</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Williston State College</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3,485,325</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3,622,315</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1,490,000</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5,112,315</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University of North Dakota</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84,155,380</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95,562,231</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5,508,229</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01,070,460</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UND Medical Center</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82,831,276</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95,645,315</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224,843</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95,870,158</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North Dakota State University</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63,746,765</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74,674,917</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3,286,703)</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71,388,214</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State College of Science</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39,857,537</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44,505,436</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44,505,436</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Dickinson State University</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4,439,995</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6,552,094</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2,375,000</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8,927,094</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Mayville State University</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2,278,396</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2,742,591</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3,075,000</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5,817,591</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Minot State University</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48,965,243</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50,059,211</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13,985,000</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64,044,211</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Valley City State University</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8,352,813</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8,431,216</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8,431,216</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Dakota College at Bottineau</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1,442,878</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2,136,811</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500,000</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2,636,811</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Forest Service</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5,851,590</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6,394,924</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6,394,924</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Bank of North Dakota</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C16"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C16"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16"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C16" office:value-type="string">
              <text:p text:style-name="spa_5f_table_5f_content"/>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Total general fund</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811,682,526</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868,863,924</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16" office:value-type="string">
              <text:p text:style-name="spa_5f_table_5f_content">$36,757,297</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905,621,221</text:p>
            </table:table-cell>
          </table:table-row>
        </table:table>
        <text:p text:style-name="spa_5f_table_5f_header"><text:soft-page-break/>Detail of House Changes to General Fund</text:p>
        <table:table table:name="detail_of_house_changes_to_general_fund_1" table:style-name="detail_5f_of_5f_house_5f_changes_5f_to_5f_general_5f_fund_5f_1">
          <table:table-column table:style-name="detail_5f_of_5f_house_5f_changes_5f_to_5f_general_5f_fund_5f_1.A"/>
          <table:table-column table:style-name="detail_5f_of_5f_house_5f_changes_5f_to_5f_general_5f_fund_5f_1.B"/>
          <table:table-column table:style-name="detail_5f_of_5f_house_5f_changes_5f_to_5f_general_5f_fund_5f_1.C"/>
          <table:table-column table:style-name="detail_5f_of_5f_house_5f_changes_5f_to_5f_general_5f_fund_5f_1.B"/>
          <table:table-column table:style-name="detail_5f_of_5f_house_5f_changes_5f_to_5f_general_5f_fund_5f_1.C"/>
          <table:table-column table:style-name="detail_5f_of_5f_house_5f_changes_5f_to_5f_general_5f_fund_5f_1.B"/>
          <table:table-column table:style-name="detail_5f_of_5f_house_5f_changes_5f_to_5f_general_5f_fund_5f_1.C"/>
          <table:table-column table:style-name="detail_5f_of_5f_house_5f_changes_5f_to_5f_general_5f_fund_5f_1.B"/>
          <table:table-column table:style-name="detail_5f_of_5f_house_5f_changes_5f_to_5f_general_5f_fund_5f_1.C"/>
          <table:table-column table:style-name="detail_5f_of_5f_house_5f_changes_5f_to_5f_general_5f_fund_5f_1.B"/>
          <table:table-column table:style-name="detail_5f_of_5f_house_5f_changes_5f_to_5f_general_5f_fund_5f_1.C"/>
          <table:table-column table:style-name="detail_5f_of_5f_house_5f_changes_5f_to_5f_general_5f_fund_5f_1.B"/>
          <table:table-column table:style-name="detail_5f_of_5f_house_5f_changes_5f_to_5f_general_5f_fund_5f_1.M"/>
          <table:table-row table:style-name="detail_5f_of_5f_house_5f_changes_5f_to_5f_general_5f_fund_5f_1.1">
            <table:table-cell table:style-name="detail_5f_of_5f_house_5f_changes_5f_to_5f_general_5f_fund_5f_1.A1" office:value-type="string">
              <text:p text:style-name="spa_5f_table_5f_column_5f_header"/>
            </table:table-cell>
            <table:table-cell table:style-name="detail_5f_of_5f_house_5f_changes_5f_to_5f_general_5f_fund_5f_1.B1" office:value-type="string">
              <text:p text:style-name="spa_5f_table_5f_column_5f_header"/>
            </table:table-cell>
            <table:table-cell table:style-name="detail_5f_of_5f_house_5f_changes_5f_to_5f_general_5f_fund_5f_1.B1" office:value-type="string">
              <text:p text:style-name="spa_5f_table_5f_column_5f_header">Adjusts Funding for University System Office<text:a xlink:type="simple" xlink:href="#detail_of_house_changes_to_general_fund_Footnote1"><text:span text:style-name="spa_5f_column_5f_heading_5f_footnote_5f_number">1</text:span></text:a></text:p>
            </table:table-cell>
            <table:table-cell table:style-name="detail_5f_of_5f_house_5f_changes_5f_to_5f_general_5f_fund_5f_1.B1" office:value-type="string">
              <text:p text:style-name="spa_5f_table_5f_column_5f_header"/>
            </table:table-cell>
            <table:table-cell table:style-name="detail_5f_of_5f_house_5f_changes_5f_to_5f_general_5f_fund_5f_1.B1" office:value-type="string">
              <text:p text:style-name="spa_5f_table_5f_column_5f_header">Provides Funding Formula Adjustments<text:a xlink:type="simple" xlink:href="#detail_of_house_changes_to_general_fund_Footnote2"><text:span text:style-name="spa_5f_column_5f_heading_5f_footnote_5f_number">2</text:span></text:a></text:p>
            </table:table-cell>
            <table:table-cell table:style-name="detail_5f_of_5f_house_5f_changes_5f_to_5f_general_5f_fund_5f_1.B1" office:value-type="string">
              <text:p text:style-name="spa_5f_table_5f_column_5f_header"/>
            </table:table-cell>
            <table:table-cell table:style-name="detail_5f_of_5f_house_5f_changes_5f_to_5f_general_5f_fund_5f_1.B1" office:value-type="string">
              <text:p text:style-name="spa_5f_table_5f_column_5f_header">Adds Funding for Capital Projects<text:a xlink:type="simple" xlink:href="#detail_of_house_changes_to_general_fund_Footnote3"><text:span text:style-name="spa_5f_column_5f_heading_5f_footnote_5f_number">3</text:span></text:a></text:p>
            </table:table-cell>
            <table:table-cell table:style-name="detail_5f_of_5f_house_5f_changes_5f_to_5f_general_5f_fund_5f_1.B1" office:value-type="string">
              <text:p text:style-name="spa_5f_table_5f_column_5f_header"/>
            </table:table-cell>
            <table:table-cell table:style-name="detail_5f_of_5f_house_5f_changes_5f_to_5f_general_5f_fund_5f_1.B1" office:value-type="string">
              <text:p text:style-name="spa_5f_table_5f_column_5f_header">Adds Other One-Time Funding<text:a xlink:type="simple" xlink:href="#detail_of_house_changes_to_general_fund_Footnote4"><text:span text:style-name="spa_5f_column_5f_heading_5f_footnote_5f_number">4</text:span></text:a></text:p>
            </table:table-cell>
            <table:table-cell table:style-name="detail_5f_of_5f_house_5f_changes_5f_to_5f_general_5f_fund_5f_1.B1" office:value-type="string">
              <text:p text:style-name="spa_5f_table_5f_column_5f_header"/>
            </table:table-cell>
            <table:table-cell table:style-name="detail_5f_of_5f_house_5f_changes_5f_to_5f_general_5f_fund_5f_1.B1" office:value-type="string">
              <text:p text:style-name="spa_5f_table_5f_column_5f_header">Adjusts Forest Service Funding<text:a xlink:type="simple" xlink:href="#detail_of_house_changes_to_general_fund_Footnote5"><text:span text:style-name="spa_5f_column_5f_heading_5f_footnote_5f_number">5</text:span></text:a></text:p>
            </table:table-cell>
            <table:table-cell table:style-name="detail_5f_of_5f_house_5f_changes_5f_to_5f_general_5f_fund_5f_1.B1" office:value-type="string">
              <text:p text:style-name="spa_5f_table_5f_column_5f_header"/>
            </table:table-cell>
            <table:table-cell table:style-name="detail_5f_of_5f_house_5f_changes_5f_to_5f_general_5f_fund_5f_1.M1" office:value-type="string">
              <text:p text:style-name="spa_5f_table_5f_column_5f_header">Total General Fund Changes</text:p>
            </table:table-cell>
          </table:table-row>
          <table:table-row table:style-name="detail_5f_of_5f_house_5f_changes_5f_to_5f_general_5f_fund_5f_1.1">
            <table:table-cell table:style-name="detail_5f_of_5f_house_5f_changes_5f_to_5f_general_5f_fund_5f_1.A2" office:value-type="string">
              <text:p text:style-name="spa_5f_table_5f_row_5f_header">University System Office</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8,740,620</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M2" office:value-type="string">
              <text:p text:style-name="spa_5f_table_5f_content">$8,740,620</text:p>
            </table:table-cell>
          </table:table-row>
          <table:table-row table:style-name="detail_5f_of_5f_house_5f_changes_5f_to_5f_general_5f_fund_5f_1.1">
            <table:table-cell table:style-name="detail_5f_of_5f_house_5f_changes_5f_to_5f_general_5f_fund_5f_1.A2" office:value-type="string">
              <text:p text:style-name="spa_5f_table_5f_row_5f_header">Bismarck State College</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M2" office:value-type="string">
              <text:p text:style-name="spa_5f_table_5f_content"/>
            </table:table-cell>
          </table:table-row>
          <table:table-row table:style-name="detail_5f_of_5f_house_5f_changes_5f_to_5f_general_5f_fund_5f_1.1">
            <table:table-cell table:style-name="detail_5f_of_5f_house_5f_changes_5f_to_5f_general_5f_fund_5f_1.A2" office:value-type="string">
              <text:p text:style-name="spa_5f_table_5f_row_5f_header">Lake Region State College</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945,308</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3,200,000</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M2" office:value-type="string">
              <text:p text:style-name="spa_5f_table_5f_content">4,145,308</text:p>
            </table:table-cell>
          </table:table-row>
          <table:table-row table:style-name="detail_5f_of_5f_house_5f_changes_5f_to_5f_general_5f_fund_5f_1.1">
            <table:table-cell table:style-name="detail_5f_of_5f_house_5f_changes_5f_to_5f_general_5f_fund_5f_1.A2" office:value-type="string">
              <text:p text:style-name="spa_5f_table_5f_row_5f_header">Williston State College</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1,490,000</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M2" office:value-type="string">
              <text:p text:style-name="spa_5f_table_5f_content">1,490,000</text:p>
            </table:table-cell>
          </table:table-row>
          <table:table-row table:style-name="detail_5f_of_5f_house_5f_changes_5f_to_5f_general_5f_fund_5f_1.1">
            <table:table-cell table:style-name="detail_5f_of_5f_house_5f_changes_5f_to_5f_general_5f_fund_5f_1.A2" office:value-type="string">
              <text:p text:style-name="spa_5f_table_5f_row_5f_header">University of North Dakota</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508,229</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5,000,000</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M2" office:value-type="string">
              <text:p text:style-name="spa_5f_table_5f_content">5,508,229</text:p>
            </table:table-cell>
          </table:table-row>
          <table:table-row table:style-name="detail_5f_of_5f_house_5f_changes_5f_to_5f_general_5f_fund_5f_1.1">
            <table:table-cell table:style-name="detail_5f_of_5f_house_5f_changes_5f_to_5f_general_5f_fund_5f_1.A2" office:value-type="string">
              <text:p text:style-name="spa_5f_table_5f_row_5f_header">UND Medical Center</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224,843</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M2" office:value-type="string">
              <text:p text:style-name="spa_5f_table_5f_content">224,843</text:p>
            </table:table-cell>
          </table:table-row>
          <table:table-row table:style-name="detail_5f_of_5f_house_5f_changes_5f_to_5f_general_5f_fund_5f_1.1">
            <table:table-cell table:style-name="detail_5f_of_5f_house_5f_changes_5f_to_5f_general_5f_fund_5f_1.A2" office:value-type="string">
              <text:p text:style-name="spa_5f_table_5f_row_5f_header">North Dakota State University</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3,286,703)</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M2" office:value-type="string">
              <text:p text:style-name="spa_5f_table_5f_content">(3,286,703)</text:p>
            </table:table-cell>
          </table:table-row>
          <table:table-row table:style-name="detail_5f_of_5f_house_5f_changes_5f_to_5f_general_5f_fund_5f_1.1">
            <table:table-cell table:style-name="detail_5f_of_5f_house_5f_changes_5f_to_5f_general_5f_fund_5f_1.A2" office:value-type="string">
              <text:p text:style-name="spa_5f_table_5f_row_5f_header">State College of Science</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M2" office:value-type="string">
              <text:p text:style-name="spa_5f_table_5f_content"/>
            </table:table-cell>
          </table:table-row>
          <table:table-row table:style-name="detail_5f_of_5f_house_5f_changes_5f_to_5f_general_5f_fund_5f_1.1">
            <table:table-cell table:style-name="detail_5f_of_5f_house_5f_changes_5f_to_5f_general_5f_fund_5f_1.A2" office:value-type="string">
              <text:p text:style-name="spa_5f_table_5f_row_5f_header">Dickinson State University</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2,375,000</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M2" office:value-type="string">
              <text:p text:style-name="spa_5f_table_5f_content">2,375,000</text:p>
            </table:table-cell>
          </table:table-row>
          <table:table-row table:style-name="detail_5f_of_5f_house_5f_changes_5f_to_5f_general_5f_fund_5f_1.1">
            <table:table-cell table:style-name="detail_5f_of_5f_house_5f_changes_5f_to_5f_general_5f_fund_5f_1.A2" office:value-type="string">
              <text:p text:style-name="spa_5f_table_5f_row_5f_header">Mayville State University</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3,075,000</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M2" office:value-type="string">
              <text:p text:style-name="spa_5f_table_5f_content">3,075,000</text:p>
            </table:table-cell>
          </table:table-row>
          <table:table-row table:style-name="detail_5f_of_5f_house_5f_changes_5f_to_5f_general_5f_fund_5f_1.1">
            <table:table-cell table:style-name="detail_5f_of_5f_house_5f_changes_5f_to_5f_general_5f_fund_5f_1.A2" office:value-type="string">
              <text:p text:style-name="spa_5f_table_5f_row_5f_header">Minot State University</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12,985,000</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1,000,000</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M2" office:value-type="string">
              <text:p text:style-name="spa_5f_table_5f_content">13,985,000</text:p>
            </table:table-cell>
          </table:table-row>
          <table:table-row table:style-name="detail_5f_of_5f_house_5f_changes_5f_to_5f_general_5f_fund_5f_1.1">
            <table:table-cell table:style-name="detail_5f_of_5f_house_5f_changes_5f_to_5f_general_5f_fund_5f_1.A2" office:value-type="string">
              <text:p text:style-name="spa_5f_table_5f_row_5f_header">Valley City State University</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M2" office:value-type="string">
              <text:p text:style-name="spa_5f_table_5f_content"/>
            </table:table-cell>
          </table:table-row>
          <table:table-row table:style-name="detail_5f_of_5f_house_5f_changes_5f_to_5f_general_5f_fund_5f_1.1">
            <table:table-cell table:style-name="detail_5f_of_5f_house_5f_changes_5f_to_5f_general_5f_fund_5f_1.A2" office:value-type="string">
              <text:p text:style-name="spa_5f_table_5f_row_5f_header">Dakota College at Bottineau</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500,000</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M2" office:value-type="string">
              <text:p text:style-name="spa_5f_table_5f_content">500,000</text:p>
            </table:table-cell>
          </table:table-row>
          <table:table-row table:style-name="detail_5f_of_5f_house_5f_changes_5f_to_5f_general_5f_fund_5f_1.1">
            <table:table-cell table:style-name="detail_5f_of_5f_house_5f_changes_5f_to_5f_general_5f_fund_5f_1.A2" office:value-type="string">
              <text:p text:style-name="spa_5f_table_5f_row_5f_header">Forest Service</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M2" office:value-type="string">
              <text:p text:style-name="spa_5f_table_5f_content"/>
            </table:table-cell>
          </table:table-row>
          <table:table-row table:style-name="detail_5f_of_5f_house_5f_changes_5f_to_5f_general_5f_fund_5f_1.1">
            <table:table-cell table:style-name="detail_5f_of_5f_house_5f_changes_5f_to_5f_general_5f_fund_5f_1.A2" office:value-type="string">
              <text:p text:style-name="spa_5f_table_5f_row_5f_header">Bank of North Dakota</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C16"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C16"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C16"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C16"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C16"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M16" office:value-type="string">
              <text:p text:style-name="spa_5f_table_5f_content"/>
            </table:table-cell>
          </table:table-row>
          <table:table-row table:style-name="detail_5f_of_5f_house_5f_changes_5f_to_5f_general_5f_fund_5f_1.1">
            <table:table-cell table:style-name="detail_5f_of_5f_house_5f_changes_5f_to_5f_general_5f_fund_5f_1.A2" office:value-type="string">
              <text:p text:style-name="spa_5f_table_5f_row_5f_header"/>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M2" office:value-type="string">
              <text:p text:style-name="spa_5f_table_5f_content"/>
            </table:table-cell>
          </table:table-row>
          <table:table-row table:style-name="detail_5f_of_5f_house_5f_changes_5f_to_5f_general_5f_fund_5f_1.1">
            <table:table-cell table:style-name="detail_5f_of_5f_house_5f_changes_5f_to_5f_general_5f_fund_5f_1.A2" office:value-type="string">
              <text:p text:style-name="spa_5f_table_5f_row_5f_header">Total general fund</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8,740,620</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1,608,323)</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24,060,000</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5,565,000</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A2" office:value-type="string">
              <text:p text:style-name="spa_5f_table_5f_content">$0</text:p>
            </table:table-cell>
            <table:table-cell table:style-name="detail_5f_of_5f_house_5f_changes_5f_to_5f_general_5f_fund_5f_1.A2" office:value-type="string">
              <text:p text:style-name="spa_5f_table_5f_content"/>
            </table:table-cell>
            <table:table-cell table:style-name="detail_5f_of_5f_house_5f_changes_5f_to_5f_general_5f_fund_5f_1.M16" office:value-type="string">
              <text:p text:style-name="spa_5f_table_5f_content">$36,757,297</text:p>
            </table:table-cell>
          </table:table-row>
        </table:table>
        <text:p text:style-name="spa_5f_table_5f_header">Senate Bill No. 2003 - North Dakota University System - Other Funds Summary</text:p>
        <table:table table:name="senate_bill_no_2003_north_dakota_university_system_other_funds_summary_1" table:style-name="senate_5f_bill_5f_no_5f_2003_5f_north_5f_dakota_5f_university_5f_system_5f_other_5f_funds_5f_summary_5f_1">
          <table:table-column table:style-name="senate_5f_bill_5f_no_5f_2003_5f_north_5f_dakota_5f_university_5f_system_5f_other_5f_funds_5f_summary_5f_1.A"/>
          <table:table-column table:style-name="senate_5f_bill_5f_no_5f_2003_5f_north_5f_dakota_5f_university_5f_system_5f_other_5f_funds_5f_summary_5f_1.B"/>
          <table:table-column table:style-name="senate_5f_bill_5f_no_5f_2003_5f_north_5f_dakota_5f_university_5f_system_5f_other_5f_funds_5f_summary_5f_1.C"/>
          <table:table-column table:style-name="senate_5f_bill_5f_no_5f_2003_5f_north_5f_dakota_5f_university_5f_system_5f_other_5f_funds_5f_summary_5f_1.B"/>
          <table:table-column table:style-name="senate_5f_bill_5f_no_5f_2003_5f_north_5f_dakota_5f_university_5f_system_5f_other_5f_funds_5f_summary_5f_1.C"/>
          <table:table-column table:style-name="senate_5f_bill_5f_no_5f_2003_5f_north_5f_dakota_5f_university_5f_system_5f_other_5f_funds_5f_summary_5f_1.B"/>
          <table:table-column table:style-name="senate_5f_bill_5f_no_5f_2003_5f_north_5f_dakota_5f_university_5f_system_5f_other_5f_funds_5f_summary_5f_1.C"/>
          <table:table-column table:style-name="senate_5f_bill_5f_no_5f_2003_5f_north_5f_dakota_5f_university_5f_system_5f_other_5f_funds_5f_summary_5f_1.B"/>
          <table:table-column table:style-name="senate_5f_bill_5f_no_5f_2003_5f_north_5f_dakota_5f_university_5f_system_5f_other_5f_funds_5f_summary_5f_1.I"/>
          <table:table-row table:style-name="senate_5f_bill_5f_no_5f_2003_5f_north_5f_dakota_5f_university_5f_system_5f_other_5f_funds_5f_summary_5f_1.1">
            <table:table-cell table:style-name="senate_5f_bill_5f_no_5f_2003_5f_north_5f_dakota_5f_university_5f_system_5f_other_5f_funds_5f_summary_5f_1.A1" office:value-type="string">
              <text:p text:style-name="spa_5f_table_5f_column_5f_header"/>
            </table:table-cell>
            <table:table-cell table:style-name="senate_5f_bill_5f_no_5f_2003_5f_north_5f_dakota_5f_university_5f_system_5f_other_5f_funds_5f_summary_5f_1.B1" office:value-type="string">
              <text:p text:style-name="spa_5f_table_5f_column_5f_header"/>
            </table:table-cell>
            <table:table-cell table:style-name="senate_5f_bill_5f_no_5f_2003_5f_north_5f_dakota_5f_university_5f_system_5f_other_5f_funds_5f_summary_5f_1.B1" office:value-type="string">
              <text:p text:style-name="spa_5f_table_5f_column_5f_header">Base<text:line-break/>Budget</text:p>
            </table:table-cell>
            <table:table-cell table:style-name="senate_5f_bill_5f_no_5f_2003_5f_north_5f_dakota_5f_university_5f_system_5f_other_5f_funds_5f_summary_5f_1.B1" office:value-type="string">
              <text:p text:style-name="spa_5f_table_5f_column_5f_header"/>
            </table:table-cell>
            <table:table-cell table:style-name="senate_5f_bill_5f_no_5f_2003_5f_north_5f_dakota_5f_university_5f_system_5f_other_5f_funds_5f_summary_5f_1.B1" office:value-type="string">
              <text:p text:style-name="spa_5f_table_5f_column_5f_header">Senate<text:line-break/>Version</text:p>
            </table:table-cell>
            <table:table-cell table:style-name="senate_5f_bill_5f_no_5f_2003_5f_north_5f_dakota_5f_university_5f_system_5f_other_5f_funds_5f_summary_5f_1.B1" office:value-type="string">
              <text:p text:style-name="spa_5f_table_5f_column_5f_header"/>
            </table:table-cell>
            <table:table-cell table:style-name="senate_5f_bill_5f_no_5f_2003_5f_north_5f_dakota_5f_university_5f_system_5f_other_5f_funds_5f_summary_5f_1.G1" office:value-type="string">
              <text:p text:style-name="spa_5f_table_5f_column_5f_header">House<text:line-break/>Changes</text:p>
            </table:table-cell>
            <table:table-cell table:style-name="senate_5f_bill_5f_no_5f_2003_5f_north_5f_dakota_5f_university_5f_system_5f_other_5f_funds_5f_summary_5f_1.B1" office:value-type="string">
              <text:p text:style-name="spa_5f_table_5f_column_5f_header"/>
            </table:table-cell>
            <table:table-cell table:style-name="senate_5f_bill_5f_no_5f_2003_5f_north_5f_dakota_5f_university_5f_system_5f_other_5f_funds_5f_summary_5f_1.B1" office:value-type="string">
              <text:p text:style-name="spa_5f_table_5f_column_5f_header">House<text:line-break/>Version</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University System Office</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6,260,897</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65,386,749</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750,00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66,136,749</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Bismarck State College</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74,566,953</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79,018,523</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79,018,523</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Lake Region State College</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6,601,597</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7,532,768</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7,532,768</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Williston State College</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5,154,992</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5,951,804</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5,951,804</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University of North Dakota</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790,481,856</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911,108,202</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52,000,00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963,108,202</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UND Medical Center</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168,241,842</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174,018,316</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174,018,316</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North Dakota State University</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653,917,43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813,690,221</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12,000,00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825,690,221</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State College of Science</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63,645,097</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65,918,675</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65,00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65,983,675</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Dickinson State University</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32,697,829</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46,456,545</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46,456,545</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Mayville State University</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34,375,971</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71,136,306</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71,136,306</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Minot State University</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68,644,425</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83,483,638</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3,650,00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87,133,638</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Valley City State University</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8,111,916</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9,533,031</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9,533,031</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Dakota College at Bottineau</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14,900,27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15,456,034</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15,456,034</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Forest Service</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19,141,941</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0,191,02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350,00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0,541,020</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Bank of North Dakota</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C16"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C16" office:value-type="string">
              <text:p text:style-name="spa_5f_table_5f_content">8,000,00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16"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C16" office:value-type="string">
              <text:p text:style-name="spa_5f_table_5f_content">8,000,000</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Total other funds</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026,743,016</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436,881,832</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16" office:value-type="string">
              <text:p text:style-name="spa_5f_table_5f_content">$68,815,00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505,696,832</text:p>
            </table:table-cell>
          </table:table-row>
        </table:table>
        <text:p text:style-name="spa_5f_table_5f_header">Detail of House Changes to Other Funds</text:p>
        <table:table table:name="detail_of_house_changes_to_other_funds_1" table:style-name="detail_5f_of_5f_house_5f_changes_5f_to_5f_other_5f_funds_5f_1">
          <table:table-column table:style-name="detail_5f_of_5f_house_5f_changes_5f_to_5f_other_5f_funds_5f_1.A"/>
          <table:table-column table:style-name="detail_5f_of_5f_house_5f_changes_5f_to_5f_other_5f_funds_5f_1.B"/>
          <table:table-column table:style-name="detail_5f_of_5f_house_5f_changes_5f_to_5f_other_5f_funds_5f_1.C"/>
          <table:table-column table:style-name="detail_5f_of_5f_house_5f_changes_5f_to_5f_other_5f_funds_5f_1.B"/>
          <table:table-column table:style-name="detail_5f_of_5f_house_5f_changes_5f_to_5f_other_5f_funds_5f_1.C"/>
          <table:table-column table:style-name="detail_5f_of_5f_house_5f_changes_5f_to_5f_other_5f_funds_5f_1.B"/>
          <table:table-column table:style-name="detail_5f_of_5f_house_5f_changes_5f_to_5f_other_5f_funds_5f_1.C"/>
          <table:table-column table:style-name="detail_5f_of_5f_house_5f_changes_5f_to_5f_other_5f_funds_5f_1.B"/>
          <table:table-column table:style-name="detail_5f_of_5f_house_5f_changes_5f_to_5f_other_5f_funds_5f_1.C"/>
          <table:table-column table:style-name="detail_5f_of_5f_house_5f_changes_5f_to_5f_other_5f_funds_5f_1.B"/>
          <table:table-column table:style-name="detail_5f_of_5f_house_5f_changes_5f_to_5f_other_5f_funds_5f_1.C"/>
          <table:table-column table:style-name="detail_5f_of_5f_house_5f_changes_5f_to_5f_other_5f_funds_5f_1.B"/>
          <table:table-column table:style-name="detail_5f_of_5f_house_5f_changes_5f_to_5f_other_5f_funds_5f_1.M"/>
          <table:table-row table:style-name="detail_5f_of_5f_house_5f_changes_5f_to_5f_other_5f_funds_5f_1.1">
            <table:table-cell table:style-name="detail_5f_of_5f_house_5f_changes_5f_to_5f_other_5f_funds_5f_1.A1" office:value-type="string">
              <text:p text:style-name="spa_5f_table_5f_column_5f_header"/>
            </table:table-cell>
            <table:table-cell table:style-name="detail_5f_of_5f_house_5f_changes_5f_to_5f_other_5f_funds_5f_1.B1" office:value-type="string">
              <text:p text:style-name="spa_5f_table_5f_column_5f_header"/>
            </table:table-cell>
            <table:table-cell table:style-name="detail_5f_of_5f_house_5f_changes_5f_to_5f_other_5f_funds_5f_1.B1" office:value-type="string">
              <text:p text:style-name="spa_5f_table_5f_column_5f_header">Adjusts Funding for University System Office<text:a xlink:type="simple" xlink:href="#detail_of_house_changes_to_other_funds_Footnote1"><text:span text:style-name="spa_5f_column_5f_heading_5f_footnote_5f_number">1</text:span></text:a></text:p>
            </table:table-cell>
            <table:table-cell table:style-name="detail_5f_of_5f_house_5f_changes_5f_to_5f_other_5f_funds_5f_1.B1" office:value-type="string">
              <text:p text:style-name="spa_5f_table_5f_column_5f_header"/>
            </table:table-cell>
            <table:table-cell table:style-name="detail_5f_of_5f_house_5f_changes_5f_to_5f_other_5f_funds_5f_1.B1" office:value-type="string">
              <text:p text:style-name="spa_5f_table_5f_column_5f_header">Provides Funding Formula Adjustments<text:a xlink:type="simple" xlink:href="#detail_of_house_changes_to_other_funds_Footnote2"><text:span text:style-name="spa_5f_column_5f_heading_5f_footnote_5f_number">2</text:span></text:a></text:p>
            </table:table-cell>
            <table:table-cell table:style-name="detail_5f_of_5f_house_5f_changes_5f_to_5f_other_5f_funds_5f_1.B1" office:value-type="string">
              <text:p text:style-name="spa_5f_table_5f_column_5f_header"/>
            </table:table-cell>
            <table:table-cell table:style-name="detail_5f_of_5f_house_5f_changes_5f_to_5f_other_5f_funds_5f_1.B1" office:value-type="string">
              <text:p text:style-name="spa_5f_table_5f_column_5f_header">Adds Funding for Capital Projects<text:a xlink:type="simple" xlink:href="#detail_of_house_changes_to_other_funds_Footnote3"><text:span text:style-name="spa_5f_column_5f_heading_5f_footnote_5f_number">3</text:span></text:a></text:p>
            </table:table-cell>
            <table:table-cell table:style-name="detail_5f_of_5f_house_5f_changes_5f_to_5f_other_5f_funds_5f_1.B1" office:value-type="string">
              <text:p text:style-name="spa_5f_table_5f_column_5f_header"/>
            </table:table-cell>
            <table:table-cell table:style-name="detail_5f_of_5f_house_5f_changes_5f_to_5f_other_5f_funds_5f_1.B1" office:value-type="string">
              <text:p text:style-name="spa_5f_table_5f_column_5f_header">Adds Other One-Time Funding<text:a xlink:type="simple" xlink:href="#detail_of_house_changes_to_other_funds_Footnote4"><text:span text:style-name="spa_5f_column_5f_heading_5f_footnote_5f_number">4</text:span></text:a></text:p>
            </table:table-cell>
            <table:table-cell table:style-name="detail_5f_of_5f_house_5f_changes_5f_to_5f_other_5f_funds_5f_1.B1" office:value-type="string">
              <text:p text:style-name="spa_5f_table_5f_column_5f_header"/>
            </table:table-cell>
            <table:table-cell table:style-name="detail_5f_of_5f_house_5f_changes_5f_to_5f_other_5f_funds_5f_1.B1" office:value-type="string">
              <text:p text:style-name="spa_5f_table_5f_column_5f_header">Adjusts Forest Service Funding<text:a xlink:type="simple" xlink:href="#detail_of_house_changes_to_other_funds_Footnote5"><text:span text:style-name="spa_5f_column_5f_heading_5f_footnote_5f_number">5</text:span></text:a></text:p>
            </table:table-cell>
            <table:table-cell table:style-name="detail_5f_of_5f_house_5f_changes_5f_to_5f_other_5f_funds_5f_1.B1" office:value-type="string">
              <text:p text:style-name="spa_5f_table_5f_column_5f_header"/>
            </table:table-cell>
            <table:table-cell table:style-name="detail_5f_of_5f_house_5f_changes_5f_to_5f_other_5f_funds_5f_1.M1" office:value-type="string">
              <text:p text:style-name="spa_5f_table_5f_column_5f_header">Total Other Funds Changes</text:p>
            </table:table-cell>
          </table:table-row>
          <table:table-row table:style-name="detail_5f_of_5f_house_5f_changes_5f_to_5f_other_5f_funds_5f_1.1">
            <table:table-cell table:style-name="detail_5f_of_5f_house_5f_changes_5f_to_5f_other_5f_funds_5f_1.A2" office:value-type="string">
              <text:p text:style-name="spa_5f_table_5f_row_5f_header">University System Office</text:p>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750,000</text:p>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M2" office:value-type="string">
              <text:p text:style-name="spa_5f_table_5f_content">$750,000</text:p>
            </table:table-cell>
          </table:table-row>
          <table:table-row table:style-name="detail_5f_of_5f_house_5f_changes_5f_to_5f_other_5f_funds_5f_1.1">
            <table:table-cell table:style-name="detail_5f_of_5f_house_5f_changes_5f_to_5f_other_5f_funds_5f_1.A2" office:value-type="string">
              <text:p text:style-name="spa_5f_table_5f_row_5f_header">Bismarck State College</text:p>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M2" office:value-type="string">
              <text:p text:style-name="spa_5f_table_5f_content"/>
            </table:table-cell>
          </table:table-row>
          <table:table-row table:style-name="detail_5f_of_5f_house_5f_changes_5f_to_5f_other_5f_funds_5f_1.1">
            <table:table-cell table:style-name="detail_5f_of_5f_house_5f_changes_5f_to_5f_other_5f_funds_5f_1.A2" office:value-type="string">
              <text:p text:style-name="spa_5f_table_5f_row_5f_header">Lake Region State College</text:p>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M2" office:value-type="string">
              <text:p text:style-name="spa_5f_table_5f_content"/>
            </table:table-cell>
          </table:table-row>
          <table:table-row table:style-name="detail_5f_of_5f_house_5f_changes_5f_to_5f_other_5f_funds_5f_1.1">
            <table:table-cell table:style-name="detail_5f_of_5f_house_5f_changes_5f_to_5f_other_5f_funds_5f_1.A2" office:value-type="string">
              <text:p text:style-name="spa_5f_table_5f_row_5f_header">Williston State College</text:p>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M2" office:value-type="string">
              <text:p text:style-name="spa_5f_table_5f_content"/>
            </table:table-cell>
          </table:table-row>
          <table:table-row table:style-name="detail_5f_of_5f_house_5f_changes_5f_to_5f_other_5f_funds_5f_1.1">
            <table:table-cell table:style-name="detail_5f_of_5f_house_5f_changes_5f_to_5f_other_5f_funds_5f_1.A2" office:value-type="string">
              <text:p text:style-name="spa_5f_table_5f_row_5f_header">University of North Dakota</text:p>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40,000,000</text:p>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12,000,000</text:p>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M2" office:value-type="string">
              <text:p text:style-name="spa_5f_table_5f_content">52,000,000</text:p>
            </table:table-cell>
          </table:table-row>
          <table:table-row table:style-name="detail_5f_of_5f_house_5f_changes_5f_to_5f_other_5f_funds_5f_1.1">
            <table:table-cell table:style-name="detail_5f_of_5f_house_5f_changes_5f_to_5f_other_5f_funds_5f_1.A2" office:value-type="string">
              <text:p text:style-name="spa_5f_table_5f_row_5f_header">UND Medical Center</text:p>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M2" office:value-type="string">
              <text:p text:style-name="spa_5f_table_5f_content"/>
            </table:table-cell>
          </table:table-row>
          <table:table-row table:style-name="detail_5f_of_5f_house_5f_changes_5f_to_5f_other_5f_funds_5f_1.1">
            <table:table-cell table:style-name="detail_5f_of_5f_house_5f_changes_5f_to_5f_other_5f_funds_5f_1.A2" office:value-type="string">
              <text:p text:style-name="spa_5f_table_5f_row_5f_header">North Dakota State University</text:p>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12,000,000</text:p>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M2" office:value-type="string">
              <text:p text:style-name="spa_5f_table_5f_content">12,000,000</text:p>
            </table:table-cell>
          </table:table-row>
          <table:table-row table:style-name="detail_5f_of_5f_house_5f_changes_5f_to_5f_other_5f_funds_5f_1.1">
            <table:table-cell table:style-name="detail_5f_of_5f_house_5f_changes_5f_to_5f_other_5f_funds_5f_1.A2" office:value-type="string">
              <text:p text:style-name="spa_5f_table_5f_row_5f_header">State College of Science</text:p>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65,000</text:p>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M2" office:value-type="string">
              <text:p text:style-name="spa_5f_table_5f_content">65,000</text:p>
            </table:table-cell>
          </table:table-row>
          <table:table-row table:style-name="detail_5f_of_5f_house_5f_changes_5f_to_5f_other_5f_funds_5f_1.1">
            <table:table-cell table:style-name="detail_5f_of_5f_house_5f_changes_5f_to_5f_other_5f_funds_5f_1.A2" office:value-type="string">
              <text:p text:style-name="spa_5f_table_5f_row_5f_header">Dickinson State University</text:p>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M2" office:value-type="string">
              <text:p text:style-name="spa_5f_table_5f_content"/>
            </table:table-cell>
          </table:table-row>
          <table:table-row table:style-name="detail_5f_of_5f_house_5f_changes_5f_to_5f_other_5f_funds_5f_1.1">
            <table:table-cell table:style-name="detail_5f_of_5f_house_5f_changes_5f_to_5f_other_5f_funds_5f_1.A2" office:value-type="string">
              <text:p text:style-name="spa_5f_table_5f_row_5f_header">Mayville State University</text:p>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M2" office:value-type="string">
              <text:p text:style-name="spa_5f_table_5f_content"/>
            </table:table-cell>
          </table:table-row>
          <table:table-row table:style-name="detail_5f_of_5f_house_5f_changes_5f_to_5f_other_5f_funds_5f_1.1">
            <table:table-cell table:style-name="detail_5f_of_5f_house_5f_changes_5f_to_5f_other_5f_funds_5f_1.A2" office:value-type="string">
              <text:p text:style-name="spa_5f_table_5f_row_5f_header">Minot State University</text:p>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3,650,000</text:p>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M2" office:value-type="string">
              <text:p text:style-name="spa_5f_table_5f_content">3,650,000</text:p>
            </table:table-cell>
          </table:table-row>
          <table:table-row table:style-name="detail_5f_of_5f_house_5f_changes_5f_to_5f_other_5f_funds_5f_1.1">
            <table:table-cell table:style-name="detail_5f_of_5f_house_5f_changes_5f_to_5f_other_5f_funds_5f_1.A2" office:value-type="string">
              <text:p text:style-name="spa_5f_table_5f_row_5f_header">Valley City State University</text:p>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M2" office:value-type="string">
              <text:p text:style-name="spa_5f_table_5f_content"/>
            </table:table-cell>
          </table:table-row>
          <table:table-row table:style-name="detail_5f_of_5f_house_5f_changes_5f_to_5f_other_5f_funds_5f_1.1">
            <table:table-cell table:style-name="detail_5f_of_5f_house_5f_changes_5f_to_5f_other_5f_funds_5f_1.A2" office:value-type="string">
              <text:p text:style-name="spa_5f_table_5f_row_5f_header">Dakota College at Bottineau</text:p>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M2" office:value-type="string">
              <text:p text:style-name="spa_5f_table_5f_content"/>
            </table:table-cell>
          </table:table-row>
          <table:table-row table:style-name="detail_5f_of_5f_house_5f_changes_5f_to_5f_other_5f_funds_5f_1.1">
            <table:table-cell table:style-name="detail_5f_of_5f_house_5f_changes_5f_to_5f_other_5f_funds_5f_1.A2" office:value-type="string">
              <text:p text:style-name="spa_5f_table_5f_row_5f_header">Forest Service</text:p>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350,000</text:p>
            </table:table-cell>
            <table:table-cell table:style-name="detail_5f_of_5f_house_5f_changes_5f_to_5f_other_5f_funds_5f_1.A2" office:value-type="string">
              <text:p text:style-name="spa_5f_table_5f_content"/>
            </table:table-cell>
            <table:table-cell table:style-name="detail_5f_of_5f_house_5f_changes_5f_to_5f_other_5f_funds_5f_1.M2" office:value-type="string">
              <text:p text:style-name="spa_5f_table_5f_content">350,000</text:p>
            </table:table-cell>
          </table:table-row>
          <table:table-row table:style-name="detail_5f_of_5f_house_5f_changes_5f_to_5f_other_5f_funds_5f_1.1">
            <table:table-cell table:style-name="detail_5f_of_5f_house_5f_changes_5f_to_5f_other_5f_funds_5f_1.A2" office:value-type="string">
              <text:p text:style-name="spa_5f_table_5f_row_5f_header">Bank of North Dakota</text:p>
            </table:table-cell>
            <table:table-cell table:style-name="detail_5f_of_5f_house_5f_changes_5f_to_5f_other_5f_funds_5f_1.A2" office:value-type="string">
              <text:p text:style-name="spa_5f_table_5f_content"/>
            </table:table-cell>
            <table:table-cell table:style-name="detail_5f_of_5f_house_5f_changes_5f_to_5f_other_5f_funds_5f_1.C16"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C16"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C16"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C16"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C16"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M16" office:value-type="string">
              <text:p text:style-name="spa_5f_table_5f_content"/>
            </table:table-cell>
          </table:table-row>
          <table:table-row table:style-name="detail_5f_of_5f_house_5f_changes_5f_to_5f_other_5f_funds_5f_1.1">
            <table:table-cell table:style-name="detail_5f_of_5f_house_5f_changes_5f_to_5f_other_5f_funds_5f_1.A2" office:value-type="string">
              <text:p text:style-name="spa_5f_table_5f_row_5f_header"/>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
            </table:table-cell>
            <table:table-cell table:style-name="detail_5f_of_5f_house_5f_changes_5f_to_5f_other_5f_funds_5f_1.M2" office:value-type="string">
              <text:p text:style-name="spa_5f_table_5f_content"/>
            </table:table-cell>
          </table:table-row>
          <table:table-row table:style-name="detail_5f_of_5f_house_5f_changes_5f_to_5f_other_5f_funds_5f_1.1">
            <table:table-cell table:style-name="detail_5f_of_5f_house_5f_changes_5f_to_5f_other_5f_funds_5f_1.A2" office:value-type="string">
              <text:p text:style-name="spa_5f_table_5f_row_5f_header">Total other funds</text:p>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750,000</text:p>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0</text:p>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43,715,000</text:p>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24,000,000</text:p>
            </table:table-cell>
            <table:table-cell table:style-name="detail_5f_of_5f_house_5f_changes_5f_to_5f_other_5f_funds_5f_1.A2" office:value-type="string">
              <text:p text:style-name="spa_5f_table_5f_content"/>
            </table:table-cell>
            <table:table-cell table:style-name="detail_5f_of_5f_house_5f_changes_5f_to_5f_other_5f_funds_5f_1.A2" office:value-type="string">
              <text:p text:style-name="spa_5f_table_5f_content">$350,000</text:p>
            </table:table-cell>
            <table:table-cell table:style-name="detail_5f_of_5f_house_5f_changes_5f_to_5f_other_5f_funds_5f_1.A2" office:value-type="string">
              <text:p text:style-name="spa_5f_table_5f_content"/>
            </table:table-cell>
            <table:table-cell table:style-name="detail_5f_of_5f_house_5f_changes_5f_to_5f_other_5f_funds_5f_1.M16" office:value-type="string">
              <text:p text:style-name="spa_5f_table_5f_content">$68,815,000</text:p>
            </table:table-cell>
          </table:table-row>
        </table:table>
        <text:p text:style-name="spa_5f_table_5f_header"><text:soft-page-break/>Senate Bill No. 2003 - North Dakota University System - All Funds Summary</text:p>
        <table:table table:name="senate_bill_no_2003_north_dakota_university_system_all_funds_summary_1" table:style-name="senate_5f_bill_5f_no_5f_2003_5f_north_5f_dakota_5f_university_5f_system_5f_all_5f_funds_5f_summary_5f_1">
          <table:table-column table:style-name="senate_5f_bill_5f_no_5f_2003_5f_north_5f_dakota_5f_university_5f_system_5f_all_5f_funds_5f_summary_5f_1.A"/>
          <table:table-column table:style-name="senate_5f_bill_5f_no_5f_2003_5f_north_5f_dakota_5f_university_5f_system_5f_all_5f_funds_5f_summary_5f_1.B"/>
          <table:table-column table:style-name="senate_5f_bill_5f_no_5f_2003_5f_north_5f_dakota_5f_university_5f_system_5f_all_5f_funds_5f_summary_5f_1.C"/>
          <table:table-column table:style-name="senate_5f_bill_5f_no_5f_2003_5f_north_5f_dakota_5f_university_5f_system_5f_all_5f_funds_5f_summary_5f_1.B"/>
          <table:table-column table:style-name="senate_5f_bill_5f_no_5f_2003_5f_north_5f_dakota_5f_university_5f_system_5f_all_5f_funds_5f_summary_5f_1.C"/>
          <table:table-column table:style-name="senate_5f_bill_5f_no_5f_2003_5f_north_5f_dakota_5f_university_5f_system_5f_all_5f_funds_5f_summary_5f_1.B"/>
          <table:table-column table:style-name="senate_5f_bill_5f_no_5f_2003_5f_north_5f_dakota_5f_university_5f_system_5f_all_5f_funds_5f_summary_5f_1.C"/>
          <table:table-column table:style-name="senate_5f_bill_5f_no_5f_2003_5f_north_5f_dakota_5f_university_5f_system_5f_all_5f_funds_5f_summary_5f_1.B"/>
          <table:table-column table:style-name="senate_5f_bill_5f_no_5f_2003_5f_north_5f_dakota_5f_university_5f_system_5f_all_5f_funds_5f_summary_5f_1.I"/>
          <table:table-row table:style-name="senate_5f_bill_5f_no_5f_2003_5f_north_5f_dakota_5f_university_5f_system_5f_all_5f_funds_5f_summary_5f_1.1">
            <table:table-cell table:style-name="senate_5f_bill_5f_no_5f_2003_5f_north_5f_dakota_5f_university_5f_system_5f_all_5f_funds_5f_summary_5f_1.A1" office:value-type="string">
              <text:p text:style-name="spa_5f_table_5f_column_5f_header"/>
            </table:table-cell>
            <table:table-cell table:style-name="senate_5f_bill_5f_no_5f_2003_5f_north_5f_dakota_5f_university_5f_system_5f_all_5f_funds_5f_summary_5f_1.B1" office:value-type="string">
              <text:p text:style-name="spa_5f_table_5f_column_5f_header"/>
            </table:table-cell>
            <table:table-cell table:style-name="senate_5f_bill_5f_no_5f_2003_5f_north_5f_dakota_5f_university_5f_system_5f_all_5f_funds_5f_summary_5f_1.B1" office:value-type="string">
              <text:p text:style-name="spa_5f_table_5f_column_5f_header">Base<text:line-break/>Budget</text:p>
            </table:table-cell>
            <table:table-cell table:style-name="senate_5f_bill_5f_no_5f_2003_5f_north_5f_dakota_5f_university_5f_system_5f_all_5f_funds_5f_summary_5f_1.B1" office:value-type="string">
              <text:p text:style-name="spa_5f_table_5f_column_5f_header"/>
            </table:table-cell>
            <table:table-cell table:style-name="senate_5f_bill_5f_no_5f_2003_5f_north_5f_dakota_5f_university_5f_system_5f_all_5f_funds_5f_summary_5f_1.B1" office:value-type="string">
              <text:p text:style-name="spa_5f_table_5f_column_5f_header">Senate<text:line-break/>Version</text:p>
            </table:table-cell>
            <table:table-cell table:style-name="senate_5f_bill_5f_no_5f_2003_5f_north_5f_dakota_5f_university_5f_system_5f_all_5f_funds_5f_summary_5f_1.B1" office:value-type="string">
              <text:p text:style-name="spa_5f_table_5f_column_5f_header"/>
            </table:table-cell>
            <table:table-cell table:style-name="senate_5f_bill_5f_no_5f_2003_5f_north_5f_dakota_5f_university_5f_system_5f_all_5f_funds_5f_summary_5f_1.G1" office:value-type="string">
              <text:p text:style-name="spa_5f_table_5f_column_5f_header">House<text:line-break/>Changes</text:p>
            </table:table-cell>
            <table:table-cell table:style-name="senate_5f_bill_5f_no_5f_2003_5f_north_5f_dakota_5f_university_5f_system_5f_all_5f_funds_5f_summary_5f_1.B1" office:value-type="string">
              <text:p text:style-name="spa_5f_table_5f_column_5f_header"/>
            </table:table-cell>
            <table:table-cell table:style-name="senate_5f_bill_5f_no_5f_2003_5f_north_5f_dakota_5f_university_5f_system_5f_all_5f_funds_5f_summary_5f_1.B1" office:value-type="string">
              <text:p text:style-name="spa_5f_table_5f_column_5f_header">House<text:line-break/>Version</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University System Office</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59,479,512</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08,211,852</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9,490,620</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17,702,472</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Bismarck State College</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11,948,863</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18,513,894</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18,513,894</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Lake Region State College</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42,276,400</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43,749,157</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4,145,308</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47,894,465</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Williston State College</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38,640,317</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39,574,119</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1,490,000</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41,064,119</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University of North Dakota</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974,637,236</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106,670,433</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57,508,229</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164,178,662</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UND Medical Center</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51,073,118</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69,663,631</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224,843</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69,888,474</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North Dakota State University</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817,664,195</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988,365,138</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8,713,297</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997,078,435</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State College of Science</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03,502,634</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10,424,111</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65,000</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10,489,111</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Dickinson State University</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57,137,824</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73,008,639</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2,375,000</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75,383,639</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Mayville State University</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56,654,367</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93,878,897</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3,075,000</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96,953,897</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Minot State University</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17,609,668</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33,542,849</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17,635,000</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51,177,849</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Valley City State University</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56,464,729</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57,964,247</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57,964,247</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Dakota College at Bottineau</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6,343,148</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7,592,845</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500,000</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8,092,845</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Forest Service</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4,993,531</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6,585,944</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350,000</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6,935,944</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Bank of North Dakota</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C16"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C16" office:value-type="string">
              <text:p text:style-name="spa_5f_table_5f_content">8,000,000</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16"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C16" office:value-type="string">
              <text:p text:style-name="spa_5f_table_5f_content">8,000,000</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Total all funds</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838,425,542</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3,305,745,756</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105,572,297</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3,411,318,053</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FTE</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6,605.91</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6,733.65</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16" office:value-type="string">
              <text:p text:style-name="spa_5f_table_5f_content">2.00</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6,735.65</text:p>
            </table:table-cell>
          </table:table-row>
        </table:table>
        <text:p text:style-name="spa_5f_table_5f_header">Detail of House Changes to All Funds</text:p>
        <table:table table:name="detail_of_house_changes_to_all_funds_1" table:style-name="detail_5f_of_5f_house_5f_changes_5f_to_5f_all_5f_funds_5f_1">
          <table:table-column table:style-name="detail_5f_of_5f_house_5f_changes_5f_to_5f_all_5f_funds_5f_1.A"/>
          <table:table-column table:style-name="detail_5f_of_5f_house_5f_changes_5f_to_5f_all_5f_funds_5f_1.B"/>
          <table:table-column table:style-name="detail_5f_of_5f_house_5f_changes_5f_to_5f_all_5f_funds_5f_1.C"/>
          <table:table-column table:style-name="detail_5f_of_5f_house_5f_changes_5f_to_5f_all_5f_funds_5f_1.B"/>
          <table:table-column table:style-name="detail_5f_of_5f_house_5f_changes_5f_to_5f_all_5f_funds_5f_1.C"/>
          <table:table-column table:style-name="detail_5f_of_5f_house_5f_changes_5f_to_5f_all_5f_funds_5f_1.B"/>
          <table:table-column table:style-name="detail_5f_of_5f_house_5f_changes_5f_to_5f_all_5f_funds_5f_1.C"/>
          <table:table-column table:style-name="detail_5f_of_5f_house_5f_changes_5f_to_5f_all_5f_funds_5f_1.B"/>
          <table:table-column table:style-name="detail_5f_of_5f_house_5f_changes_5f_to_5f_all_5f_funds_5f_1.C"/>
          <table:table-column table:style-name="detail_5f_of_5f_house_5f_changes_5f_to_5f_all_5f_funds_5f_1.B"/>
          <table:table-column table:style-name="detail_5f_of_5f_house_5f_changes_5f_to_5f_all_5f_funds_5f_1.C"/>
          <table:table-column table:style-name="detail_5f_of_5f_house_5f_changes_5f_to_5f_all_5f_funds_5f_1.B"/>
          <table:table-column table:style-name="detail_5f_of_5f_house_5f_changes_5f_to_5f_all_5f_funds_5f_1.M"/>
          <table:table-row table:style-name="detail_5f_of_5f_house_5f_changes_5f_to_5f_all_5f_funds_5f_1.1">
            <table:table-cell table:style-name="detail_5f_of_5f_house_5f_changes_5f_to_5f_all_5f_funds_5f_1.A1" office:value-type="string">
              <text:p text:style-name="spa_5f_table_5f_column_5f_header"/>
            </table:table-cell>
            <table:table-cell table:style-name="detail_5f_of_5f_house_5f_changes_5f_to_5f_all_5f_funds_5f_1.B1" office:value-type="string">
              <text:p text:style-name="spa_5f_table_5f_column_5f_header"/>
            </table:table-cell>
            <table:table-cell table:style-name="detail_5f_of_5f_house_5f_changes_5f_to_5f_all_5f_funds_5f_1.B1" office:value-type="string">
              <text:p text:style-name="spa_5f_table_5f_column_5f_header">Adjusts Funding for University System Office<text:a xlink:type="simple" xlink:href="#detail_of_house_changes_to_all_funds_Footnote1"><text:span text:style-name="spa_5f_column_5f_heading_5f_footnote_5f_number">1</text:span></text:a></text:p>
            </table:table-cell>
            <table:table-cell table:style-name="detail_5f_of_5f_house_5f_changes_5f_to_5f_all_5f_funds_5f_1.B1" office:value-type="string">
              <text:p text:style-name="spa_5f_table_5f_column_5f_header"/>
            </table:table-cell>
            <table:table-cell table:style-name="detail_5f_of_5f_house_5f_changes_5f_to_5f_all_5f_funds_5f_1.B1" office:value-type="string">
              <text:p text:style-name="spa_5f_table_5f_column_5f_header">Provides Funding Formula Adjustments<text:a xlink:type="simple" xlink:href="#detail_of_house_changes_to_all_funds_Footnote2"><text:span text:style-name="spa_5f_column_5f_heading_5f_footnote_5f_number">2</text:span></text:a></text:p>
            </table:table-cell>
            <table:table-cell table:style-name="detail_5f_of_5f_house_5f_changes_5f_to_5f_all_5f_funds_5f_1.B1" office:value-type="string">
              <text:p text:style-name="spa_5f_table_5f_column_5f_header"/>
            </table:table-cell>
            <table:table-cell table:style-name="detail_5f_of_5f_house_5f_changes_5f_to_5f_all_5f_funds_5f_1.B1" office:value-type="string">
              <text:p text:style-name="spa_5f_table_5f_column_5f_header">Adds Funding for Capital Projects<text:a xlink:type="simple" xlink:href="#detail_of_house_changes_to_all_funds_Footnote3"><text:span text:style-name="spa_5f_column_5f_heading_5f_footnote_5f_number">3</text:span></text:a></text:p>
            </table:table-cell>
            <table:table-cell table:style-name="detail_5f_of_5f_house_5f_changes_5f_to_5f_all_5f_funds_5f_1.B1" office:value-type="string">
              <text:p text:style-name="spa_5f_table_5f_column_5f_header"/>
            </table:table-cell>
            <table:table-cell table:style-name="detail_5f_of_5f_house_5f_changes_5f_to_5f_all_5f_funds_5f_1.B1" office:value-type="string">
              <text:p text:style-name="spa_5f_table_5f_column_5f_header">Adds Other One-Time Funding<text:a xlink:type="simple" xlink:href="#detail_of_house_changes_to_all_funds_Footnote4"><text:span text:style-name="spa_5f_column_5f_heading_5f_footnote_5f_number">4</text:span></text:a></text:p>
            </table:table-cell>
            <table:table-cell table:style-name="detail_5f_of_5f_house_5f_changes_5f_to_5f_all_5f_funds_5f_1.B1" office:value-type="string">
              <text:p text:style-name="spa_5f_table_5f_column_5f_header"/>
            </table:table-cell>
            <table:table-cell table:style-name="detail_5f_of_5f_house_5f_changes_5f_to_5f_all_5f_funds_5f_1.B1" office:value-type="string">
              <text:p text:style-name="spa_5f_table_5f_column_5f_header">Adjusts Forest Service Funding<text:a xlink:type="simple" xlink:href="#detail_of_house_changes_to_all_funds_Footnote5"><text:span text:style-name="spa_5f_column_5f_heading_5f_footnote_5f_number">5</text:span></text:a></text:p>
            </table:table-cell>
            <table:table-cell table:style-name="detail_5f_of_5f_house_5f_changes_5f_to_5f_all_5f_funds_5f_1.B1" office:value-type="string">
              <text:p text:style-name="spa_5f_table_5f_column_5f_header"/>
            </table:table-cell>
            <table:table-cell table:style-name="detail_5f_of_5f_house_5f_changes_5f_to_5f_all_5f_funds_5f_1.M1" office:value-type="string">
              <text:p text:style-name="spa_5f_table_5f_column_5f_header">Total All Funds Changes</text:p>
            </table:table-cell>
          </table:table-row>
          <table:table-row table:style-name="detail_5f_of_5f_house_5f_changes_5f_to_5f_all_5f_funds_5f_1.1">
            <table:table-cell table:style-name="detail_5f_of_5f_house_5f_changes_5f_to_5f_all_5f_funds_5f_1.A2" office:value-type="string">
              <text:p text:style-name="spa_5f_table_5f_row_5f_header">University System Office</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9,490,620</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M2" office:value-type="string">
              <text:p text:style-name="spa_5f_table_5f_content">$9,490,620</text:p>
            </table:table-cell>
          </table:table-row>
          <table:table-row table:style-name="detail_5f_of_5f_house_5f_changes_5f_to_5f_all_5f_funds_5f_1.1">
            <table:table-cell table:style-name="detail_5f_of_5f_house_5f_changes_5f_to_5f_all_5f_funds_5f_1.A2" office:value-type="string">
              <text:p text:style-name="spa_5f_table_5f_row_5f_header">Bismarck State College</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M2" office:value-type="string">
              <text:p text:style-name="spa_5f_table_5f_content"/>
            </table:table-cell>
          </table:table-row>
          <table:table-row table:style-name="detail_5f_of_5f_house_5f_changes_5f_to_5f_all_5f_funds_5f_1.1">
            <table:table-cell table:style-name="detail_5f_of_5f_house_5f_changes_5f_to_5f_all_5f_funds_5f_1.A2" office:value-type="string">
              <text:p text:style-name="spa_5f_table_5f_row_5f_header">Lake Region State College</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945,308</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3,200,000</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M2" office:value-type="string">
              <text:p text:style-name="spa_5f_table_5f_content">4,145,308</text:p>
            </table:table-cell>
          </table:table-row>
          <table:table-row table:style-name="detail_5f_of_5f_house_5f_changes_5f_to_5f_all_5f_funds_5f_1.1">
            <table:table-cell table:style-name="detail_5f_of_5f_house_5f_changes_5f_to_5f_all_5f_funds_5f_1.A2" office:value-type="string">
              <text:p text:style-name="spa_5f_table_5f_row_5f_header">Williston State College</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1,490,000</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M2" office:value-type="string">
              <text:p text:style-name="spa_5f_table_5f_content">1,490,000</text:p>
            </table:table-cell>
          </table:table-row>
          <table:table-row table:style-name="detail_5f_of_5f_house_5f_changes_5f_to_5f_all_5f_funds_5f_1.1">
            <table:table-cell table:style-name="detail_5f_of_5f_house_5f_changes_5f_to_5f_all_5f_funds_5f_1.A2" office:value-type="string">
              <text:p text:style-name="spa_5f_table_5f_row_5f_header">University of North Dakota</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508,229</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45,000,000</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12,000,000</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M2" office:value-type="string">
              <text:p text:style-name="spa_5f_table_5f_content">57,508,229</text:p>
            </table:table-cell>
          </table:table-row>
          <table:table-row table:style-name="detail_5f_of_5f_house_5f_changes_5f_to_5f_all_5f_funds_5f_1.1">
            <table:table-cell table:style-name="detail_5f_of_5f_house_5f_changes_5f_to_5f_all_5f_funds_5f_1.A2" office:value-type="string">
              <text:p text:style-name="spa_5f_table_5f_row_5f_header">UND Medical Center</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224,843</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M2" office:value-type="string">
              <text:p text:style-name="spa_5f_table_5f_content">224,843</text:p>
            </table:table-cell>
          </table:table-row>
          <table:table-row table:style-name="detail_5f_of_5f_house_5f_changes_5f_to_5f_all_5f_funds_5f_1.1">
            <table:table-cell table:style-name="detail_5f_of_5f_house_5f_changes_5f_to_5f_all_5f_funds_5f_1.A2" office:value-type="string">
              <text:p text:style-name="spa_5f_table_5f_row_5f_header">North Dakota State University</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3,286,703)</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12,000,000</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M2" office:value-type="string">
              <text:p text:style-name="spa_5f_table_5f_content">8,713,297</text:p>
            </table:table-cell>
          </table:table-row>
          <table:table-row table:style-name="detail_5f_of_5f_house_5f_changes_5f_to_5f_all_5f_funds_5f_1.1">
            <table:table-cell table:style-name="detail_5f_of_5f_house_5f_changes_5f_to_5f_all_5f_funds_5f_1.A2" office:value-type="string">
              <text:p text:style-name="spa_5f_table_5f_row_5f_header">State College of Science</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65,000</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M2" office:value-type="string">
              <text:p text:style-name="spa_5f_table_5f_content">65,000</text:p>
            </table:table-cell>
          </table:table-row>
          <table:table-row table:style-name="detail_5f_of_5f_house_5f_changes_5f_to_5f_all_5f_funds_5f_1.1">
            <table:table-cell table:style-name="detail_5f_of_5f_house_5f_changes_5f_to_5f_all_5f_funds_5f_1.A2" office:value-type="string">
              <text:p text:style-name="spa_5f_table_5f_row_5f_header">Dickinson State University</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2,375,000</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M2" office:value-type="string">
              <text:p text:style-name="spa_5f_table_5f_content">2,375,000</text:p>
            </table:table-cell>
          </table:table-row>
          <table:table-row table:style-name="detail_5f_of_5f_house_5f_changes_5f_to_5f_all_5f_funds_5f_1.1">
            <table:table-cell table:style-name="detail_5f_of_5f_house_5f_changes_5f_to_5f_all_5f_funds_5f_1.A2" office:value-type="string">
              <text:p text:style-name="spa_5f_table_5f_row_5f_header">Mayville State University</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3,075,000</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M2" office:value-type="string">
              <text:p text:style-name="spa_5f_table_5f_content">3,075,000</text:p>
            </table:table-cell>
          </table:table-row>
          <table:table-row table:style-name="detail_5f_of_5f_house_5f_changes_5f_to_5f_all_5f_funds_5f_1.1">
            <table:table-cell table:style-name="detail_5f_of_5f_house_5f_changes_5f_to_5f_all_5f_funds_5f_1.A2" office:value-type="string">
              <text:p text:style-name="spa_5f_table_5f_row_5f_header">Minot State University</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16,635,000</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1,000,000</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M2" office:value-type="string">
              <text:p text:style-name="spa_5f_table_5f_content">17,635,000</text:p>
            </table:table-cell>
          </table:table-row>
          <table:table-row table:style-name="detail_5f_of_5f_house_5f_changes_5f_to_5f_all_5f_funds_5f_1.1">
            <table:table-cell table:style-name="detail_5f_of_5f_house_5f_changes_5f_to_5f_all_5f_funds_5f_1.A2" office:value-type="string">
              <text:p text:style-name="spa_5f_table_5f_row_5f_header">Valley City State University</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M2" office:value-type="string">
              <text:p text:style-name="spa_5f_table_5f_content"/>
            </table:table-cell>
          </table:table-row>
          <table:table-row table:style-name="detail_5f_of_5f_house_5f_changes_5f_to_5f_all_5f_funds_5f_1.1">
            <table:table-cell table:style-name="detail_5f_of_5f_house_5f_changes_5f_to_5f_all_5f_funds_5f_1.A2" office:value-type="string">
              <text:p text:style-name="spa_5f_table_5f_row_5f_header">Dakota College at Bottineau</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500,000</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M2" office:value-type="string">
              <text:p text:style-name="spa_5f_table_5f_content">500,000</text:p>
            </table:table-cell>
          </table:table-row>
          <table:table-row table:style-name="detail_5f_of_5f_house_5f_changes_5f_to_5f_all_5f_funds_5f_1.1">
            <table:table-cell table:style-name="detail_5f_of_5f_house_5f_changes_5f_to_5f_all_5f_funds_5f_1.A2" office:value-type="string">
              <text:p text:style-name="spa_5f_table_5f_row_5f_header">Forest Service</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350,000</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M2" office:value-type="string">
              <text:p text:style-name="spa_5f_table_5f_content">350,000</text:p>
            </table:table-cell>
          </table:table-row>
          <table:table-row table:style-name="detail_5f_of_5f_house_5f_changes_5f_to_5f_all_5f_funds_5f_1.1">
            <table:table-cell table:style-name="detail_5f_of_5f_house_5f_changes_5f_to_5f_all_5f_funds_5f_1.A2" office:value-type="string">
              <text:p text:style-name="spa_5f_table_5f_row_5f_header">Bank of North Dakota</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C16"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C16"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C16"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C16"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C16"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M16" office:value-type="string">
              <text:p text:style-name="spa_5f_table_5f_content"/>
            </table:table-cell>
          </table:table-row>
          <table:table-row table:style-name="detail_5f_of_5f_house_5f_changes_5f_to_5f_all_5f_funds_5f_1.1">
            <table:table-cell table:style-name="detail_5f_of_5f_house_5f_changes_5f_to_5f_all_5f_funds_5f_1.A2" office:value-type="string">
              <text:p text:style-name="spa_5f_table_5f_row_5f_header"/>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M2" office:value-type="string">
              <text:p text:style-name="spa_5f_table_5f_content"/>
            </table:table-cell>
          </table:table-row>
          <table:table-row table:style-name="detail_5f_of_5f_house_5f_changes_5f_to_5f_all_5f_funds_5f_1.1">
            <table:table-cell table:style-name="detail_5f_of_5f_house_5f_changes_5f_to_5f_all_5f_funds_5f_1.A2" office:value-type="string">
              <text:p text:style-name="spa_5f_table_5f_row_5f_header">Total all funds</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9,490,620</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1,608,323)</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67,775,000</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29,565,000</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350,000</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M2" office:value-type="string">
              <text:p text:style-name="spa_5f_table_5f_content">$105,572,297</text:p>
            </table:table-cell>
          </table:table-row>
          <table:table-row table:style-name="detail_5f_of_5f_house_5f_changes_5f_to_5f_all_5f_funds_5f_1.1">
            <table:table-cell table:style-name="detail_5f_of_5f_house_5f_changes_5f_to_5f_all_5f_funds_5f_1.A2" office:value-type="string">
              <text:p text:style-name="spa_5f_table_5f_row_5f_header"/>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
            </table:table-cell>
            <table:table-cell table:style-name="detail_5f_of_5f_house_5f_changes_5f_to_5f_all_5f_funds_5f_1.M2" office:value-type="string">
              <text:p text:style-name="spa_5f_table_5f_content"/>
            </table:table-cell>
          </table:table-row>
          <table:table-row table:style-name="detail_5f_of_5f_house_5f_changes_5f_to_5f_all_5f_funds_5f_1.1">
            <table:table-cell table:style-name="detail_5f_of_5f_house_5f_changes_5f_to_5f_all_5f_funds_5f_1.A2" office:value-type="string">
              <text:p text:style-name="spa_5f_table_5f_row_5f_header">FTE</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0.00</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0.00</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0.00</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0.00</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A2" office:value-type="string">
              <text:p text:style-name="spa_5f_table_5f_content">2.00</text:p>
            </table:table-cell>
            <table:table-cell table:style-name="detail_5f_of_5f_house_5f_changes_5f_to_5f_all_5f_funds_5f_1.A2" office:value-type="string">
              <text:p text:style-name="spa_5f_table_5f_content"/>
            </table:table-cell>
            <table:table-cell table:style-name="detail_5f_of_5f_house_5f_changes_5f_to_5f_all_5f_funds_5f_1.M16" office:value-type="string">
              <text:p text:style-name="spa_5f_table_5f_content">2.00</text:p>
            </table:table-cell>
          </table:table-row>
        </table:table>
        <text:p text:style-name="spa_5f_footnote_5f_heading_5f_line"><text:tab/></text:p>
        <text:p text:style-name="P9"><text:bookmark text:name="detail_of_house_changes_to_all_funds_Footnote1"/><text:span text:style-name="spa_5f_footnote_5f_number">1</text:span> Funding is adjusted for the North Dakota University System Office as follows:</text:p>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3">Description</text:p>
            </table:table-cell>
            <table:table-cell table:style-name="Table1.A1" office:value-type="string">
              <text:p text:style-name="P4">Senate</text:p>
              <text:p text:style-name="P3">Version</text:p>
            </table:table-cell>
            <table:table-cell table:style-name="Table1.A1" office:value-type="string">
              <text:p text:style-name="P4">House</text:p>
              <text:p text:style-name="P3">Changes</text:p>
            </table:table-cell>
            <table:table-cell table:style-name="Table1.A1" office:value-type="string">
              <text:p text:style-name="P4">House</text:p>
              <text:p text:style-name="P3">Version</text:p>
            </table:table-cell>
          </table:table-row>
          <table:table-row table:style-name="Table1.1">
            <table:table-cell table:style-name="Table1.A2" office:value-type="string">
              <text:p text:style-name="P8">Challenge grants (SIIF)</text:p>
            </table:table-cell>
            <table:table-cell table:style-name="Table1.A2" office:value-type="string">
              <text:p text:style-name="P12">$25,000,000</text:p>
            </table:table-cell>
            <table:table-cell table:style-name="Table1.A2" office:value-type="string">
              <text:p text:style-name="P12">$750,000</text:p>
            </table:table-cell>
            <table:table-cell table:style-name="Table1.A2" office:value-type="string">
              <text:p text:style-name="P12">$25,750,000</text:p>
            </table:table-cell>
          </table:table-row>
          <table:table-row table:style-name="Table1.1">
            <table:table-cell table:style-name="Table1.A2" office:value-type="string">
              <text:p text:style-name="P8">Supplemental student financial assistance grants (general fund)</text:p>
            </table:table-cell>
            <table:table-cell table:style-name="Table1.A2" office:value-type="string">
              <text:p text:style-name="P12">0</text:p>
            </table:table-cell>
            <table:table-cell table:style-name="Table1.A2" office:value-type="string">
              <text:p text:style-name="P12">5,000,000</text:p>
            </table:table-cell>
            <table:table-cell table:style-name="Table1.A2" office:value-type="string">
              <text:p text:style-name="P12">5,000,000</text:p>
            </table:table-cell>
          </table:table-row>
          <table:table-row table:style-name="Table1.1">
            <table:table-cell table:style-name="Table1.A2" office:value-type="string">
              <text:p text:style-name="P8">Dakota Digital Academy (general fund)</text:p>
            </table:table-cell>
            <table:table-cell table:style-name="Table1.A2" office:value-type="string">
              <text:p text:style-name="P12">450,000</text:p>
            </table:table-cell>
            <table:table-cell table:style-name="Table1.A2" office:value-type="string">
              <text:p text:style-name="P12">(450,000)</text:p>
            </table:table-cell>
            <table:table-cell table:style-name="Table1.A2" office:value-type="string">
              <text:p text:style-name="P12">0</text:p>
            </table:table-cell>
          </table:table-row>
          <table:table-row table:style-name="Table1.1">
            <table:table-cell table:style-name="Table1.A2" office:value-type="string">
              <text:p text:style-name="P8">Information technology security (general fund)</text:p>
            </table:table-cell>
            <table:table-cell table:style-name="Table1.A2" office:value-type="string">
              <text:p text:style-name="spa_5f_footnote_5f_right"><text:span text:style-name="spa_5f_footnote_5f_underline"><text:span text:style-name="T1">0</text:span></text:span></text:p>
            </table:table-cell>
            <table:table-cell table:style-name="Table1.A2" office:value-type="string">
              <text:p text:style-name="spa_5f_footnote_5f_right"><text:span text:style-name="spa_5f_footnote_5f_underline"><text:span text:style-name="T1">4,190,620</text:span></text:span></text:p>
            </table:table-cell>
            <table:table-cell table:style-name="Table1.A2" office:value-type="string">
              <text:p text:style-name="spa_5f_footnote_5f_right"><text:span text:style-name="spa_5f_footnote_5f_underline"><text:span text:style-name="T1">4,190,620</text:span></text:span></text:p>
            </table:table-cell>
          </table:table-row>
          <table:table-row table:style-name="Table1.1">
            <table:table-cell table:style-name="Table1.A2" office:value-type="string">
              <text:p text:style-name="P8">Total</text:p>
            </table:table-cell>
            <table:table-cell table:style-name="Table1.A2" office:value-type="string">
              <text:p text:style-name="P12">$25,450,000</text:p>
            </table:table-cell>
            <table:table-cell table:style-name="Table1.A2" office:value-type="string">
              <text:p text:style-name="P12">$9,490,620</text:p>
            </table:table-cell>
            <table:table-cell table:style-name="Table1.A2" office:value-type="string">
              <text:p text:style-name="P12">$34,940,620</text:p>
            </table:table-cell>
          </table:table-row>
        </table:table>
        <text:p text:style-name="spa_5f_footnote">In addition to the changes identified above, the House provided for $1.5 million of one-time funding from the general fund added by the Senate for the professional student exchange program to be ongoing funding.</text:p>
        <text:p text:style-name="P10"><text:bookmark text:name="detail_of_house_changes_to_all_funds_Footnote2"/><text:span text:style-name="spa_5f_footnote_5f_number">2</text:span> The following adjustments are made to institution general fund appropriations through the higher education funding formula:</text:p>
        <table:table table:name="Table2" table:style-name="Table2">
          <table:table-column table:style-name="Table2.A"/>
          <table:table-column table:style-name="Table2.B" table:number-columns-repeated="2"/>
          <table:table-column table:style-name="Table2.D"/>
          <table:table-column table:style-name="Table2.B"/>
          <table:table-column table:style-name="Table2.F"/>
          <text:soft-page-break/>
          <table:table-row table:style-name="Table2.1">
            <table:table-cell table:style-name="Table2.A1" office:value-type="string">
              <text:p text:style-name="P1">Institution</text:p>
            </table:table-cell>
            <table:table-cell table:style-name="Table2.A1" office:value-type="string">
              <text:p text:style-name="P1"><text:span text:style-name="T2">Formula</text:span> Adjustments</text:p>
            </table:table-cell>
            <table:table-cell table:style-name="Table2.A1" office:value-type="string">
              <text:p text:style-name="P1"><text:span text:style-name="T2">Hold</text:span> Harmless</text:p>
            </table:table-cell>
            <table:table-cell table:style-name="Table2.A1" office:value-type="string">
              <text:p text:style-name="P6">Base</text:p>
              <text:p text:style-name="P1"><text:span text:style-name="T2">Rates</text:span> Equalization</text:p>
            </table:table-cell>
            <table:table-cell table:style-name="Table2.A1" office:value-type="string">
              <text:p text:style-name="P6">Increase Base</text:p>
              <text:p text:style-name="P6">Rates by</text:p>
              <text:p text:style-name="P1">4 Percent</text:p>
            </table:table-cell>
            <table:table-cell table:style-name="Table2.A1" office:value-type="string">
              <text:p text:style-name="P1"><text:span text:style-name="T2">Total Adjustment to Senate</text:span> Version</text:p>
            </table:table-cell>
          </table:table-row>
          <table:table-row table:style-name="Table2.1">
            <table:table-cell table:style-name="Table2.A2" office:value-type="string">
              <text:p text:style-name="spa_5f_footnote_5f_left">Lake Region State College</text:p>
            </table:table-cell>
            <table:table-cell table:style-name="Table2.A2" office:value-type="string">
              <text:p text:style-name="spa_5f_footnote_5f_right">$0</text:p>
            </table:table-cell>
            <table:table-cell table:style-name="Table2.A2" office:value-type="string">
              <text:p text:style-name="spa_5f_footnote_5f_right">$945,308</text:p>
            </table:table-cell>
            <table:table-cell table:style-name="Table2.A2" office:value-type="string">
              <text:p text:style-name="spa_5f_footnote_5f_right">$0</text:p>
            </table:table-cell>
            <table:table-cell table:style-name="Table2.A2" office:value-type="string">
              <text:p text:style-name="spa_5f_footnote_5f_right">$0</text:p>
            </table:table-cell>
            <table:table-cell table:style-name="Table2.A2" office:value-type="string">
              <text:p text:style-name="spa_5f_footnote_5f_right">$945,308</text:p>
            </table:table-cell>
          </table:table-row>
          <table:table-row table:style-name="Table2.1">
            <table:table-cell table:style-name="Table2.A2" office:value-type="string">
              <text:p text:style-name="spa_5f_footnote_5f_left">University of North Dakota</text:p>
            </table:table-cell>
            <table:table-cell table:style-name="Table2.A2" office:value-type="string">
              <text:p text:style-name="spa_5f_footnote_5f_right">0</text:p>
            </table:table-cell>
            <table:table-cell table:style-name="Table2.A2" office:value-type="string">
              <text:p text:style-name="spa_5f_footnote_5f_right">0</text:p>
            </table:table-cell>
            <table:table-cell table:style-name="Table2.A2" office:value-type="string">
              <text:p text:style-name="spa_5f_footnote_5f_right">484,028</text:p>
            </table:table-cell>
            <table:table-cell table:style-name="Table2.A2" office:value-type="string">
              <text:p text:style-name="spa_5f_footnote_5f_right">24,201</text:p>
            </table:table-cell>
            <table:table-cell table:style-name="Table2.A2" office:value-type="string">
              <text:p text:style-name="spa_5f_footnote_5f_right">508,229</text:p>
            </table:table-cell>
          </table:table-row>
          <table:table-row table:style-name="Table2.1">
            <table:table-cell table:style-name="Table2.A2" office:value-type="string">
              <text:p text:style-name="spa_5f_footnote_5f_left">UND School of Medicine and Health Sciences</text:p>
            </table:table-cell>
            <table:table-cell table:style-name="Table2.A2" office:value-type="string">
              <text:p text:style-name="spa_5f_footnote_5f_right">0</text:p>
            </table:table-cell>
            <table:table-cell table:style-name="Table2.A2" office:value-type="string">
              <text:p text:style-name="spa_5f_footnote_5f_right">0</text:p>
            </table:table-cell>
            <table:table-cell table:style-name="Table2.A2" office:value-type="string">
              <text:p text:style-name="spa_5f_footnote_5f_right">214,136</text:p>
            </table:table-cell>
            <table:table-cell table:style-name="Table2.A2" office:value-type="string">
              <text:p text:style-name="spa_5f_footnote_5f_right">10,707</text:p>
            </table:table-cell>
            <table:table-cell table:style-name="Table2.A2" office:value-type="string">
              <text:p text:style-name="spa_5f_footnote_5f_right">224,843</text:p>
            </table:table-cell>
          </table:table-row>
          <table:table-row table:style-name="Table2.1">
            <table:table-cell table:style-name="Table2.A2" office:value-type="string">
              <text:p text:style-name="spa_5f_footnote_5f_left">North Dakota State University</text:p>
            </table:table-cell>
            <table:table-cell table:style-name="Table2.A2" office:value-type="string">
              <text:p text:style-name="spa_5f_footnote_5f_right"><text:span text:style-name="spa_5f_footnote_5f_underline">(9,318,724)</text:span></text:p>
            </table:table-cell>
            <table:table-cell table:style-name="Table2.A2" office:value-type="string">
              <text:p text:style-name="spa_5f_footnote_5f_right"><text:span text:style-name="spa_5f_footnote_5f_underline">6,396,841</text:span></text:p>
            </table:table-cell>
            <table:table-cell table:style-name="Table2.A2" office:value-type="string">
              <text:p text:style-name="spa_5f_footnote_5f_right"><text:span text:style-name="spa_5f_footnote_5f_underline">0</text:span></text:p>
            </table:table-cell>
            <table:table-cell table:style-name="Table2.A2" office:value-type="string">
              <text:p text:style-name="spa_5f_footnote_5f_right"><text:span text:style-name="spa_5f_footnote_5f_underline">(364,820)</text:span></text:p>
            </table:table-cell>
            <table:table-cell table:style-name="Table2.A2" office:value-type="string">
              <text:p text:style-name="spa_5f_footnote_5f_right"><text:span text:style-name="spa_5f_footnote_5f_underline">(3,286,703)</text:span></text:p>
            </table:table-cell>
          </table:table-row>
          <table:table-row table:style-name="Table2.1">
            <table:table-cell table:style-name="Table2.A2" office:value-type="string">
              <text:p text:style-name="spa_5f_footnote_5f_left">Total</text:p>
            </table:table-cell>
            <table:table-cell table:style-name="Table2.A2" office:value-type="string">
              <text:p text:style-name="spa_5f_footnote_5f_right">($9,318,724)</text:p>
            </table:table-cell>
            <table:table-cell table:style-name="Table2.A2" office:value-type="string">
              <text:p text:style-name="spa_5f_footnote_5f_right">$7,342,149</text:p>
            </table:table-cell>
            <table:table-cell table:style-name="Table2.A2" office:value-type="string">
              <text:p text:style-name="spa_5f_footnote_5f_right">$698,164</text:p>
            </table:table-cell>
            <table:table-cell table:style-name="Table2.A2" office:value-type="string">
              <text:p text:style-name="spa_5f_footnote_5f_right">($329,912)</text:p>
            </table:table-cell>
            <table:table-cell table:style-name="Table2.A2" office:value-type="string">
              <text:p text:style-name="spa_5f_footnote_5f_right">($1,608,323)</text:p>
            </table:table-cell>
          </table:table-row>
        </table:table>
        <text:p text:style-name="P10"><text:bookmark text:name="detail_of_house_changes_to_all_funds_Footnote3"/><text:span text:style-name="spa_5f_footnote_5f_number">3</text:span> One-time funding is added for the following capital projects:</text:p>
        <table:table table:name="Table3" table:style-name="Table3">
          <table:table-column table:style-name="Table3.A"/>
          <table:table-column table:style-name="Table3.B" table:number-columns-repeated="2"/>
          <table:table-column table:style-name="Table3.D"/>
          <table:table-row table:style-name="Table3.1">
            <table:table-cell table:style-name="Table3.A1" office:value-type="string">
              <text:p text:style-name="P3">Project</text:p>
            </table:table-cell>
            <table:table-cell table:style-name="Table3.B1" office:value-type="string">
              <text:p text:style-name="P4">General</text:p>
              <text:p text:style-name="P3">Fund</text:p>
            </table:table-cell>
            <table:table-cell table:style-name="Table3.B1" office:value-type="string">
              <text:p text:style-name="P4">Other</text:p>
              <text:p text:style-name="P3">Funds</text:p>
            </table:table-cell>
            <table:table-cell table:style-name="Table3.B1" office:value-type="string">
              <text:p text:style-name="P4">Total</text:p>
              <text:p text:style-name="P3">Funds</text:p>
            </table:table-cell>
          </table:table-row>
          <table:table-row table:style-name="Table3.1">
            <table:table-cell table:style-name="Table3.B1" office:value-type="string">
              <text:p text:style-name="P8">LRSC roof</text:p>
            </table:table-cell>
            <table:table-cell table:style-name="Table3.B2" office:value-type="string">
              <text:p text:style-name="P13">$3,200,000</text:p>
            </table:table-cell>
            <table:table-cell table:style-name="Table3.B2" office:value-type="string">
              <text:p text:style-name="P16">$0</text:p>
            </table:table-cell>
            <table:table-cell table:style-name="Table3.B2" office:value-type="string">
              <text:p text:style-name="P13">$3,200,000</text:p>
            </table:table-cell>
          </table:table-row>
          <table:table-row table:style-name="Table3.1">
            <table:table-cell table:style-name="Table3.B1" office:value-type="string">
              <text:p text:style-name="P8">UND SMHS allied health facility phase I (tiers and local funds)</text:p>
            </table:table-cell>
            <table:table-cell table:style-name="Table3.B2" office:value-type="string">
              <text:p text:style-name="P13">5,000,000</text:p>
            </table:table-cell>
            <table:table-cell table:style-name="Table3.B2" office:value-type="string">
              <text:p text:style-name="P13">40,000,000</text:p>
            </table:table-cell>
            <table:table-cell table:style-name="Table3.B2" office:value-type="string">
              <text:p text:style-name="P13">45,000,000</text:p>
            </table:table-cell>
          </table:table-row>
          <table:table-row table:style-name="Table3.1">
            <table:table-cell table:style-name="Table3.B1" office:value-type="string">
              <text:p text:style-name="P8">NDSCS land purchase (local funds)</text:p>
            </table:table-cell>
            <table:table-cell table:style-name="Table3.B2" office:value-type="string">
              <text:p text:style-name="P16">0</text:p>
            </table:table-cell>
            <table:table-cell table:style-name="Table3.B2" office:value-type="string">
              <text:p text:style-name="P13">65,000</text:p>
            </table:table-cell>
            <table:table-cell table:style-name="Table3.B2" office:value-type="string">
              <text:p text:style-name="P13">65,000</text:p>
            </table:table-cell>
          </table:table-row>
          <table:table-row table:style-name="Table3.1">
            <table:table-cell table:style-name="Table3.B1" office:value-type="string">
              <text:p text:style-name="P8">DSU campus security</text:p>
            </table:table-cell>
            <table:table-cell table:style-name="Table3.B2" office:value-type="string">
              <text:p text:style-name="P13">500,000</text:p>
            </table:table-cell>
            <table:table-cell table:style-name="Table3.B2" office:value-type="string">
              <text:p text:style-name="P16">0</text:p>
            </table:table-cell>
            <table:table-cell table:style-name="Table3.B2" office:value-type="string">
              <text:p text:style-name="P13">500,000</text:p>
            </table:table-cell>
          </table:table-row>
          <table:table-row table:style-name="Table3.1">
            <table:table-cell table:style-name="Table3.B1" office:value-type="string">
              <text:p text:style-name="P8">DSU deferred maintenance</text:p>
            </table:table-cell>
            <table:table-cell table:style-name="Table3.B2" office:value-type="string">
              <text:p text:style-name="P13">1,875,000</text:p>
            </table:table-cell>
            <table:table-cell table:style-name="Table3.B2" office:value-type="string">
              <text:p text:style-name="P16">0</text:p>
            </table:table-cell>
            <table:table-cell table:style-name="Table3.B2" office:value-type="string">
              <text:p text:style-name="P13">1,875,000</text:p>
            </table:table-cell>
          </table:table-row>
          <table:table-row table:style-name="Table3.1">
            <table:table-cell table:style-name="Table3.B1" office:value-type="string">
              <text:p text:style-name="P8">MiSU track (local funds)</text:p>
            </table:table-cell>
            <table:table-cell table:style-name="Table3.B2" office:value-type="string">
              <text:p text:style-name="P16">0</text:p>
            </table:table-cell>
            <table:table-cell table:style-name="Table3.B2" office:value-type="string">
              <text:p text:style-name="P13">3,000,000</text:p>
            </table:table-cell>
            <table:table-cell table:style-name="Table3.B2" office:value-type="string">
              <text:p text:style-name="P13">3,000,000</text:p>
            </table:table-cell>
          </table:table-row>
          <table:table-row table:style-name="Table3.1">
            <table:table-cell table:style-name="Table3.B1" office:value-type="string">
              <text:p text:style-name="P8">MiSU regional health sciences institute (tiers and local funds)</text:p>
            </table:table-cell>
            <table:table-cell table:style-name="Table3.B2" office:value-type="string">
              <text:p text:style-name="P13">12,350,000</text:p>
            </table:table-cell>
            <table:table-cell table:style-name="Table3.B2" office:value-type="string">
              <text:p text:style-name="P13">650,000</text:p>
            </table:table-cell>
            <table:table-cell table:style-name="Table3.B2" office:value-type="string">
              <text:p text:style-name="P13">13,000,000</text:p>
            </table:table-cell>
          </table:table-row>
          <table:table-row table:style-name="Table3.1">
            <table:table-cell table:style-name="Table3.B1" office:value-type="string">
              <text:p text:style-name="P8">MiSU Dakota Hall demolition</text:p>
            </table:table-cell>
            <table:table-cell table:style-name="Table3.B2" office:value-type="string">
              <text:p text:style-name="P13">635,000</text:p>
            </table:table-cell>
            <table:table-cell table:style-name="Table3.B2" office:value-type="string">
              <text:p text:style-name="P16">0</text:p>
            </table:table-cell>
            <table:table-cell table:style-name="Table3.B2" office:value-type="string">
              <text:p text:style-name="P13">635,000</text:p>
            </table:table-cell>
          </table:table-row>
          <table:table-row table:style-name="Table3.1">
            <table:table-cell table:style-name="Table3.B1" office:value-type="string">
              <text:p text:style-name="P8">DCB student housing</text:p>
            </table:table-cell>
            <table:table-cell table:style-name="Table3.B2" office:value-type="string">
              <text:p text:style-name="P14">500,000</text:p>
            </table:table-cell>
            <table:table-cell table:style-name="Table3.B2" office:value-type="string">
              <text:p text:style-name="P17">0</text:p>
            </table:table-cell>
            <table:table-cell table:style-name="Table3.B2" office:value-type="string">
              <text:p text:style-name="P14">500,000</text:p>
            </table:table-cell>
          </table:table-row>
          <table:table-row table:style-name="Table3.1">
            <table:table-cell table:style-name="Table3.B1" office:value-type="string">
              <text:p text:style-name="P8">Total</text:p>
            </table:table-cell>
            <table:table-cell table:style-name="Table3.B2" office:value-type="string">
              <text:p text:style-name="P13">$24,060,000</text:p>
            </table:table-cell>
            <table:table-cell table:style-name="Table3.B2" office:value-type="string">
              <text:p text:style-name="P13">$43,715,000</text:p>
            </table:table-cell>
            <table:table-cell table:style-name="Table3.B2" office:value-type="string">
              <text:p text:style-name="P13">$67,775,000</text:p>
            </table:table-cell>
          </table:table-row>
        </table:table>
        <text:p text:style-name="spa_5f_footnote">The House authorizes North Dakota State University to utilize other funds from the institution's allocation in the University System capital building fund, revenue bond proceeds, and other local funds for the University Village and Memorial Union projects. Capital projects authorized for institutions include the associated razing of nearby facilities and facilities being replaced.</text:p>
        <text:p text:style-name="P10"><text:bookmark text:name="detail_of_house_changes_to_all_funds_Footnote4"/><text:span text:style-name="spa_5f_footnote_5f_number">4</text:span> Other one-time funding is added as follows:</text:p>
        <table:table table:name="Table4" table:style-name="Table4">
          <table:table-column table:style-name="Table4.A"/>
          <table:table-column table:style-name="Table4.B" table:number-columns-repeated="2"/>
          <table:table-column table:style-name="Table4.D"/>
          <table:table-row>
            <table:table-cell table:style-name="Table4.A1" office:value-type="string">
              <text:p text:style-name="P5">Project</text:p>
              <text:p text:style-name="P2">or Program</text:p>
            </table:table-cell>
            <table:table-cell table:style-name="Table4.A1" office:value-type="string">
              <text:p text:style-name="P5">Senate</text:p>
              <text:p text:style-name="P2">Version</text:p>
            </table:table-cell>
            <table:table-cell table:style-name="Table4.A1" office:value-type="string">
              <text:p text:style-name="P5">House</text:p>
              <text:p text:style-name="P2">Changes</text:p>
            </table:table-cell>
            <table:table-cell table:style-name="Table4.A1" office:value-type="string">
              <text:p text:style-name="P5">House</text:p>
              <text:p text:style-name="P2">Version</text:p>
            </table:table-cell>
          </table:table-row>
          <table:table-row>
            <table:table-cell table:style-name="Table4.A1" office:value-type="string">
              <text:p text:style-name="P7">WSC health care program startup costs (general fund)</text:p>
            </table:table-cell>
            <table:table-cell table:style-name="Table4.A1" office:value-type="string">
              <text:p text:style-name="P11">$0</text:p>
            </table:table-cell>
            <table:table-cell table:style-name="Table4.A1" office:value-type="string">
              <text:p text:style-name="P11">$1,490,000</text:p>
            </table:table-cell>
            <table:table-cell table:style-name="Table4.A1" office:value-type="string">
              <text:p text:style-name="P11">$1,490,000</text:p>
            </table:table-cell>
          </table:table-row>
          <table:table-row>
            <table:table-cell table:style-name="Table4.A1" office:value-type="string">
              <text:p text:style-name="P7">MaSU salaries and wages and campus security (general fund)</text:p>
            </table:table-cell>
            <table:table-cell table:style-name="Table4.A1" office:value-type="string">
              <text:p text:style-name="P11">0</text:p>
            </table:table-cell>
            <table:table-cell table:style-name="Table4.A1" office:value-type="string">
              <text:p text:style-name="P11">3,075,000</text:p>
            </table:table-cell>
            <table:table-cell table:style-name="Table4.A1" office:value-type="string">
              <text:p text:style-name="P11">3,075,000</text:p>
            </table:table-cell>
          </table:table-row>
          <table:table-row>
            <table:table-cell table:style-name="Table4.A1" office:value-type="string">
              <text:p text:style-name="P7">UND national security crossroads (SIIF)</text:p>
            </table:table-cell>
            <table:table-cell table:style-name="Table4.A1" office:value-type="string">
              <text:p text:style-name="P11">12,000,000</text:p>
            </table:table-cell>
            <table:table-cell table:style-name="Table4.A1" office:value-type="string">
              <text:p text:style-name="P11">12,000,000</text:p>
            </table:table-cell>
            <table:table-cell table:style-name="Table4.A1" office:value-type="string">
              <text:p text:style-name="P11">24,000,000</text:p>
            </table:table-cell>
          </table:table-row>
          <table:table-row>
            <table:table-cell table:style-name="Table4.A1" office:value-type="string">
              <text:p text:style-name="P7">NDSU new horizons programming (SIIF)</text:p>
            </table:table-cell>
            <table:table-cell table:style-name="Table4.A1" office:value-type="string">
              <text:p text:style-name="P11">12,000,000</text:p>
            </table:table-cell>
            <table:table-cell table:style-name="Table4.A1" office:value-type="string">
              <text:p text:style-name="P11">12,000,000</text:p>
            </table:table-cell>
            <table:table-cell table:style-name="Table4.A1" office:value-type="string">
              <text:p text:style-name="P11">24,000,000</text:p>
            </table:table-cell>
          </table:table-row>
          <table:table-row>
            <table:table-cell table:style-name="Table4.A1" office:value-type="string">
              <text:p text:style-name="P7">MiSU advancing students toward education and employment (general fund)</text:p>
            </table:table-cell>
            <table:table-cell table:style-name="Table4.B6" office:value-type="string">
              <text:p text:style-name="P15">500,000</text:p>
            </table:table-cell>
            <table:table-cell table:style-name="Table4.B6" office:value-type="string">
              <text:p text:style-name="P15">1,000,000</text:p>
            </table:table-cell>
            <table:table-cell table:style-name="Table4.B6" office:value-type="string">
              <text:p text:style-name="P15">1,500,000</text:p>
            </table:table-cell>
          </table:table-row>
          <table:table-row>
            <table:table-cell table:style-name="Table4.A1" office:value-type="string">
              <text:p text:style-name="P7">Total</text:p>
            </table:table-cell>
            <table:table-cell table:style-name="Table4.A1" office:value-type="string">
              <text:p text:style-name="P11">$24,500,000</text:p>
            </table:table-cell>
            <table:table-cell table:style-name="Table4.A1" office:value-type="string">
              <text:p text:style-name="P11">$29,565,000</text:p>
            </table:table-cell>
            <table:table-cell table:style-name="Table4.A1" office:value-type="string">
              <text:p text:style-name="P11">$54,065,000</text:p>
            </table:table-cell>
          </table:table-row>
        </table:table>
        <text:p text:style-name="spa_5f_footnote"><text:bookmark text:name="detail_of_house_changes_to_all_funds_Footnote5"/><text:span text:style-name="spa_5f_footnote_5f_number">5</text:span> Funding of $350,000 from special funds is added for 2 new FTE positions for the conservation tree improvement initiative.</text:p>
        <text:p text:style-name="spa_5f_footnote_5f_general_5f_amendment_5f_line"/>
        <text:p text:style-name="spa_5f_table_5f_header">Senate Bill No. 2003 - Other Changes - House Action</text:p>
        <text:p text:style-name="spa_5f_footnote">This amendment also:</text:p>
        <text:list xml:id="list32524235" text:style-name="L1">
          <text:list-item>
            <text:p text:style-name="P18">Identifies $186,496,814 from the strategic investment and improvements fund (SIIF) is included in Section 1 for various projects and programs.</text:p>
          </text:list-item>
          <text:list-item>
            <text:p text:style-name="P18">Adds a section to direct the North Dakota University System office to transfer $342,000 to Lake Region State College for the cost of an early retirement agreement.</text:p>
          </text:list-item>
          <text:list-item>
            <text:p text:style-name="P18">Adjusts sections relating to the University System capital building fund to reduce the transfer from SIIF to the fund by $5 million, to provide a total of $26.5 million from SIIF for Tiers II and III of the University System capital building fund.Tier III matching fund requirements are adjusted to require $1 of matching funds for every $1 from Tier III of the University System capital building fund for campuses excluding the University of North Dakota (UND) and North Dakota State University (NDSU).The House provided for Tier III matching requirements for UND and NDSU to remain $2 of matching funds for every $1 from Tier III.</text:p>
          </text:list-item>
          <text:list-item>
            <text:p text:style-name="P18">Adjusts allocations from the higher education challenge matching grants program to provide $2,125,000 for Dickinson State University, the same level of funding as Bismarck State College, Minot State University, and the North Dakota State College of Science.</text:p>
          </text:list-item>
          <text:list-item>
            <text:p text:style-name="P18">Provides for the State Board of Higher Education to establish a committee, guidelines, and application process for the administration of the workforce education innovation grant program.</text:p>
          </text:list-item>
          <text:list-item>
            <text:p text:style-name="P18"><text:soft-page-break/>Adds a section to allow any institution under the control of the State Board of Higher Education to offer dual-credit courses in the county in which the institution's primary campus is located.</text:p>
          </text:list-item>
          <text:list-item>
            <text:p text:style-name="P18">Adds a section requiring repayment of professional student exchange program funding by students who do not return to work in the state.</text:p>
          </text:list-item>
          <text:list-item>
            <text:p text:style-name="P18">Adds a section to clarify the authority and responsibility for the appointment of institution presidents, including who determines and selects a consultant to assist in the recruitment of applicants to be an institution president.</text:p>
          </text:list-item>
          <text:list-item>
            <text:p text:style-name="P18">Adds a section regarding the terms of the contract for the Commissioner of Higher Education, including the source of funds for a position at an institution under the control of the State Board of Higher Education awarded as a term of the contract.</text:p>
          </text:list-item>
          <text:list-item>
            <text:p text:style-name="P18">Amends House Bill No. 1437, as approved by the 69<text:span text:style-name="T3">th</text:span> Legislative Assembly, relating to academic tenure policy at institutions of higher education.</text:p>
          </text:list-item>
          <text:list-item>
            <text:p text:style-name="P18">Adjusts the higher education funding formula to increase the pharmacy program professional credit weight from 9 to 14.The Senate increased the pharmacy program professional credit weight to 25.</text:p>
          </text:list-item>
          <text:list-item>
            <text:p text:style-name="P18">Adjusts the qualification requirements for the scholars program.</text:p>
          </text:list-item>
          <text:list-item>
            <text:p text:style-name="P18">Repeals North Dakota Century Code Section 15-10-74, relating to the naming of the Bismarck State College polytechnic center the Larry C. Skogen polytechnic institute.</text:p>
          </text:list-item>
          <text:list-item>
            <text:p text:style-name="P18">Restricts the use of revenue generated from the sale of land by UND to deferred maintenance and extraordinary repairs.</text:p>
          </text:list-item>
          <text:list-item>
            <text:p text:style-name="P18">Adds a section to direct UND to develop and implement student recruitment and acceptance strategies to increase resident student enrollment at the School of Medicine and Health Sciences and in the physician assistant program.</text:p>
          </text:list-item>
          <text:list-item>
            <text:p text:style-name="P18">Adds a section to provide for a report to the Legislative Management regarding Praxis core testing performance.</text:p>
          </text:list-item>
          <text:list-item>
            <text:p text:style-name="P18">Adds a section to provide for the hiring of a new Commissioner of higher education and to direct the State Board of Higher Education to study the costs and benefits of a system of higher education led by a chancellor compared to a commissioner.</text:p>
          </text:list-item>
          <text:list-item>
            <text:p text:style-name="P18">Adds a section of legislative intent to express support for the completion of an allied health facility expansion at the UND School of Medicine and Health Sciences.</text:p>
          </text:list-item>
          <text:list-item>
            <text:p text:style-name="P18">Adds a section to provide legislative intent that the State Board of Higher Education not enter into any separation or early retirement agreements with a cost to the state and its institutions.</text:p>
          </text:list-item>
          <text:list-item>
            <text:p text:style-name="P18">Adds a section to limit tuition rate increases.</text:p>
          </text:list-item>
          <text:list-item>
            <text:p text:style-name="P18">Adds an emergency clause for capital project, bonding, and land sale sections in the bill.</text:p>
          </text:list-item>
        </text:list>
        <text:p text:style-name="spa_5f_footnote_5f_lef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2003<text:tab/>Fiscal No. 4<text:tab/>25.0170.02027s<text:tab/>04/15/2025</text:p>
      </style:header>
      <style:footer>
        <text:p text:style-name="spa_5f_page_5f_footer"><text:s/><text:page-number text:select-page="current">6</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18T12:24:36.07</dc:date>
    <meta:editing-duration>PT24H08M01S</meta:editing-duration>
    <meta:editing-cycles>68</meta:editing-cycles>
    <meta:generator>OpenOffice.org/3.1$Win32 OpenOffice.org_project/310m19$Build-9420</meta:generator>
    <meta:printed-by>Mary Janusz</meta:printed-by>
    <meta:print-date>2009-07-15T14:46:55</meta:print-date>
    <dc:description>SPA Document</dc:description>
    <dc:creator>kkrueger </dc:creator>
    <meta:document-statistic meta:table-count="11" meta:image-count="0" meta:object-count="0" meta:page-count="6" meta:paragraph-count="917" meta:word-count="2307" meta:character-count="16266"/>
    <meta:user-defined meta:name="Info 1"/>
    <meta:user-defined meta:name="Info 2"/>
    <meta:user-defined meta:name="Info 3"/>
    <meta:user-defined meta:name="Info 4"/>
  </office:meta>
</office:document-meta>
</file>