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3"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4" style:family="paragraph" style:parent-style-name="bd_5f_section">
      <style:paragraph-properties fo:background-color="transparent">
        <style:tab-stops>
          <style:tab-stop style:position="0.7cm"/>
        </style:tab-stops>
        <style:background-image/>
      </style:paragraph-properties>
    </style:style>
    <style:style style:name="P5" style:family="paragraph" style:parent-style-name="bd_5f_section">
      <style:paragraph-properties fo:margin-left="0cm" fo:margin-right="0cm" fo:text-align="start" style:justify-single-word="false" fo:text-indent="0cm" style:auto-text-indent="false" fo:background-color="transparent">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name="P6" style:family="paragraph" style:parent-style-name="bd_5f_section">
      <style:paragraph-properties fo:margin-left="0cm" fo:margin-right="0cm" fo:text-align="start" style:justify-single-word="false" fo:text-indent="0cm" style:auto-text-indent="false" fo:background-color="transparent">
        <style:tab-stops>
          <style:tab-stop style:position="16.441cm" style:type="right"/>
        </style:tab-stops>
        <style:background-image/>
      </style:paragraph-properties>
    </style:style>
    <style:style style:name="P7" style:family="paragraph" style:parent-style-name="cc_5f_subdivision">
      <style:paragraph-properties fo:background-color="#c0c0c0">
        <style:background-image/>
      </style:paragraph-properties>
    </style:style>
    <style:style style:name="P8" style:family="paragraph" style:parent-style-name="cc_5f_paragraph">
      <style:paragraph-properties fo:background-color="transparent">
        <style:background-image/>
      </style:paragraph-properties>
      <style:text-properties style:text-underline-style="none"/>
    </style:style>
    <style:style style:name="P9" style:family="paragraph" style:parent-style-name="cc_5f_subdivision">
      <style:paragraph-properties fo:background-color="#c0c0c0">
        <style:background-image/>
      </style:paragraph-properties>
      <style:text-properties fo:font-weight="normal" style:font-weight-asian="normal" style:font-weight-complex="normal"/>
    </style:style>
    <style:style style:name="P10" style:family="paragraph" style:parent-style-name="cc_5f_paragraph">
      <style:paragraph-properties fo:background-color="transparent">
        <style:background-image/>
      </style:paragraph-properties>
    </style:style>
    <style:style style:name="P11" style:family="paragraph" style:parent-style-name="cc_5f_subdivision">
      <style:paragraph-properties fo:background-color="transparent">
        <style:background-image/>
      </style:paragraph-properties>
    </style:style>
    <style:style style:name="P12" style:family="paragraph" style:parent-style-name="cc_5f_section_5f_heading">
      <style:paragraph-properties fo:background-color="transparent">
        <style:background-image/>
      </style:paragraph-properties>
      <style:text-properties style:text-underline-style="none"/>
    </style:style>
    <style:style style:name="P13" style:family="paragraph" style:parent-style-name="cc_5f_section">
      <style:paragraph-properties fo:background-color="transparent">
        <style:background-image/>
      </style:paragraph-properties>
      <style:text-properties style:text-underline-style="none"/>
    </style:style>
    <style:style style:name="P14" style:family="paragraph" style:parent-style-name="cc_5f_subsection">
      <style:paragraph-properties fo:background-color="#c0c0c0">
        <style:background-image/>
      </style:paragraph-properties>
      <style:text-properties style:font-name="Arial1" fo:font-size="11pt" style:text-underline-style="none" fo:font-weight="normal" fo:background-color="transparent" style:font-weight-asian="normal" style:font-weight-complex="normal"/>
    </style:style>
    <style:style style:name="P15" style:family="paragraph" style:parent-style-name="bd_5f_footer">
      <style:paragraph-properties fo:break-before="page"/>
    </style:style>
    <style:style style:name="P16"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17"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18" style:family="paragraph" style:parent-style-name="bd_5f_section">
      <style:paragraph-properties fo:margin-left="0cm" fo:margin-right="0cm" fo:text-align="center"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19"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20" style:family="paragraph" style:parent-style-name="bd_5f_section">
      <style:paragraph-properties fo:margin-left="0cm" fo:margin-right="0cm" fo:text-align="start" style:justify-single-word="false" fo:text-indent="0cm" style:auto-text-indent="false" fo:background-color="transparent">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name="P21" style:family="paragraph" style:parent-style-name="bd_5f_section">
      <style:paragraph-properties fo:margin-left="0cm" fo:margin-right="0cm" fo:text-align="start" style:justify-single-word="false" fo:text-indent="0cm" style:auto-text-indent="false" fo:background-color="transparent">
        <style:tab-stops>
          <style:tab-stop style:position="16.441cm" style:type="right"/>
        </style:tab-stops>
        <style:background-image/>
      </style:paragraph-properties>
    </style:style>
    <style:style style:name="P22"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23" style:family="paragraph" style:parent-style-name="bd_5f_section">
      <style:paragraph-properties fo:margin-left="0cm" fo:margin-right="0cm" fo:text-align="start" style:justify-single-word="false" fo:text-indent="0cm" style:auto-text-indent="false" fo:background-color="transparent">
        <style:tab-stops>
          <style:tab-stop style:position="0.711cm"/>
        </style:tab-stops>
        <style:background-image/>
      </style:paragraph-properties>
    </style:style>
    <style:style style:name="P24"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text-properties style:text-underline-style="none" fo:font-weight="normal" style:font-weight-asian="normal" style:font-weight-complex="normal"/>
    </style:style>
    <style:style style:name="P25"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26" style:family="paragraph" style:parent-style-name="bd_5f_section">
      <style:paragraph-properties fo:margin-left="0cm" fo:margin-right="0cm" fo:text-align="start" style:justify-single-word="false" fo:text-indent="0cm" style:auto-text-indent="false" fo:break-before="column" fo:background-color="transparent">
        <style:tab-stops>
          <style:tab-stop style:position="16.441cm" style:type="right"/>
        </style:tab-stops>
        <style:background-image/>
      </style:paragraph-properties>
    </style:style>
    <style:style style:name="P27" style:family="paragraph" style:parent-style-name="bd_5f_section">
      <style:paragraph-properties fo:background-color="transparent">
        <style:background-image/>
      </style:paragraph-properties>
    </style:style>
    <style:style style:name="P28" style:family="paragraph" style:parent-style-name="bd_5f_section">
      <style:paragraph-properties fo:background-color="transparent">
        <style:tab-stops>
          <style:tab-stop style:position="0.7cm"/>
        </style:tab-stops>
        <style:background-image/>
      </style:paragraph-properties>
    </style:style>
    <style:style style:name="P29" style:family="paragraph" style:parent-style-name="bd_5f_section">
      <style:paragraph-properties fo:background-color="transparent">
        <style:tab-stops>
          <style:tab-stop style:position="0.711cm"/>
        </style:tab-stops>
        <style:background-image/>
      </style:paragraph-properties>
    </style:style>
    <style:style style:name="P30" style:family="paragraph" style:parent-style-name="cc_5f_paragraph">
      <style:paragraph-properties fo:background-color="transparent">
        <style:background-image/>
      </style:paragraph-properties>
    </style:style>
    <style:style style:name="P31" style:family="paragraph" style:parent-style-name="cc_5f_paragraph">
      <style:paragraph-properties fo:background-color="transparent">
        <style:background-image/>
      </style:paragraph-properties>
      <style:text-properties style:text-underline-style="none"/>
    </style:style>
    <style:style style:name="P32" style:family="paragraph" style:parent-style-name="cc_5f_subdivision">
      <style:paragraph-properties fo:background-color="transparent">
        <style:background-image/>
      </style:paragraph-properties>
    </style:style>
    <style:style style:name="P33" style:family="paragraph" style:parent-style-name="cc_5f_subdivision">
      <style:paragraph-properties fo:background-color="transparent">
        <style:background-image/>
      </style:paragraph-properties>
      <style:text-properties style:text-underline-style="none"/>
    </style:style>
    <style:style style:name="P34" style:family="paragraph" style:parent-style-name="cc_5f_subdivision">
      <style:paragraph-properties fo:background-color="transparent">
        <style:background-image/>
      </style:paragraph-properties>
      <style:text-properties style:text-underline-style="none" fo:font-weight="normal" style:font-weight-asian="normal" style:font-weight-complex="normal"/>
    </style:style>
    <style:style style:name="P35" style:family="paragraph" style:parent-style-name="cc_5f_section_5f_heading">
      <style:paragraph-properties fo:background-color="transparent">
        <style:background-image/>
      </style:paragraph-properties>
    </style:style>
    <style:style style:name="P36" style:family="paragraph" style:parent-style-name="cc_5f_section">
      <style:paragraph-properties fo:background-color="transparent">
        <style:background-image/>
      </style:paragraph-properties>
    </style:style>
    <style:style style:name="P37" style:family="paragraph" style:parent-style-name="cc_5f_section">
      <style:paragraph-properties fo:background-color="transparent">
        <style:background-image/>
      </style:paragraph-properties>
      <style:text-properties style:text-underline-style="none"/>
    </style:style>
    <style:style style:name="P38" style:family="paragraph" style:parent-style-name="bd_5f_subsection">
      <style:paragraph-properties fo:background-color="transparent">
        <style:background-image/>
      </style:paragraph-properties>
    </style:style>
    <style:style style:name="P39" style:family="paragraph" style:parent-style-name="bd_5f_subsection">
      <style:paragraph-properties fo:background-color="transparent">
        <style:background-image/>
      </style:paragraph-properties>
      <style:text-properties fo:font-weight="normal" style:font-weight-asian="normal" style:font-weight-complex="normal"/>
    </style:style>
    <style:style style:name="P40" style:family="paragraph" style:parent-style-name="bd_5f_subdivision">
      <style:paragraph-properties fo:background-color="transparent">
        <style:background-image/>
      </style:paragraph-properties>
    </style:style>
    <style:style style:name="P41" style:family="paragraph" style:parent-style-name="bd_5f_paragraph">
      <style:paragraph-properties fo:background-color="transparent">
        <style:background-image/>
      </style:paragraph-properties>
    </style:style>
    <style:style style:name="P42" style:family="paragraph" style:parent-style-name="cc_5f_subsection_5f_indent">
      <style:paragraph-properties fo:background-color="transparent">
        <style:background-image/>
      </style:paragraph-properties>
    </style:style>
    <style:style style:name="P43" style:family="paragraph" style:parent-style-name="cc_5f_subsection">
      <style:paragraph-properties fo:background-color="transparent">
        <style:background-image/>
      </style:paragraph-properties>
    </style:style>
    <style:style style:name="P44" style:family="paragraph" style:parent-style-name="cc_5f_subsection">
      <style:paragraph-properties fo:background-color="transparent">
        <style:background-image/>
      </style:paragraph-properties>
      <style:text-properties style:text-underline-style="none"/>
    </style:style>
    <style:style style:name="P45" style:family="paragraph" style:parent-style-name="cc_5f_subdivision">
      <style:paragraph-properties fo:background-color="#c0c0c0">
        <style:background-image/>
      </style:paragraph-properties>
    </style:style>
    <style:style style:name="P46" style:family="paragraph" style:parent-style-name="cc_5f_subdivision">
      <style:paragraph-properties fo:background-color="#c0c0c0">
        <style:background-image/>
      </style:paragraph-properties>
      <style:text-properties fo:font-weight="normal" style:font-weight-asian="normal" style:font-weight-complex="normal"/>
    </style:style>
    <style:style style:name="P47" style:family="paragraph" style:parent-style-name="cc_5f_subsection">
      <style:paragraph-properties fo:background-color="#c0c0c0">
        <style:background-image/>
      </style:paragraph-properties>
    </style:style>
    <style:style style:name="P48" style:family="paragraph" style:parent-style-name="cc_5f_subsection">
      <style:paragraph-properties fo:background-color="#c0c0c0">
        <style:background-image/>
      </style:paragraph-properties>
      <style:text-properties style:font-name="Arial1" fo:font-size="11pt" style:text-underline-style="none" fo:font-weight="normal" fo:background-color="transparent" style:font-weight-asian="normal" style:font-weight-complex="normal"/>
    </style:style>
    <style:style style:name="P49" style:family="paragraph" style:parent-style-name="cc_5f_subsection">
      <style:paragraph-properties fo:background-color="#c0c0c0">
        <style:background-image/>
      </style:paragraph-properties>
      <style:text-properties fo:font-weight="normal" style:font-weight-asian="normal" style:font-weight-complex="normal"/>
    </style:style>
    <style:style style:name="P50" style:family="paragraph" style:parent-style-name="bd_5f_section">
      <style:paragraph-properties fo:background-color="#c0c0c0">
        <style:background-image/>
      </style:paragraph-properties>
    </style:style>
    <style:style style:name="P51" style:family="paragraph" style:parent-style-name="bd_5f_section">
      <style:paragraph-properties fo:background-color="#c0c0c0">
        <style:tab-stops>
          <style:tab-stop style:position="0.711cm"/>
        </style:tab-stops>
        <style:background-image/>
      </style:paragraph-properties>
    </style:style>
    <style:style style:name="P52" style:family="paragraph" style:parent-style-name="bd_5f_section">
      <style:paragraph-properties fo:background-color="#c0c0c0">
        <style:tab-stops>
          <style:tab-stop style:position="0.7cm"/>
        </style:tab-stops>
        <style:background-image/>
      </style:paragraph-properties>
    </style:style>
    <style:style style:name="P53" style:family="paragraph" style:parent-style-name="cc_5f_section">
      <style:paragraph-properties fo:background-color="#c0c0c0">
        <style:background-image/>
      </style:paragraph-properties>
    </style:style>
    <style:style style:name="P54" style:family="paragraph" style:parent-style-name="cc_5f_section_5f_heading">
      <style:paragraph-properties fo:background-color="#c0c0c0">
        <style:background-image/>
      </style:paragraph-properties>
    </style:style>
    <style:style style:name="P55" style:family="paragraph" style:parent-style-name="bd_5f_section">
      <style:text-properties style:text-underline-style="none" fo:font-weight="normal" style:font-weight-asian="normal" style:font-weight-complex="normal"/>
    </style:style>
    <style:style style:name="P56" style:family="paragraph" style:parent-style-name="bd_5f_section">
      <style:paragraph-properties fo:text-align="center" style:justify-single-word="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57" style:family="paragraph" style:parent-style-name="bd_5f_section">
      <style:text-properties fo:font-weight="normal" style:font-weight-asian="normal" style:font-weight-complex="normal"/>
    </style:style>
    <style:style style:name="P58" style:family="paragraph" style:parent-style-name="bd_5f_section">
      <style:paragraph-properties fo:text-align="center" style:justify-single-word="false"/>
      <style:text-properties fo:font-weight="normal" style:font-weight-asian="normal" style:font-weight-complex="normal"/>
    </style:style>
    <style:style style:name="P59" style:family="paragraph" style:parent-style-name="bd_5f_section">
      <style:paragraph-properties>
        <style:tab-stops>
          <style:tab-stop style:position="0.7cm"/>
        </style:tab-stops>
      </style:paragraph-properties>
    </style:style>
    <style:style style:name="P60" style:family="paragraph" style:parent-style-name="bd_5f_section">
      <style:paragraph-properties fo:background-color="#99ccff">
        <style:tab-stops>
          <style:tab-stop style:position="0.7cm"/>
        </style:tab-stops>
        <style:background-image/>
      </style:paragraph-properties>
    </style:style>
    <style:style style:name="P61" style:family="paragraph" style:parent-style-name="bd_5f_subdivision">
      <style:paragraph-properties fo:background-color="#99ccff">
        <style:background-image/>
      </style:paragraph-properties>
    </style:style>
    <style:style style:name="P62" style:family="paragraph" style:parent-style-name="bd_5f_subsection">
      <style:paragraph-properties fo:background-color="#99ccff">
        <style:background-image/>
      </style:paragraph-properties>
    </style:style>
    <style:style style:name="P63"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64"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65"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66" style:family="paragraph" style:parent-style-name="bd_5f_section">
      <style:paragraph-properties fo:margin-left="0cm" fo:margin-right="0cm" fo:text-align="start" style:justify-single-word="false" fo:text-indent="0cm" style:auto-text-indent="false" fo:background-color="transparent">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name="P67" style:family="paragraph" style:parent-style-name="bd_5f_section">
      <style:paragraph-properties fo:margin-left="0cm" fo:margin-right="0cm" fo:text-align="start" style:justify-single-word="false" fo:text-indent="0cm" style:auto-text-indent="false" fo:background-color="transparent">
        <style:tab-stops>
          <style:tab-stop style:position="16.441cm" style:type="right"/>
        </style:tab-stops>
        <style:background-image/>
      </style:paragraph-properties>
    </style:style>
    <style:style style:name="P68" style:family="paragraph" style:parent-style-name="bd_5f_section">
      <style:paragraph-properties fo:background-color="transparent">
        <style:tab-stops>
          <style:tab-stop style:position="0.7cm"/>
        </style:tab-stops>
        <style:background-image/>
      </style:paragraph-properties>
    </style:style>
    <style:style style:name="P69" style:family="paragraph" style:parent-style-name="cc_5f_paragraph">
      <style:paragraph-properties fo:background-color="transparent">
        <style:background-image/>
      </style:paragraph-properties>
    </style:style>
    <style:style style:name="P70" style:family="paragraph" style:parent-style-name="cc_5f_paragraph">
      <style:paragraph-properties fo:background-color="transparent">
        <style:background-image/>
      </style:paragraph-properties>
      <style:text-properties style:text-underline-style="none"/>
    </style:style>
    <style:style style:name="P71" style:family="paragraph" style:parent-style-name="cc_5f_section_5f_heading">
      <style:paragraph-properties fo:background-color="transparent">
        <style:background-image/>
      </style:paragraph-properties>
      <style:text-properties style:text-underline-style="none"/>
    </style:style>
    <style:style style:name="P72" style:family="paragraph" style:parent-style-name="cc_5f_subsection">
      <style:paragraph-properties fo:background-color="#c0c0c0">
        <style:background-image/>
      </style:paragraph-properties>
      <style:text-properties style:font-name="Arial1" fo:font-size="11pt" style:text-underline-style="none" fo:font-weight="normal" fo:background-color="transparent" style:font-weight-asian="normal" style:font-weight-complex="normal"/>
    </style:style>
    <style:style style:name="P73" style:family="paragraph" style:parent-style-name="cc_5f_subdivision">
      <style:paragraph-properties fo:background-color="#c0c0c0">
        <style:background-image/>
      </style:paragraph-properties>
    </style:style>
    <style:style style:name="P74" style:family="paragraph" style:parent-style-name="cc_5f_subdivision">
      <style:paragraph-properties fo:background-color="#c0c0c0">
        <style:background-image/>
      </style:paragraph-properties>
      <style:text-properties fo:font-weight="normal" style:font-weight-asian="normal" style:font-weight-complex="normal"/>
    </style:style>
    <style:style style:name="P75" style:family="paragraph" style:parent-style-name="cc_5f_subdivision">
      <style:paragraph-properties fo:background-color="transparent">
        <style:background-image/>
      </style:paragraph-properties>
    </style:style>
    <style:style style:name="P76" style:family="paragraph" style:parent-style-name="cc_5f_section">
      <style:paragraph-properties fo:background-color="transparent">
        <style:background-image/>
      </style:paragraph-properties>
      <style:text-properties style:text-underline-style="none"/>
    </style:style>
    <style:style style:name="P77" style:family="paragraph" style:parent-style-name="bd_5f_header"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text-properties style:text-line-through-style="solid" style:text-underline-style="none"/>
    </style:style>
    <style:style style:name="T7" style:family="text">
      <style:text-properties style:text-line-through-style="solid" style:text-underline-style="solid" style:text-underline-width="auto" style:text-underline-color="font-color"/>
    </style:style>
    <style:style style:name="T8" style:family="text">
      <style:text-properties style:text-underline-style="none"/>
    </style:style>
    <style:style style:name="T9" style:family="text">
      <style:text-properties style:text-underline-style="none" style:font-weight-asian="normal" style:font-weight-complex="normal"/>
    </style:style>
    <style:style style:name="T10" style:family="text">
      <style:text-properties style:text-underline-style="none" style:font-weight-asian="bold" style:font-weight-complex="bold"/>
    </style:style>
    <style:style style:name="T11" style:family="text">
      <style:text-properties style:text-underline-style="none" fo:font-weight="bold" style:font-weight-asian="bold" style:font-weight-complex="bold"/>
    </style:style>
    <style:style style:name="T12" style:family="text">
      <style:text-properties style:text-line-through-style="none" style:text-underline-style="solid" style:text-underline-width="auto" style:text-underline-color="font-color"/>
    </style:style>
    <style:style style:name="T13" style:family="text">
      <style:text-properties fo:font-weight="normal" style:font-weight-asian="normal" style:font-weight-complex="normal"/>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style:text-underline-style="none" style:font-weight-asian="normal" style:font-weight-complex="normal"/>
    </style:style>
    <style:style style:name="T17" style:family="text">
      <style:text-properties style:text-underline-style="none" style:font-weight-asian="bold" style:font-weight-complex="bold"/>
    </style:style>
    <style:style style:name="T18" style:family="text">
      <style:text-properties style:text-underline-style="none" fo:font-weight="bold" style:font-weight-asian="bold" style:font-weight-complex="bold"/>
    </style:style>
    <style:style style:name="T19" style:family="text">
      <style:text-properties style:text-underline-style="none" fo:font-weight="bold" style:font-weight-asian="normal" style:font-weight-complex="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normal" style:font-weight-asian="normal" style:font-weight-complex="normal"/>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style:font-weight-asian="normal" style:font-weight-complex="normal"/>
    </style:style>
    <style:style style:name="T24" style:family="text">
      <style:text-properties fo:font-weight="bold" style:font-weight-asian="bold" style:font-weight-complex="bold"/>
    </style:style>
    <style:style style:name="T25" style:family="text">
      <style:text-properties fo:font-weight="bold" style:font-weight-asian="normal" style:font-weight-complex="normal"/>
    </style:style>
    <style:style style:name="T26" style:family="text">
      <style:text-properties style:text-line-through-style="solid"/>
    </style:style>
    <style:style style:name="T27" style:family="text">
      <style:text-properties style:text-line-through-style="solid" style:text-underline-style="none"/>
    </style:style>
    <style:style style:name="T28" style:family="text">
      <style:text-properties style:text-line-through-style="solid" style:text-underline-style="none" fo:font-weight="bold" style:font-weight-asian="bold" style:font-weight-complex="bold"/>
    </style:style>
    <style:style style:name="T29" style:family="text">
      <style:text-properties style:text-line-through-style="solid" style:text-underline-style="solid" style:text-underline-width="auto" style:text-underline-color="font-color"/>
    </style:style>
    <style:style style:name="T30" style:family="text">
      <style:text-properties style:text-line-through-style="solid" fo:font-weight="normal" style:font-weight-asian="normal" style:font-weight-complex="normal"/>
    </style:style>
    <style:style style:name="T31" style:family="text">
      <style:text-properties style:text-line-through-style="none"/>
    </style:style>
    <style:style style:name="T32" style:family="text">
      <style:text-properties style:text-line-through-style="none" style:text-underline-style="solid" style:text-underline-width="auto" style:text-underline-color="font-color"/>
    </style:style>
    <style:style style:name="T33" style:family="text">
      <style:text-properties style:text-line-through-style="none" style:text-underline-style="none"/>
    </style:style>
    <style:style style:name="T34" style:family="text">
      <style:text-properties style:font-weight-asian="normal" style:font-weight-complex="normal"/>
    </style:style>
    <style:style style:name="T35" style:family="text">
      <style:text-properties style:font-name="Arial1" fo:font-size="11pt" style:font-size-asian="10.5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90423024">
          <text:insertion>
            <office:change-info>
              <dc:creator>ajcronquist </dc:creator>
              <dc:date>2025-04-04T13:50:00</dc:date>
            </office:change-info>
          </text:insertion>
        </text:changed-region>
        <text:changed-region text:id="ct190424656">
          <text:insertion>
            <office:change-info>
              <dc:creator>ajcronquist </dc:creator>
              <dc:date>2025-04-14T19:33:00</dc:date>
            </office:change-info>
          </text:insertion>
        </text:changed-region>
        <text:changed-region text:id="ct190425064">
          <text:insertion>
            <office:change-info>
              <dc:creator>hdubourt </dc:creator>
              <dc:date>2025-04-17T12:43:00</dc:date>
            </office:change-info>
          </text:insertion>
        </text:changed-region>
        <text:changed-region text:id="ct190422752">
          <text:insertion>
            <office:change-info>
              <dc:creator>ajcronquist </dc:creator>
              <dc:date>2025-04-14T19:33:00</dc:date>
            </office:change-info>
          </text:insertion>
        </text:changed-region>
        <text:changed-region text:id="ct190426560">
          <text:insertion>
            <office:change-info>
              <dc:creator>hdubourt </dc:creator>
              <dc:date>2025-04-17T12:44:00</dc:date>
            </office:change-info>
          </text:insertion>
        </text:changed-region>
        <text:changed-region text:id="ct190424112">
          <text:insertion>
            <office:change-info>
              <dc:creator>ajcronquist </dc:creator>
              <dc:date>2025-04-14T19:33:00</dc:date>
            </office:change-info>
          </text:insertion>
        </text:changed-region>
        <text:changed-region text:id="ct190426152">
          <text:insertion>
            <office:change-info>
              <dc:creator>ajcronquist </dc:creator>
              <dc:date>2025-04-14T19:25:00</dc:date>
            </office:change-info>
          </text:insertion>
        </text:changed-region>
        <text:changed-region text:id="ct190424792">
          <text:insertion>
            <office:change-info>
              <dc:creator>ajcronquist </dc:creator>
              <dc:date>2025-04-14T19:26:00</dc:date>
            </office:change-info>
          </text:insertion>
        </text:changed-region>
        <text:changed-region text:id="ct190423568">
          <text:insertion>
            <office:change-info>
              <dc:creator>hdubourt </dc:creator>
              <dc:date>2025-04-17T12:44:00</dc:date>
            </office:change-info>
          </text:insertion>
        </text:changed-region>
        <text:changed-region text:id="ct190423704">
          <text:insertion>
            <office:change-info>
              <dc:creator>ajcronquist </dc:creator>
              <dc:date>2025-04-14T19:26:00</dc:date>
            </office:change-info>
          </text:insertion>
        </text:changed-region>
        <text:changed-region text:id="ct190423296">
          <text:insertion>
            <office:change-info>
              <dc:creator>ajcronquist </dc:creator>
              <dc:date>2025-04-14T19:27:00</dc:date>
            </office:change-info>
          </text:insertion>
        </text:changed-region>
        <text:changed-region text:id="ct190425744">
          <text:insertion>
            <office:change-info>
              <dc:creator>mberndt </dc:creator>
              <dc:date>2025-04-07T14:29:00</dc:date>
            </office:change-info>
          </text:insertion>
        </text:changed-region>
        <text:changed-region text:id="ct190424248">
          <text:deletion>
            <office:change-info>
              <dc:creator>ajcronquist </dc:creator>
              <dc:date>2025-04-09T10:30:00</dc:date>
            </office:change-info>
            <text:p text:style-name="bd_5f_title">sections 15‑54.1‑02 and</text:p>
          </text:deletion>
        </text:changed-region>
        <text:changed-region text:id="ct190425200">
          <text:insertion>
            <office:change-info>
              <dc:creator>ajcronquist </dc:creator>
              <dc:date>2025-04-09T10:30:00</dc:date>
            </office:change-info>
          </text:insertion>
        </text:changed-region>
        <text:changed-region text:id="ct190422616">
          <text:insertion>
            <office:change-info>
              <dc:creator>ajcronquist </dc:creator>
              <dc:date>2025-04-14T18:42:00</dc:date>
            </office:change-info>
          </text:insertion>
        </text:changed-region>
        <text:changed-region text:id="ct190422344">
          <text:insertion>
            <office:change-info>
              <dc:creator>ajcronquist </dc:creator>
              <dc:date>2025-04-14T19:33:00</dc:date>
            </office:change-info>
          </text:insertion>
        </text:changed-region>
        <text:changed-region text:id="ct190424384">
          <text:insertion>
            <office:change-info>
              <dc:creator>ajcronquist </dc:creator>
              <dc:date>2025-04-14T19:34:00</dc:date>
            </office:change-info>
          </text:insertion>
        </text:changed-region>
        <text:changed-region text:id="ct190422888">
          <text:insertion>
            <office:change-info>
              <dc:creator>ajcronquist </dc:creator>
              <dc:date>2025-04-14T19:27:00</dc:date>
            </office:change-info>
          </text:insertion>
        </text:changed-region>
        <text:changed-region text:id="ct190423976">
          <text:insertion>
            <office:change-info>
              <dc:creator>ajcronquist </dc:creator>
              <dc:date>2025-04-14T19:28:00</dc:date>
            </office:change-info>
          </text:insertion>
        </text:changed-region>
        <text:changed-region text:id="ct190422480">
          <text:insertion>
            <office:change-info>
              <dc:creator>ajcronquist </dc:creator>
              <dc:date>2025-04-14T18:43:00</dc:date>
            </office:change-info>
          </text:insertion>
        </text:changed-region>
        <text:changed-region text:id="ct190425880">
          <text:deletion>
            <office:change-info>
              <dc:creator>lfordahl </dc:creator>
              <dc:date>2025-04-17T12:18:00</dc:date>
            </office:change-info>
            <text:p text:style-name="bd_5f_title">to amend and reenact subsection 17 of section 1 of <text:user-field-get text:name="P1:L15"/>chapter 550 of the 2021 Special Session Session Laws, relating to funding for hyperbaric <text:user-field-get text:name="P1:L16"/>oxygen therapy;</text:p>
          </text:deletion>
        </text:changed-region>
        <text:changed-region text:id="ct190423160">
          <text:insertion>
            <office:change-info>
              <dc:creator>lfordahl </dc:creator>
              <dc:date>2025-04-17T12:18:00</dc:date>
            </office:change-info>
          </text:insertion>
        </text:changed-region>
        <text:changed-region text:id="ct190424520">
          <text:insertion>
            <office:change-info>
              <dc:creator>ajcronquist </dc:creator>
              <dc:date>2025-04-10T19:27:00</dc:date>
            </office:change-info>
          </text:insertion>
        </text:changed-region>
        <text:changed-region text:id="ct190423432">
          <text:insertion>
            <office:change-info>
              <dc:creator>ajcronquist </dc:creator>
              <dc:date>2025-04-10T19:28:00</dc:date>
            </office:change-info>
          </text:insertion>
        </text:changed-region>
        <text:changed-region text:id="ct190424928">
          <text:deletion>
            <office:change-info>
              <dc:creator>ajcronquist </dc:creator>
              <dc:date>2025-04-04T13:50:00</dc:date>
            </office:change-info>
            <text:p text:style-name="bd_5f_title">and </text:p>
          </text:deletion>
        </text:changed-region>
        <text:changed-region text:id="ct190425336">
          <text:insertion>
            <office:change-info>
              <dc:creator>ajcronquist </dc:creator>
              <dc:date>2025-04-04T13:50:00</dc:date>
            </office:change-info>
          </text:insertion>
        </text:changed-region>
        <text:changed-region text:id="ct190423840">
          <text:insertion>
            <office:change-info>
              <dc:creator>vchristian </dc:creator>
              <dc:date>2025-04-18T13:50:00</dc:date>
            </office:change-info>
          </text:insertion>
        </text:changed-region>
        <text:changed-region text:id="ct190425472">
          <text:insertion>
            <office:change-info>
              <dc:creator>ajcronquist </dc:creator>
              <dc:date>2025-04-04T13:50:00</dc:date>
            </office:change-info>
          </text:insertion>
        </text:changed-region>
        <text:changed-region text:id="ct190426424">
          <text:insertion>
            <office:change-info>
              <dc:creator>ajcronquist </dc:creator>
              <dc:date>2025-04-04T14:01:00</dc:date>
            </office:change-info>
          </text:insertion>
        </text:changed-region>
        <text:changed-region text:id="ct190426288">
          <text:deletion>
            <office:change-info>
              <dc:creator>ajcronquist </dc:creator>
              <dc:date>2025-04-09T10:40:00</dc:date>
            </office:change-info>
            <text:p text:style-name="bd_5f_section"><text:span text:style-name="T1"><text:user-field-get text:name="P2:L10"/></text:span><text:span text:style-name="T1">biennium beginning July 1, 2025</text:span></text:p>
          </text:deletion>
        </text:changed-region>
        <text:changed-region text:id="ct190430368">
          <text:insertion>
            <office:change-info>
              <dc:creator>ajcronquist </dc:creator>
              <dc:date>2025-04-09T10:40:00</dc:date>
            </office:change-info>
          </text:insertion>
        </text:changed-region>
        <text:changed-region text:id="ct190430504">
          <text:deletion>
            <office:change-info>
              <dc:creator>ajcronquist </dc:creator>
              <dc:date>2025-04-14T14:23:00</dc:date>
            </office:change-info>
            <text:p text:style-name="P1"><text:span text:style-name="T2"><text:user-field-get text:name="P2:L17"/></text:span><text:span text:style-name="T2">System governance<text:tab/>10,569,162<text:tab/>2,274,325<text:tab/>12,843,487</text:span></text:p>
          </text:deletion>
        </text:changed-region>
        <text:changed-region text:id="ct190426832">
          <text:deletion>
            <office:change-info>
              <dc:creator>ajcronquist </dc:creator>
              <dc:date>2025-04-09T10:58:00</dc:date>
            </office:change-info>
            <text:p text:style-name="P1"><text:span text:style-name="T2"><text:user-field-get text:name="P2:L18"/></text:span><text:span text:style-name="T2">Core technology services<text:tab/>71,988,917<text:tab/>5,144,536<text:tab/>77,133,453</text:span></text:p>
          </text:deletion>
        </text:changed-region>
        <text:changed-region text:id="ct190429824">
          <text:insertion>
            <office:change-info>
              <dc:creator>ajcronquist </dc:creator>
              <dc:date>2025-04-14T14:23:00</dc:date>
            </office:change-info>
          </text:insertion>
        </text:changed-region>
        <text:changed-region text:id="ct190430096">
          <text:insertion>
            <office:change-info>
              <dc:creator>ajcronquist </dc:creator>
              <dc:date>2025-04-14T14:22:00</dc:date>
            </office:change-info>
          </text:insertion>
        </text:changed-region>
        <text:changed-region text:id="ct190428600">
          <text:insertion>
            <office:change-info>
              <dc:creator>ajcronquist </dc:creator>
              <dc:date>2025-04-14T14:23:00</dc:date>
            </office:change-info>
          </text:insertion>
        </text:changed-region>
        <text:changed-region text:id="ct190429688">
          <text:insertion>
            <office:change-info>
              <dc:creator>ajcronquist </dc:creator>
              <dc:date>2025-04-09T10:58:00</dc:date>
            </office:change-info>
          </text:insertion>
        </text:changed-region>
        <text:changed-region text:id="ct190430912">
          <text:insertion>
            <office:change-info>
              <dc:creator>ajcronquist </dc:creator>
              <dc:date>2025-04-10T19:10:00</dc:date>
            </office:change-info>
          </text:insertion>
        </text:changed-region>
        <text:changed-region text:id="ct190427784">
          <text:insertion>
            <office:change-info>
              <dc:creator>ajcronquist </dc:creator>
              <dc:date>2025-04-14T19:57:00</dc:date>
            </office:change-info>
          </text:insertion>
        </text:changed-region>
        <text:changed-region text:id="ct190427648">
          <text:deletion>
            <office:change-info>
              <dc:creator>ajcronquist </dc:creator>
              <dc:date>2025-04-15T11:22:00</dc:date>
            </office:change-info>
            <text:p text:style-name="P1"><text:span text:style-name="T2"><text:user-field-get text:name="P3:L2"/></text:span><text:span text:style-name="T2">Education challenge fund<text:tab/>0<text:tab/>25,000,000<text:tab/>25,000,000<text:line-break/></text:span><text:span text:style-name="T2"><text:user-field-get text:name="P3:L3"/></text:span><text:span text:style-name="T2">Dakota digital academy<text:tab/>0<text:tab/>450,000<text:tab/>450,000</text:span></text:p>
          </text:deletion>
        </text:changed-region>
        <text:changed-region text:id="ct190427920">
          <text:insertion>
            <office:change-info>
              <dc:creator>ajcronquist </dc:creator>
              <dc:date>2025-04-15T11:22:00</dc:date>
            </office:change-info>
          </text:insertion>
        </text:changed-region>
        <text:changed-region text:id="ct190429960">
          <text:deletion>
            <office:change-info>
              <dc:creator>ajcronquist </dc:creator>
              <dc:date>2025-04-15T11:22:00</dc:date>
            </office:change-info>
            <text:p text:style-name="P1"><text:span text:style-name="T2"><text:line-break/></text:span></text:p>
          </text:deletion>
        </text:changed-region>
        <text:changed-region text:id="ct190430232">
          <text:deletion>
            <office:change-info>
              <dc:creator>ajcronquist </dc:creator>
              <dc:date>2025-04-09T10:59:00</dc:date>
            </office:change-info>
            <text:p text:style-name="P1"><text:span text:style-name="T2"><text:user-field-get text:name="P3:L6"/></text:span><text:span text:style-name="T2">Total all funds<text:tab/>$159,479,512<text:tab/>$48,732,340<text:tab/>$208,211,852<text:line-break/></text:span><text:span text:style-name="T2"><text:user-field-get text:name="P3:L7"/></text:span><text:span text:style-name="T2">Less other funds<text:tab/></text:span><text:span text:style-name="T3">26,260,897</text:span><text:span text:style-name="T2"><text:tab/></text:span><text:span text:style-name="T3">39,125,852</text:span><text:span text:style-name="T2"><text:tab/></text:span><text:span text:style-name="T3">65,386,749</text:span><text:span text:style-name="T2"><text:line-break/></text:span><text:span text:style-name="T2"><text:user-field-get text:name="P3:L8"/></text:span><text:span text:style-name="T2">Total general fund<text:tab/>$133,218,615<text:tab/>$9,606,488<text:tab/>$142,825,103</text:span></text:p>
          </text:deletion>
        </text:changed-region>
        <text:changed-region text:id="ct190430640">
          <text:insertion>
            <office:change-info>
              <dc:creator>ajcronquist </dc:creator>
              <dc:date>2025-04-09T10:59:00</dc:date>
            </office:change-info>
          </text:insertion>
        </text:changed-region>
        <text:changed-region text:id="ct190430776">
          <text:insertion>
            <office:change-info>
              <dc:creator>ajcronquist </dc:creator>
              <dc:date>2025-04-14T21:20:00</dc:date>
            </office:change-info>
          </text:insertion>
        </text:changed-region>
        <text:changed-region text:id="ct190428328">
          <text:insertion>
            <office:change-info>
              <dc:creator>ajcronquist </dc:creator>
              <dc:date>2025-04-10T19:12:00</dc:date>
            </office:change-info>
          </text:insertion>
        </text:changed-region>
        <text:changed-region text:id="ct190426696">
          <text:deletion>
            <office:change-info>
              <dc:creator>ajcronquist </dc:creator>
              <dc:date>2025-04-14T21:22:00</dc:date>
            </office:change-info>
            <text:p text:style-name="P2">Operations<text:tab/>$41,913,733<text:tab/>$1,472,757<text:tab/>$43,386,490<text:line-break/><text:user-field-get text:name="P3:L25"/>Capital assets<text:tab/><text:span text:style-name="T4">362,667</text:span><text:tab/><text:span text:style-name="T4">0</text:span><text:tab/><text:span text:style-name="T4">362,667</text:span><text:line-break/><text:user-field-get text:name="P3:L26"/>Total all funds<text:tab/>$42,276,400<text:tab/>$1,472,757<text:tab/>$43,749,157<text:line-break/><text:user-field-get text:name="P3:L27"/>Less other funds<text:tab/><text:span text:style-name="T4">26,601,597</text:span><text:tab/><text:span text:style-name="T4">931,171</text:span><text:tab/><text:span text:style-name="T4">27,532,768</text:span><text:line-break/><text:user-field-get text:name="P3:L28"/>Total general fund<text:tab/>$15,674,803<text:tab/>$541,586<text:tab/>$16,216,389</text:p>
          </text:deletion>
        </text:changed-region>
        <text:changed-region text:id="ct190426968">
          <text:insertion>
            <office:change-info>
              <dc:creator>ajcronquist </dc:creator>
              <dc:date>2025-04-14T21:22:00</dc:date>
            </office:change-info>
          </text:insertion>
        </text:changed-region>
        <text:changed-region text:id="ct190428056">
          <text:insertion>
            <office:change-info>
              <dc:creator>ajcronquist </dc:creator>
              <dc:date>2025-04-14T21:23:00</dc:date>
            </office:change-info>
          </text:insertion>
        </text:changed-region>
        <text:changed-region text:id="ct190427104">
          <text:deletion>
            <office:change-info>
              <dc:creator>ajcronquist </dc:creator>
              <dc:date>2025-04-14T21:23:00</dc:date>
            </office:change-info>
            <text:p text:style-name="P2">Operations<text:tab/>$37,378,349<text:tab/>$933,802<text:tab/>$38,312,151</text:p>
          </text:deletion>
        </text:changed-region>
        <text:changed-region text:id="ct190428736">
          <text:insertion>
            <office:change-info>
              <dc:creator>ajcronquist </dc:creator>
              <dc:date>2025-04-14T21:24:00</dc:date>
            </office:change-info>
          </text:insertion>
        </text:changed-region>
        <text:changed-region text:id="ct190428872">
          <text:deletion>
            <office:change-info>
              <dc:creator>ajcronquist </dc:creator>
              <dc:date>2025-04-14T21:24:00</dc:date>
            </office:change-info>
            <text:p text:style-name="P2"><text:user-field-get text:name="P4:L5"/>Total all funds<text:tab/>$38,640,317<text:tab/>$933,802<text:tab/>$39,574,119</text:p>
          </text:deletion>
        </text:changed-region>
        <text:changed-region text:id="ct190428192">
          <text:insertion>
            <office:change-info>
              <dc:creator>ajcronquist </dc:creator>
              <dc:date>2025-04-14T21:24:00</dc:date>
            </office:change-info>
          </text:insertion>
        </text:changed-region>
        <text:changed-region text:id="ct190428464">
          <text:deletion>
            <office:change-info>
              <dc:creator>ajcronquist </dc:creator>
              <dc:date>2025-04-14T21:24:00</dc:date>
            </office:change-info>
            <text:p text:style-name="P2"><text:user-field-get text:name="P4:L7"/>Total general fund<text:tab/>$13,485,325<text:tab/>$136,990<text:tab/>$13,622,315</text:p>
          </text:deletion>
        </text:changed-region>
        <text:changed-region text:id="ct190427240">
          <text:insertion>
            <office:change-info>
              <dc:creator>ajcronquist </dc:creator>
              <dc:date>2025-04-14T21:24:00</dc:date>
            </office:change-info>
          </text:insertion>
        </text:changed-region>
        <text:changed-region text:id="ct190427376">
          <text:deletion>
            <office:change-info>
              <dc:creator>ajcronquist </dc:creator>
              <dc:date>2025-04-14T21:26:00</dc:date>
            </office:change-info>
            <text:p text:style-name="P2"><text:user-field-get text:name="P4:L13"/>Operations<text:tab/>$967,725,670<text:tab/>$51,533,197<text:tab/>$1,019,258,867<text:line-break/><text:user-field-get text:name="P4:L14"/>Capital assets<text:tab/>4,411,566<text:tab/>79,500,000<text:tab/>83,911,566<text:line-break/><text:user-field-get text:name="P4:L15"/>Research network<text:tab/><text:span text:style-name="T4">2,500,000</text:span><text:tab/><text:span text:style-name="T4">1,000,000</text:span><text:tab/><text:span text:style-name="T4">3,500,000</text:span><text:line-break/><text:user-field-get text:name="P4:L16"/>Total all funds<text:tab/>$974,637,236<text:tab/>$132,033,197<text:tab/>$1,106,670,433<text:line-break/><text:user-field-get text:name="P4:L17"/>Less other funds<text:tab/><text:span text:style-name="T4">790,481,856</text:span><text:tab/><text:span text:style-name="T4">120,626,346</text:span><text:tab/><text:span text:style-name="T4">911,108,202</text:span><text:line-break/><text:user-field-get text:name="P4:L18"/>Total general fund<text:tab/>$184,155,380<text:tab/>$11,406,851<text:tab/>$195,562,231</text:p>
          </text:deletion>
        </text:changed-region>
        <text:changed-region text:id="ct190429008">
          <text:insertion>
            <office:change-info>
              <dc:creator>ajcronquist </dc:creator>
              <dc:date>2025-04-14T21:26:00</dc:date>
            </office:change-info>
          </text:insertion>
        </text:changed-region>
        <text:changed-region text:id="ct190427512">
          <text:insertion>
            <office:change-info>
              <dc:creator>ajcronquist </dc:creator>
              <dc:date>2025-04-14T21:27:00</dc:date>
            </office:change-info>
          </text:insertion>
        </text:changed-region>
        <text:changed-region text:id="ct190429552">
          <text:deletion>
            <office:change-info>
              <dc:creator>ajcronquist </dc:creator>
              <dc:date>2025-04-14T21:28:00</dc:date>
            </office:change-info>
            <text:p text:style-name="P2"><text:user-field-get text:name="P4:L24"/>Operations<text:tab/>$240,396,968<text:tab/>$18,590,513<text:tab/>$258,987,481</text:p>
          </text:deletion>
        </text:changed-region>
        <text:changed-region text:id="ct190429144">
          <text:insertion>
            <office:change-info>
              <dc:creator>ajcronquist </dc:creator>
              <dc:date>2025-04-14T21:28:00</dc:date>
            </office:change-info>
          </text:insertion>
        </text:changed-region>
        <text:changed-region text:id="ct190429280">
          <text:deletion>
            <office:change-info>
              <dc:creator>ajcronquist </dc:creator>
              <dc:date>2025-04-14T21:28:00</dc:date>
            </office:change-info>
            <text:p text:style-name="P2"><text:user-field-get text:name="P4:L26"/>Total all funds<text:tab/>$251,073,118<text:tab/>$18,590,513<text:tab/>$269,663,631</text:p>
          </text:deletion>
        </text:changed-region>
        <text:changed-region text:id="ct190429416">
          <text:insertion>
            <office:change-info>
              <dc:creator>ajcronquist </dc:creator>
              <dc:date>2025-04-14T21:28:00</dc:date>
            </office:change-info>
          </text:insertion>
        </text:changed-region>
        <text:changed-region text:id="ct190434176">
          <text:deletion>
            <office:change-info>
              <dc:creator>ajcronquist </dc:creator>
              <dc:date>2025-04-14T21:28:00</dc:date>
            </office:change-info>
            <text:p text:style-name="P2"><text:user-field-get text:name="P4:L28"/>Total general fund<text:tab/>$82,831,276<text:tab/>$12,814,039<text:tab/>$95,645,315</text:p>
          </text:deletion>
        </text:changed-region>
        <text:changed-region text:id="ct190433360">
          <text:insertion>
            <office:change-info>
              <dc:creator>ajcronquist </dc:creator>
              <dc:date>2025-04-14T21:28:00</dc:date>
            </office:change-info>
          </text:insertion>
        </text:changed-region>
        <text:changed-region text:id="ct190434312">
          <text:insertion>
            <office:change-info>
              <dc:creator>ajcronquist </dc:creator>
              <dc:date>2025-04-14T21:29:00</dc:date>
            </office:change-info>
          </text:insertion>
        </text:changed-region>
        <text:changed-region text:id="ct190431592">
          <text:deletion>
            <office:change-info>
              <dc:creator>ajcronquist </dc:creator>
              <dc:date>2025-04-14T21:30:00</dc:date>
            </office:change-info>
            <text:p text:style-name="P2"><text:user-field-get text:name="P5:L3"/>Operations<text:tab/>$807,365,091<text:tab/>$44,700,943<text:tab/>$852,066,034</text:p>
          </text:deletion>
        </text:changed-region>
        <text:changed-region text:id="ct190434448">
          <text:insertion>
            <office:change-info>
              <dc:creator>ajcronquist </dc:creator>
              <dc:date>2025-04-14T21:30:00</dc:date>
            </office:change-info>
          </text:insertion>
        </text:changed-region>
        <text:changed-region text:id="ct190433496">
          <text:deletion>
            <office:change-info>
              <dc:creator>ajcronquist </dc:creator>
              <dc:date>2025-04-14T21:30:00</dc:date>
            </office:change-info>
            <text:p text:style-name="P2"><text:user-field-get text:name="P5:L6"/>Total all funds<text:tab/>$817,664,195<text:tab/>$170,700,943<text:tab/>$988,365,138<text:line-break/><text:user-field-get text:name="P5:L7"/>Less other funds<text:tab/><text:span text:style-name="T4">653,917,430</text:span><text:tab/><text:span text:style-name="T4">159,772,791</text:span><text:tab/><text:span text:style-name="T4">813,690,221</text:span><text:line-break/><text:user-field-get text:name="P5:L8"/>Total general fund<text:tab/>$163,746,765<text:tab/>$10,928,152<text:tab/>$174,674,917</text:p>
          </text:deletion>
        </text:changed-region>
        <text:changed-region text:id="ct190433224">
          <text:insertion>
            <office:change-info>
              <dc:creator>ajcronquist </dc:creator>
              <dc:date>2025-04-14T21:30:00</dc:date>
            </office:change-info>
          </text:insertion>
        </text:changed-region>
        <text:changed-region text:id="ct190433632">
          <text:insertion>
            <office:change-info>
              <dc:creator>ajcronquist </dc:creator>
              <dc:date>2025-04-14T21:31:00</dc:date>
            </office:change-info>
          </text:insertion>
        </text:changed-region>
        <text:changed-region text:id="ct190434992">
          <text:deletion>
            <office:change-info>
              <dc:creator>ajcronquist </dc:creator>
              <dc:date>2025-04-14T21:32:00</dc:date>
            </office:change-info>
            <text:p text:style-name="P2"><text:user-field-get text:name="P5:L15"/>Capital assets<text:tab/><text:span text:style-name="T4">1,012,379</text:span><text:tab/><text:span text:style-name="T4">0</text:span><text:tab/><text:span text:style-name="T4">1,012,379</text:span><text:line-break/><text:user-field-get text:name="P5:L16"/>Total all funds<text:tab/>$103,502,634<text:tab/>$6,921,477<text:tab/>$110,424,111<text:line-break/><text:user-field-get text:name="P5:L17"/>Less other funds<text:tab/><text:span text:style-name="T4">63,645,097</text:span><text:tab/><text:span text:style-name="T4">2,273,578</text:span><text:tab/><text:span text:style-name="T4">65,918,675</text:span></text:p>
          </text:deletion>
        </text:changed-region>
        <text:changed-region text:id="ct190435128">
          <text:insertion>
            <office:change-info>
              <dc:creator>ajcronquist </dc:creator>
              <dc:date>2025-04-14T21:32:00</dc:date>
            </office:change-info>
          </text:insertion>
        </text:changed-region>
        <text:changed-region text:id="ct190434584">
          <text:deletion>
            <office:change-info>
              <dc:creator>ajcronquist </dc:creator>
              <dc:date>2025-04-14T21:33:00</dc:date>
            </office:change-info>
            <text:p text:style-name="P2"><text:user-field-get text:name="P5:L25"/>Capital assets<text:tab/><text:span text:style-name="T4">409,078</text:span><text:tab/><text:span text:style-name="T4">12,500,000</text:span><text:tab/><text:span text:style-name="T4">12,909,078</text:span><text:line-break/><text:user-field-get text:name="P5:L26"/>Total all funds<text:tab/>$57,137,824<text:tab/>$15,870,815<text:tab/>$73,008,639</text:p>
          </text:deletion>
        </text:changed-region>
        <text:changed-region text:id="ct190432000">
          <text:insertion>
            <office:change-info>
              <dc:creator>ajcronquist </dc:creator>
              <dc:date>2025-04-14T21:33:00</dc:date>
            </office:change-info>
          </text:insertion>
        </text:changed-region>
        <text:changed-region text:id="ct190431320">
          <text:deletion>
            <office:change-info>
              <dc:creator>ajcronquist </dc:creator>
              <dc:date>2025-04-14T21:33:00</dc:date>
            </office:change-info>
            <text:p text:style-name="P2"><text:user-field-get text:name="P5:L28"/>Total general fund<text:tab/>$24,439,995<text:tab/>$2,112,099<text:tab/>$26,552,094</text:p>
          </text:deletion>
        </text:changed-region>
        <text:changed-region text:id="ct190434856">
          <text:insertion>
            <office:change-info>
              <dc:creator>ajcronquist </dc:creator>
              <dc:date>2025-04-14T21:33:00</dc:date>
            </office:change-info>
          </text:insertion>
        </text:changed-region>
        <text:changed-region text:id="ct190431184">
          <text:deletion>
            <office:change-info>
              <dc:creator>ajcronquist </dc:creator>
              <dc:date>2025-04-14T21:35:00</dc:date>
            </office:change-info>
            <text:p text:style-name="P2"><text:user-field-get text:name="P6:L3"/>Operations<text:tab/>$56,295,375<text:tab/>$2,299,716<text:tab/>$58,595,091</text:p>
          </text:deletion>
        </text:changed-region>
        <text:changed-region text:id="ct190432272">
          <text:insertion>
            <office:change-info>
              <dc:creator>ajcronquist </dc:creator>
              <dc:date>2025-04-14T21:35:00</dc:date>
            </office:change-info>
          </text:insertion>
        </text:changed-region>
        <text:changed-region text:id="ct190432408">
          <text:deletion>
            <office:change-info>
              <dc:creator>ajcronquist </dc:creator>
              <dc:date>2025-04-14T21:35:00</dc:date>
            </office:change-info>
            <text:p text:style-name="P2"><text:user-field-get text:name="P6:L5"/>Total all funds<text:tab/>$56,654,367<text:tab/>$37,224,530<text:tab/>$93,878,897</text:p>
          </text:deletion>
        </text:changed-region>
        <text:changed-region text:id="ct190435264">
          <text:insertion>
            <office:change-info>
              <dc:creator>ajcronquist </dc:creator>
              <dc:date>2025-04-14T21:35:00</dc:date>
            </office:change-info>
          </text:insertion>
        </text:changed-region>
        <text:changed-region text:id="ct190431048">
          <text:deletion>
            <office:change-info>
              <dc:creator>ajcronquist </dc:creator>
              <dc:date>2025-04-14T21:35:00</dc:date>
            </office:change-info>
            <text:p text:style-name="P2"><text:user-field-get text:name="P6:L7"/>Total general fund<text:tab/>$22,278,396<text:tab/>$464,195<text:tab/>$22,742,591</text:p>
          </text:deletion>
        </text:changed-region>
        <text:changed-region text:id="ct190431456">
          <text:insertion>
            <office:change-info>
              <dc:creator>ajcronquist </dc:creator>
              <dc:date>2025-04-14T21:35:00</dc:date>
            </office:change-info>
          </text:insertion>
        </text:changed-region>
        <text:changed-region text:id="ct190433904">
          <text:deletion>
            <office:change-info>
              <dc:creator>ajcronquist </dc:creator>
              <dc:date>2025-04-15T15:54:00</dc:date>
            </office:change-info>
            <text:p text:style-name="P2"><text:user-field-get text:name="P6:L13"/>Operations<text:tab/>$116,510,048<text:tab/>$4,701,181<text:tab/>$121,211,229</text:p>
          </text:deletion>
        </text:changed-region>
        <text:changed-region text:id="ct190434720">
          <text:deletion>
            <office:change-info>
              <dc:creator>ajcronquist </dc:creator>
              <dc:date>2025-04-14T21:37:00</dc:date>
            </office:change-info>
            <text:p text:style-name="P2"><text:user-field-get text:name="P6:L14"/>Capital assets<text:tab/><text:span text:style-name="T4">1,099,620</text:span><text:tab/><text:span text:style-name="T4">11,232,000</text:span><text:tab/><text:span text:style-name="T4">12,331,620</text:span><text:line-break/><text:user-field-get text:name="P6:L15"/>Total all funds<text:tab/>$117,609,668<text:tab/>$15,933,181<text:tab/>$133,542,849<text:line-break/><text:user-field-get text:name="P6:L16"/>Less other funds<text:tab/><text:span text:style-name="T4">68,644,425</text:span><text:tab/><text:span text:style-name="T4">14,839,213</text:span><text:tab/><text:span text:style-name="T4">83,483,638</text:span><text:line-break/><text:user-field-get text:name="P6:L17"/>Total general fund<text:tab/>$48,965,243<text:tab/>$1,093,968<text:tab/>$50,059,211</text:p>
          </text:deletion>
        </text:changed-region>
        <text:changed-region text:id="ct190431728">
          <text:insertion>
            <office:change-info>
              <dc:creator>ajcronquist </dc:creator>
              <dc:date>2025-04-15T15:54:00</dc:date>
            </office:change-info>
          </text:insertion>
        </text:changed-region>
        <text:changed-region text:id="ct190432544">
          <text:insertion>
            <office:change-info>
              <dc:creator>ajcronquist </dc:creator>
              <dc:date>2025-04-14T21:37:00</dc:date>
            </office:change-info>
          </text:insertion>
        </text:changed-region>
        <text:changed-region text:id="ct190431864">
          <text:deletion>
            <office:change-info>
              <dc:creator>ajcronquist </dc:creator>
              <dc:date>2025-04-14T21:39:00</dc:date>
            </office:change-info>
            <text:p text:style-name="P2">Capital assets<text:tab/><text:span text:style-name="T4">114,007</text:span><text:tab/><text:span text:style-name="T4">0</text:span><text:tab/><text:span text:style-name="T4">114,007</text:span><text:line-break/><text:user-field-get text:name="P7:L5"/>Total all funds<text:tab/>$26,343,148<text:tab/>$1,249,697<text:tab/>$27,592,845</text:p>
          </text:deletion>
        </text:changed-region>
        <text:changed-region text:id="ct190432680">
          <text:insertion>
            <office:change-info>
              <dc:creator>ajcronquist </dc:creator>
              <dc:date>2025-04-14T21:39:00</dc:date>
            </office:change-info>
          </text:insertion>
        </text:changed-region>
        <text:changed-region text:id="ct190432816">
          <text:deletion>
            <office:change-info>
              <dc:creator>ajcronquist </dc:creator>
              <dc:date>2025-04-14T21:40:00</dc:date>
            </office:change-info>
            <text:p text:style-name="P2"><text:user-field-get text:name="P7:L7"/>Total general fund<text:tab/>$11,442,878<text:tab/>$693,933<text:tab/>$12,136,811</text:p>
          </text:deletion>
        </text:changed-region>
        <text:changed-region text:id="ct190433088">
          <text:insertion>
            <office:change-info>
              <dc:creator>ajcronquist </dc:creator>
              <dc:date>2025-04-14T21:40:00</dc:date>
            </office:change-info>
          </text:insertion>
        </text:changed-region>
        <text:changed-region text:id="ct190438936">
          <text:deletion>
            <office:change-info>
              <dc:creator>ajcronquist </dc:creator>
              <dc:date>2025-04-09T10:39:00</dc:date>
            </office:change-info>
            <text:p text:style-name="P2">Operations<text:tab/>$24,874,803<text:tab/>$1,592,413<text:tab/>$26,467,216</text:p>
          </text:deletion>
        </text:changed-region>
        <text:changed-region text:id="ct190437848">
          <text:insertion>
            <office:change-info>
              <dc:creator>ajcronquist </dc:creator>
              <dc:date>2025-04-09T10:39:00</dc:date>
            </office:change-info>
          </text:insertion>
        </text:changed-region>
        <text:changed-region text:id="ct169558872">
          <text:deletion>
            <office:change-info>
              <dc:creator>ajcronquist </dc:creator>
              <dc:date>2025-04-09T10:39:00</dc:date>
            </office:change-info>
            <text:p text:style-name="P2">Total all funds<text:tab/>$24,993,531<text:tab/>$1,592,413<text:tab/>$26,585,944<text:line-break/><text:user-field-get text:name="P7:L16"/>Less other funds<text:tab/><text:span text:style-name="T4">19,141,941</text:span><text:tab/><text:span text:style-name="T4">1,049,079</text:span><text:tab/><text:span text:style-name="T4">20,191,020</text:span></text:p>
          </text:deletion>
        </text:changed-region>
        <text:changed-region text:id="ct169555472">
          <text:insertion>
            <office:change-info>
              <dc:creator>ajcronquist </dc:creator>
              <dc:date>2025-04-09T10:39:00</dc:date>
            </office:change-info>
          </text:insertion>
        </text:changed-region>
        <text:changed-region text:id="ct169559008">
          <text:deletion>
            <office:change-info>
              <dc:creator>ajcronquist </dc:creator>
              <dc:date>2025-04-09T10:39:00</dc:date>
            </office:change-info>
            <text:p text:style-name="P2"><text:user-field-get text:name="P7:L18"/>Full‑time equivalent positions<text:tab/>29.00<text:tab/>5.00<text:tab/>34.00</text:p>
          </text:deletion>
        </text:changed-region>
        <text:changed-region text:id="ct169558192">
          <text:insertion>
            <office:change-info>
              <dc:creator>ajcronquist </dc:creator>
              <dc:date>2025-04-09T10:39:00</dc:date>
            </office:change-info>
          </text:insertion>
        </text:changed-region>
        <text:changed-region text:id="ct169558328">
          <text:insertion>
            <office:change-info>
              <dc:creator>ajcronquist </dc:creator>
              <dc:date>2025-04-09T10:40:00</dc:date>
            </office:change-info>
          </text:insertion>
        </text:changed-region>
        <text:changed-region text:id="ct169554928">
          <text:deletion>
            <office:change-info>
              <dc:creator>ajcronquist </dc:creator>
              <dc:date>2025-04-09T10:39:00</dc:date>
            </office:change-info>
            <text:p text:style-name="P2">Grand total all funds<text:tab/>$2,838,425,542<text:tab/>$459,320,214<text:tab/>$3,297,745,756<text:line-break/><text:user-field-get text:name="P7:L24"/>Grand total other funds<text:tab/><text:span text:style-name="T4">2,026,743,016</text:span><text:tab/><text:span text:style-name="T4">402,138,816</text:span><text:tab/><text:span text:style-name="T4">2,428,881,832</text:span><text:line-break/><text:user-field-get text:name="P7:L25"/>Grand total general fund<text:tab/>$811,682,526<text:tab/>$57,181,398<text:tab/>$868,863,924</text:p>
          </text:deletion>
        </text:changed-region>
        <text:changed-region text:id="ct169556832">
          <text:insertion>
            <office:change-info>
              <dc:creator>ajcronquist </dc:creator>
              <dc:date>2025-04-09T10:39:00</dc:date>
            </office:change-info>
          </text:insertion>
        </text:changed-region>
        <text:changed-region text:id="ct169558464">
          <text:insertion>
            <office:change-info>
              <dc:creator>ajcronquist </dc:creator>
              <dc:date>2025-04-14T21:42:00</dc:date>
            </office:change-info>
          </text:insertion>
        </text:changed-region>
        <text:changed-region text:id="ct169555064">
          <text:deletion>
            <office:change-info>
              <dc:creator>ajcronquist </dc:creator>
              <dc:date>2025-04-09T10:37:00</dc:date>
            </office:change-info>
            <text:p text:style-name="P3"><text:span text:style-name="T2"><text:user-field-get text:name="P8:L2"/></text:span><text:span text:style-name="T2">Capital projects - general fund<text:tab/>$0<text:tab/>$63,772,000<text:tab/>$63,772,000<text:line-break/></text:span><text:span text:style-name="T2"><text:user-field-get text:name="P8:L3"/></text:span><text:span text:style-name="T2">Capital projects - strategic investment<text:tab/>0<text:tab/>34,924,814<text:tab/>34,924,814<text:line-break/></text:span><text:span text:style-name="T2"><text:user-field-get text:name="P8:L4"/></text:span><text:span text:style-name="T2"> <text:s text:c="2"/>and improvements fund<text:line-break/></text:span><text:span text:style-name="T2"><text:user-field-get text:name="P8:L5"/></text:span><text:span text:style-name="T2">Capital projects - other funds<text:tab/>0<text:tab/>165,860,000<text:tab/>165,860,000<text:line-break/></text:span><text:span text:style-name="T2"><text:user-field-get text:name="P8:L6"/></text:span><text:span text:style-name="T2">University of North Dakota national<text:tab/>0<text:tab/>12,000,000<text:tab/>12,000,000<text:line-break/></text:span><text:span text:style-name="T2"><text:user-field-get text:name="P8:L7"/></text:span><text:span text:style-name="T2"> <text:s text:c="2"/>security crossroads<text:line-break/></text:span><text:span text:style-name="T2"><text:user-field-get text:name="P8:L8"/></text:span><text:span text:style-name="T2">High performance computing<text:tab/>2,000,000<text:tab/>0<text:tab/>2,000,000<text:line-break/></text:span><text:span text:style-name="T2"><text:user-field-get text:name="P8:L9"/></text:span><text:span text:style-name="T2">North Dakota state university new<text:tab/>0<text:tab/>12,000,000<text:tab/>12,000,000<text:line-break/></text:span><text:span text:style-name="T2"><text:user-field-get text:name="P8:L10"/></text:span><text:span text:style-name="T2"> <text:s text:c="2"/>horizon programming<text:line-break/></text:span><text:span text:style-name="T2"><text:user-field-get text:name="P8:L11"/></text:span><text:span text:style-name="T2">Minot state university advancing students<text:tab/>500,000<text:tab/>0<text:tab/>500,000<text:line-break/></text:span><text:span text:style-name="T2"><text:user-field-get text:name="P8:L12"/></text:span><text:span text:style-name="T2"> <text:s text:c="2"/>toward education and employment<text:line-break/></text:span><text:span text:style-name="T2"><text:user-field-get text:name="P8:L13"/></text:span><text:span text:style-name="T2">Dual‑credit scholarships<text:tab/>0<text:tab/>1,500,000<text:tab/>1,500,000<text:line-break/></text:span><text:span text:style-name="T2"><text:user-field-get text:name="P8:L14"/></text:span><text:span text:style-name="T2">Professional student exchange program<text:tab/>1,500,000<text:tab/>0<text:tab/>1,500,000<text:line-break/></text:span><text:span text:style-name="T2"><text:user-field-get text:name="P8:L15"/></text:span><text:span text:style-name="T2">Challenge grants<text:tab/>0<text:tab/>25,000,000<text:tab/>25,000,000<text:line-break/></text:span><text:span text:style-name="T2"><text:user-field-get text:name="P8:L16"/></text:span><text:span text:style-name="T2">Dakota digital academy<text:tab/>450,000<text:tab/>0<text:tab/>450,000<text:line-break/></text:span><text:span text:style-name="T2"><text:user-field-get text:name="P8:L17"/></text:span><text:span text:style-name="T2">Nursing education consortium<text:tab/>0<text:tab/>1,100,000<text:tab/>1,100,000<text:line-break/></text:span><text:span text:style-name="T2"><text:user-field-get text:name="P8:L18"/></text:span><text:span text:style-name="T2">Financial aid system enhancements<text:tab/>25,000<text:tab/>0<text:tab/>25,000<text:line-break/></text:span><text:span text:style-name="T2"><text:user-field-get text:name="P8:L19"/></text:span><text:span text:style-name="T2">Workforce education innovation grants<text:tab/>0<text:tab/>12,000,000<text:tab/>12,000,000<text:line-break/></text:span><text:span text:style-name="T2"><text:user-field-get text:name="P8:L20"/></text:span><text:span text:style-name="T2">Forest service emerald ash borer mitigation<text:tab/></text:span><text:span text:style-name="T3">0</text:span><text:span text:style-name="T2"><text:tab/></text:span><text:span text:style-name="T3">950,000</text:span><text:span text:style-name="T2"><text:tab/></text:span><text:span text:style-name="T3">950,000</text:span><text:span text:style-name="T2"><text:line-break/></text:span><text:span text:style-name="T2"><text:user-field-get text:name="P8:L21"/></text:span><text:span text:style-name="T2">Total<text:tab/>$4,475,000<text:tab/>$329,106,814<text:tab/>$333,581,814</text:span></text:p>
          </text:deletion>
        </text:changed-region>
        <text:changed-region text:id="ct169557648">
          <text:insertion>
            <office:change-info>
              <dc:creator>ajcronquist </dc:creator>
              <dc:date>2025-04-09T10:37:00</dc:date>
            </office:change-info>
          </text:insertion>
        </text:changed-region>
        <text:changed-region text:id="ct169558600">
          <text:insertion>
            <office:change-info>
              <dc:creator>ajcronquist </dc:creator>
              <dc:date>2025-04-14T18:10:00</dc:date>
            </office:change-info>
          </text:insertion>
        </text:changed-region>
        <text:changed-region text:id="ct169556560">
          <text:deletion>
            <office:change-info>
              <dc:creator>ajcronquist </dc:creator>
              <dc:date>2025-04-14T19:36:00</dc:date>
            </office:change-info>
            <text:p text:style-name="P4">$161,746,814</text:p>
          </text:deletion>
        </text:changed-region>
        <text:changed-region text:id="ct169555608">
          <text:insertion>
            <office:change-info>
              <dc:creator>ajcronquist </dc:creator>
              <dc:date>2025-04-14T19:36:00</dc:date>
            </office:change-info>
          </text:insertion>
        </text:changed-region>
        <text:changed-region text:id="ct169557784">
          <text:deletion>
            <office:change-info>
              <dc:creator>ajcronquist </dc:creator>
              <dc:date>2025-04-09T10:36:00</dc:date>
            </office:change-info>
            <text:p text:style-name="P5"><text:user-field-get text:name="P9:L12"/>Challenge grants<text:tab/><text:tab/>$25,000,000</text:p>
          </text:deletion>
        </text:changed-region>
        <text:changed-region text:id="ct169555744">
          <text:insertion>
            <office:change-info>
              <dc:creator>ajcronquist </dc:creator>
              <dc:date>2025-04-09T10:36:00</dc:date>
            </office:change-info>
          </text:insertion>
        </text:changed-region>
        <text:changed-region text:id="ct169555880">
          <text:deletion>
            <office:change-info>
              <dc:creator>ajcronquist </dc:creator>
              <dc:date>2025-04-10T18:52:00</dc:date>
            </office:change-info>
            <text:p text:style-name="P5">University of North Dakota national security crossroads<text:tab/><text:tab/>12,000,000<text:line-break/><text:user-field-get text:name="P9:L19"/>North Dakota state university new horizon programming<text:tab/><text:tab/>12,000,000</text:p>
          </text:deletion>
        </text:changed-region>
        <text:changed-region text:id="ct169559960">
          <text:insertion>
            <office:change-info>
              <dc:creator>ajcronquist </dc:creator>
              <dc:date>2025-04-10T18:52:00</dc:date>
            </office:change-info>
          </text:insertion>
        </text:changed-region>
        <text:changed-region text:id="ct169560640">
          <text:deletion>
            <office:change-info>
              <dc:creator>ajcronquist </dc:creator>
              <dc:date>2025-04-09T10:36:00</dc:date>
            </office:change-info>
            <text:p text:style-name="P5"><text:user-field-get text:name="P9:L22"/>Total strategic investment and improvements fund<text:tab/><text:tab/>$161,746,814</text:p>
          </text:deletion>
        </text:changed-region>
        <text:changed-region text:id="ct169561728">
          <text:insertion>
            <office:change-info>
              <dc:creator>ajcronquist </dc:creator>
              <dc:date>2025-04-09T10:36:00</dc:date>
            </office:change-info>
          </text:insertion>
        </text:changed-region>
        <text:changed-region text:id="ct169560912">
          <text:insertion>
            <office:change-info>
              <dc:creator>ajcronquist </dc:creator>
              <dc:date>2025-04-09T10:37:00</dc:date>
            </office:change-info>
          </text:insertion>
        </text:changed-region>
        <text:changed-region text:id="ct169560232">
          <text:insertion>
            <office:change-info>
              <dc:creator>ajcronquist </dc:creator>
              <dc:date>2025-04-14T18:13:00</dc:date>
            </office:change-info>
          </text:insertion>
        </text:changed-region>
        <text:changed-region text:id="ct169562000">
          <text:insertion>
            <office:change-info>
              <dc:creator>ajcronquist </dc:creator>
              <dc:date>2025-04-09T09:41:00</dc:date>
            </office:change-info>
          </text:insertion>
        </text:changed-region>
        <text:changed-region text:id="ct169559280">
          <text:deletion>
            <office:change-info>
              <dc:creator>ajcronquist </dc:creator>
              <dc:date>2025-04-10T18:53:00</dc:date>
            </office:change-info>
            <text:p text:style-name="P4">$31,500,000</text:p>
          </text:deletion>
        </text:changed-region>
        <text:changed-region text:id="ct169563088">
          <text:insertion>
            <office:change-info>
              <dc:creator>ajcronquist </dc:creator>
              <dc:date>2025-04-10T18:53:00</dc:date>
            </office:change-info>
          </text:insertion>
        </text:changed-region>
        <text:changed-region text:id="ct169559416">
          <text:deletion>
            <office:change-info>
              <dc:creator>ajcronquist </dc:creator>
              <dc:date>2025-04-15T11:23:00</dc:date>
            </office:change-info>
            <text:p text:style-name="P4">biennium</text:p>
          </text:deletion>
        </text:changed-region>
        <text:changed-region text:id="ct169562680">
          <text:insertion>
            <office:change-info>
              <dc:creator>ajcronquist </dc:creator>
              <dc:date>2025-04-15T11:23:00</dc:date>
            </office:change-info>
          </text:insertion>
        </text:changed-region>
        <text:changed-region text:id="ct169562272">
          <text:deletion>
            <office:change-info>
              <dc:creator>ajcronquist </dc:creator>
              <dc:date>2025-04-15T11:25:00</dc:date>
            </office:change-info>
            <text:p text:style-name="P4">July 1, 2025</text:p>
          </text:deletion>
        </text:changed-region>
        <text:changed-region text:id="ct169559552">
          <text:insertion>
            <office:change-info>
              <dc:creator>ajcronquist </dc:creator>
              <dc:date>2025-04-15T11:25:00</dc:date>
            </office:change-info>
          </text:insertion>
        </text:changed-region>
        <text:changed-region text:id="ct169562816">
          <text:deletion>
            <office:change-info>
              <dc:creator>ajcronquist </dc:creator>
              <dc:date>2025-04-10T18:53:00</dc:date>
            </office:change-info>
            <text:p text:style-name="P3"><text:span text:style-name="T2"><text:user-field-get text:name="P10:L20"/></text:span><text:span text:style-name="T2">Bismarck state college<text:tab/>$770,505<text:tab/>$1,000,000<text:tab/>$1,770,505<text:line-break/></text:span><text:span text:style-name="T2"><text:user-field-get text:name="P10:L21"/></text:span><text:span text:style-name="T2">Lake Region state college<text:tab/>233,263<text:tab/>1,000,000<text:tab/>1,233,263<text:line-break/></text:span><text:span text:style-name="T2"><text:user-field-get text:name="P10:L22"/></text:span><text:span text:style-name="T2">Williston state college<text:tab/>322,154<text:tab/>1,000,000<text:tab/>1,322,154<text:line-break/></text:span><text:span text:style-name="T2"><text:user-field-get text:name="P10:L23"/></text:span><text:span text:style-name="T2">University of North Dakota<text:tab/>5,354,139<text:tab/>3,750,000<text:tab/>9,104,139<text:line-break/></text:span><text:span text:style-name="T2"><text:user-field-get text:name="P10:L24"/></text:span><text:span text:style-name="T2">North Dakota state university<text:tab/>4,695,895<text:tab/>3,750,000<text:tab/>8,445,895<text:line-break/></text:span><text:span text:style-name="T2"><text:user-field-get text:name="P10:L25"/></text:span><text:span text:style-name="T2">North Dakota state college of science<text:tab/>1,214,738<text:tab/>1,000,000<text:tab/>2,214,738<text:line-break/></text:span><text:span text:style-name="T2"><text:user-field-get text:name="P10:L26"/></text:span><text:span text:style-name="T2">Dickinson state university<text:tab/>516,884<text:tab/>1,000,000<text:tab/>1,516,884<text:line-break/></text:span><text:span text:style-name="T2"><text:user-field-get text:name="P10:L27"/></text:span><text:span text:style-name="T2">Mayville state university<text:tab/>332,070<text:tab/>1,000,000<text:tab/>1,332,070<text:line-break/></text:span><text:span text:style-name="T2"><text:user-field-get text:name="P10:L28"/></text:span><text:span text:style-name="T2">Minot state university<text:tab/>906,412<text:tab/>1,000,000<text:tab/>1,906,412<text:line-break/></text:span><text:span text:style-name="T2"><text:user-field-get text:name="P10:L29"/></text:span><text:span text:style-name="T2">Valley City state university<text:tab/>452,403<text:tab/>1,000,000<text:tab/>1,452,403<text:line-break/></text:span><text:span text:style-name="T2"><text:user-field-get text:name="P10:L30"/></text:span><text:span text:style-name="T2">Dakota college at Bottineau<text:tab/></text:span><text:span text:style-name="T3">201,537</text:span><text:span text:style-name="T2"><text:tab/></text:span><text:span text:style-name="T3">1,000,000</text:span><text:span text:style-name="T2"><text:tab/></text:span><text:span text:style-name="T3">1,201,537</text:span><text:span text:style-name="T2"><text:line-break/></text:span><text:span text:style-name="T2"><text:user-field-get text:name="P10:L31"/></text:span><text:span text:style-name="T2">Total<text:tab/>$15,000,000<text:tab/>$16,500,000<text:tab/>$31,500,000</text:span></text:p>
          </text:deletion>
        </text:changed-region>
        <text:changed-region text:id="ct169560368">
          <text:insertion>
            <office:change-info>
              <dc:creator>ajcronquist </dc:creator>
              <dc:date>2025-04-10T18:53:00</dc:date>
            </office:change-info>
          </text:insertion>
        </text:changed-region>
        <text:changed-region text:id="ct169560096">
          <text:deletion>
            <office:change-info>
              <dc:creator>ajcronquist </dc:creator>
              <dc:date>2025-04-09T09:45:00</dc:date>
            </office:change-info>
            <text:p text:style-name="P4"><text:span text:style-name="T5">TIER II - </text:span></text:p>
          </text:deletion>
        </text:changed-region>
        <text:changed-region text:id="ct169560776">
          <text:deletion>
            <office:change-info>
              <dc:creator>ajcronquist </dc:creator>
              <dc:date>2025-04-09T09:43:00</dc:date>
            </office:change-info>
            <text:p text:style-name="P4">tier II of </text:p>
          </text:deletion>
        </text:changed-region>
        <text:changed-region text:id="ct169561048">
          <text:insertion>
            <office:change-info>
              <dc:creator>ajcronquist </dc:creator>
              <dc:date>2025-04-09T09:42:00</dc:date>
            </office:change-info>
          </text:insertion>
        </text:changed-region>
        <text:changed-region text:id="ct169561184">
          <text:deletion>
            <office:change-info>
              <dc:creator>ajcronquist </dc:creator>
              <dc:date>2025-04-14T18:20:00</dc:date>
            </office:change-info>
            <text:p text:style-name="P6"><text:span text:style-name="bd_5f_section_5f_name"><text:span text:style-name="T2"><text:user-field-get text:name="P11:L5"/></text:span></text:span><text:span text:style-name="bd_5f_section_5f_name"><text:span text:style-name="T2">University of North Dakota science, technology, engineering, and<text:tab/>23,860,000<text:line-break/></text:span></text:span><text:span text:style-name="bd_5f_section_5f_name"><text:span text:style-name="T2"><text:user-field-get text:name="P11:L6"/></text:span></text:span><text:span text:style-name="bd_5f_section_5f_name"><text:span text:style-name="T2"> <text:s text:c="2"/>mathematics building<text:line-break/></text:span></text:span><text:span text:style-name="bd_5f_section_5f_name"><text:span text:style-name="T2"><text:user-field-get text:name="P11:L7"/></text:span></text:span><text:span text:style-name="bd_5f_section_5f_name"><text:span text:style-name="T2">North Dakota state university Van Es biosafety laboratory<text:tab/></text:span></text:span><text:span text:style-name="bd_5f_section_5f_name"><text:span text:style-name="T3">8,000,000</text:span></text:span></text:p>
          </text:deletion>
        </text:changed-region>
        <text:changed-region text:id="ct169584032">
          <text:deletion>
            <office:change-info>
              <dc:creator>ajcronquist </dc:creator>
              <dc:date>2025-04-09T09:44:00</dc:date>
            </office:change-info>
            <text:p text:style-name="P6"><text:span text:style-name="bd_5f_section_5f_name"><text:span text:style-name="T2"><text:user-field-get text:name="P11:L8"/></text:span></text:span><text:span text:style-name="bd_5f_section_5f_name"><text:span text:style-name="T2">Total<text:tab/>$33,260,000</text:span></text:span></text:p>
          </text:deletion>
        </text:changed-region>
        <text:changed-region text:id="ct169582672">
          <text:insertion>
            <office:change-info>
              <dc:creator>ajcronquist </dc:creator>
              <dc:date>2025-04-14T18:15:00</dc:date>
            </office:change-info>
          </text:insertion>
        </text:changed-region>
        <text:changed-region text:id="ct169584304">
          <text:insertion>
            <office:change-info>
              <dc:creator>ajcronquist </dc:creator>
              <dc:date>2025-04-14T18:16:00</dc:date>
            </office:change-info>
          </text:insertion>
        </text:changed-region>
        <text:changed-region text:id="ct169584848">
          <text:insertion>
            <office:change-info>
              <dc:creator>ajcronquist </dc:creator>
              <dc:date>2025-04-09T09:45:00</dc:date>
            </office:change-info>
          </text:insertion>
        </text:changed-region>
        <text:changed-region text:id="ct169582808">
          <text:deletion>
            <office:change-info>
              <dc:creator>ajcronquist </dc:creator>
              <dc:date>2025-04-15T11:24:00</dc:date>
            </office:change-info>
            <text:p text:style-name="P4">biennium</text:p>
          </text:deletion>
        </text:changed-region>
        <text:changed-region text:id="ct169581040">
          <text:insertion>
            <office:change-info>
              <dc:creator>ajcronquist </dc:creator>
              <dc:date>2025-04-15T11:24:00</dc:date>
            </office:change-info>
          </text:insertion>
        </text:changed-region>
        <text:changed-region text:id="ct169583896">
          <text:deletion>
            <office:change-info>
              <dc:creator>ajcronquist </dc:creator>
              <dc:date>2025-04-15T11:24:00</dc:date>
            </office:change-info>
            <text:p text:style-name="P4">July 1, 2025</text:p>
          </text:deletion>
        </text:changed-region>
        <text:changed-region text:id="ct169583624">
          <text:insertion>
            <office:change-info>
              <dc:creator>ajcronquist </dc:creator>
              <dc:date>2025-04-15T11:24:00</dc:date>
            </office:change-info>
          </text:insertion>
        </text:changed-region>
        <text:changed-region text:id="ct169583080">
          <text:insertion>
            <office:change-info>
              <dc:creator>ajcronquist </dc:creator>
              <dc:date>2025-04-09T09:45:00</dc:date>
            </office:change-info>
          </text:insertion>
        </text:changed-region>
        <text:changed-region text:id="ct169583488">
          <text:insertion>
            <office:change-info>
              <dc:creator>ajcronquist </dc:creator>
              <dc:date>2025-04-09T09:46:00</dc:date>
            </office:change-info>
          </text:insertion>
        </text:changed-region>
        <text:changed-region text:id="ct169586072">
          <text:insertion>
            <office:change-info>
              <dc:creator>ajcronquist </dc:creator>
              <dc:date>2025-04-09T09:46:00</dc:date>
            </office:change-info>
          </text:insertion>
        </text:changed-region>
        <text:changed-region text:id="ct169586208">
          <text:insertion>
            <office:change-info>
              <dc:creator>ajcronquist </dc:creator>
              <dc:date>2025-04-14T19:32:00</dc:date>
            </office:change-info>
          </text:insertion>
        </text:changed-region>
        <text:changed-region text:id="ct169586752">
          <text:deletion>
            <office:change-info>
              <dc:creator>ajcronquist </dc:creator>
              <dc:date>2025-04-14T19:32:00</dc:date>
            </office:change-info>
            <text:p text:style-name="P7">Appoint</text:p>
          </text:deletion>
        </text:changed-region>
        <text:changed-region text:id="ct150712680">
          <text:insertion>
            <office:change-info>
              <dc:creator>ajcronquist </dc:creator>
              <dc:date>2025-04-14T19:32:00</dc:date>
            </office:change-info>
          </text:insertion>
        </text:changed-region>
        <text:changed-region text:id="ct150714992">
          <text:insertion>
            <office:change-info>
              <dc:creator>ajcronquist </dc:creator>
              <dc:date>2025-04-14T19:33:00</dc:date>
            </office:change-info>
          </text:insertion>
        </text:changed-region>
        <text:changed-region text:id="ct150712136">
          <text:insertion>
            <office:change-info>
              <dc:creator>ajcronquist </dc:creator>
              <dc:date>2025-04-09T09:55:00</dc:date>
            </office:change-info>
          </text:insertion>
        </text:changed-region>
        <text:changed-region text:id="ct150713904">
          <text:deletion>
            <office:change-info>
              <dc:creator>ajcronquist </dc:creator>
              <dc:date>2025-04-09T09:55:00</dc:date>
            </office:change-info>
            <text:p text:style-name="P8">Dickinson state university, </text:p>
          </text:deletion>
        </text:changed-region>
        <text:changed-region text:id="ct150714312">
          <text:insertion>
            <office:change-info>
              <dc:creator>ajcronquist </dc:creator>
              <dc:date>2025-04-14T18:19:00</dc:date>
            </office:change-info>
          </text:insertion>
        </text:changed-region>
        <text:changed-region text:id="ct97936064">
          <text:insertion>
            <office:change-info>
              <dc:creator>ajcronquist </dc:creator>
              <dc:date>2025-04-09T09:37:00</dc:date>
            </office:change-info>
          </text:insertion>
        </text:changed-region>
        <text:changed-region text:id="ct97938920">
          <text:insertion>
            <office:change-info>
              <dc:creator>ajcronquist </dc:creator>
              <dc:date>2025-04-09T09:37:00</dc:date>
            </office:change-info>
          </text:insertion>
        </text:changed-region>
        <text:changed-region text:id="ct97939600">
          <text:insertion>
            <office:change-info>
              <dc:creator>ajcronquist </dc:creator>
              <dc:date>2025-04-09T09:31:00</dc:date>
            </office:change-info>
          </text:insertion>
        </text:changed-region>
        <text:changed-region text:id="ct97939736">
          <text:insertion>
            <office:change-info>
              <dc:creator>ajcronquist </dc:creator>
              <dc:date>2025-04-09T09:31:00</dc:date>
            </office:change-info>
          </text:insertion>
        </text:changed-region>
        <text:changed-region text:id="ct150307632">
          <text:insertion>
            <office:change-info>
              <dc:creator>ajcronquist </dc:creator>
              <dc:date>2025-04-09T09:29:00</dc:date>
            </office:change-info>
          </text:insertion>
        </text:changed-region>
        <text:changed-region text:id="ct150308176">
          <text:insertion>
            <office:change-info>
              <dc:creator>ajcronquist </dc:creator>
              <dc:date>2025-04-09T09:29:00</dc:date>
            </office:change-info>
          </text:insertion>
        </text:changed-region>
        <text:changed-region text:id="ct150307224">
          <text:insertion>
            <office:change-info>
              <dc:creator>ajcronquist </dc:creator>
              <dc:date>2025-04-09T09:27:00</dc:date>
            </office:change-info>
          </text:insertion>
        </text:changed-region>
        <text:changed-region text:id="ct150302056">
          <text:insertion>
            <office:change-info>
              <dc:creator>ajcronquist </dc:creator>
              <dc:date>2025-04-09T09:27:00</dc:date>
            </office:change-info>
          </text:insertion>
        </text:changed-region>
        <text:changed-region text:id="ct168935448">
          <text:insertion>
            <office:change-info>
              <dc:creator>ajcronquist </dc:creator>
              <dc:date>2025-04-14T19:21:00</dc:date>
            </office:change-info>
          </text:insertion>
        </text:changed-region>
        <text:changed-region text:id="ct168935584">
          <text:deletion>
            <office:change-info>
              <dc:creator>ajcronquist </dc:creator>
              <dc:date>2025-04-14T19:28:00</dc:date>
            </office:change-info>
            <text:p text:style-name="P9"><text:s/>The first post-tenure evaluation must be completed within three years. Subsequent post-tenure evaluations must be completed at least every five years or more frequently.</text:p>
          </text:deletion>
        </text:changed-region>
        <text:changed-region text:id="ct168933408">
          <text:insertion>
            <office:change-info>
              <dc:creator>ajcronquist </dc:creator>
              <dc:date>2025-04-14T19:28:00</dc:date>
            </office:change-info>
          </text:insertion>
        </text:changed-region>
        <text:changed-region text:id="ct174190384">
          <text:deletion>
            <office:change-info>
              <dc:creator>ajcronquist </dc:creator>
              <dc:date>2025-04-14T19:31:00</dc:date>
            </office:change-info>
            <text:p text:style-name="P7"><text:span text:style-name="T1">culminating post-tenure evaluation committee must include the administrative supervisor of the faculty member being evaluated, at least one ranking administrator, and tenured faculty comprising no less than one‑third and no more than one‑half of the </text:span></text:p>
          </text:deletion>
        </text:changed-region>
        <text:changed-region text:id="ct174190520">
          <text:insertion>
            <office:change-info>
              <dc:creator>ajcronquist </dc:creator>
              <dc:date>2025-04-14T19:31:00</dc:date>
            </office:change-info>
          </text:insertion>
        </text:changed-region>
        <text:changed-region text:id="ct174190792">
          <text:insertion>
            <office:change-info>
              <dc:creator>ajcronquist </dc:creator>
              <dc:date>2025-04-14T19:29:00</dc:date>
            </office:change-info>
          </text:insertion>
        </text:changed-region>
        <text:changed-region text:id="ct98053336">
          <text:insertion>
            <office:change-info>
              <dc:creator>ajcronquist </dc:creator>
              <dc:date>2025-04-14T19:29:00</dc:date>
            </office:change-info>
          </text:insertion>
        </text:changed-region>
        <text:changed-region text:id="ct98053472">
          <text:insertion>
            <office:change-info>
              <dc:creator>ajcronquist </dc:creator>
              <dc:date>2025-04-14T19:30:00</dc:date>
            </office:change-info>
          </text:insertion>
        </text:changed-region>
        <text:changed-region text:id="ct150939720">
          <text:insertion>
            <office:change-info>
              <dc:creator>hdubourt </dc:creator>
              <dc:date>2025-04-17T13:11:00</dc:date>
            </office:change-info>
          </text:insertion>
        </text:changed-region>
        <text:changed-region text:id="ct175969208">
          <text:insertion>
            <office:change-info>
              <dc:creator>ajcronquist </dc:creator>
              <dc:date>2025-04-14T19:30:00</dc:date>
            </office:change-info>
          </text:insertion>
        </text:changed-region>
        <text:changed-region text:id="ct301543856">
          <text:deletion>
            <office:change-info>
              <dc:creator>ajcronquist </dc:creator>
              <dc:date>2025-04-09T09:56:00</dc:date>
            </office:change-info>
            <text:p text:style-name="P10"><text:span text:style-name="T6">25.0</text:span></text:p>
          </text:deletion>
        </text:changed-region>
        <text:changed-region text:id="ct301540728">
          <text:insertion>
            <office:change-info>
              <dc:creator>ajcronquist </dc:creator>
              <dc:date>2025-04-09T09:56:00</dc:date>
            </office:change-info>
          </text:insertion>
        </text:changed-region>
        <text:changed-region text:id="ct301540320">
          <text:insertion>
            <office:change-info>
              <dc:creator>ajcronquist </dc:creator>
              <dc:date>2025-04-14T21:00:00</dc:date>
            </office:change-info>
          </text:insertion>
        </text:changed-region>
        <text:changed-region text:id="ct301544400">
          <text:deletion>
            <office:change-info>
              <dc:creator>ajcronquist </dc:creator>
              <dc:date>2025-04-09T09:57:00</dc:date>
            </office:change-info>
            <text:p text:style-name="P11"><text:span text:style-name="T7">$79.36</text:span></text:p>
          </text:deletion>
        </text:changed-region>
        <text:changed-region text:id="ct301541000">
          <text:insertion>
            <office:change-info>
              <dc:creator>ajcronquist </dc:creator>
              <dc:date>2025-04-09T09:57:00</dc:date>
            </office:change-info>
          </text:insertion>
        </text:changed-region>
        <text:changed-region text:id="ct301542088">
          <text:insertion>
            <office:change-info>
              <dc:creator>ajcronquist </dc:creator>
              <dc:date>2025-04-09T10:33:00</dc:date>
            </office:change-info>
          </text:insertion>
        </text:changed-region>
        <text:changed-region text:id="ct301542360">
          <text:deletion>
            <office:change-info>
              <dc:creator>ajcronquist </dc:creator>
              <dc:date>2025-04-09T10:31:00</dc:date>
            </office:change-info>
            <text:p text:style-name="P11"><text:span text:style-name="T8"/></text:p>
            <text:p text:style-name="P4"><text:user-field-get text:name="P14:L16"/><text:span text:style-name="bd_5f_section_5f_name"><text:span text:style-name="T8"><text:tab/></text:span></text:span><text:span text:style-name="bd_5f_section_5f_name"><text:span text:style-name="T9">SECTION</text:span></text:span><text:span text:style-name="bd_5f_section_5f_name"><text:span text:style-name="T10"> 30.</text:span></text:span><text:span text:style-name="bd_5f_section_5f_name"><text:span text:style-name="T8"> </text:span></text:span><text:span text:style-name="bd_5f_section_5f_name"><text:span text:style-name="T9">AMENDMENT</text:span></text:span><text:span text:style-name="T11">.</text:span><text:span text:style-name="T8"> Section 15‑54.1‑02 of the North Dakota Century Code is </text:span><text:span text:style-name="T8"><text:user-field-get text:name="P14:L17"/></text:span><text:span text:style-name="T8">amended and reenacted as follows:</text:span></text:p>
            <text:p text:style-name="P12"><text:user-field-get text:name="P14:L18"/><text:tab/>15‑54.1‑02. Capital building funds ‑ Uses ‑ Reports.</text:p>
            <text:p text:style-name="P13"><text:user-field-get text:name="P14:L19"/><text:tab/>Subject to tier II and tier III capital building fund matching requirements under this chapter, <text:user-field-get text:name="P14:L20"/>each institution may use its allocation of funds from the university system capital building fund <text:user-field-get text:name="P14:L21"/>for projects specifically authorized by the legislative assembly to use university system capital <text:user-field-get text:name="P14:L22"/>building fund moneys <text:span text:style-name="T4">from each tier</text:span>. In addition, after an institution has matched and committed <text:user-field-get text:name="P14:L23"/>seventy‑five percent of the funding appropriated for the institution's tier I extraordinary repairs <text:user-field-get text:name="P14:L24"/>and subject to state board of higher education approval and matching requirements under this <text:user-field-get text:name="P14:L25"/>chapter, each institution may use its allocation of funds from the university system capital <text:user-field-get text:name="P14:L26"/>building fund <text:span text:style-name="T4">tier II and tier III</text:span> for extraordinary repairs and deferred maintenance projects for <text:user-field-get text:name="P14:L27"/>academic and student housing facilities that do not increase the overall square footage of a <text:user-field-get text:name="P14:L28"/>building. The state board of higher education shall report biennially to the legislative <text:user-field-get text:name="P14:L29"/>management and to the appropriations committees of the legislative assembly on the use of <text:user-field-get text:name="P14:L30"/>funding in the university system capital building fund, the source of matching funds, and each <text:user-field-get text:name="P14:L31"/>institution's five‑year plan for capital construction spending.</text:p>
          </text:deletion>
        </text:changed-region>
        <text:changed-region text:id="ct301542496">
          <text:insertion>
            <office:change-info>
              <dc:creator>ajcronquist </dc:creator>
              <dc:date>2025-04-14T20:59:00</dc:date>
            </office:change-info>
          </text:insertion>
        </text:changed-region>
        <text:changed-region text:id="ct301543312">
          <text:format-change>
            <office:change-info>
              <dc:creator>ajcronquist </dc:creator>
              <dc:date>2025-04-09T09:58:00</dc:date>
            </office:change-info>
          </text:format-change>
        </text:changed-region>
        <text:changed-region text:id="ct301542632">
          <text:deletion>
            <office:change-info>
              <dc:creator>ajcronquist </dc:creator>
              <dc:date>2025-04-09T09:58:00</dc:date>
            </office:change-info>
            <text:p text:style-name="P13"><text:span text:style-name="T12">two dollars</text:span></text:p>
          </text:deletion>
        </text:changed-region>
        <text:changed-region text:id="ct301541816">
          <text:deletion>
            <office:change-info>
              <dc:creator>ajcronquist </dc:creator>
              <dc:date>2025-04-09T10:31:00</dc:date>
            </office:change-info>
            <text:p text:style-name="P13"><text:span text:style-name="T4">one dollar</text:span></text:p>
          </text:deletion>
        </text:changed-region>
        <text:changed-region text:id="ct301543584">
          <text:insertion>
            <office:change-info>
              <dc:creator>ajcronquist </dc:creator>
              <dc:date>2025-04-09T10:31:00</dc:date>
            </office:change-info>
          </text:insertion>
        </text:changed-region>
        <text:changed-region text:id="ct301544264">
          <text:insertion>
            <office:change-info>
              <dc:creator>ajcronquist </dc:creator>
              <dc:date>2025-04-14T18:41:00</dc:date>
            </office:change-info>
          </text:insertion>
        </text:changed-region>
        <text:changed-region text:id="ct301543992">
          <text:deletion>
            <office:change-info>
              <dc:creator>ajcronquist </dc:creator>
              <dc:date>2025-04-14T18:41:00</dc:date>
            </office:change-info>
            <text:p text:style-name="P14">four </text:p>
          </text:deletion>
        </text:changed-region>
        <text:changed-region text:id="ct301543176">
          <text:deletion>
            <office:change-info>
              <dc:creator>ajcronquist </dc:creator>
              <dc:date>2025-04-14T14:21:00</dc:date>
            </office:change-info>
            <text:p text:style-name="P11">2023</text:p>
          </text:deletion>
        </text:changed-region>
        <text:changed-region text:id="ct301540592">
          <text:insertion>
            <office:change-info>
              <dc:creator>ajcronquist </dc:creator>
              <dc:date>2025-04-14T14:21:00</dc:date>
            </office:change-info>
          </text:insertion>
        </text:changed-region>
        <text:changed-region text:id="ct301540184">
          <text:insertion>
            <office:change-info>
              <dc:creator>ajcronquist </dc:creator>
              <dc:date>2025-04-10T19:29:00</dc:date>
            </office:change-info>
          </text:insertion>
        </text:changed-region>
        <text:changed-region text:id="ct301540456">
          <text:deletion>
            <office:change-info>
              <dc:creator>ajcronquist </dc:creator>
              <dc:date>2025-04-14T18:39:00</dc:date>
            </office:change-info>
            <text:p text:style-name="P4"><text:span text:style-name="T1">,</text:span></text:p>
          </text:deletion>
        </text:changed-region>
        <text:changed-region text:id="ct301541136">
          <text:insertion>
            <office:change-info>
              <dc:creator>ajcronquist </dc:creator>
              <dc:date>2025-04-14T18:39:00</dc:date>
            </office:change-info>
          </text:insertion>
        </text:changed-region>
        <text:changed-region text:id="ct301544128">
          <text:deletion>
            <office:change-info>
              <dc:creator>ajcronquist </dc:creator>
              <dc:date>2025-04-14T18:39:00</dc:date>
            </office:change-info>
            <text:p text:style-name="P4"><text:span text:style-name="T1">, or legislatively </text:span><text:span text:style-name="T1"><text:user-field-get text:name="P20:L14"/></text:span><text:span text:style-name="T1">authorized capital projects</text:span></text:p>
          </text:deletion>
        </text:changed-region>
        <text:changed-region text:id="ct301542768">
          <text:deletion>
            <office:change-info>
              <dc:creator>ajcronquist </dc:creator>
              <dc:date>2025-04-14T18:39:00</dc:date>
            </office:change-info>
            <text:p text:style-name="P4"><text:span text:style-name="T1">,</text:span></text:p>
          </text:deletion>
        </text:changed-region>
        <text:changed-region text:id="ct301542224">
          <text:insertion>
            <office:change-info>
              <dc:creator>ajcronquist </dc:creator>
              <dc:date>2025-04-14T18:39:00</dc:date>
            </office:change-info>
          </text:insertion>
        </text:changed-region>
        <text:changed-region text:id="ct301540864">
          <text:deletion>
            <office:change-info>
              <dc:creator>ajcronquist </dc:creator>
              <dc:date>2025-04-14T18:39:00</dc:date>
            </office:change-info>
            <text:p text:style-name="P4"><text:span text:style-name="T1">, or legislatively authorized capital projects</text:span></text:p>
          </text:deletion>
        </text:changed-region>
        <text:changed-region text:id="ct301542904">
          <text:insertion>
            <office:change-info>
              <dc:creator>ajcronquist </dc:creator>
              <dc:date>2025-04-10T19:32:00</dc:date>
            </office:change-info>
          </text:insertion>
        </text:changed-region>
        <text:changed-region text:id="ct301541272">
          <text:insertion>
            <office:change-info>
              <dc:creator>ajcronquist </dc:creator>
              <dc:date>2025-04-14T19:11:00</dc:date>
            </office:change-info>
          </text:insertion>
        </text:changed-region>
        <text:changed-region text:id="ct301541408">
          <text:insertion>
            <office:change-info>
              <dc:creator>ajcronquist </dc:creator>
              <dc:date>2025-04-14T19:09:00</dc:date>
            </office:change-info>
          </text:insertion>
        </text:changed-region>
        <text:changed-region text:id="ct301543040">
          <text:insertion>
            <office:change-info>
              <dc:creator>ajcronquist </dc:creator>
              <dc:date>2025-04-04T15: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70" text:name="T_MEASURE_S_LCNUMBER"/>
        <text:user-field-decl office:value-type="string" office:string-value="02028" text:name="T_MEASURE_S_VERSION"/>
        <text:user-field-decl office:value-type="string" office:string-value="" text:name="P1:L15"/>
        <text:user-field-decl office:value-type="string" office:string-value="" text:name="P1:L16"/>
        <text:user-field-decl office:value-type="string" office:string-value="" text:name="P2:L10"/>
        <text:user-field-decl office:value-type="string" office:string-value="" text:name="P2:L17"/>
        <text:user-field-decl office:value-type="string" office:string-value="" text:name="P2:L18"/>
        <text:user-field-decl office:value-type="string" office:string-value="" text:name="P3:L2"/>
        <text:user-field-decl office:value-type="string" office:string-value="" text:name="P3:L3"/>
        <text:user-field-decl office:value-type="string" office:string-value="" text:name="P3:L6"/>
        <text:user-field-decl office:value-type="string" office:string-value="" text:name="P3:L7"/>
        <text:user-field-decl office:value-type="string" office:string-value="" text:name="P3:L8"/>
        <text:user-field-decl office:value-type="string" office:string-value="" text:name="P3:L25"/>
        <text:user-field-decl office:value-type="string" office:string-value="" text:name="P3:L26"/>
        <text:user-field-decl office:value-type="string" office:string-value="" text:name="P3:L27"/>
        <text:user-field-decl office:value-type="string" office:string-value="" text:name="P3:L28"/>
        <text:user-field-decl office:value-type="string" office:string-value="" text:name="P4:L5"/>
        <text:user-field-decl office:value-type="string" office:string-value="" text:name="P4:L7"/>
        <text:user-field-decl office:value-type="string" office:string-value="" text:name="P4:L13"/>
        <text:user-field-decl office:value-type="string" office:string-value="" text:name="P4:L14"/>
        <text:user-field-decl office:value-type="string" office:string-value="" text:name="P4:L15"/>
        <text:user-field-decl office:value-type="string" office:string-value="" text:name="P4:L16"/>
        <text:user-field-decl office:value-type="string" office:string-value="" text:name="P4:L17"/>
        <text:user-field-decl office:value-type="string" office:string-value="" text:name="P4:L18"/>
        <text:user-field-decl office:value-type="string" office:string-value="" text:name="P4:L24"/>
        <text:user-field-decl office:value-type="string" office:string-value="" text:name="P4:L26"/>
        <text:user-field-decl office:value-type="string" office:string-value="" text:name="P4:L28"/>
        <text:user-field-decl office:value-type="string" office:string-value="" text:name="P5:L3"/>
        <text:user-field-decl office:value-type="string" office:string-value="" text:name="P5:L6"/>
        <text:user-field-decl office:value-type="string" office:string-value="" text:name="P5:L7"/>
        <text:user-field-decl office:value-type="string" office:string-value="" text:name="P5:L8"/>
        <text:user-field-decl office:value-type="string" office:string-value="" text:name="P5:L15"/>
        <text:user-field-decl office:value-type="string" office:string-value="" text:name="P5:L16"/>
        <text:user-field-decl office:value-type="string" office:string-value="" text:name="P5:L17"/>
        <text:user-field-decl office:value-type="string" office:string-value="" text:name="P5:L25"/>
        <text:user-field-decl office:value-type="string" office:string-value="" text:name="P5:L26"/>
        <text:user-field-decl office:value-type="string" office:string-value="" text:name="P5:L28"/>
        <text:user-field-decl office:value-type="string" office:string-value="" text:name="P6:L3"/>
        <text:user-field-decl office:value-type="string" office:string-value="" text:name="P6:L5"/>
        <text:user-field-decl office:value-type="string" office:string-value="" text:name="P6:L7"/>
        <text:user-field-decl office:value-type="string" office:string-value="" text:name="P6:L13"/>
        <text:user-field-decl office:value-type="string" office:string-value="" text:name="P6:L14"/>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7:L5"/>
        <text:user-field-decl office:value-type="string" office:string-value="" text:name="P7:L7"/>
        <text:user-field-decl office:value-type="string" office:string-value="" text:name="P7:L16"/>
        <text:user-field-decl office:value-type="string" office:string-value="" text:name="P7:L18"/>
        <text:user-field-decl office:value-type="string" office:string-value="" text:name="P7:L24"/>
        <text:user-field-decl office:value-type="string" office:string-value="" text:name="P7:L25"/>
        <text:user-field-decl office:value-type="string" office:string-value="" text:name="P8:L2"/>
        <text:user-field-decl office:value-type="string" office:string-value="" text:name="P8:L3"/>
        <text:user-field-decl office:value-type="string" office:string-value="" text:name="P8:L4"/>
        <text:user-field-decl office:value-type="string" office:string-value="" text:name="P8:L5"/>
        <text:user-field-decl office:value-type="string" office:string-value="" text:name="P8:L6"/>
        <text:user-field-decl office:value-type="string" office:string-value="" text:name="P8:L7"/>
        <text:user-field-decl office:value-type="string" office:string-value="" text:name="P8:L8"/>
        <text:user-field-decl office:value-type="string" office:string-value="" text:name="P8:L9"/>
        <text:user-field-decl office:value-type="string" office:string-value="" text:name="P8:L10"/>
        <text:user-field-decl office:value-type="string" office:string-value="" text:name="P8:L11"/>
        <text:user-field-decl office:value-type="string" office:string-value="" text:name="P8:L12"/>
        <text:user-field-decl office:value-type="string" office:string-value="" text:name="P8:L13"/>
        <text:user-field-decl office:value-type="string" office:string-value="" text:name="P8:L14"/>
        <text:user-field-decl office:value-type="string" office:string-value="" text:name="P8:L15"/>
        <text:user-field-decl office:value-type="string" office:string-value="" text:name="P8:L16"/>
        <text:user-field-decl office:value-type="string" office:string-value="" text:name="P8:L17"/>
        <text:user-field-decl office:value-type="string" office:string-value="" text:name="P8:L18"/>
        <text:user-field-decl office:value-type="string" office:string-value="" text:name="P8:L19"/>
        <text:user-field-decl office:value-type="string" office:string-value="" text:name="P8:L20"/>
        <text:user-field-decl office:value-type="string" office:string-value="" text:name="P8:L21"/>
        <text:user-field-decl office:value-type="string" office:string-value="" text:name="P9:L12"/>
        <text:user-field-decl office:value-type="string" office:string-value="" text:name="P9:L19"/>
        <text:user-field-decl office:value-type="string" office:string-value="" text:name="P9:L22"/>
        <text:user-field-decl office:value-type="string" office:string-value="" text:name="P10:L20"/>
        <text:user-field-decl office:value-type="string" office:string-value="" text:name="P10:L21"/>
        <text:user-field-decl office:value-type="string" office:string-value="" text:name="P10:L22"/>
        <text:user-field-decl office:value-type="string" office:string-value="" text:name="P10:L23"/>
        <text:user-field-decl office:value-type="string" office:string-value="" text:name="P10:L24"/>
        <text:user-field-decl office:value-type="string" office:string-value="" text:name="P10:L25"/>
        <text:user-field-decl office:value-type="string" office:string-value="" text:name="P10:L26"/>
        <text:user-field-decl office:value-type="string" office:string-value="" text:name="P10:L27"/>
        <text:user-field-decl office:value-type="string" office:string-value="" text:name="P10:L28"/>
        <text:user-field-decl office:value-type="string" office:string-value="" text:name="P10:L29"/>
        <text:user-field-decl office:value-type="string" office:string-value="" text:name="P10:L30"/>
        <text:user-field-decl office:value-type="string" office:string-value="" text:name="P10:L31"/>
        <text:user-field-decl office:value-type="string" office:string-value="" text:name="P11:L5"/>
        <text:user-field-decl office:value-type="string" office:string-value="" text:name="P11:L6"/>
        <text:user-field-decl office:value-type="string" office:string-value="" text:name="P11:L7"/>
        <text:user-field-decl office:value-type="string" office:string-value="" text:name="P11:L8"/>
        <text:user-field-decl office:value-type="string" office:string-value="" text:name="P14:L16"/>
        <text:user-field-decl office:value-type="string" office:string-value="" text:name="P14:L17"/>
        <text:user-field-decl office:value-type="string" office:string-value="" text:name="P14:L18"/>
        <text:user-field-decl office:value-type="string" office:string-value="" text:name="P14:L19"/>
        <text:user-field-decl office:value-type="string" office:string-value="" text:name="P14:L20"/>
        <text:user-field-decl office:value-type="string" office:string-value="" text:name="P14:L21"/>
        <text:user-field-decl office:value-type="string" office:string-value="" text:name="P14:L22"/>
        <text:user-field-decl office:value-type="string" office:string-value="" text:name="P14:L23"/>
        <text:user-field-decl office:value-type="string" office:string-value="" text:name="P14:L24"/>
        <text:user-field-decl office:value-type="string" office:string-value="" text:name="P14:L25"/>
        <text:user-field-decl office:value-type="string" office:string-value="" text:name="P14:L26"/>
        <text:user-field-decl office:value-type="string" office:string-value="" text:name="P14:L27"/>
        <text:user-field-decl office:value-type="string" office:string-value="" text:name="P14:L28"/>
        <text:user-field-decl office:value-type="string" office:string-value="" text:name="P14:L29"/>
        <text:user-field-decl office:value-type="string" office:string-value="" text:name="P14:L30"/>
        <text:user-field-decl office:value-type="string" office:string-value="" text:name="P14:L31"/>
        <text:user-field-decl office:value-type="string" office:string-value="" text:name="P20:L14"/>
        <text:user-field-decl office:value-type="string" office:string-value="" text:name="P21:L20"/>
        <text:user-field-decl office:value-type="string" office:string-value="" text:name="P13:L17"/>
        <text:user-field-decl office:value-type="string" office:string-value="" text:name="P21:L12"/>
        <text:user-field-decl office:value-type="string" office:string-value="" text:name="P13:L18"/>
        <text:user-field-decl office:value-type="string" office:string-value="" text:name="P21:L13"/>
        <text:user-field-decl office:value-type="string" office:string-value="" text:name="P13:L15"/>
        <text:user-field-decl office:value-type="string" office:string-value="" text:name="P21:L10"/>
        <text:user-field-decl office:value-type="string" office:string-value="" text:name="P13:L16"/>
        <text:user-field-decl office:value-type="string" office:string-value="" text:name="P21:L11"/>
        <text:user-field-decl office:value-type="string" office:string-value="" text:name="P21:L16"/>
        <text:user-field-decl office:value-type="string" office:string-value="" text:name="P9:L1"/>
        <text:user-field-decl office:value-type="string" office:string-value="" text:name="P9:L2"/>
        <text:user-field-decl office:value-type="string" office:string-value="" text:name="P21:L17"/>
        <text:user-field-decl office:value-type="string" office:string-value="" text:name="P13:L19"/>
        <text:user-field-decl office:value-type="string" office:string-value="" text:name="P21:L14"/>
        <text:user-field-decl office:value-type="string" office:string-value="" text:name="P21:L15"/>
        <text:user-field-decl office:value-type="string" office:string-value="" text:name="P9:L5"/>
        <text:user-field-decl office:value-type="string" office:string-value="" text:name="P9:L6"/>
        <text:user-field-decl office:value-type="string" office:string-value="" text:name="P13:L10"/>
        <text:user-field-decl office:value-type="string" office:string-value="" text:name="P9:L3"/>
        <text:user-field-decl office:value-type="string" office:string-value="" text:name="P21:L18"/>
        <text:user-field-decl office:value-type="string" office:string-value="" text:name="P9:L4"/>
        <text:user-field-decl office:value-type="string" office:string-value="" text:name="P21:L19"/>
        <text:user-field-decl office:value-type="string" office:string-value="" text:name="P9:L9"/>
        <text:user-field-decl office:value-type="string" office:string-value="" text:name="P13:L13"/>
        <text:user-field-decl office:value-type="string" office:string-value="" text:name="P13:L14"/>
        <text:user-field-decl office:value-type="string" office:string-value="" text:name="P9:L7"/>
        <text:user-field-decl office:value-type="string" office:string-value="" text:name="P13:L11"/>
        <text:user-field-decl office:value-type="string" office:string-value="" text:name="P9:L8"/>
        <text:user-field-decl office:value-type="string" office:string-value="" text:name="P13:L12"/>
        <text:user-field-decl office:value-type="string" office:string-value="" text:name="P13:L2"/>
        <text:user-field-decl office:value-type="string" office:string-value="" text:name="P13:L3"/>
        <text:user-field-decl office:value-type="string" office:string-value="" text:name="P13:L1"/>
        <text:user-field-decl office:value-type="string" office:string-value="" text:name="P7:L29"/>
        <text:user-field-decl office:value-type="string" office:string-value="" text:name="P21:L30"/>
        <text:user-field-decl office:value-type="string" office:string-value="" text:name="P21:L31"/>
        <text:user-field-decl office:value-type="string" office:string-value="" text:name="P7:L30"/>
        <text:user-field-decl office:value-type="string" office:string-value="" text:name="P21:L23"/>
        <text:user-field-decl office:value-type="string" office:string-value="" text:name="P21:L24"/>
        <text:user-field-decl office:value-type="string" office:string-value="" text:name="P21:L21"/>
        <text:user-field-decl office:value-type="string" office:string-value="" text:name="P21:L22"/>
        <text:user-field-decl office:value-type="string" office:string-value="" text:name="P21:L27"/>
        <text:user-field-decl office:value-type="string" office:string-value="" text:name="P21:L28"/>
        <text:user-field-decl office:value-type="string" office:string-value="" text:name="P21:L25"/>
        <text:user-field-decl office:value-type="string" office:string-value="" text:name="P21:L26"/>
        <text:user-field-decl office:value-type="string" office:string-value="" text:name="P13:L8"/>
        <text:user-field-decl office:value-type="string" office:string-value="" text:name="P21:L29"/>
        <text:user-field-decl office:value-type="string" office:string-value="" text:name="P13:L9"/>
        <text:user-field-decl office:value-type="string" office:string-value="4" text:name="T_MEASURE_S_STATUS"/>
        <text:user-field-decl office:value-type="string" office:string-value="" text:name="P13:L6"/>
        <text:user-field-decl office:value-type="string" office:string-value="" text:name="P13:L7"/>
        <text:user-field-decl office:value-type="string" office:string-value="2025 Regular Session" text:name="T_MEASURE_S_SESSIONNAME"/>
        <text:user-field-decl office:value-type="string" office:string-value="" text:name="P13:L4"/>
        <text:user-field-decl office:value-type="string" office:string-value="" text:name="P13:L5"/>
        <text:user-field-decl office:value-type="string" office:string-value="" text:name="P6:L11"/>
        <text:user-field-decl office:value-type="string" office:string-value="" text:name="P6:L12"/>
        <text:user-field-decl office:value-type="string" office:string-value="" text:name="P12:L2"/>
        <text:user-field-decl office:value-type="string" office:string-value="" text:name="P12:L1"/>
        <text:user-field-decl office:value-type="string" office:string-value="" text:name="P6:L18"/>
        <text:user-field-decl office:value-type="string" office:string-value="" text:name="P6:L10"/>
        <text:user-field-decl office:value-type="string" office:string-value="April 18, 2025" text:name="T_MEASURE_S_PREPAREADOPTDATE"/>
        <text:user-field-decl office:value-type="string" office:string-value="" text:name="P12:L8"/>
        <text:user-field-decl office:value-type="string" office:string-value="" text:name="P12:L7"/>
        <text:user-field-decl office:value-type="string" office:string-value="" text:name="P12:L9"/>
        <text:user-field-decl office:value-type="string" office:string-value="" text:name="P12:L4"/>
        <text:user-field-decl office:value-type="string" office:string-value="" text:name="P12:L3"/>
        <text:user-field-decl office:value-type="string" office:string-value="" text:name="P12:L6"/>
        <text:user-field-decl office:value-type="string" office:string-value="" text:name="P12:L5"/>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6:L20"/>
        <text:user-field-decl office:value-type="string" office:string-value="" text:name="P6:L21"/>
        <text:user-field-decl office:value-type="string" office:string-value="" text:name="P6:L19"/>
        <text:user-field-decl office:value-type="string" office:string-value="" text:name="P20:L10"/>
        <text:user-field-decl office:value-type="string" office:string-value="FIRST ENGROSSMENT" text:name="T_MEASURE_S_ENGROSSMENTLEVEL"/>
        <text:user-field-decl office:value-type="string" office:string-value="" text:name="P14:L3"/>
        <text:user-field-decl office:value-type="string" office:string-value="" text:name="P20:L15"/>
        <text:user-field-decl office:value-type="string" office:string-value="" text:name="P14:L4"/>
        <text:user-field-decl office:value-type="string" office:string-value="" text:name="P20:L16"/>
        <text:user-field-decl office:value-type="string" office:string-value="" text:name="P14:L1"/>
        <text:user-field-decl office:value-type="string" office:string-value="" text:name="P20:L17"/>
        <text:user-field-decl office:value-type="string" office:string-value="" text:name="P14:L2"/>
        <text:user-field-decl office:value-type="string" office:string-value="" text:name="P20:L18"/>
        <text:user-field-decl office:value-type="string" office:string-value="" text:name="P12:L16"/>
        <text:user-field-decl office:value-type="string" office:string-value="" text:name="P20:L11"/>
        <text:user-field-decl office:value-type="string" office:string-value="" text:name="P12:L17"/>
        <text:user-field-decl office:value-type="string" office:string-value="" text:name="P20:L12"/>
        <text:user-field-decl office:value-type="string" office:string-value="" text:name="P12:L18"/>
        <text:user-field-decl office:value-type="string" office:string-value="" text:name="P20:L13"/>
        <text:user-field-decl office:value-type="string" office:string-value="" text:name="P12:L19"/>
        <text:user-field-decl office:value-type="string" office:string-value="" text:name="P12:L12"/>
        <text:user-field-decl office:value-type="string" office:string-value="" text:name="P12:L13"/>
        <text:user-field-decl office:value-type="string" office:string-value="" text:name="P12:L14"/>
        <text:user-field-decl office:value-type="string" office:string-value="" text:name="P12:L15"/>
        <text:user-field-decl office:value-type="string" office:string-value="" text:name="P20:L19"/>
        <text:user-field-decl office:value-type="string" office:string-value="" text:name="P12:L10"/>
        <text:user-field-decl office:value-type="string" office:string-value="" text:name="P12:L11"/>
        <text:user-field-decl office:value-type="string" office:string-value="" text:name="P14:L9"/>
        <text:user-field-decl office:value-type="string" office:string-value="" text:name="P20:L20"/>
        <text:user-field-decl office:value-type="string" office:string-value="" text:name="P20:L21"/>
        <text:user-field-decl office:value-type="string" office:string-value="" text:name="P14:L7"/>
        <text:user-field-decl office:value-type="string" office:string-value="" text:name="P14:L8"/>
        <text:user-field-decl office:value-type="string" office:string-value="" text:name="P14:L5"/>
        <text:user-field-decl office:value-type="string" office:string-value="" text:name="P14:L6"/>
        <text:user-field-decl office:value-type="string" office:string-value="" text:name="P20:L26"/>
        <text:user-field-decl office:value-type="string" office:string-value="" text:name="P20:L27"/>
        <text:user-field-decl office:value-type="string" office:string-value="" text:name="P20:L28"/>
        <text:user-field-decl office:value-type="string" office:string-value="" text:name="P8:L30"/>
        <text:user-field-decl office:value-type="string" office:string-value="" text:name="P20:L29"/>
        <text:user-field-decl office:value-type="string" office:string-value="" text:name="P20:L22"/>
        <text:user-field-decl office:value-type="string" office:string-value="" text:name="P20:L23"/>
        <text:user-field-decl office:value-type="string" office:string-value="1" text:name="T_MEASURE_B_POSTTOWEB"/>
        <text:user-field-decl office:value-type="string" office:string-value="" text:name="P20:L24"/>
        <text:user-field-decl office:value-type="string" office:string-value="" text:name="P20:L25"/>
        <text:user-field-decl office:value-type="string" office:string-value="" text:name="T_MEASURE_S_SPONSORORDER"/>
        <text:user-field-decl office:value-type="string" office:string-value="" text:name="P8:L31"/>
        <text:user-field-decl office:value-type="string" office:string-value="" text:name="P8:L28"/>
        <text:user-field-decl office:value-type="string" office:string-value="" text:name="P8:L29"/>
        <text:user-field-decl office:value-type="string" office:string-value="" text:name="P8:L1"/>
        <text:user-field-decl office:value-type="string" office:string-value="" text:name="P7:L19"/>
        <text:user-field-decl office:value-type="string" office:string-value="" text:name="P7:L20"/>
        <text:user-field-decl office:value-type="string" office:string-value="" text:name="P7:L27"/>
        <text:user-field-decl office:value-type="string" office:string-value="" text:name="P13:L31"/>
        <text:user-field-decl office:value-type="string" office:string-value="" text:name="P7:L28"/>
        <text:user-field-decl office:value-type="string" office:string-value="" text:name="P7:L26"/>
        <text:user-field-decl office:value-type="string" office:string-value="" text:name="P13:L30"/>
        <text:user-field-decl office:value-type="string" office:string-value="" text:name="P7:L23"/>
        <text:user-field-decl office:value-type="string" office:string-value="" text:name="P7:L21"/>
        <text:user-field-decl office:value-type="string" office:string-value="" text:name="P7:L22"/>
        <text:user-field-decl office:value-type="string" office:string-value="" text:name="P13:L28"/>
        <text:user-field-decl office:value-type="string" office:string-value="" text:name="P13:L29"/>
        <text:user-field-decl office:value-type="string" office:string-value="S" text:name="T_MEASURE_S_ORIGCHAMBERSHORT"/>
        <text:user-field-decl office:value-type="string" office:string-value="" text:name="P13:L26"/>
        <text:user-field-decl office:value-type="string" office:string-value="" text:name="P13:L27"/>
        <text:user-field-decl office:value-type="string" office:string-value="" text:name="P13:L20"/>
        <text:user-field-decl office:value-type="string" office:string-value="" text:name="P7:L17"/>
        <text:user-field-decl office:value-type="string" office:string-value="" text:name="P13:L21"/>
        <text:user-field-decl office:value-type="string" office:string-value="" text:name="P7:L14"/>
        <text:user-field-decl office:value-type="string" office:string-value="" text:name="P7:L15"/>
        <text:user-field-decl office:value-type="string" office:string-value="" text:name="P7:L12"/>
        <text:user-field-decl office:value-type="string" office:string-value="" text:name="P13:L24"/>
        <text:user-field-decl office:value-type="string" office:string-value="" text:name="P7:L13"/>
        <text:user-field-decl office:value-type="string" office:string-value="" text:name="P13:L25"/>
        <text:user-field-decl office:value-type="string" office:string-value="" text:name="P7:L10"/>
        <text:user-field-decl office:value-type="string" office:string-value="" text:name="P13:L22"/>
        <text:user-field-decl office:value-type="string" office:string-value="" text:name="P7:L11"/>
        <text:user-field-decl office:value-type="string" office:string-value="" text:name="P13:L23"/>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4"/>
        <text:user-field-decl office:value-type="string" office:string-value="" text:name="P1:L17"/>
        <text:user-field-decl office:value-type="string" office:string-value="" text:name="P1:L19"/>
        <text:user-field-decl office:value-type="string" office:string-value="" text:name="P1:L18"/>
        <text:user-field-decl office:value-type="string" office:string-value="" text:name="P10:L9"/>
        <text:user-field-decl office:value-type="string" office:string-value="" text:name="P10:L5"/>
        <text:user-field-decl office:value-type="string" office:string-value="" text:name="P10:L6"/>
        <text:user-field-decl office:value-type="string" office:string-value="" text:name="P10:L7"/>
        <text:user-field-decl office:value-type="string" office:string-value="" text:name="P10:L8"/>
        <text:user-field-decl office:value-type="string" office:string-value="" text:name="P10:L1"/>
        <text:user-field-decl office:value-type="string" office:string-value="" text:name="P10:L2"/>
        <text:user-field-decl office:value-type="string" office:string-value="" text:name="P10:L3"/>
        <text:user-field-decl office:value-type="string" office:string-value="" text:name="P10:L4"/>
        <text:user-field-decl office:value-type="string" office:string-value="" text:name="P1:L20"/>
        <text:user-field-decl office:value-type="string" office:string-value="" text:name="P1:L21"/>
        <text:user-field-decl office:value-type="string" office:string-value="" text:name="P18:L10"/>
        <text:user-field-decl office:value-type="string" office:string-value="" text:name="P18:L11"/>
        <text:user-field-decl office:value-type="string" office:string-value="" text:name="P18:L12"/>
        <text:user-field-decl office:value-type="string" office:string-value="" text:name="P18:L13"/>
        <text:user-field-decl office:value-type="string" office:string-value="" text:name="P18:L14"/>
        <text:user-field-decl office:value-type="string" office:string-value="" text:name="P18:L15"/>
        <text:user-field-decl office:value-type="string" office:string-value="" text:name="P18:L16"/>
        <text:user-field-decl office:value-type="string" office:string-value="" text:name="P18:L17"/>
        <text:user-field-decl office:value-type="string" office:string-value="" text:name="P18:L18"/>
        <text:user-field-decl office:value-type="string" office:string-value="" text:name="P18:L19"/>
        <text:user-field-decl office:value-type="string" office:string-value="" text:name="P11:L18"/>
        <text:user-field-decl office:value-type="string" office:string-value="Senate" text:name="T_MEASURE_S_CHAMBERMEMBERS"/>
        <text:user-field-decl office:value-type="string" office:string-value="" text:name="P11:L17"/>
        <text:user-field-decl office:value-type="string" office:string-value="" text:name="P11:L19"/>
        <text:user-field-decl office:value-type="string" office:string-value="" text:name="P11:L14"/>
        <text:user-field-decl office:value-type="string" office:string-value="" text:name="P11:L13"/>
        <text:user-field-decl office:value-type="string" office:string-value="" text:name="P11:L16"/>
        <text:user-field-decl office:value-type="string" office:string-value="" text:name="P11:L15"/>
        <text:user-field-decl office:value-type="string" office:string-value="" text:name="P11:L10"/>
        <text:user-field-decl office:value-type="string" office:string-value="" text:name="P11:L12"/>
        <text:user-field-decl office:value-type="string" office:string-value="" text:name="P11:L11"/>
        <text:user-field-decl office:value-type="string" office:string-value="" text:name="P9:L29"/>
        <text:user-field-decl office:value-type="string" office:string-value="" text:name="P19:L26"/>
        <text:user-field-decl office:value-type="string" office:string-value="" text:name="P19:L27"/>
        <text:user-field-decl office:value-type="string" office:string-value="" text:name="P9:L27"/>
        <text:user-field-decl office:value-type="string" office:string-value="" text:name="P19:L24"/>
        <text:user-field-decl office:value-type="string" office:string-value="" text:name="P9:L28"/>
        <text:user-field-decl office:value-type="string" office:string-value="" text:name="P19:L25"/>
        <text:user-field-decl office:value-type="string" office:string-value="" text:name="P19:L22"/>
        <text:user-field-decl office:value-type="string" office:string-value="" text:name="P19:L23"/>
        <text:user-field-decl office:value-type="string" office:string-value="" text:name="P19:L20"/>
        <text:user-field-decl office:value-type="string" office:string-value="" text:name="P19:L21"/>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8:L27"/>
        <text:user-field-decl office:value-type="string" office:string-value="" text:name="P12:L30"/>
        <text:user-field-decl office:value-type="string" office:string-value="" text:name="P2:L30"/>
        <text:user-field-decl office:value-type="string" office:string-value="" text:name="P8:L22"/>
        <text:user-field-decl office:value-type="string" office:string-value="" text:name="P8:L23"/>
        <text:user-field-decl office:value-type="string" office:string-value="" text:name="P9:L30"/>
        <text:user-field-decl office:value-type="string" office:string-value="" text:name="P9:L31"/>
        <text:user-field-decl office:value-type="string" office:string-value="" text:name="T_MEASURE_T_SENATESPONSOR"/>
        <text:user-field-decl office:value-type="string" office:string-value="" text:name="P19:L28"/>
        <text:user-field-decl office:value-type="string" office:string-value="" text:name="P19:L29"/>
        <text:user-field-decl office:value-type="string" office:string-value="" text:name="P21:L9"/>
        <text:user-field-decl office:value-type="string" office:string-value="" text:name="P12:L27"/>
        <text:user-field-decl office:value-type="string" office:string-value="" text:name="P12:L28"/>
        <text:user-field-decl office:value-type="string" office:string-value="0" text:name="T_MEASURE_B_ASSIGNEDCOMPLETE"/>
        <text:user-field-decl office:value-type="string" office:string-value="" text:name="P12:L29"/>
        <text:user-field-decl office:value-type="string" office:string-value="" text:name="P19:L31"/>
        <text:user-field-decl office:value-type="string" office:string-value="" text:name="P12:L23"/>
        <text:user-field-decl office:value-type="string" office:string-value="" text:name="P21:L4"/>
        <text:user-field-decl office:value-type="string" office:string-value="" text:name="P12:L24"/>
        <text:user-field-decl office:value-type="string" office:string-value="" text:name="P19:L30"/>
        <text:user-field-decl office:value-type="string" office:string-value="" text:name="P21:L3"/>
        <text:user-field-decl office:value-type="string" office:string-value="{&quot;sec: 1&quot;:{&quot;action&quot;:&quot;&quot;},&quot;sec: 2&quot;:{&quot;action&quot;:&quot;&quot;},&quot;sec: 3&quot;:{&quot;action&quot;:&quot;&quot;},&quot;sec: 4&quot;:{&quot;action&quot;:&quot;&quot;},&quot;sec: 5&quot;:{&quot;action&quot;:&quot;&quot;},&quot;sec: 6&quot;:{&quot;action&quot;:&quot;&quot;},&quot;sec:7&quot;:{&quot;action&quot;:&quot;&quot;},&quot;sec: 8&quot;:{&quot;action&quot;:&quot;&quot;},&quot;sec: 9&quot;:{&quot;action&quot;:&quot;&quot;},&quot;sec: 10&quot;:{&quot;action&quot;:&quot;&quot;},&quot;sec: 11&quot;:{&quot;action&quot;:&quot;&quot;},&quot;sec: 12&quot;:{&quot;action&quot;:&quot;&quot;},&quot;sec: 13&quot;:{&quot;action&quot;:&quot;&quot;},&quot;sec: 14&quot;:{&quot;action&quot;:&quot;amend&quot;,&quot;type&quot;:&quot;centurycode&quot;,&quot;citation&quot;:&quot;6-09-53-2&quot;},&quot;sec:15&quot;:{&quot;action&quot;:&quot;amend&quot;,&quot;type&quot;:&quot;centurycode&quot;,&quot;citation&quot;:&quot;15-10-17-1-a&quot;},&quot;sec: 16&quot;:{&quot;action&quot;:&quot;amend&quot;,&quot;type&quot;:&quot;centurycode&quot;,&quot;citation&quot;:&quot;15-10-48-1-c&quot;},&quot;sec: 17&quot;:{&quot;action&quot;:&quot;amend&quot;,&quot;type&quot;:&quot;centurycode&quot;,&quot;citation&quot;:&quot;15-10-48.2-1-c&quot;},&quot;sec: 18&quot;:{&quot;action&quot;:&quot;amend&quot;,&quot;type&quot;:&quot;centurycode&quot;,&quot;citation&quot;:&quot;15-10-49-1-c&quot;},&quot;sec: 19&quot;:{&quot;action&quot;:&quot;amend&quot;,&quot;type&quot;:&quot;centurycode&quot;,&quot;citation&quot;:&quot;15-10-75-1&quot;},&quot;entry1_sec:20&quot;:{&quot;action&quot;:&quot;create&quot;,&quot;type&quot;:&quot;centurycode&quot;,&quot;citation&quot;:&quot;15-10-un1&quot;},&quot;entry1_sec:21&quot;:{&quot;action&quot;:&quot;create&quot;,&quot;type&quot;:&quot;centurycode&quot;,&quot;citation&quot;:&quot;15-10-un2&quot;},&quot;entry1_sec:22&quot;:{&quot;action&quot;:&quot;create&quot;,&quot;type&quot;:&quot;centurycode&quot;,&quot;citation&quot;:&quot;15-10-un3&quot;},&quot;entry1_sec:23&quot;:{&quot;action&quot;:&quot;create&quot;,&quot;type&quot;:&quot;centurycode&quot;,&quot;citation&quot;:&quot;15-10-un4&quot;},&quot;sec:24&quot;:{&quot;action&quot;:&quot;amend&quot;,&quot;type&quot;:&quot;centurycode&quot;,&quot;citation&quot;:&quot;section-1&quot;},&quot;sec: 25&quot;:{&quot;action&quot;:&quot;amend&quot;,&quot;type&quot;:&quot;centurycode&quot;,&quot;citation&quot;:&quot;15-18.2-02-1-h-3&quot;},&quot;sec:26&quot;:{&quot;action&quot;:&quot;amend&quot;,&quot;type&quot;:&quot;centurycode&quot;,&quot;citation&quot;:&quot;15-18.2-03-2&quot;},&quot;sec: 27&quot;:{&quot;action&quot;:&quot;amend&quot;,&quot;type&quot;:&quot;centurycode&quot;,&quot;citation&quot;:&quot;15-18.2-05-1&quot;},&quot;sec:28&quot;:{&quot;action&quot;:&quot;amend&quot;,&quot;type&quot;:&quot;centurycode&quot;,&quot;citation&quot;:&quot;15-54.1-04&quot;},&quot;sec: 29&quot;:{&quot;action&quot;:&quot;amend&quot;,&quot;type&quot;:&quot;centurycode&quot;,&quot;citation&quot;:&quot;15-62.4-01-1&quot;},&quot;sec:30&quot;:{&quot;action&quot;:&quot;amend&quot;,&quot;type&quot;:&quot;centurycode&quot;,&quot;citation&quot;:&quot;15-62.5-03-2&quot;},&quot;sec: 31&quot;:{&quot;action&quot;:&quot;amend&quot;,&quot;type&quot;:&quot;centurycode&quot;,&quot;citation&quot;:&quot;54-44.1-11&quot;},&quot;sec: 32&quot;:{&quot;action&quot;:&quot;&quot;},&quot;sec: 33&quot;:{&quot;action&quot;:&quot;&quot;},&quot;sec: 34&quot;:{&quot;action&quot;:&quot;&quot;},&quot;sec: 35&quot;:{&quot;action&quot;:&quot;&quot;},&quot;sec: 36&quot;:{&quot;action&quot;:&quot;&quot;},&quot;sec: 37&quot;:{&quot;action&quot;:&quot;&quot;},&quot;sec:38&quot;:{&quot;action&quot;:&quot;repeal&quot;,&quot;type&quot;:&quot;centurycode&quot;,&quot;citation&quot;:&quot;15-10-74&quot;},&quot;sec:39&quot;:{&quot;action&quot;:&quot;&quot;},&quot;sec: 40&quot;:{&quot;action&quot;:&quot;&quot;},&quot;sec: 41&quot;:{&quot;action&quot;:&quot;&quot;},&quot;sec: 42&quot;:{&quot;action&quot;:&quot;&quot;},&quot;sec: 43&quot;:{&quot;action&quot;:&quot;&quot;},&quot;sec:44&quot;:{&quot;action&quot;:&quot;&quot;},&quot;sec: 45&quot;:{&quot;action&quot;:&quot;&quot;},&quot;sec:46&quot;:{&quot;action&quot;:&quot;&quot;},&quot;sec:47&quot;:{&quot;action&quot;:&quot;&quot;},&quot;sec: 48&quot;:{&quot;action&quot;:&quot;&quot;},&quot;sec:49&quot;:{&quot;action&quot;:&quot;&quot;},&quot;sec:50&quot;:{&quot;action&quot;:&quot;&quot;},&quot;sec:51&quot;:{&quot;action&quot;:&quot;&quot;},&quot;sec:52&quot;:{&quot;action&quot;:&quot;&quot;}}" text:name="T_MEASURE_T_STATUTEAFFECTED"/>
        <text:user-field-decl office:value-type="string" office:string-value="" text:name="P12:L25"/>
        <text:user-field-decl office:value-type="string" office:string-value="" text:name="P21:L2"/>
        <text:user-field-decl office:value-type="string" office:string-value="" text:name="P12:L26"/>
        <text:user-field-decl office:value-type="string" office:string-value="" text:name="P21:L1"/>
        <text:user-field-decl office:value-type="string" office:string-value="" text:name="P21:L8"/>
        <text:user-field-decl office:value-type="string" office:string-value="" text:name="P12:L20"/>
        <text:user-field-decl office:value-type="string" office:string-value="" text:name="P21:L7"/>
        <text:user-field-decl office:value-type="string" office:string-value="" text:name="P12:L21"/>
        <text:user-field-decl office:value-type="string" office:string-value="" text:name="P21:L6"/>
        <text:user-field-decl office:value-type="string" office:string-value="" text:name="P12:L22"/>
        <text:user-field-decl office:value-type="string" office:string-value="" text:name="P21:L5"/>
        <text:user-field-decl office:value-type="string" office:string-value="Prepared by the Legislative Council" text:name="T_MEASURE_T_PREPAREADOPT"/>
        <text:user-field-decl office:value-type="string" office:string-value="" text:name="P2:L2"/>
        <text:user-field-decl office:value-type="string" office:string-value="" text:name="P2:L3"/>
        <text:user-field-decl office:value-type="string" office:string-value="" text:name="P2:L1"/>
        <text:user-field-decl office:value-type="string" office:string-value="202501" text:name="T_MEASURE_I_SESSIONID"/>
        <text:user-field-decl office:value-type="string" office:string-value="" text:name="T_MEASURE_T_EXPANDEDSPONSORSHIP"/>
        <text:user-field-decl office:value-type="string" office:string-value="" text:name="T_MEASURE_S_ENGROSSMENTEXTENDLEVEL"/>
        <text:user-field-decl office:value-type="string" office:string-value="" text:name="P9:L10"/>
        <text:user-field-decl office:value-type="string" office:string-value="" text:name="P9:L11"/>
        <text:user-field-decl office:value-type="string" office:string-value="1" text:name="T_MEASURE_B_TRANSFERTITLE"/>
        <text:user-field-decl office:value-type="string" office:string-value="" text:name="P9:L14"/>
        <text:user-field-decl office:value-type="string" office:string-value="" text:name="P9:L15"/>
        <text:user-field-decl office:value-type="string" office:string-value="" text:name="P9:L13"/>
        <text:user-field-decl office:value-type="string" office:string-value="" text:name="P9:L18"/>
        <text:user-field-decl office:value-type="string" office:string-value="" text:name="P19:L15"/>
        <text:user-field-decl office:value-type="string" office:string-value="" text:name="P19:L16"/>
        <text:user-field-decl office:value-type="string" office:string-value="" text:name="P9:L16"/>
        <text:user-field-decl office:value-type="string" office:string-value="" text:name="P19:L13"/>
        <text:user-field-decl office:value-type="string" office:string-value="" text:name="P9:L17"/>
        <text:user-field-decl office:value-type="string" office:string-value="" text:name="P19:L14"/>
        <text:user-field-decl office:value-type="string" office:string-value="" text:name="P19:L11"/>
        <text:user-field-decl office:value-type="string" office:string-value="" text:name="P19:L12"/>
        <text:user-field-decl office:value-type="string" office:string-value="" text:name="P10:L19"/>
        <text:user-field-decl office:value-type="string" office:string-value="" text:name="P10:L18"/>
        <text:user-field-decl office:value-type="string" office:string-value="" text:name="P19:L10"/>
        <text:user-field-decl office:value-type="string" office:string-value="" text:name="P10:L17"/>
        <text:user-field-decl office:value-type="string" office:string-value="" text:name="P10:L16"/>
        <text:user-field-decl office:value-type="string" office:string-value="" text:name="P10:L15"/>
        <text:user-field-decl office:value-type="string" office:string-value="" text:name="P10:L14"/>
        <text:user-field-decl office:value-type="string" office:string-value="" text:name="P10:L13"/>
        <text:user-field-decl office:value-type="string" office:string-value="A BILL for an Act to provide an appropriation for defraying the expenses of the North Dakota university system; to provide an appropriation to the Bank of North Dakota; to create and enact four new sections to chapter 15‑10 of the North Dakota Century Code, relating to dual‑credit courses, the professional student exchange program, presidential searches, and the state commissioner of higher education; to amend and reenact subsection 2 of section 6‑09‑53, subdivision a of subsection 1 of section 15‑10‑17, subdivision c of subsection 1 of section 15‑10‑48, subdivision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s 15‑54.1‑02 andsection 15‑54.1‑04, subsection 1 of section 15‑62.4‑01, subsection 2 of section 15‑62.5‑03, and section 54‑44.1‑11 of the North Dakota Century Code,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student financial assistance grants, the scholars program,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mend and reenact subsection 17 of section 1 of chapter 550 of the 2021 Special Session Session Laws, relating to funding for hyperbaric oxygen therapy; to repeal section 15‑10‑74 of the North Dakota Century Code, relating to the naming of the 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and to provide for application." text:name="T_MEASURE_T_LONGTITLE"/>
        <text:user-field-decl office:value-type="string" office:string-value="" text:name="P10:L12"/>
        <text:user-field-decl office:value-type="string" office:string-value="" text:name="P10:L11"/>
        <text:user-field-decl office:value-type="string" office:string-value="" text:name="P10:L10"/>
        <text:user-field-decl office:value-type="string" office:string-value="" text:name="P9:L21"/>
        <text:user-field-decl office:value-type="string" office:string-value="" text:name="P9:L20"/>
        <text:user-field-decl office:value-type="string" office:string-value="" text:name="P9:L25"/>
        <text:user-field-decl office:value-type="string" office:string-value="" text:name="P19:L19"/>
        <text:user-field-decl office:value-type="string" office:string-value="" text:name="P9:L26"/>
        <text:user-field-decl office:value-type="string" office:string-value="" text:name="P9:L23"/>
        <text:user-field-decl office:value-type="string" office:string-value="" text:name="P19:L17"/>
        <text:user-field-decl office:value-type="string" office:string-value="" text:name="P9:L24"/>
        <text:user-field-decl office:value-type="string" office:string-value="" text:name="P19:L18"/>
        <text:user-field-decl office:value-type="string" office:string-value="" text:name="P11:L30"/>
        <text:user-field-decl office:value-type="string" office:string-value="" text:name="P22:L2"/>
        <text:user-field-decl office:value-type="string" office:string-value="" text:name="P11:L29"/>
        <text:user-field-decl office:value-type="string" office:string-value="" text:name="P22:L1"/>
        <text:user-field-decl office:value-type="string" office:string-value="" text:name="P11:L28"/>
        <text:user-field-decl office:value-type="string" office:string-value="" text:name="P1:L9"/>
        <text:user-field-decl office:value-type="string" office:string-value="" text:name="P11:L25"/>
        <text:user-field-decl office:value-type="string" office:string-value="" text:name="P11:L24"/>
        <text:user-field-decl office:value-type="string" office:string-value="" text:name="P1:L7"/>
        <text:user-field-decl office:value-type="string" office:string-value="" text:name="P11:L27"/>
        <text:user-field-decl office:value-type="string" office:string-value="" text:name="P1:L8"/>
        <text:user-field-decl office:value-type="string" office:string-value="" text:name="P11:L26"/>
        <text:user-field-decl office:value-type="string" office:string-value="" text:name="P1:L5"/>
        <text:user-field-decl office:value-type="string" office:string-value="" text:name="P11:L21"/>
        <text:user-field-decl office:value-type="string" office:string-value="" text:name="P1:L6"/>
        <text:user-field-decl office:value-type="string" office:string-value="" text:name="P11:L20"/>
        <text:user-field-decl office:value-type="string" office:string-value="" text:name="P1:L3"/>
        <text:user-field-decl office:value-type="string" office:string-value="" text:name="P11:L23"/>
        <text:user-field-decl office:value-type="string" office:string-value="" text:name="P1:L4"/>
        <text:user-field-decl office:value-type="string" office:string-value="" text:name="P11:L22"/>
        <text:user-field-decl office:value-type="string" office:string-value="" text:name="P1:L1"/>
        <text:user-field-decl office:value-type="string" office:string-value="ENGROSSED" text:name="T_MEASURE_S_ENGROSSMENTTYPE"/>
        <text:user-field-decl office:value-type="string" office:string-value="" text:name="P1:L2"/>
        <text:user-field-decl office:value-type="string" office:string-value="" text:name="P11:L1"/>
        <text:user-field-decl office:value-type="string" office:string-value="" text:name="T_MEASURE_S_COMMENT"/>
        <text:user-field-decl office:value-type="string" office:string-value="" text:name="P11:L9"/>
        <text:user-field-decl office:value-type="string" office:string-value="" text:name="P11:L3"/>
        <text:user-field-decl office:value-type="string" office:string-value="" text:name="P11:L2"/>
        <text:user-field-decl office:value-type="string" office:string-value="Committee" text:name="T_MEASURE_S_PRIMARYTYPE"/>
        <text:user-field-decl office:value-type="string" office:string-value="" text:name="P11:L4"/>
        <text:user-field-decl office:value-type="string" office:string-value="" text:name="P18:L9"/>
        <text:user-field-decl office:value-type="string" office:string-value="" text:name="P3:L29"/>
        <text:user-field-decl office:value-type="string" office:string-value="" text:name="P17:L31"/>
        <text:user-field-decl office:value-type="string" office:string-value="" text:name="P17:L30"/>
        <text:user-field-decl office:value-type="string" office:string-value="" text:name="P3:L22"/>
        <text:user-field-decl office:value-type="string" office:string-value="" text:name="P18:L1"/>
        <text:user-field-decl office:value-type="string" office:string-value="" text:name="P3:L21"/>
        <text:user-field-decl office:value-type="string" office:string-value="" text:name="P18:L2"/>
        <text:user-field-decl office:value-type="string" office:string-value="" text:name="P3:L24"/>
        <text:user-field-decl office:value-type="string" office:string-value="" text:name="P18:L3"/>
        <text:user-field-decl office:value-type="string" office:string-value="" text:name="P3:L9"/>
        <text:user-field-decl office:value-type="string" office:string-value="" text:name="P3:L23"/>
        <text:user-field-decl office:value-type="string" office:string-value="" text:name="P18:L4"/>
        <text:user-field-decl office:value-type="string" office:string-value="" text:name="P18:L5"/>
        <text:user-field-decl office:value-type="string" office:string-value="" text:name="P18:L6"/>
        <text:user-field-decl office:value-type="string" office:string-value="" text:name="P3:L20"/>
        <text:user-field-decl office:value-type="string" office:string-value="" text:name="P18:L7"/>
        <text:user-field-decl office:value-type="string" office:string-value="" text:name="P3:L5"/>
        <text:user-field-decl office:value-type="string" office:string-value="" text:name="P18:L8"/>
        <text:user-field-decl office:value-type="string" office:string-value="" text:name="P3:L4"/>
        <text:user-field-decl office:value-type="string" office:string-value="" text:name="P3:L1"/>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 text:name="P17:L20"/>
        <text:user-field-decl office:value-type="string" office:string-value="" text:name="P3:L14"/>
        <text:user-field-decl office:value-type="string" office:string-value="" text:name="P17:L21"/>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17:L24"/>
        <text:user-field-decl office:value-type="string" office:string-value="" text:name="P3:L10"/>
        <text:user-field-decl office:value-type="string" office:string-value="" text:name="P17:L25"/>
        <text:user-field-decl office:value-type="string" office:string-value="" text:name="P3:L13"/>
        <text:user-field-decl office:value-type="string" office:string-value="" text:name="P17:L22"/>
        <text:user-field-decl office:value-type="string" office:string-value="" text:name="P3:L12"/>
        <text:user-field-decl office:value-type="string" office:string-value="" text:name="P17:L23"/>
        <text:user-field-decl office:value-type="string" office:string-value="" text:name="P17:L28"/>
        <text:user-field-decl office:value-type="string" office:string-value="" text:name="P17:L29"/>
        <text:user-field-decl office:value-type="string" office:string-value="" text:name="P17:L26"/>
        <text:user-field-decl office:value-type="string" office:string-value="" text:name="P17:L27"/>
        <text:user-field-decl office:value-type="string" office:string-value="" text:name="P16:L10"/>
        <text:user-field-decl office:value-type="string" office:string-value="" text:name="P16:L11"/>
        <text:user-field-decl office:value-type="string" office:string-value="" text:name="P16:L16"/>
        <text:user-field-decl office:value-type="string" office:string-value="" text:name="P16:L17"/>
        <text:user-field-decl office:value-type="string" office:string-value="" text:name="P16:L18"/>
        <text:user-field-decl office:value-type="string" office:string-value="" text:name="P16:L19"/>
        <text:user-field-decl office:value-type="string" office:string-value="" text:name="P16:L12"/>
        <text:user-field-decl office:value-type="string" office:string-value="" text:name="P16:L13"/>
        <text:user-field-decl office:value-type="string" office:string-value="" text:name="P16:L14"/>
        <text:user-field-decl office:value-type="string" office:string-value="" text:name="P16:L15"/>
        <text:user-field-decl office:value-type="string" office:string-value="" text:name="P4:L30"/>
        <text:user-field-decl office:value-type="string" office:string-value="2003" text:name="T_MEASURE_S_BILLNUMBER"/>
        <text:user-field-decl office:value-type="string" office:string-value="" text:name="P4:L31"/>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P2:L4"/>
        <text:user-field-decl office:value-type="string" office:string-value="" text:name="P2:L5"/>
        <text:user-field-decl office:value-type="string" office:string-value="Appropriations Bill" text:name="T_MEASURE_S_DOCUMENTTYPE"/>
        <text:user-field-decl office:value-type="string" office:string-value="" text:name="P20:L8"/>
        <text:user-field-decl office:value-type="string" office:string-value="" text:name="P2:L19"/>
        <text:user-field-decl office:value-type="string" office:string-value="" text:name="P20:L9"/>
        <text:user-field-decl office:value-type="string" office:string-value="" text:name="P2:L16"/>
        <text:user-field-decl office:value-type="string" office:string-value="" text:name="P2:L15"/>
        <text:user-field-decl office:value-type="string" office:string-value="" text:name="P2:L14"/>
        <text:user-field-decl office:value-type="string" office:string-value="" text:name="P20:L2"/>
        <text:user-field-decl office:value-type="string" office:string-value="" text:name="P2:L13"/>
        <text:user-field-decl office:value-type="string" office:string-value="" text:name="P20:L3"/>
        <text:user-field-decl office:value-type="string" office:string-value="ssappr_1" text:name="T_MEASURE_S_PRIMARYSPONSOR"/>
        <text:user-field-decl office:value-type="string" office:string-value="" text:name="P2:L12"/>
        <text:user-field-decl office:value-type="string" office:string-value="" text:name="P2:L11"/>
        <text:user-field-decl office:value-type="string" office:string-value="" text:name="P20:L1"/>
        <text:user-field-decl office:value-type="string" office:string-value="" text:name="P20:L6"/>
        <text:user-field-decl office:value-type="string" office:string-value="" text:name="P20:L7"/>
        <text:user-field-decl office:value-type="string" office:string-value="" text:name="P20:L4"/>
        <text:user-field-decl office:value-type="string" office:string-value="" text:name="P20:L5"/>
        <text:user-field-decl office:value-type="string" office:string-value="" text:name="P2:L29"/>
        <text:user-field-decl office:value-type="string" office:string-value="" text:name="P2:L28"/>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 text:name="P2:L21"/>
        <text:user-field-decl office:value-type="string" office:string-value="" text:name="P2:L20"/>
        <text:user-field-decl office:value-type="string" office:string-value="" text:name="P4:L9"/>
        <text:user-field-decl office:value-type="string" office:string-value="" text:name="P4:L8"/>
        <text:user-field-decl office:value-type="string" office:string-value="" text:name="P4:L6"/>
        <text:user-field-decl office:value-type="string" office:string-value="" text:name="P4:L4"/>
        <text:user-field-decl office:value-type="string" office:string-value="" text:name="P4:L3"/>
        <text:user-field-decl office:value-type="string" office:string-value="" text:name="P17:L19"/>
        <text:user-field-decl office:value-type="string" office:string-value="" text:name="P4:L2"/>
        <text:user-field-decl office:value-type="string" office:string-value="" text:name="P4:L1"/>
        <text:user-field-decl office:value-type="string" office:string-value="" text:name="P18:L20"/>
        <text:user-field-decl office:value-type="string" office:string-value="" text:name="P18:L21"/>
        <text:user-field-decl office:value-type="string" office:string-value="" text:name="P18:L22"/>
        <text:user-field-decl office:value-type="string" office:string-value="" text:name="P18:L23"/>
        <text:user-field-decl office:value-type="string" office:string-value="" text:name="P18:L24"/>
        <text:user-field-decl office:value-type="string" office:string-value="" text:name="P18:L25"/>
        <text:user-field-decl office:value-type="string" office:string-value="" text:name="P18:L26"/>
        <text:user-field-decl office:value-type="string" office:string-value="S" text:name="T_MEASURE_S_CURRENTCHAMBER"/>
        <text:user-field-decl office:value-type="string" office:string-value="" text:name="P18:L27"/>
        <text:user-field-decl office:value-type="string" office:string-value="" text:name="P18:L28"/>
        <text:user-field-decl office:value-type="string" office:string-value="" text:name="P18:L29"/>
        <text:user-field-decl office:value-type="string" office:string-value="" text:name="P17:L10"/>
        <text:user-field-decl office:value-type="string" office:string-value="" text:name="P17:L13"/>
        <text:user-field-decl office:value-type="string" office:string-value="" text:name="P17:L14"/>
        <text:user-field-decl office:value-type="string" office:string-value="" text:name="P17:L11"/>
        <text:user-field-decl office:value-type="string" office:string-value="" text:name="P17:L12"/>
        <text:user-field-decl office:value-type="string" office:string-value="" text:name="P17:L17"/>
        <text:user-field-decl office:value-type="string" office:string-value="" text:name="P17:L18"/>
        <text:user-field-decl office:value-type="string" office:string-value="" text:name="P17:L15"/>
        <text:user-field-decl office:value-type="string" office:string-value="" text:name="P17:L16"/>
        <text:user-field-decl office:value-type="string" office:string-value="" text:name="P18:L30"/>
        <text:user-field-decl office:value-type="string" office:string-value="" text:name="P19:L1"/>
        <text:user-field-decl office:value-type="string" office:string-value="" text:name="P19:L2"/>
        <text:user-field-decl office:value-type="string" office:string-value="" text:name="P19:L3"/>
        <text:user-field-decl office:value-type="string" office:string-value="" text:name="P19:L4"/>
        <text:user-field-decl office:value-type="string" office:string-value="" text:name="P19:L5"/>
        <text:user-field-decl office:value-type="string" office:string-value="" text:name="P19:L6"/>
        <text:user-field-decl office:value-type="string" office:string-value="" text:name="P19:L7"/>
        <text:user-field-decl office:value-type="string" office:string-value="" text:name="P3:L31"/>
        <text:user-field-decl office:value-type="string" office:string-value="" text:name="P19:L8"/>
        <text:user-field-decl office:value-type="string" office:string-value="" text:name="P3:L30"/>
        <text:user-field-decl office:value-type="string" office:string-value="" text:name="P19:L9"/>
        <text:user-field-decl office:value-type="string" office:string-value="" text:name="P6:L8"/>
        <text:user-field-decl office:value-type="string" office:string-value="" text:name="P6:L9"/>
        <text:user-field-decl office:value-type="string" office:string-value="" text:name="P15:L22"/>
        <text:user-field-decl office:value-type="string" office:string-value="" text:name="P15:L23"/>
        <text:user-field-decl office:value-type="string" office:string-value="" text:name="P15:L20"/>
        <text:user-field-decl office:value-type="string" office:string-value="" text:name="P15:L21"/>
        <text:user-field-decl office:value-type="string" office:string-value="" text:name="P15:L28"/>
        <text:user-field-decl office:value-type="string" office:string-value="" text:name="P15:L29"/>
        <text:user-field-decl office:value-type="string" office:string-value="" text:name="P15:L26"/>
        <text:user-field-decl office:value-type="string" office:string-value="" text:name="P15:L27"/>
        <text:user-field-decl office:value-type="string" office:string-value="" text:name="P5:L30"/>
        <text:user-field-decl office:value-type="string" office:string-value="" text:name="P15:L24"/>
        <text:user-field-decl office:value-type="string" office:string-value="" text:name="P5:L31"/>
        <text:user-field-decl office:value-type="string" office:string-value="" text:name="P15:L25"/>
        <text:user-field-decl office:value-type="string" office:string-value="" text:name="P15:L31"/>
        <text:user-field-decl office:value-type="string" office:string-value="" text:name="P15:L30"/>
        <text:user-field-decl office:value-type="string" office:string-value="sendtofiscal" text:name="T_MEASURE_S_FISCALNOTESSTATUS"/>
        <text:user-field-decl office:value-type="string" office:string-value="" text:name="T_MEASURE_T_HOUSESPONSOR"/>
        <text:user-field-decl office:value-type="string" office:string-value="2024/12/24 00:00:00" text:name="T_MEASURE_DT_DATECREATED"/>
        <text:user-field-decl office:value-type="string" office:string-value="" text:name="P7:L2"/>
        <text:user-field-decl office:value-type="string" office:string-value="" text:name="P7:L1"/>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8"/>
        <text:user-field-decl office:value-type="string" office:string-value="" text:name="P14:L14"/>
        <text:user-field-decl office:value-type="string" office:string-value="" text:name="P15:L5"/>
        <text:user-field-decl office:value-type="string" office:string-value="" text:name="P7:L9"/>
        <text:user-field-decl office:value-type="string" office:string-value="" text:name="P14:L15"/>
        <text:user-field-decl office:value-type="string" office:string-value="" text:name="P15:L4"/>
        <text:user-field-decl office:value-type="string" office:string-value="" text:name="P15:L3"/>
        <text:user-field-decl office:value-type="string" office:string-value="" text:name="P15:L2"/>
        <text:user-field-decl office:value-type="string" office:string-value="" text:name="P15:L1"/>
        <text:user-field-decl office:value-type="string" office:string-value="" text:name="P14:L10"/>
        <text:user-field-decl office:value-type="string" office:string-value="" text:name="P14:L11"/>
        <text:user-field-decl office:value-type="string" office:string-value="" text:name="P14:L12"/>
        <text:user-field-decl office:value-type="string" office:string-value="" text:name="P14:L13"/>
        <text:user-field-decl office:value-type="string" office:string-value="" text:name="P15:L9"/>
        <text:user-field-decl office:value-type="string" office:string-value="" text:name="P15:L8"/>
        <text:user-field-decl office:value-type="string" office:string-value="" text:name="P15:L7"/>
        <text:user-field-decl office:value-type="string" office:string-value="" text:name="P15:L6"/>
        <text:user-field-decl office:value-type="string" office:string-value="" text:name="P4:L27"/>
        <text:user-field-decl office:value-type="string" office:string-value="" text:name="P16:L30"/>
        <text:user-field-decl office:value-type="string" office:string-value="" text:name="P16:L31"/>
        <text:user-field-decl office:value-type="string" office:string-value="" text:name="P4:L25"/>
        <text:user-field-decl office:value-type="string" office:string-value="" text:name="P4:L29"/>
        <text:user-field-decl office:value-type="string" office:string-value="Senate" text:name="T_MEASURE_S_ORIGCHAMBERLONG"/>
        <text:user-field-decl office:value-type="string" office:string-value="02027" text:name="T_MEASURE_S_CREATEDFROMVERSION"/>
        <text:user-field-decl office:value-type="string" office:string-value="" text:name="P4:L23"/>
        <text:user-field-decl office:value-type="string" office:string-value="" text:name="P4:L22"/>
        <text:user-field-decl office:value-type="string" office:string-value="" text:name="P6:L30"/>
        <text:user-field-decl office:value-type="string" office:string-value="" text:name="P4:L21"/>
        <text:user-field-decl office:value-type="string" office:string-value="" text:name="P4:L20"/>
        <text:user-field-decl office:value-type="string" office:string-value="Relating to dual‑credit courses, the professional student exchange program, presidential searches, and the state commissioner of higher education; to amend and reenact subsection 2 of section 6‑09‑53, subdivision a of subsection 1 of section 15‑10‑17, subdivision c of subsection 1 of section 15‑10‑48, subdivision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s 15‑54.1‑02 andsection 15‑54.1‑04, subsection 1 of section 15‑62.4‑01, subsection 2 of section 15‑62.5‑03, and section 54‑44.1‑11 of the North Dakota Century Code,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student financial assistance grants, the scholars program,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mend and reenact subsection 17 of section 1 of chapter 550 of the 2021 Special Session Session Laws, relating to funding for hyperbaric oxygen therapy; to repeal section 15‑10‑74 of the North Dakota Century Code, relating to the naming of the 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and to provide for application." text:name="T_MEASURE_T_SHORTTITLE"/>
        <text:user-field-decl office:value-type="string" office:string-value="" text:name="T_MEASURE_S_UUID"/>
        <text:user-field-decl office:value-type="string" office:string-value="" text:name="P5:L1"/>
        <text:user-field-decl office:value-type="string" office:string-value="" text:name="P5:L2"/>
        <text:user-field-decl office:value-type="string" office:string-value="" text:name="P5:L4"/>
        <text:user-field-decl office:value-type="string" office:string-value="" text:name="P5:L5"/>
        <text:user-field-decl office:value-type="string" office:string-value="" text:name="P17:L8"/>
        <text:user-field-decl office:value-type="string" office:string-value="" text:name="P16:L20"/>
        <text:user-field-decl office:value-type="string" office:string-value="" text:name="P17:L9"/>
        <text:user-field-decl office:value-type="string" office:string-value="" text:name="P5:L9"/>
        <text:user-field-decl office:value-type="string" office:string-value="" text:name="P16:L21"/>
        <text:user-field-decl office:value-type="string" office:string-value="1" text:name="T_MEASURE_B_POSTTOLAWS"/>
        <text:user-field-decl office:value-type="string" office:string-value="" text:name="P16:L22"/>
        <text:user-field-decl office:value-type="string" office:string-value="" text:name="P4:L19"/>
        <text:user-field-decl office:value-type="string" office:string-value="" text:name="P16:L27"/>
        <text:user-field-decl office:value-type="string" office:string-value="" text:name="P16:L28"/>
        <text:user-field-decl office:value-type="string" office:string-value="" text:name="P16:L29"/>
        <text:user-field-decl office:value-type="string" office:string-value="05000" text:name="T_MEASURE_I_TITLENUMBER"/>
        <text:user-field-decl office:value-type="string" office:string-value="" text:name="P4:L12"/>
        <text:user-field-decl office:value-type="string" office:string-value="" text:name="P16:L23"/>
        <text:user-field-decl office:value-type="string" office:string-value="" text:name="P4:L11"/>
        <text:user-field-decl office:value-type="string" office:string-value="" text:name="P16:L24"/>
        <text:user-field-decl office:value-type="string" office:string-value="" text:name="P4:L10"/>
        <text:user-field-decl office:value-type="string" office:string-value="" text:name="P16:L25"/>
        <text:user-field-decl office:value-type="string" office:string-value="" text:name="P16:L26"/>
        <text:user-field-decl office:value-type="string" office:string-value="" text:name="P17:L1"/>
        <text:user-field-decl office:value-type="string" office:string-value="" text:name="P17:L2"/>
        <text:user-field-decl office:value-type="string" office:string-value="" text:name="P17:L3"/>
        <text:user-field-decl office:value-type="string" office:string-value="" text:name="P17:L4"/>
        <text:user-field-decl office:value-type="string" office:string-value="" text:name="P17:L5"/>
        <text:user-field-decl office:value-type="string" office:string-value="" text:name="P17:L6"/>
        <text:user-field-decl office:value-type="string" office:string-value="" text:name="P17:L7"/>
        <text:user-field-decl office:value-type="string" office:string-value="" text:name="P16:L6"/>
        <text:user-field-decl office:value-type="string" office:string-value="" text:name="P16:L5"/>
        <text:user-field-decl office:value-type="string" office:string-value="" text:name="P16:L4"/>
        <text:user-field-decl office:value-type="string" office:string-value="" text:name="P16:L3"/>
        <text:user-field-decl office:value-type="string" office:string-value="" text:name="P16:L2"/>
        <text:user-field-decl office:value-type="string" office:string-value="" text:name="P16:L1"/>
        <text:user-field-decl office:value-type="string" office:string-value="" text:name="P5:L14"/>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0"/>
        <text:user-field-decl office:value-type="string" office:string-value="1" text:name="T_MEASURE_B_PREFILED"/>
        <text:user-field-decl office:value-type="string" office:string-value="" text:name="P5:L11"/>
        <text:user-field-decl office:value-type="string" office:string-value="" text:name="P16:L9"/>
        <text:user-field-decl office:value-type="string" office:string-value="" text:name="P16:L8"/>
        <text:user-field-decl office:value-type="string" office:string-value="" text:name="P16:L7"/>
        <text:user-field-decl office:value-type="string" office:string-value="0" text:name="T_MEASURE_B_FISCALNOTEEXISTS"/>
        <text:user-field-decl office:value-type="string" office:string-value="bills" text:name="T_MEASURE_S_LCRANGETYPE"/>
        <text:user-field-decl office:value-type="string" office:string-value="" text:name="P15:L11"/>
        <text:user-field-decl office:value-type="string" office:string-value="" text:name="P15:L12"/>
        <text:user-field-decl office:value-type="string" office:string-value="" text:name="P5:L23"/>
        <text:user-field-decl office:value-type="string" office:string-value="" text:name="P5:L24"/>
        <text:user-field-decl office:value-type="string" office:string-value="" text:name="P15:L10"/>
        <text:user-field-decl office:value-type="string" office:string-value="" text:name="P5:L29"/>
        <text:user-field-decl office:value-type="string" office:string-value="" text:name="P5:L27"/>
        <text:user-field-decl office:value-type="string" office:string-value="" text:name="P15:L19"/>
        <text:user-field-decl office:value-type="string" office:string-value="" text:name="P6:L1"/>
        <text:user-field-decl office:value-type="string" office:string-value="" text:name="P6:L2"/>
        <text:user-field-decl office:value-type="string" office:string-value="" text:name="P15:L17"/>
        <text:user-field-decl office:value-type="string" office:string-value="" text:name="P15:L18"/>
        <text:user-field-decl office:value-type="string" office:string-value="" text:name="P5:L21"/>
        <text:user-field-decl office:value-type="string" office:string-value="" text:name="P6:L4"/>
        <text:user-field-decl office:value-type="string" office:string-value="" text:name="P15:L15"/>
        <text:user-field-decl office:value-type="string" office:string-value="" text:name="P5:L22"/>
        <text:user-field-decl office:value-type="string" office:string-value="" text:name="P15:L16"/>
        <text:user-field-decl office:value-type="string" office:string-value="" text:name="P6:L6"/>
        <text:user-field-decl office:value-type="string" office:string-value="" text:name="P15:L13"/>
        <text:user-field-decl office:value-type="string" office:string-value="" text:name="P5:L20"/>
        <text:user-field-decl office:value-type="string" office:string-value="" text:name="P15:L14"/>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77"><text:user-field-get text:name="T_MEASURE_S_LCNUMBER">25.0170</text:user-field-get>.<text:user-field-get text:name="T_MEASURE_S_VERSION">02028</text:user-field-get></text:p>
              <text:p text:style-name="bd_5f_header">Title.<text:user-field-get text:name="T_MEASURE_I_TITLENUMBER">05000</text:user-field-get></text:p>
            </table:table-cell>
            <table:table-cell table:style-name="Table1.A1" office:value-type="string">
              <text:p text:style-name="bd_5f_header"><text:user-field-get text:name="T_MEASURE_T_PREPAREADOPT">Prepared by the Legislative Council</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25"><text:user-field-get text:name="T_MEASURE_S_PREPAREADOPTDATE">April 18,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3</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provide an appropriation for defraying the expenses of the North Dakota <text:user-field-get text:name="P1:L2"/>university system; to provide an appropriation to the Bank of North Dakota; <text:change-start text:change-id="ct190423024"/>to create and enact four new sections to chapter 15‑10 of the North Dakota Century Code, relating to dual‑credit courses, the professional student exchange program, presidential searches, and the state commissioner of higher education; <text:change-end text:change-id="ct190423024"/>to amend and <text:user-field-get text:name="P1:L3"/>reenact subsection 2 of section 6‑09‑53, <text:change-start text:change-id="ct190424656"/>subdivision<text:change-end text:change-id="ct190424656"/><text:change-start text:change-id="ct190425064"/> <text:change-end text:change-id="ct190425064"/><text:change-start text:change-id="ct190422752"/>a of subsection<text:change-end text:change-id="ct190422752"/><text:change-start text:change-id="ct190426560"/> <text:change-end text:change-id="ct190426560"/><text:change-start text:change-id="ct190424112"/>1 of section 15‑10‑17, <text:change-end text:change-id="ct190424112"/>subdivision c of subsection 1 of section 15‑10‑48, <text:user-field-get text:name="P1:L4"/>subdivision c of subsection 1 of section 15‑10‑48.2, subdivision c of subsection 1 of section <text:user-field-get text:name="P1:L5"/>15‑10‑49, subsection 1 of section 15‑10‑75,<text:change-start text:change-id="ct190426152"/> subsection 1 <text:change-end text:change-id="ct190426152"/><text:change-start text:change-id="ct190424792"/>of the new section to chapter 15‑10, as created by section<text:change-end text:change-id="ct190424792"/><text:change-start text:change-id="ct190423568"/> <text:change-end text:change-id="ct190423568"/><text:change-start text:change-id="ct190423704"/>1 of House Bill No. 1437, as approved by the sixty<text:change-end text:change-id="ct190423704"/><text:change-start text:change-id="ct190423296"/>‑ninth legislative assembly,<text:change-end text:change-id="ct190423296"/> paragraph 3 of subdivision h of subsection 1 of <text:user-field-get text:name="P1:L6"/>section 15‑18.2‑02, subsection<text:change-start text:change-id="ct190425744"/> <text:change-end text:change-id="ct190425744"/>2 of section 15‑18.2‑03, subsection 1 of section 15‑18.2‑05, <text:user-field-get text:name="P1:L7"/><text:change text:change-id="ct190424248"/><text:change-start text:change-id="ct190425200"/>section<text:change-end text:change-id="ct190425200"/> 15‑54.1‑04, subsection 1 of section 15‑62.4‑01,<text:change-start text:change-id="ct190422616"/> subsection 2 of section 15‑62.5‑03,<text:change-end text:change-id="ct190422616"/> and section 54‑44.1‑11 <text:user-field-get text:name="P1:L8"/>of the North Dakota Century Code, relating to <text:change-start text:change-id="ct190422344"/>the powers and d<text:change-end text:change-id="ct190422344"/><text:change-start text:change-id="ct190424384"/>uties of the state board of higher education, <text:change-end text:change-id="ct190424384"/>the economic diversification research fund, <text:user-field-get text:name="P1:L9"/>matching grants for the advancement of academics, the workforce education innovation <text:user-field-get text:name="P1:L10"/>program,<text:change-start text:change-id="ct190422888"/> aca<text:change-end text:change-id="ct190422888"/><text:change-start text:change-id="ct190423976"/>demic tenure policy at institutions of higher education,<text:change-end text:change-id="ct190423976"/> state aid for institutions of higher education, university system capital building funds, <text:user-field-get text:name="P1:L11"/>student financial assistance grants, <text:change-start text:change-id="ct190422480"/>the scholars program, <text:change-end text:change-id="ct190422480"/>and the cancellation of unexpended appropriations; to <text:user-field-get text:name="P1:L12"/>amend and reenact sections 6 and 7 of chapter 126 of the 2021 Session Laws, relating to <text:user-field-get text:name="P1:L13"/>transfers from the Bank of North Dakota to the skilled workforce loan repayment program fund <text:user-field-get text:name="P1:L14"/>and the skilled workforce scholarship fund; <text:change text:change-id="ct190425880"/><text:s/>to amend and reenact sections 7, 8, and 9 of chapter 3 of the 2023 Session <text:user-field-get text:name="P1:L17"/>Laws, relating to transfers from the Bank of North Dakota to the skilled workforce loan <text:user-field-get text:name="P1:L18"/>repayment program fund, the skilled workforce scholarship fund, and to the state board of <text:user-field-get text:name="P1:L19"/>higher education for dual‑credit tuition scholarships;<text:change-start text:change-id="ct190423160"/> to amend and reenact subsection 17 of section 1 of <text:user-field-get text:name="P1:L15"/>chapter 550 of the<text:soft-page-break/> 2021 Special Session Session Laws, relating to funding for hyperbaric <text:user-field-get text:name="P1:L16"/>oxygen therapy;<text:change-end text:change-id="ct190423160"/> <text:change-start text:change-id="ct190424520"/>to repeal section <text:change-end text:change-id="ct190424520"/><text:change-start text:change-id="ct190423432"/>15‑10‑74 of the North Dakota Century Code, relating to the naming of the Bismarck state college polytechnic center; <text:change-end text:change-id="ct190423432"/>to authorize the state board of higher <text:user-field-get text:name="P1:L20"/>education to issue and sell bonds for capital projects; to provide for a transfer; to provide for the <text:user-field-get text:name="P1:L21"/>conveyance of real property; to provide for a legislative management higher education funding <text:user-field-get text:name="P2:L1"/>review committee; to provide for a report; to provide legislative intent; <text:change text:change-id="ct190424928"/>to provide an <text:user-field-get text:name="P2:L2"/>exemption<text:change-start text:change-id="ct190425336"/>;<text:change-end text:change-id="ct190425336"/><text:change-start text:change-id="ct190423840"/>and<text:change-end text:change-id="ct190423840"/><text:change-start text:change-id="ct190425472"/> to provide <text:change-end text:change-id="ct190425472"/><text:change-start text:change-id="ct190426424"/>for application<text:change-end text:change-id="ct190426424"/>.</text:p>
      </text:section>
      <text:section text:style-name="Sect2" text:name="EnactingClause">
        <text:p text:style-name="bd_5f_enacting_5f_clause"><text:user-field-get text:name="P2:L3"/>BE IT ENACTED BY THE LEGISLATIVE ASSEMBLY OF NORTH DAKOTA:</text:p>
      </text:section>
      <text:section text:style-name="Sect2" text:name="Body">
        <text:p text:style-name="bd_5f_section"><text:user-field-get text:name="P2:L4"/><text:tab/><text:span text:style-name="bd_5f_section_5f_name">SECTION 1.</text:span> <text:span text:style-name="bd_5f_section_5f_name">APPROPRIATION. </text:span><text:span text:style-name="T1">The funds provided in this section, or so much of the funds </text:span><text:span text:style-name="T1"><text:user-field-get text:name="P2:L5"/></text:span><text:span text:style-name="T1">as may be necessary, are appropriated out of any moneys in the general fund in the state </text:span><text:span text:style-name="T1"><text:user-field-get text:name="P2:L6"/></text:span><text:span text:style-name="T1">treasury, not otherwise appropriated, and from other funds derived from special funds and </text:span><text:span text:style-name="T1"><text:user-field-get text:name="P2:L7"/></text:span><text:span text:style-name="T1">federal funds, to the state board of higher education and to the entities and institutions under </text:span><text:span text:style-name="T1"><text:user-field-get text:name="P2:L8"/></text:span><text:span text:style-name="T1">the supervision of the board for the purpose of defraying the expenses of the state board of </text:span><text:span text:style-name="T1"><text:user-field-get text:name="P2:L9"/></text:span><text:span text:style-name="T1">higher education and the entities and institutions under the supervision of the board, for the </text:span><text:change text:change-id="ct190426288"/><text:change-start text:change-id="ct190430368"/><text:span text:style-name="T1">period beginning with the effective date of this Act</text:span><text:change-end text:change-id="ct190430368"/><text:span text:style-name="T1">, and ending June 30, 2027, as follows:</text:span></text:p>
        <text:p text:style-name="P57"><text:user-field-get text:name="P2:L11"/><text:tab/>Subdivision 1.</text:p>
        <text:p text:style-name="P58"><text:user-field-get text:name="P2:L12"/>NORTH DAKOTA UNIVERSITY SYSTEM</text:p>
        <text:p text:style-name="P1"><text:user-field-get text:name="P2:L13"/><text:span text:style-name="bd_5f_section_5f_name"><text:span text:style-name="T9"><text:tab/><text:tab/></text:span></text:span><text:span text:style-name="T2">Adjustments or<text:tab/><text:line-break/></text:span><text:span text:style-name="T2"><text:user-field-get text:name="P2:L14"/></text:span><text:span text:style-name="T2"><text:tab/></text:span><text:span text:style-name="T3">Base Level</text:span><text:span text:style-name="T2"><text:tab/></text:span><text:span text:style-name="T3">Enhancements</text:span><text:span text:style-name="T2"><text:tab/></text:span><text:span text:style-name="T3">Appropriation</text:span><text:span text:style-name="T2"><text:line-break/></text:span><text:span text:style-name="T2"><text:user-field-get text:name="P2:L15"/></text:span><text:span text:style-name="T2">Capital assets - bond payments<text:tab/>$11,197,896<text:tab/>($936,521)<text:tab/>$10,261,375<text:line-break/></text:span><text:span text:style-name="T2"><text:user-field-get text:name="P2:L16"/></text:span><text:span text:style-name="T2">Competitive research programs<text:tab/>5,685,750<text:tab/>0<text:tab/>5,685,750<text:line-break/></text:span><text:change text:change-id="ct190430504"/><text:span text:style-name="T2"><text:line-break/></text:span><text:change text:change-id="ct190426832"/><text:change-start text:change-id="ct190429824"/><text:span text:style-name="T2"><text:line-break/>System governance<text:tab/>10,569,162<text:tab/>1,364,325<text:tab/>11,933,487</text:span><text:change-end text:change-id="ct190429824"/><text:change-start text:change-id="ct190430096"/><text:span text:style-name="T2"><text:line-break/>State employee child care benefits<text:tab/>0<text:tab/>910,000<text:tab/>910,000</text:span><text:change-end text:change-id="ct190430096"/><text:change-start text:change-id="ct190428600"/><text:span text:style-name="T2"><text:line-break/></text:span><text:change-end text:change-id="ct190428600"/><text:change-start text:change-id="ct190429688"/><text:span text:style-name="T2">Core technology services<text:tab/>71,988,917<text:tab/>9,335,156<text:tab/></text:span><text:change-end text:change-id="ct190429688"/><text:change-start text:change-id="ct190430912"/><text:span text:style-name="T2">81,324,073</text:span><text:change-end text:change-id="ct190430912"/><text:span text:style-name="T2"><text:line-break/></text:span><text:span text:style-name="T2"><text:user-field-get text:name="P2:L19"/></text:span><text:span text:style-name="T2">Student financial assistance grants<text:tab/>29,917,306<text:tab/>2,000,000<text:tab/>31,917,306</text:span><text:change-start text:change-id="ct190427784"/></text:p>
        <text:p text:style-name="P1"><text:span text:style-name="T2">Supplemental student financial <text:tab/>0<text:tab/>5,000,000<text:tab/>5,000,000<text:line-break/> <text:s text:c="2"/>assistance grants</text:span><text:change-end text:change-id="ct190427784"/><text:span text:style-name="T2"><text:line-break/></text:span><text:span text:style-name="T2"><text:user-field-get text:name="P2:L20"/></text:span><text:span text:style-name="T2">Professional student exchange program<text:tab/>3,699,342<text:tab/>1,500,000<text:tab/>5,199,342<text:line-break/></text:span><text:span text:style-name="T2"><text:user-field-get text:name="P2:L21"/></text:span><text:span text:style-name="T2">Academic and CTE scholarships<text:tab/>17,216,749<text:tab/>0<text:tab/>17,216,749<text:line-break/></text:span><text:span text:style-name="T2"><text:user-field-get text:name="P2:L22"/></text:span><text:span text:style-name="T2">Scholars program<text:tab/>1,807,115<text:tab/>0<text:tab/>1,807,115<text:line-break/></text:span><text:span text:style-name="T2"><text:user-field-get text:name="P2:L23"/></text:span><text:span text:style-name="T2">Native American scholarship<text:tab/>1,000,000<text:tab/>0<text:tab/>1,000,000<text:line-break/></text:span><text:span text:style-name="T2"><text:user-field-get text:name="P2:L24"/></text:span><text:span text:style-name="T2">Tribally controlled community<text:tab/>1,400,000<text:tab/>200,000<text:tab/>1,600,000<text:line-break/></text:span><text:span text:style-name="T2"><text:user-field-get text:name="P2:L25"/></text:span><text:span text:style-name="T2"> <text:s text:c="2"/>college grants<text:line-break/></text:span><text:span text:style-name="T2"><text:user-field-get text:name="P2:L26"/></text:span><text:span text:style-name="T2">Education incentive programs<text:tab/>260,000<text:tab/>0<text:tab/>260,000<text:line-break/></text:span><text:span text:style-name="T2"><text:user-field-get text:name="P2:L27"/></text:span><text:span text:style-name="T2">Student mental health<text:tab/>284,400<text:tab/>0<text:tab/>284,400<text:line-break/></text:span><text:span text:style-name="T2"><text:user-field-get text:name="P2:L28"/></text:span><text:span text:style-name="T2">Veterans' assistance grants<text:tab/>454,875<text:tab/>0<text:tab/>454,875<text:line-break/></text:span><text:span text:style-name="T2"><text:user-field-get text:name="P2:L29"/></text:span><text:span text:style-name="T2">Shared campus services<text:tab/>800,000<text:tab/>0<text:tab/>800,000<text:line-break/></text:span><text:span text:style-name="T2"><text:user-field-get text:name="P2:L30"/></text:span><text:span text:style-name="T2">Nursing education consortium<text:tab/>1,356,000<text:tab/>1,100,000<text:tab/>2,456,000<text:line-break/></text:span><text:span text:style-name="T2"><text:user-field-get text:name="P3:L1"/></text:span><text:span text:style-name="T2">NASA EPSCoR<text:tab/>342,000<text:tab/>0<text:tab/>342,000<text:line-break/></text:span><text:change text:change-id="ct190427648"/><text:change-start text:change-id="ct190427920"/><text:span text:style-name="T2"><text:line-break/>Education challenge fund<text:tab/>0<text:tab/>25,750,000<text:tab/>25,750,000</text:span><text:change-end text:change-id="ct190427920"/><text:change text:change-id="ct190429960"/><text:span text:style-name="T2"><text:user-field-get text:name="P3:L4"/></text:span><text:span text:style-name="T2">Workforce education innovation grants<text:tab/>0<text:tab/>12,000,000<text:tab/>12,000,000<text:line-break/></text:span><text:span text:style-name="T2"><text:user-field-get text:name="P3:L5"/></text:span><text:span text:style-name="T2">Dual‑credit tuition scholarship<text:tab/></text:span><text:span text:style-name="T3">1,500,000</text:span><text:span text:style-name="T2"><text:tab/></text:span><text:span text:style-name="T3">0</text:span><text:span text:style-name="T2"><text:tab/></text:span><text:span text:style-name="T3">1,500,000</text:span><text:span text:style-name="T2"><text:line-break/></text:span><text:change text:change-id="ct190430232"/><text:change-start text:change-id="ct190430640"/></text:p>
        <text:p text:style-name="P1"><text:span text:style-name="T2">Total all funds<text:tab/>$159,479,512<text:tab/>$58,222,960<text:tab/>$217,702,472<text:line-break/>Less other funds<text:tab/></text:span><text:span text:style-name="T3">26,260,897</text:span><text:span text:style-name="T2"><text:tab/></text:span><text:span text:style-name="T3">39,875,852</text:span><text:span text:style-name="T2"><text:tab/></text:span><text:span text:style-name="T3">66,136,749</text:span><text:span text:style-name="T2"><text:line-break/>Total general fund<text:tab/>$133,218,615<text:tab/>$18,347,108<text:tab/>$1</text:span><text:change-end text:change-id="ct190430640"/><text:change-start text:change-id="ct190430776"/><text:span text:style-name="T2">51</text:span><text:change-end text:change-id="ct190430776"/><text:change-start text:change-id="ct190428328"/><text:span text:style-name="T2">,565,723</text:span><text:change-end text:change-id="ct190428328"/><text:span text:style-name="T2"><text:line-break/></text:span><text:span text:style-name="T2"><text:user-field-get text:name="P3:L9"/></text:span><text:span text:style-name="T2">Full‑time equivalent positions<text:tab/>162.83<text:tab/>6.00<text:tab/>168.83</text:span></text:p>
        <text:p text:style-name="P55"><text:user-field-get text:name="P3:L10"/><text:tab/>Subdivision 2.</text:p>
        <text:p text:style-name="P18"><text:user-field-get text:name="P3:L11"/>BISMARCK STATE COLLEGE</text:p>
        <text:p text:style-name="P2"><text:soft-page-break/><text:user-field-get text:name="P3:L12"/><text:tab/><text:tab/>Adjustments or<text:tab/><text:line-break/><text:user-field-get text:name="P3:L13"/><text:tab/><text:span text:style-name="T4">Base Level</text:span><text:tab/><text:span text:style-name="T4">Enhancements</text:span><text:tab/><text:span text:style-name="T4">Appropriation</text:span><text:line-break/><text:user-field-get text:name="P3:L14"/>Operations<text:tab/>$110,026,302<text:tab/>$5,165,031<text:tab/>$115,191,333<text:line-break/><text:user-field-get text:name="P3:L15"/>Capital assets<text:tab/><text:span text:style-name="T4">1,922,561</text:span><text:tab/><text:span text:style-name="T4">1,400,000</text:span><text:tab/><text:span text:style-name="T4">3,322,561</text:span><text:line-break/><text:user-field-get text:name="P3:L16"/>Total all funds<text:tab/>$111,948,863<text:tab/>$6,565,031<text:tab/>$118,513,894<text:line-break/><text:user-field-get text:name="P3:L17"/>Less other funds<text:tab/><text:span text:style-name="T4">74,566,953</text:span><text:tab/><text:span text:style-name="T4">4,451,570</text:span><text:tab/><text:span text:style-name="T4">79,018,523</text:span><text:line-break/><text:user-field-get text:name="P3:L18"/>Total general fund<text:tab/>$37,381,910<text:tab/>$2,113,461<text:tab/>$39,495,371<text:line-break/><text:user-field-get text:name="P3:L19"/>Full‑time equivalent positions<text:tab/>335.33<text:tab/>2.92<text:tab/>338.25</text:p>
        <text:p text:style-name="P55"><text:user-field-get text:name="P3:L20"/><text:tab/>Subdivision 3.</text:p>
        <text:p text:style-name="P56"><text:user-field-get text:name="P3:L21"/>LAKE REGION STATE COLLEGE</text:p>
        <text:p text:style-name="P2"><text:user-field-get text:name="P3:L22"/><text:tab/><text:tab/>Adjustments or<text:tab/><text:line-break/><text:user-field-get text:name="P3:L23"/><text:tab/><text:span text:style-name="T4">Base Level</text:span><text:tab/><text:span text:style-name="T4">Enhancements</text:span><text:tab/><text:span text:style-name="T4">Appropriation</text:span><text:line-break/><text:user-field-get text:name="P3:L24"/><text:change text:change-id="ct190426696"/><text:change-start text:change-id="ct190426968"/><text:line-break/>Operations<text:tab/>$41,913,733<text:tab/>$2,418,065<text:tab/>$44,331,798<text:line-break/>Capital assets<text:tab/><text:span text:style-name="T4">362,667</text:span><text:tab/><text:span text:style-name="T4">3,200,000</text:span><text:tab/><text:span text:style-name="T4">3,562,667</text:span><text:line-break/>Total all funds<text:tab/>$42,276,400<text:tab/>$5,618,065<text:tab/>$47,894,465<text:line-break/>Less other funds<text:tab/><text:span text:style-name="T4">26,601,597</text:span><text:tab/><text:span text:style-name="T4">931,171</text:span><text:tab/><text:span text:style-name="T4">27,532,768</text:span><text:line-break/>Total general fund<text:tab/>$15,674,803<text:tab/>$4,686,894<text:tab/>$<text:change-end text:change-id="ct190426968"/><text:change-start text:change-id="ct190428056"/>20,361,697<text:change-end text:change-id="ct190428056"/><text:line-break/><text:user-field-get text:name="P3:L29"/>Full‑time equivalent positions<text:tab/>120.59<text:tab/>(5.44)<text:tab/>115.15</text:p>
        <text:p text:style-name="P55"><text:user-field-get text:name="P3:L30"/><text:tab/>Subdivision 4.</text:p>
        <text:p text:style-name="P56"><text:user-field-get text:name="P3:L31"/>WILLISTON STATE COLLEGE</text:p>
        <text:p text:style-name="P2"><text:user-field-get text:name="P4:L1"/><text:tab/><text:tab/>Adjustments or<text:tab/><text:line-break/><text:user-field-get text:name="P4:L2"/><text:tab/><text:span text:style-name="T4">Base Level</text:span><text:tab/><text:span text:style-name="T4">Enhancements</text:span><text:tab/><text:span text:style-name="T4">Appropriation</text:span><text:line-break/><text:user-field-get text:name="P4:L3"/><text:change text:change-id="ct190427104"/><text:change-start text:change-id="ct190428736"/><text:line-break/>Operations<text:tab/>$37,378,349<text:tab/>$2,423,802<text:tab/>$39,802,151<text:change-end text:change-id="ct190428736"/><text:line-break/><text:user-field-get text:name="P4:L4"/>Capital assets<text:tab/><text:span text:style-name="T4">1,261,968</text:span><text:tab/><text:span text:style-name="T4">0</text:span><text:tab/><text:span text:style-name="T4">1,261,968</text:span><text:line-break/><text:change text:change-id="ct190428872"/><text:change-start text:change-id="ct190428192"/><text:line-break/>Total all funds<text:tab/>$38,640,317<text:tab/>$2,423,802<text:tab/>$41,064,119<text:change-end text:change-id="ct190428192"/><text:line-break/><text:user-field-get text:name="P4:L6"/>Less other funds<text:tab/><text:span text:style-name="T4">25,154,992</text:span><text:tab/><text:span text:style-name="T4">796,812</text:span><text:tab/><text:span text:style-name="T4">25,951,804</text:span><text:line-break/><text:change text:change-id="ct190428464"/><text:change-start text:change-id="ct190427240"/><text:line-break/>Total general fund<text:tab/>$13,485,325<text:tab/>$1,626,990<text:tab/>$15,112,315<text:change-end text:change-id="ct190427240"/><text:line-break/><text:user-field-get text:name="P4:L8"/>Full‑time equivalent positions<text:tab/>102.83<text:tab/>(3.09)<text:tab/>99.74</text:p>
        <text:p text:style-name="P55"><text:user-field-get text:name="P4:L9"/><text:tab/>Subdivision 5.</text:p>
        <text:p text:style-name="P56"><text:user-field-get text:name="P4:L10"/>UNIVERSITY OF NORTH DAKOTA</text:p>
        <text:p text:style-name="P2"><text:user-field-get text:name="P4:L11"/><text:tab/><text:tab/>Adjustments or<text:tab/><text:line-break/><text:user-field-get text:name="P4:L12"/><text:tab/><text:span text:style-name="T4">Base Level</text:span><text:tab/><text:span text:style-name="T4">Enhancements</text:span><text:tab/><text:span text:style-name="T4">Appropriation</text:span><text:line-break/><text:change text:change-id="ct190427376"/><text:change-start text:change-id="ct190429008"/><text:line-break/>Operations<text:tab/>$967,725,670<text:tab/>$64,041,426<text:tab/>$1,031,767,096<text:line-break/>Capital assets<text:tab/>4,411,566<text:tab/>124,500,000<text:tab/>128,911,566<text:line-break/>Research network<text:tab/><text:span text:style-name="T4">2,500,000</text:span><text:tab/><text:span text:style-name="T4">1,000,000</text:span><text:tab/><text:span text:style-name="T4">3,500,000</text:span><text:line-break/>Total all funds<text:tab/>$974,637,236<text:tab/>$189,541,426<text:tab/>$1,164,178,662<text:line-break/>Less other funds<text:tab/><text:span text:style-name="T4">790,481,856</text:span><text:tab/><text:span text:style-name="T4">172,626,346</text:span><text:tab/><text:span text:style-name="T4">963,108,202</text:span><text:line-break/>Total general fund<text:tab/>$184,155,380<text:tab/>$16,915,080<text:tab/>$<text:change-end text:change-id="ct190429008"/><text:change-start text:change-id="ct190427512"/>201,070,460<text:change-end text:change-id="ct190427512"/><text:line-break/><text:user-field-get text:name="P4:L19"/>Full‑time equivalent positions<text:tab/>2,060.56<text:tab/>131.39<text:tab/>2,191.95</text:p>
        <text:p text:style-name="P55"><text:user-field-get text:name="P4:L20"/><text:tab/>Subdivision 6.</text:p>
        <text:p text:style-name="P56"><text:user-field-get text:name="P4:L21"/>UNIVERSITY OF NORTH DAKOTA SCHOOL OF MEDICINE AND HEALTH SCIENCES</text:p>
        <text:p text:style-name="P2"><text:user-field-get text:name="P4:L22"/><text:tab/><text:tab/>Adjustments or<text:tab/><text:line-break/><text:user-field-get text:name="P4:L23"/><text:tab/><text:span text:style-name="T4">Base Level</text:span><text:tab/><text:span text:style-name="T4">Enhancements</text:span><text:tab/><text:span text:style-name="T4">Appropriation</text:span><text:line-break/><text:change text:change-id="ct190429552"/><text:change-start text:change-id="ct190429144"/><text:line-break/>Operations<text:tab/>$240,396,968<text:tab/>$18,815,356<text:tab/>$259,212,324<text:change-end text:change-id="ct190429144"/><text:line-break/><text:user-field-get text:name="P4:L25"/>Healthcare workforce initiative<text:tab/><text:span text:style-name="T4">10,676,150</text:span><text:tab/><text:span text:style-name="T4">0</text:span><text:tab/><text:span text:style-name="T4">10,676,150</text:span><text:line-break/><text:change text:change-id="ct190429280"/><text:change-start text:change-id="ct190429416"/><text:line-break/>Total all funds<text:tab/>$251,073,118<text:tab/>$18,815,356<text:tab/>$269,888,474<text:change-end text:change-id="ct190429416"/><text:line-break/><text:user-field-get text:name="P4:L27"/>Less other funds<text:tab/><text:span text:style-name="T4">168,241,842</text:span><text:tab/><text:span text:style-name="T4">5,776,474</text:span><text:tab/><text:span text:style-name="T4">174,018,316</text:span><text:line-break/><text:change text:change-id="ct190434176"/><text:change-start text:change-id="ct190433360"/><text:line-break/>Total general fund<text:tab/>$82,831,276<text:tab/>$13,038,882<text:tab/>$9<text:change-end text:change-id="ct190433360"/><text:change-start text:change-id="ct190434312"/>5,870,158<text:change-end text:change-id="ct190434312"/><text:line-break/><text:user-field-get text:name="P4:L29"/>Full‑time equivalent positions<text:tab/>488.83<text:tab/>40.23<text:tab/>529.06</text:p>
        <text:p text:style-name="P55"><text:user-field-get text:name="P4:L30"/><text:tab/>Subdivision 7.</text:p>
        <text:p text:style-name="P56"><text:user-field-get text:name="P4:L31"/>NORTH DAKOTA STATE UNIVERSITY</text:p>
        <text:p text:style-name="P2"><text:span text:style-name="T34"><text:user-field-get text:name="P5:L1"/></text:span><text:span text:style-name="T34"><text:tab/><text:tab/>Adjustments or<text:tab/><text:line-break/></text:span><text:span text:style-name="T34"><text:user-field-get text:name="P5:L2"/></text:span><text:span text:style-name="T34"><text:tab/></text:span><text:span text:style-name="T23">Base Level</text:span><text:span text:style-name="T34"><text:tab/></text:span><text:span text:style-name="T23">Enhancements</text:span><text:span text:style-name="T34"><text:tab/></text:span><text:span text:style-name="T23">Appropriation</text:span><text:span text:style-name="T34"><text:line-break/></text:span><text:change text:change-id="ct190431592"/><text:change-start text:change-id="ct190434448"/><text:span text:style-name="T34"><text:line-break/>Operations<text:tab/>$807,365,091<text:tab/>$53,414,240<text:tab/>$860,779,331</text:span><text:change-end text:change-id="ct190434448"/><text:span text:style-name="T34"><text:line-break/></text:span><text:span text:style-name="T34"><text:user-field-get text:name="P5:L4"/></text:span><text:span text:style-name="T34">Capital assets<text:tab/>7,799,104<text:tab/>125,000,000<text:tab/>132,799,104<text:line-break/></text:span><text:span text:style-name="T34"><text:user-field-get text:name="P5:L5"/></text:span><text:span text:style-name="T34">Research network<text:tab/></text:span><text:span text:style-name="T23">2,500,000</text:span><text:span text:style-name="T34"><text:tab/></text:span><text:span text:style-name="T23">1,000,000</text:span><text:span text:style-name="T34"><text:tab/></text:span><text:span text:style-name="T23">3,500,000</text:span><text:span text:style-name="T34"><text:line-break/></text:span><text:change text:change-id="ct190433496"/><text:change-start text:change-id="ct190433224"/><text:span text:style-name="T34"><text:line-break/>Total all funds<text:tab/>$817,664,195<text:tab/>$179,414,240<text:tab/>$997,078,435<text:line-break/>Less other funds<text:tab/></text:span><text:span text:style-name="T4">653,917,430</text:span><text:span text:style-name="T34"><text:tab/></text:span><text:span text:style-name="T4">171,772,791</text:span><text:span text:style-name="T34"><text:tab/></text:span><text:span text:style-name="T4">825,690,221</text:span><text:span text:style-name="T34"><text:line-break/>Total general fund<text:tab/>$163,746,765<text:tab/>$7,641,449<text:tab/>$17</text:span><text:change-end text:change-id="ct190433224"/><text:change-start text:change-id="ct190433632"/><text:span text:style-name="T34">1,388,214</text:span><text:change-end text:change-id="ct190433632"/><text:span text:style-name="T34"><text:line-break/></text:span><text:span text:style-name="T34"><text:user-field-get text:name="P5:L9"/></text:span><text:span text:style-name="T34">Full‑time equivalent positions<text:tab/>1,867.50<text:tab/>(61.54)<text:tab/>1,805.96</text:span></text:p>
        <text:p text:style-name="P55"><text:user-field-get text:name="P5:L10"/><text:tab/>Subdivision 8.</text:p>
        <text:p text:style-name="P56"><text:user-field-get text:name="P5:L11"/>NORTH DAKOTA STATE COLLEGE OF SCIENCE</text:p>
        <text:p text:style-name="P2"><text:user-field-get text:name="P5:L12"/><text:tab/><text:tab/>Adjustments or<text:tab/><text:line-break/><text:user-field-get text:name="P5:L13"/><text:tab/><text:span text:style-name="T4">Base Level</text:span><text:tab/><text:span text:style-name="T4">Enhancements</text:span><text:tab/><text:span text:style-name="T4">Appropriation</text:span><text:line-break/><text:user-field-get text:name="P5:L14"/>Operations<text:tab/>$102,490,255<text:tab/>$6,921,477<text:tab/>$109,411,732<text:line-break/><text:change text:change-id="ct190434992"/><text:change-start text:change-id="ct190435128"/><text:line-break/>Capital assets<text:tab/><text:span text:style-name="T4">1,012,379</text:span><text:tab/><text:span text:style-name="T4">65,000</text:span><text:tab/><text:span text:style-name="T4">1,077,379</text:span><text:line-break/>Total all funds<text:tab/>$103,502,634<text:tab/>$6,986,477<text:tab/>$110,489,111<text:line-break/>Less other funds<text:tab/><text:span text:style-name="T4">63,645,097</text:span><text:tab/><text:span text:style-name="T4">2,338,578</text:span><text:tab/><text:span text:style-name="T4">65,983,675</text:span><text:change-end text:change-id="ct190435128"/><text:line-break/><text:user-field-get text:name="P5:L18"/>Total general fund<text:tab/>$39,857,537<text:tab/>$4,647,899<text:tab/>$44,505,436<text:line-break/><text:user-field-get text:name="P5:L19"/>Full‑time equivalent positions<text:tab/>313.95<text:tab/>12.59<text:tab/>326.54</text:p>
        <text:p text:style-name="P55"><text:user-field-get text:name="P5:L20"/><text:tab/>Subdivision 9.</text:p>
        <text:p text:style-name="P56"><text:user-field-get text:name="P5:L21"/>DICKINSON STATE UNIVERSITY</text:p>
        <text:p text:style-name="P2"><text:user-field-get text:name="P5:L22"/><text:tab/><text:tab/>Adjustments or<text:tab/><text:line-break/><text:user-field-get text:name="P5:L23"/><text:tab/><text:span text:style-name="T4">Base Level</text:span><text:tab/><text:span text:style-name="T4">Enhancements</text:span><text:tab/><text:span text:style-name="T4">Appropriation</text:span><text:line-break/><text:user-field-get text:name="P5:L24"/>Operations<text:tab/>$56,728,746<text:tab/>$3,370,815<text:tab/>$60,099,561<text:line-break/><text:change text:change-id="ct190434584"/><text:change-start text:change-id="ct190432000"/><text:line-break/>Capital assets<text:tab/>409,078<text:tab/>14,875,000<text:tab/>15,284,078<text:line-break/>Total all funds<text:tab/>$57,137,824<text:tab/>$18,245,815<text:tab/>$75,383,639<text:change-end text:change-id="ct190432000"/><text:line-break/><text:user-field-get text:name="P5:L27"/>Less other funds<text:tab/><text:span text:style-name="T4">32,697,829</text:span><text:tab/><text:span text:style-name="T4">13,758,716</text:span><text:tab/><text:span text:style-name="T4">46,456,545</text:span><text:line-break/><text:change text:change-id="ct190431320"/><text:change-start text:change-id="ct190434856"/><text:line-break/>Total general fund<text:tab/>$24,439,995<text:tab/>$4,487,099<text:tab/>$28,927,094<text:change-end text:change-id="ct190434856"/><text:line-break/><text:user-field-get text:name="P5:L29"/>Full‑time equivalent positions<text:tab/>178.00<text:tab/>(7.20)<text:tab/>170.80</text:p>
        <text:p text:style-name="P55"><text:user-field-get text:name="P5:L30"/><text:tab/>Subdivision 10.</text:p>
        <text:p text:style-name="P56"><text:user-field-get text:name="P5:L31"/>MAYVILLE STATE UNIVERSITY</text:p>
        <text:p text:style-name="P2"><text:span text:style-name="T34"><text:user-field-get text:name="P6:L1"/></text:span><text:span text:style-name="T34"><text:tab/><text:tab/>Adjustments or<text:tab/><text:line-break/></text:span><text:span text:style-name="T34"><text:user-field-get text:name="P6:L2"/></text:span><text:span text:style-name="T34"><text:tab/></text:span><text:span text:style-name="T23">Base Level</text:span><text:span text:style-name="T34"><text:tab/></text:span><text:span text:style-name="T23">Enhancements</text:span><text:span text:style-name="T34"><text:tab/></text:span><text:span text:style-name="T23">Appropriation</text:span><text:span text:style-name="T34"><text:line-break/></text:span><text:change text:change-id="ct190431184"/><text:change-start text:change-id="ct190432272"/><text:span text:style-name="T34"><text:line-break/>Operations<text:tab/>$56,295,375<text:tab/>$5,374,716<text:tab/>$61,670,091</text:span><text:change-end text:change-id="ct190432272"/><text:span text:style-name="T34"><text:line-break/></text:span><text:span text:style-name="T34"><text:user-field-get text:name="P6:L4"/></text:span><text:span text:style-name="T34">Capital assets<text:tab/></text:span><text:span text:style-name="T23">358,992</text:span><text:span text:style-name="T34"><text:tab/></text:span><text:span text:style-name="T23">34,924,814</text:span><text:span text:style-name="T34"><text:tab/></text:span><text:span text:style-name="T23">35,283,806</text:span><text:span text:style-name="T34"><text:line-break/></text:span><text:change text:change-id="ct190432408"/><text:change-start text:change-id="ct190435264"/><text:span text:style-name="T34"><text:line-break/>Total all funds<text:tab/>$56,654,367<text:tab/>$40,299,530<text:tab/>$96,953,897</text:span><text:change-end text:change-id="ct190435264"/><text:span text:style-name="T34"><text:line-break/></text:span><text:span text:style-name="T34"><text:user-field-get text:name="P6:L6"/></text:span><text:span text:style-name="T34">Less other funds<text:tab/></text:span><text:span text:style-name="T23">34,375,971</text:span><text:span text:style-name="T34"><text:tab/></text:span><text:span text:style-name="T23">36,760,335</text:span><text:span text:style-name="T34"><text:tab/></text:span><text:span text:style-name="T23">71,136,306</text:span><text:span text:style-name="T34"><text:line-break/></text:span><text:change text:change-id="ct190431048"/><text:change-start text:change-id="ct190431456"/><text:span text:style-name="T34"><text:line-break/>Total general fund<text:tab/>$22,278,396<text:tab/>$3,539,195<text:tab/>$25,817,591</text:span><text:change-end text:change-id="ct190431456"/><text:span text:style-name="T34"><text:line-break/></text:span><text:span text:style-name="T34"><text:user-field-get text:name="P6:L8"/></text:span><text:span text:style-name="T34">Full‑time equivalent positions<text:tab/>226.92<text:tab/>0.00<text:tab/>226.92</text:span></text:p>
        <text:p text:style-name="P55"><text:user-field-get text:name="P6:L9"/><text:tab/>Subdivision 11.</text:p>
        <text:p text:style-name="P56"><text:user-field-get text:name="P6:L10"/>MINOT STATE UNIVERSITY</text:p>
        <text:p text:style-name="P2"><text:soft-page-break/><text:span text:style-name="T34"><text:user-field-get text:name="P6:L11"/></text:span><text:span text:style-name="T34"><text:tab/><text:tab/>Adjustments or<text:tab/><text:line-break/></text:span><text:span text:style-name="T34"><text:user-field-get text:name="P6:L12"/></text:span><text:span text:style-name="T34"><text:tab/></text:span><text:span text:style-name="T23">Base Level</text:span><text:span text:style-name="T34"><text:tab/></text:span><text:span text:style-name="T23">Enhancements</text:span><text:span text:style-name="T34"><text:tab/></text:span><text:span text:style-name="T23">Appropriation</text:span><text:span text:style-name="T34"><text:line-break/></text:span><text:change text:change-id="ct190433904"/><text:span text:style-name="T34"><text:line-break/></text:span><text:change text:change-id="ct190434720"/><text:change-start text:change-id="ct190431728"/><text:span text:style-name="T34"><text:line-break/>Operations<text:tab/>$116,510,048<text:tab/>$5,701,181<text:tab/>$122,211,229</text:span><text:change-end text:change-id="ct190431728"/><text:change-start text:change-id="ct190432544"/><text:span text:style-name="T34"><text:line-break/>Capital assets<text:tab/></text:span><text:span text:style-name="T4">1,099,620</text:span><text:span text:style-name="T34"><text:tab/></text:span><text:span text:style-name="T4">27,867,000</text:span><text:span text:style-name="T34"><text:tab/></text:span><text:span text:style-name="T4">28,966,620</text:span><text:span text:style-name="T34"><text:line-break/>Total all funds<text:tab/>$117,609,668<text:tab/>$33,568,181<text:tab/>$151,177,849<text:line-break/>Less other funds<text:tab/></text:span><text:span text:style-name="T4">68,644,425</text:span><text:span text:style-name="T34"><text:tab/></text:span><text:span text:style-name="T4">18,489,213</text:span><text:span text:style-name="T34"><text:tab/></text:span><text:span text:style-name="T4">87,133,638</text:span><text:span text:style-name="T34"><text:line-break/>Total general fund<text:tab/>$48,965,243<text:tab/>$15,078,968<text:tab/>$64,044,211</text:span><text:change-end text:change-id="ct190432544"/><text:span text:style-name="T34"><text:line-break/></text:span><text:span text:style-name="T34"><text:user-field-get text:name="P6:L18"/></text:span><text:span text:style-name="T34">Full‑time equivalent positions<text:tab/>423.63<text:tab/>(2.47)<text:tab/>421.16</text:span></text:p>
        <text:p text:style-name="P55"><text:user-field-get text:name="P6:L19"/><text:tab/>Subdivision 12.</text:p>
        <text:p text:style-name="P56"><text:user-field-get text:name="P6:L20"/>VALLEY CITY STATE UNIVERSITY</text:p>
        <text:p text:style-name="P2"><text:user-field-get text:name="P6:L21"/><text:tab/><text:tab/>Adjustments or<text:tab/><text:line-break/><text:user-field-get text:name="P6:L22"/><text:tab/><text:span text:style-name="T4">Base Level</text:span><text:tab/><text:span text:style-name="T4">Enhancements</text:span><text:tab/><text:span text:style-name="T4">Appropriation</text:span><text:line-break/><text:user-field-get text:name="P6:L23"/>Operations<text:tab/>$56,008,906<text:tab/>$1,499,518<text:tab/>$57,508,424<text:line-break/><text:user-field-get text:name="P6:L24"/>Capital assets<text:tab/><text:span text:style-name="T4">455,823</text:span><text:tab/><text:span text:style-name="T4">0</text:span><text:tab/><text:span text:style-name="T4">455,823</text:span><text:line-break/><text:user-field-get text:name="P6:L25"/>Total all funds<text:tab/>$56,464,729<text:tab/>$1,499,518<text:tab/>$57,964,247<text:line-break/><text:user-field-get text:name="P6:L26"/>Less other funds<text:tab/><text:span text:style-name="T4">28,111,916</text:span><text:tab/><text:span text:style-name="T4">1,421,115</text:span><text:tab/><text:span text:style-name="T4">29,533,031</text:span><text:line-break/><text:user-field-get text:name="P6:L27"/>Total general fund<text:tab/>$28,352,813<text:tab/>$78,403<text:tab/>$28,431,216<text:line-break/><text:user-field-get text:name="P6:L28"/>Full‑time equivalent positions<text:tab/>211.94<text:tab/>5.50<text:tab/>217.44</text:p>
        <text:p text:style-name="P55"><text:user-field-get text:name="P6:L29"/><text:tab/>Subdivision 13.</text:p>
        <text:p text:style-name="P56"><text:user-field-get text:name="P6:L30"/>DAKOTA COLLEGE AT BOTTINEAU</text:p>
        <text:p text:style-name="P2"><text:user-field-get text:name="P7:L1"/><text:tab/><text:tab/>Adjustments or<text:tab/><text:line-break/><text:user-field-get text:name="P7:L2"/><text:tab/><text:span text:style-name="T4">Base Level</text:span><text:tab/><text:span text:style-name="T4">Enhancements</text:span><text:tab/><text:span text:style-name="T4">Appropriation</text:span><text:line-break/><text:user-field-get text:name="P7:L3"/>Operations<text:tab/>$26,229,141<text:tab/>$1,249,697<text:tab/>$27,478,838<text:line-break/><text:user-field-get text:name="P7:L4"/><text:change text:change-id="ct190431864"/><text:change-start text:change-id="ct190432680"/><text:line-break/>Capital assets<text:tab/><text:span text:style-name="T4">114,007</text:span><text:tab/><text:span text:style-name="T4">500,000</text:span><text:tab/><text:span text:style-name="T4">614,007</text:span><text:line-break/>Total all funds<text:tab/>$26,343,148<text:tab/>$1,749,697<text:tab/>$28,092,845<text:change-end text:change-id="ct190432680"/><text:line-break/><text:user-field-get text:name="P7:L6"/>Less other funds<text:tab/><text:span text:style-name="T4">14,900,270</text:span><text:tab/><text:span text:style-name="T4">555,764</text:span><text:tab/><text:span text:style-name="T4">15,456,034</text:span><text:line-break/><text:change text:change-id="ct190432816"/><text:change-start text:change-id="ct190433088"/><text:line-break/>Total general fund<text:tab/>$11,442,878<text:tab/>$1,193,933<text:tab/>$12,636,811<text:change-end text:change-id="ct190433088"/><text:line-break/><text:user-field-get text:name="P7:L8"/>Full‑time equivalent positions<text:tab/>84.00<text:tab/>3.85<text:tab/>87.85</text:p>
        <text:p text:style-name="P55"><text:user-field-get text:name="P7:L9"/><text:tab/>Subdivision 14.</text:p>
        <text:p text:style-name="P56"><text:user-field-get text:name="P7:L10"/>NORTH DAKOTA FOREST SERVICE</text:p>
        <text:p text:style-name="P2"><text:user-field-get text:name="P7:L11"/><text:tab/><text:tab/>Adjustments or<text:tab/><text:line-break/><text:user-field-get text:name="P7:L12"/><text:tab/><text:span text:style-name="T4">Base Level</text:span><text:tab/><text:span text:style-name="T4">Enhancements</text:span><text:tab/><text:span text:style-name="T4">Appropriation</text:span><text:line-break/><text:user-field-get text:name="P7:L13"/><text:change text:change-id="ct190438936"/><text:change-start text:change-id="ct190437848"/></text:p>
        <text:p text:style-name="P2">Operations<text:tab/>$24,874,803<text:tab/>$1,942,413<text:tab/>$26,817,216<text:change-end text:change-id="ct190437848"/><text:line-break/><text:user-field-get text:name="P7:L14"/>Capital assets<text:tab/><text:span text:style-name="T4">118,728</text:span><text:tab/><text:span text:style-name="T4">0</text:span><text:tab/><text:span text:style-name="T4">118,728</text:span><text:line-break/><text:user-field-get text:name="P7:L15"/><text:change text:change-id="ct169558872"/><text:change-start text:change-id="ct169555472"/></text:p>
        <text:p text:style-name="P2">Total all funds<text:tab/>$24,993,531<text:tab/>$1,942,413<text:tab/>$26,935,944<text:line-break/>Less other funds<text:tab/><text:span text:style-name="T4">19,141,941</text:span><text:tab/><text:span text:style-name="T4">1,399,079</text:span><text:tab/><text:span text:style-name="T4">20,541,020</text:span><text:change-end text:change-id="ct169555472"/><text:line-break/><text:user-field-get text:name="P7:L17"/>Total general fund<text:tab/>$5,851,590<text:tab/>$543,334<text:tab/>$6,394,924<text:line-break/><text:change text:change-id="ct169559008"/><text:change-start text:change-id="ct169558192"/></text:p>
        <text:p text:style-name="P2"><text:change-end text:change-id="ct169558192"/><text:change-start text:change-id="ct169558328"/>Full‑time equivalent positions<text:tab/>29.00<text:tab/>7.00<text:tab/>36.00<text:change-end text:change-id="ct169558328"/></text:p>
        <text:p text:style-name="P55"><text:user-field-get text:name="P7:L19"/><text:tab/>Subdivision 15.</text:p>
        <text:p text:style-name="P56"><text:user-field-get text:name="P7:L20"/>TOTAL - SECTION 1</text:p>
        <text:p text:style-name="P2"><text:user-field-get text:name="P7:L21"/><text:tab/><text:tab/>Adjustments or<text:tab/><text:line-break/><text:user-field-get text:name="P7:L22"/><text:tab/><text:span text:style-name="T4">Base Level</text:span><text:tab/><text:span text:style-name="T4">Enhancements</text:span><text:tab/><text:span text:style-name="T4">Appropriation</text:span><text:line-break/><text:user-field-get text:name="P7:L23"/><text:change text:change-id="ct169554928"/><text:change-start text:change-id="ct169556832"/></text:p>
        <text:p text:style-name="P2">Grand total all funds<text:tab/>$2,838,425,542<text:tab/>$564,892,511<text:tab/>$3,403,318,053<text:line-break/>Grand total other funds<text:tab/><text:span text:style-name="T4">2,026,743,016</text:span><text:tab/><text:span text:style-name="T4">470,953,816</text:span><text:tab/><text:span text:style-name="T4">2,497,696,832</text:span><text:line-break/>Grand total general fund<text:tab/>$811,682,526<text:tab/>$93,938,695<text:tab/>$<text:change-end text:change-id="ct169556832"/><text:change-start text:change-id="ct169558464"/>905,621,221<text:change-end text:change-id="ct169558464"/></text:p>
        <text:p text:style-name="P22"><text:user-field-get text:name="P7:L26"/><text:span text:style-name="bd_5f_section_5f_name"><text:span text:style-name="T19"><text:tab/>SECTION 2.</text:span></text:span><text:span text:style-name="T2"> </text:span><text:span text:style-name="T11">ONE‑TIME FUNDING - EFFECT ON BASE BUDGET - REPORT TO THE </text:span><text:span text:style-name="T11"><text:user-field-get text:name="P7:L27"/></text:span><text:span text:style-name="T11">SEVENTIETH LEGISLATIVE ASSEMBLY.</text:span><text:span text:style-name="T2"> The following amounts reflect the one‑time funding </text:span><text:soft-page-break/><text:span text:style-name="T2"><text:user-field-get text:name="P7:L28"/></text:span><text:span text:style-name="T2">items included in the appropriation in section 1 of this Act which are not included in the entity's </text:span><text:span text:style-name="T2"><text:user-field-get text:name="P7:L29"/></text:span><text:span text:style-name="T2">base budget for the 2027‑29 biennium and which the entity shall report to the appropriations </text:span><text:span text:style-name="T2"><text:user-field-get text:name="P7:L30"/></text:span><text:span text:style-name="T2">committees of the seventieth legislative assembly regarding the use of this funding:</text:span></text:p>
        <text:p text:style-name="P3"><text:user-field-get text:name="P8:L1"/><text:span text:style-name="T3">One‑Time Funding Description</text:span><text:span text:style-name="T2"><text:tab/></text:span><text:span text:style-name="T3">General Fund</text:span><text:span text:style-name="T2"><text:tab/></text:span><text:span text:style-name="T3">Other Funds</text:span><text:span text:style-name="T2"><text:tab/></text:span><text:span text:style-name="T3">Total Funds</text:span><text:span text:style-name="T2"><text:line-break/></text:span><text:change text:change-id="ct169555064"/><text:change-start text:change-id="ct169557648"/></text:p>
        <text:p text:style-name="P24">Capital projects - general fund<text:tab/>$24,060,000<text:tab/>$0<text:tab/>$24,060,000<text:line-break/>Capital projects - strategic investment<text:tab/>0<text:tab/>98,696,814<text:tab/>98,696,814<text:line-break/> <text:s text:c="2"/>and improvements fund<text:line-break/>Capital projects - other funds<text:tab/>0<text:tab/>209,575,000<text:tab/>209,575,000<text:line-break/>Williston state college health care<text:tab/>1,490,000<text:tab/>0<text:tab/>1,490,000<text:line-break/> <text:s text:c="2"/>program startup costs<text:line-break/>University of North Dakota national<text:tab/>0<text:tab/>24,000,000<text:tab/>24,000,000<text:line-break/><text:soft-page-break/> <text:s text:c="2"/>security crossroads<text:line-break/>High performance computing<text:tab/>2,000,000<text:tab/>0<text:tab/>2,000,000<text:line-break/>North Dakota state university new<text:tab/>0<text:tab/>24,000,000<text:tab/>24,000,000<text:line-break/> <text:s text:c="2"/>horizon programming<text:line-break/>Mayville state university campus security<text:tab/>3,075,000<text:tab/>0<text:tab/>3,075,000<text:line-break/> <text:s text:c="2"/>and salaries and wages<text:line-break/>Minot state university advancing students<text:tab/>1,500,000<text:tab/>0<text:tab/>1,500,000<text:line-break/> <text:s text:c="2"/>toward education and employment<text:line-break/>Dual‑credit scholarships<text:tab/>0<text:tab/>1,500,000<text:tab/>1,500,000<text:line-break/>Challenge grants<text:tab/>0<text:tab/>25,750,000<text:tab/>25,750,000<text:line-break/>Nursing education consortium<text:tab/>0<text:tab/>1,100,000<text:tab/>1,100,000<text:line-break/>Financial aid system enhancements<text:tab/>25,000<text:tab/>0<text:tab/>25,000<text:line-break/>Workforce education innovation grants<text:tab/>0<text:tab/>12,000,000<text:tab/>12,000,000<text:line-break/>Forest service emerald ash borer mitigation<text:tab/><text:span text:style-name="T4">0</text:span><text:tab/><text:span text:style-name="T4">950,000</text:span><text:tab/><text:span text:style-name="T4">950,000</text:span><text:line-break/>Total<text:tab/>$32,150,000<text:tab/>$397,571,814<text:tab/>$<text:change-end text:change-id="ct169557648"/><text:change-start text:change-id="ct169558600"/>429,721,814<text:change-end text:change-id="ct169558600"/></text:p>
        <text:p text:style-name="P59"><text:user-field-get text:name="P8:L22"/><text:span text:style-name="bd_5f_section_5f_name"><text:span text:style-name="T19"><text:tab/>SECTION 3.</text:span></text:span><text:span text:style-name="T11"> </text:span><text:span text:style-name="T5">ADDITIONAL FEDERAL, PRIVATE, AND OTHER FUNDS - </text:span><text:span text:style-name="T5"><text:user-field-get text:name="P8:L23"/></text:span><text:span text:style-name="T5">APPROPRIATION.</text:span> All funds, in addition to those appropriated in section 1 of this Act, from <text:user-field-get text:name="P8:L24"/>federal, private, and other sources for competitive grants or other funds that the legislative <text:user-field-get text:name="P8:L25"/>assembly has not indicated the intent to reject, including tuition revenue, received by the state <text:user-field-get text:name="P8:L26"/>board of higher education and the institutions and entities under the control of the state board of <text:user-field-get text:name="P8:L27"/>higher education, are appropriated to the board and those institutions and entities, for the <text:user-field-get text:name="P8:L28"/>biennium beginning July 1, 2025, and ending June 30, 2027. All additional funds received under <text:user-field-get text:name="P8:L29"/>the North Dakota-Minnesota reciprocity agreement during the biennium beginning July 1, 2025, <text:user-field-get text:name="P8:L30"/>and ending June 30, 2027, are appropriated to the state board of higher education for <text:user-field-get text:name="P8:L31"/>reimbursement to institutions under the control of the board.</text:p>
        <text:p text:style-name="P59"><text:user-field-get text:name="P9:L1"/><text:span text:style-name="bd_5f_section_5f_name"><text:tab/>SECTION 4.</text:span><text:span text:style-name="T5"> USE OF EXTRAORDINARY REPAIRS FUNDING - MATCHING FUNDS.</text:span> The <text:user-field-get text:name="P9:L2"/>capital assets line items in subdivisions 2 through 12 of section 1 of this Act include funding <text:user-field-get text:name="P9:L3"/>from the general fund for institution extraordinary repairs. An institution, excluding the university <text:user-field-get text:name="P9:L4"/>of North Dakota and North Dakota state university, shall provide one dollar of matching funds <text:user-field-get text:name="P9:L5"/>from operations or other sources for each one dollar of extraordinary repairs funding used for a <text:user-field-get text:name="P9:L6"/>project. The university of North Dakota and North Dakota state university shall provide two <text:soft-page-break/><text:user-field-get text:name="P9:L7"/>dollars of matching funds from operations or other sources for each one dollar of extraordinary <text:user-field-get text:name="P9:L8"/>repairs funding used for a project.</text:p>
        <text:p text:style-name="P4"><text:user-field-get text:name="P9:L9"/><text:span text:style-name="bd_5f_section_5f_name"><text:tab/>SECTION 5.</text:span> <text:span text:style-name="T5">OTHER FUNDS - STRATEGIC INVESTMENT AND IMPROVEMENTS FUND.</text:span> <text:user-field-get text:name="P9:L10"/>The grand total other funds line item in subdivision 15 of section 1 of this Act includes <text:user-field-get text:name="P9:L11"/><text:change text:change-id="ct169556560"/><text:change-start text:change-id="ct169555608"/>$186,496,814<text:change-end text:change-id="ct169555608"/> from the strategic investment and improvements fund as follows:</text:p>
        <text:p text:style-name="P5"><text:change text:change-id="ct169557784"/><text:change-start text:change-id="ct169555744"/></text:p>
        <text:p text:style-name="P5">Challenge grants<text:tab/><text:tab/>$25,750,000<text:change-end text:change-id="ct169555744"/><text:line-break/><text:user-field-get text:name="P9:L13"/>Nursing education consortium<text:tab/><text:tab/>1,100,000<text:line-break/><text:user-field-get text:name="P9:L14"/>Workforce education innovation grants<text:tab/><text:tab/>12,000,000<text:line-break/><text:user-field-get text:name="P9:L15"/>Forest service emerald ash borer mitigation<text:tab/><text:tab/>950,000<text:line-break/><text:user-field-get text:name="P9:L16"/>University of North Dakota science, technology, engineering, and<text:tab/><text:tab/>55,640,000<text:line-break/><text:user-field-get text:name="P9:L17"/> <text:s text:c="2"/>mathematics building<text:line-break/><text:user-field-get text:name="P9:L18"/><text:change text:change-id="ct169555880"/><text:change-start text:change-id="ct169559960"/></text:p>
        <text:p text:style-name="P5">University of North Dakota national security crossroads<text:tab/><text:tab/>24,000,000<text:line-break/>North Dakota state university new horizon programming<text:tab/><text:tab/>24,000,000<text:change-end text:change-id="ct169559960"/><text:line-break/><text:user-field-get text:name="P9:L20"/>Mayville state university old main renovation<text:tab/><text:tab/><text:span text:style-name="T8">34,924,814<text:line-break/></text:span><text:span text:style-name="T8"><text:user-field-get text:name="P9:L21"/></text:span><text:span text:style-name="T8">Minot state university academic facilities projects<text:tab/><text:tab/></text:span><text:span text:style-name="T4">8,132,000</text:span><text:line-break/><text:change text:change-id="ct169560640"/><text:change-start text:change-id="ct169561728"/></text:p>
        <text:p text:style-name="P5"><text:change-end text:change-id="ct169561728"/><text:change-start text:change-id="ct169560912"/>Total strategic investment and improvements fund<text:tab/><text:tab/>$<text:change-end text:change-id="ct169560912"/><text:change-start text:change-id="ct169560232"/>186,496,814<text:change-end text:change-id="ct169560232"/></text:p>
        <text:p text:style-name="P4"><text:user-field-get text:name="P9:L23"/><text:span text:style-name="bd_5f_section_5f_name"><text:tab/>SECTION 6.</text:span> <text:span text:style-name="T5">TRANSFER - NORTH DAKOTA UNIVERSITY SYSTEM OFFICE - </text:span><text:span text:style-name="T5"><text:user-field-get text:name="P9:L24"/></text:span><text:span text:style-name="T5">BISMARCK STATE COLLEGE.</text:span> Of the funding appropriated in the system governance and <text:user-field-get text:name="P9:L25"/>core technology services line items in subdivision 1 of section 1 of this Act, the state board of <text:user-field-get text:name="P9:L26"/>higher education shall transfer $500,000 to the operations line item in subdivision 2 of section 1 <text:user-field-get text:name="P9:L27"/>of this Act by August 1, 2025. The North Dakota university system office may not assess <text:user-field-get text:name="P9:L28"/>institutions under the control of the state board of higher education to recover the cost of this <text:user-field-get text:name="P9:L29"/>transfer.<text:change-start text:change-id="ct169562000"/></text:p>
        <text:p text:style-name="P60"><text:change-end text:change-id="ct169562000"/><text:span text:style-name="bd_5f_section_5f_name"><text:tab/>SECTION 7.</text:span> <text:span text:style-name="T5">TRANSFER - NORTH DAKOTA UNIVERSITY SYSTEM OFFICE - LAKE REGION STATE COLLEGE.</text:span> Of the funding appropriated in the system governance and core technology services line items in subdivision 1 of section 1 of this Act, the state board of higher education shall transfer $342,000 to the operations line item in subdivision 3 of section 1 of this <text:soft-page-break/>Act by August 1, 2025. The North Dakota university system office may not assess institutions under the control of the state board of higher education to recover the cost of this transfer.</text:p>
        <text:p text:style-name="P4"><text:user-field-get text:name="P9:L30"/><text:span text:style-name="bd_5f_section_5f_name"><text:tab/>SECTION 8.</text:span> <text:span text:style-name="T5">TRANSFER - BANK OF NORTH DAKOTA PROFITS - STATE BOARD OF </text:span><text:span text:style-name="T5"><text:user-field-get text:name="P9:L31"/></text:span><text:span text:style-name="T5">HIGHER EDUCATION SCHOLARSHIPS.</text:span> The industrial commission shall transfer to the North <text:user-field-get text:name="P10:L1"/>Dakota university system office a total of $1,500,000 from the current earnings and <text:user-field-get text:name="P10:L2"/>accumulated undivided profits of the Bank of North Dakota during the biennium beginning <text:user-field-get text:name="P10:L3"/>July 1, 2025, and ending June 30, 2027, as requested by the commissioner of higher education. <text:user-field-get text:name="P10:L4"/>The other funds line item in subdivision 1 of section 1 includes $1,500,000 for the North Dakota <text:user-field-get text:name="P10:L5"/>university system office for dual‑credit tuition scholarships.</text:p>
        <text:p text:style-name="P4"><text:user-field-get text:name="P10:L6"/><text:span text:style-name="bd_5f_section_5f_name"><text:tab/>SECTION 9.</text:span> <text:span text:style-name="T5">APPROPRIATION - BANK OF NORTH DAKOTA - TRANSFER - </text:span><text:span text:style-name="T5"><text:user-field-get text:name="P10:L7"/></text:span><text:span text:style-name="T5">STRATEGIC INVESTMENT AND IMPROVEMENTS FUND - ECONOMIC DIVERSIFICATION </text:span><text:span text:style-name="T5"><text:user-field-get text:name="P10:L8"/></text:span><text:span text:style-name="T5">RESEARCH FUND. </text:span>The office of management and budget shall transfer $8,000,000 from the <text:user-field-get text:name="P10:L9"/>strategic investment and improvements fund to the economic diversification research fund, the <text:user-field-get text:name="P10:L10"/>sum of which is appropriated to the Bank of North Dakota for the purpose of providing grants to <text:user-field-get text:name="P10:L11"/>institutions under the control of the state board of higher eduction, for the biennium beginning <text:user-field-get text:name="P10:L12"/>July 1, 2025, and ending June 30, 2027, as requested by the commissioner of higher education.</text:p>
        <text:p text:style-name="P4"><text:user-field-get text:name="P10:L13"/><text:span text:style-name="bd_5f_section_5f_name"><text:tab/>SECTION 10.</text:span> <text:span text:style-name="T5">TRANSFER - STRATEGIC INVESTMENT AND IMPROVEMENTS FUND - </text:span><text:span text:style-name="T5"><text:user-field-get text:name="P10:L14"/></text:span><text:span text:style-name="T5">UNIVERSITY SYSTEM CAPITAL BUILDING FUND. </text:span>The office of management and budget <text:user-field-get text:name="P10:L15"/>shall transfer <text:change text:change-id="ct169559280"/><text:change-start text:change-id="ct169563088"/>$26,500,000<text:change-end text:change-id="ct169563088"/> from the strategic investment and improvements fund to the <text:user-field-get text:name="P10:L16"/>university system capital building fund during the <text:change text:change-id="ct169559416"/><text:change-start text:change-id="ct169562680"/>period<text:change-end text:change-id="ct169562680"/> beginning <text:change text:change-id="ct169562272"/><text:change-start text:change-id="ct169559552"/>with the effective date of this Act<text:change-end text:change-id="ct169559552"/>, and ending <text:user-field-get text:name="P10:L17"/>June 30, 2027, as requested by the commissioner of higher education. Funding transferred <text:user-field-get text:name="P10:L18"/>pursuant to this section is to be allocated to each institution as follows:</text:p>
        <text:p text:style-name="P3"><text:user-field-get text:name="P10:L19"/><text:span text:style-name="T2"><text:tab/></text:span><text:span text:style-name="T3">Tier II</text:span><text:span text:style-name="T2"><text:tab/></text:span><text:span text:style-name="T3">Tier III</text:span><text:span text:style-name="T2"><text:tab/></text:span><text:span text:style-name="T3">Total</text:span><text:span text:style-name="T2"><text:line-break/></text:span><text:change text:change-id="ct169562816"/><text:change-start text:change-id="ct169560368"/></text:p>
        <text:p text:style-name="P24">Bismarck state college<text:tab/>$770,505<text:tab/>$700,000<text:tab/>$1,470,505<text:line-break/>Lake Region state college<text:tab/>233,263<text:tab/>700,000<text:tab/>933,263<text:line-break/>Williston state college<text:tab/>322,154<text:tab/>700,000<text:tab/>1,022,154<text:line-break/>University of North Dakota<text:tab/>5,354,139<text:tab/>2,600,000<text:tab/>7,954,139<text:line-break/>North Dakota state university<text:tab/>4,695,895<text:tab/>2,600,000<text:tab/>7,295,895<text:line-break/>North Dakota state college of science<text:tab/>1,214,738<text:tab/>700,000<text:tab/>1,914,738<text:line-break/>Dickinson state university<text:tab/>516,884<text:tab/>700,000<text:tab/>1,216,884<text:line-break/>Mayville state university<text:tab/>332,070<text:tab/>700,000<text:tab/>1,032,070<text:line-break/>Minot state university<text:tab/>906,412<text:tab/>700,000<text:tab/>1,606,412<text:line-break/>Valley City state university<text:tab/>452,403<text:tab/>700,000<text:tab/>1,152,403<text:line-break/>Dakota college at Bottineau<text:tab/><text:span text:style-name="T4">201,537</text:span><text:tab/><text:span text:style-name="T4">700,000</text:span><text:tab/><text:span text:style-name="T4">901,537</text:span><text:line-break/>Total<text:tab/>$15,000,000<text:tab/>$11,500,000<text:tab/>$26,500,000<text:change-end text:change-id="ct169560368"/></text:p>
        <text:p text:style-name="P4"><text:user-field-get text:name="P11:L1"/><text:span text:style-name="bd_5f_section_5f_name"><text:tab/>SECTION 11.</text:span> <text:span text:style-name="T5">CAPITAL BUILDING FUNDS - </text:span><text:change text:change-id="ct169560096"/><text:span text:style-name="T5">USES. </text:span>The institutions listed may <text:user-field-get text:name="P11:L2"/>use funding from <text:change text:change-id="ct169560776"/>the respective institution's university system capital building fund <text:user-field-get text:name="P11:L3"/>allocation for the following projects authorized by the sixty‑ninth legislative assembly:</text:p>
        <text:p text:style-name="P6"><text:user-field-get text:name="P11:L4"/><text:span text:style-name="bd_5f_section_5f_name"><text:span text:style-name="T2">Bismarck state college </text:span></text:span><text:change-start text:change-id="ct169561048"/><text:span text:style-name="bd_5f_section_5f_name"><text:span text:style-name="T2">- </text:span></text:span><text:change-end text:change-id="ct169561048"/><text:span text:style-name="bd_5f_section_5f_name"><text:span text:style-name="T2">student housing<text:tab/>$1,400,000<text:line-break/></text:span></text:span><text:change text:change-id="ct169561184"/><text:span text:style-name="bd_5f_section_5f_name"><text:span text:style-name="T2"><text:line-break/></text:span></text:span><text:change text:change-id="ct169584032"/><text:change-start text:change-id="ct169582672"/><text:span text:style-name="bd_5f_section_5f_name"><text:span text:style-name="T2"><text:line-break/>University of North Dakota - science, technology, engineering, and<text:tab/>79,500,000<text:line-break/> <text:s text:c="2"/>mathematics building<text:line-break/>University of North Dakota - allied health facility phase I<text:tab/>45,000,000<text:line-break/>Dickinson state university - Woods hall and agriculture and technical<text:tab/>12,500,000<text:line-break/> <text:s text:c="2"/>education building projects<text:line-break/>Minot state university - regional health sciences institute<text:tab/>13,000,000<text:line-break/>North Dakota state university - university village replacement phase II<text:tab/>54,000,000<text:line-break/>North Dakota state university - Van Es biosafety laboratory<text:tab/>8,000,000</text:span></text:span><text:change-end text:change-id="ct169582672"/><text:change-start text:change-id="ct169584304"/><text:span text:style-name="bd_5f_section_5f_name"><text:span text:style-name="T2"><text:line-break/>Minot state university - regional health sciences institute<text:tab/></text:span></text:span><text:span text:style-name="bd_5f_section_5f_name"><text:span text:style-name="T3">13,000,000</text:span></text:span><text:change-end text:change-id="ct169584304"/><text:change-start text:change-id="ct169584848"/></text:p>
        <text:p text:style-name="P6"><text:span text:style-name="bd_5f_section_5f_name"><text:span text:style-name="T2">Total<text:tab/>$226,400,000</text:span></text:span><text:change-end text:change-id="ct169584848"/></text:p>
        <text:p text:style-name="P4"><text:user-field-get text:name="P11:L9"/><text:span text:style-name="bd_5f_section_5f_name"><text:tab/>SECTION 12.</text:span> <text:span text:style-name="T5">CAMPUS CAPITAL PROJECTS - PROJECT MANAGEMENT.</text:span> During the <text:user-field-get text:name="P11:L10"/>biennium beginning July 1, 2025, and ending June 30, 2027, each capital project authorized by <text:user-field-get text:name="P11:L11"/>the state board of higher education must have adequate project management oversight by <text:user-field-get text:name="P11:L12"/>either an institution official or a representative of an external entity. An institution may seek <text:user-field-get text:name="P11:L13"/>assistance from the university system office for project management oversight of a capital <text:user-field-get text:name="P11:L14"/>project.</text:p>
        <text:p text:style-name="P4"><text:user-field-get text:name="P11:L15"/><text:span text:style-name="bd_5f_section_5f_name"><text:tab/>SECTION 13.</text:span> <text:span text:style-name="T5">BOND ISSUANCE AUTHORIZATION - PURPOSES.</text:span> The state board of <text:user-field-get text:name="P11:L16"/>higher education, in accordance with chapter 15‑55, may arrange for the funding of projects <text:user-field-get text:name="P11:L17"/>authorized in this section, declared to be in the public interest, through the issuance of <text:user-field-get text:name="P11:L18"/>self‑liquidating, tax‑exempt evidences of indebtedness under chapter 15‑55, during the <text:user-field-get text:name="P11:L19"/><text:change text:change-id="ct169582808"/><text:change-start text:change-id="ct169581040"/>period<text:change-end text:change-id="ct169581040"/> beginning <text:change text:change-id="ct169583896"/><text:change-start text:change-id="ct169583624"/>with the effective date of this Act<text:change-end text:change-id="ct169583624"/>, and ending June 30, 2027. Evidences of indebtedness issued <text:user-field-get text:name="P11:L20"/>pursuant to this section are not a general obligation of the state of North Dakota. Any <text:user-field-get text:name="P11:L21"/>unexpended balance resulting from the proceeds of the evidences of indebtedness must be <text:user-field-get text:name="P11:L22"/>placed in a sinking fund to be used for the retirement of indebtedness. The evidences of <text:user-field-get text:name="P11:L23"/>indebtedness may be issued and the proceeds are appropriated in section 1 of this Act for the <text:user-field-get text:name="P11:L24"/>following capital projects:</text:p>
        <text:p text:style-name="P6"><text:user-field-get text:name="P11:L25"/><text:span text:style-name="bd_5f_section_5f_name"><text:span text:style-name="T2">North Dakota state university - university village</text:span></text:span><text:change-start text:change-id="ct169583080"/><text:span text:style-name="bd_5f_section_5f_name"><text:span text:style-name="T2"> replacement phase II</text:span></text:span><text:change-end text:change-id="ct169583080"/><text:span text:style-name="bd_5f_section_5f_name"><text:span text:style-name="T2"><text:tab/>$54,000,000<text:line-break/></text:span></text:span><text:span text:style-name="bd_5f_section_5f_name"><text:span text:style-name="T2"><text:user-field-get text:name="P11:L26"/></text:span></text:span><text:span text:style-name="bd_5f_section_5f_name"><text:span text:style-name="T2">North Dakota state university - memorial union</text:span></text:span><text:change-start text:change-id="ct169583488"/><text:span text:style-name="bd_5f_section_5f_name"><text:span text:style-name="T2"> renovation and addition and</text:span></text:span><text:change-end text:change-id="ct169583488"/><text:span text:style-name="bd_5f_section_5f_name"><text:span text:style-name="T2"><text:tab/>50,000,000</text:span></text:span><text:change-start text:change-id="ct169586072"/></text:p>
        <text:p text:style-name="P26"><text:span text:style-name="bd_5f_section_5f_name"><text:span text:style-name="T2"><text:s text:c="3"/>related demolition of other facilities</text:span></text:span><text:change-end text:change-id="ct169586072"/><text:span text:style-name="bd_5f_section_5f_name"><text:span text:style-name="T2"><text:line-break/></text:span></text:span><text:span text:style-name="bd_5f_section_5f_name"><text:span text:style-name="T2"><text:user-field-get text:name="P11:L27"/></text:span></text:span><text:span text:style-name="bd_5f_section_5f_name"><text:span text:style-name="T2">Dickinson state university - Woods hall, agriculture and technical education<text:tab/>12,500,000<text:line-break/></text:span></text:span><text:span text:style-name="bd_5f_section_5f_name"><text:span text:style-name="T2"><text:user-field-get text:name="P11:L28"/></text:span></text:span><text:span text:style-name="bd_5f_section_5f_name"><text:span text:style-name="T2"> <text:s text:c="2"/>building, and rodeo arena projects<text:line-break/></text:span></text:span><text:span text:style-name="bd_5f_section_5f_name"><text:span text:style-name="T2"><text:user-field-get text:name="P11:L29"/></text:span></text:span><text:span text:style-name="bd_5f_section_5f_name"><text:span text:style-name="T2">Minot state university - student center<text:tab/></text:span></text:span><text:span text:style-name="bd_5f_section_5f_name"><text:span text:style-name="T3">3,100,000</text:span></text:span><text:span text:style-name="bd_5f_section_5f_name"><text:span text:style-name="T2"><text:line-break/></text:span></text:span><text:span text:style-name="bd_5f_section_5f_name"><text:span text:style-name="T2"><text:user-field-get text:name="P11:L30"/></text:span></text:span><text:span text:style-name="bd_5f_section_5f_name"><text:span text:style-name="T2">Total special funds<text:tab/>$119,600,000</text:span></text:span></text:p>
        <text:p text:style-name="P23"><text:user-field-get text:name="P12:L1"/><text:span text:style-name="bd_5f_section_5f_name"><text:span text:style-name="T19"><text:tab/>SECTION 14. AMENDMENT. </text:span></text:span><text:span text:style-name="bd_5f_section_5f_name"><text:span text:style-name="T2">Subsection 2 of section 6‑09‑53 of the North Dakota Century </text:span></text:span><text:span text:style-name="bd_5f_section_5f_name"><text:span text:style-name="T2"><text:user-field-get text:name="P12:L2"/></text:span></text:span><text:span text:style-name="bd_5f_section_5f_name"><text:span text:style-name="T2">Code is amended and reenacted as follows:</text:span></text:span></text:p>
        <text:p text:style-name="P43"><text:span text:style-name="T8"><text:user-field-get text:name="P12:L3"/></text:span><text:span text:style-name="T8"><text:tab/>2.<text:tab/>In consultation with representatives of North Dakota state university and the university </text:span><text:span text:style-name="T8"><text:user-field-get text:name="P12:L4"/></text:span><text:span text:style-name="T8">of North Dakota, the Bank, in consultation with the state board of higher education, </text:span><text:soft-page-break/><text:span text:style-name="T8"><text:user-field-get text:name="P12:L5"/></text:span><text:span text:style-name="T8">shall award grants to institutions under the control of the state board of higher </text:span><text:span text:style-name="T8"><text:user-field-get text:name="P12:L6"/></text:span><text:span text:style-name="T8">education. The sum of </text:span><text:span text:style-name="T6">five million</text:span><text:span text:style-name="T4">seven million two hundred thousand</text:span><text:span text:style-name="T8"> dollars must be </text:span><text:span text:style-name="T8"><text:user-field-get text:name="P12:L7"/></text:span><text:span text:style-name="T8">awarded to North Dakota state university and the university of North Dakota with equal </text:span><text:span text:style-name="T8"><text:user-field-get text:name="P12:L8"/></text:span><text:span text:style-name="T8">amounts awarded to each institution. The remaining funding must be awarded to the </text:span><text:span text:style-name="T8"><text:user-field-get text:name="P12:L9"/></text:span><text:span text:style-name="T8">other institutions under the control of the state board of higher education, as </text:span><text:span text:style-name="T8"><text:user-field-get text:name="P12:L10"/></text:span><text:span text:style-name="T8">determined by the board. The state board of higher education may not award more </text:span><text:span text:style-name="T8"><text:user-field-get text:name="P12:L11"/></text:span><text:span text:style-name="T8">than fifty percent of the available funding during the first year of the biennium. The </text:span><text:span text:style-name="T8"><text:user-field-get text:name="P12:L12"/></text:span><text:span text:style-name="T8">Bank of North Dakota shall distribute the grant funding as awarded by the state board </text:span><text:span text:style-name="T8"><text:user-field-get text:name="P12:L13"/></text:span><text:span text:style-name="T8">of higher education.</text:span><text:change-start text:change-id="ct169586208"/></text:p>
        <text:p text:style-name="P50"><text:change-end text:change-id="ct169586208"/><text:span text:style-name="bd_5f_section_5f_name"><text:span text:style-name="T8"><text:tab/>SECTION 15. AMENDMENT. </text:span></text:span><text:span text:style-name="T8">Subdivision a of subsection 1 of section 15‑10‑17 of the North Dakota Century Code is amended and reenacted as follows:</text:span></text:p>
        <text:p text:style-name="P7"><text:tab/><text:tab/>a.<text:tab/><text:change text:change-id="ct169586752"/><text:change-start text:change-id="ct150712680"/>Subject to section <text:change-end text:change-id="ct150712680"/><text:change-start text:change-id="ct150714992"/>24 of this Act, appoint<text:change-end text:change-id="ct150714992"/> and remove the president or other faculty head, and the professors, instructors, teachers, officers, and other employees of the several institutions under <text:span text:style-name="T8">the board's</text:span> control, <text:span text:style-name="T8">fix the</text:span> salaries<text:span text:style-name="T8"> for those positions</text:span> within the limits of legislative appropriations<text:span text:style-name="T8">;</text:span> and<text:span text:style-name="T31"> </text:span>fix the terms of office and<text:span text:style-name="T31"> </text:span>prescribe the duties <text:span text:style-name="T33">of the positions</text:span>.</text:p>
        <text:p text:style-name="P4"><text:user-field-get text:name="P12:L14"/><text:span text:style-name="bd_5f_section_5f_name"><text:tab/>SECTION 16. AMENDMENT. </text:span>Subdivision c of subsection 1 of section 15‑10‑48 of the North <text:user-field-get text:name="P12:L15"/>Dakota Century Code is amended and reenacted as follows:</text:p>
        <text:p text:style-name="P33"><text:user-field-get text:name="P12:L16"/><text:tab/><text:tab/>c.<text:tab/>The board may award up to <text:span text:style-name="T26">two million seven hundred thousand</text:span><text:span text:style-name="T4">three million </text:span><text:span text:style-name="T4"><text:user-field-get text:name="P12:L17"/></text:span><text:span text:style-name="T4">three hundred seventy‑five thousand</text:span> dollars in matching grants each to the <text:user-field-get text:name="P12:L18"/>university of North Dakota and North Dakota state university; and up to <text:span text:style-name="T26">two </text:span><text:span text:style-name="T26"><text:user-field-get text:name="P12:L19"/></text:span><text:span text:style-name="T26">million two hundred thousand</text:span><text:span text:style-name="T4">two million seven hundred fifty thousand</text:span> dollars in <text:user-field-get text:name="P12:L20"/>matching grants to the university of North Dakota school of medicine and health <text:user-field-get text:name="P12:L21"/>sciences. Of the amount available to the university of North Dakota, two hundred <text:user-field-get text:name="P12:L22"/>fifty thousand dollars must be awarded for projects dedicated to projects at the <text:user-field-get text:name="P12:L23"/>school of law.</text:p>
        <text:p text:style-name="P27"><text:user-field-get text:name="P12:L24"/><text:span text:style-name="bd_5f_section_5f_name"><text:span text:style-name="T19"><text:tab/>SECTION 17. AMENDMENT. </text:span></text:span><text:span text:style-name="T2">Subdivision c of subsection 1 of section 15‑10‑48.2 of the </text:span><text:span text:style-name="T2"><text:user-field-get text:name="P12:L25"/></text:span><text:span text:style-name="T2">North Dakota Century Code is amended and reenacted as follows:</text:span></text:p>
        <text:p text:style-name="P34"><text:user-field-get text:name="P12:L26"/><text:tab/><text:tab/>c.<text:tab/>The board may award up to <text:span text:style-name="T26">two million two hundred thousand</text:span><text:span text:style-name="T4">two million seven </text:span><text:span text:style-name="T4"><text:user-field-get text:name="P12:L27"/></text:span><text:span text:style-name="T4">hundred fifty thousand</text:span> dollars in matching grants under this section.</text:p>
        <text:p text:style-name="P27"><text:soft-page-break/><text:user-field-get text:name="P12:L28"/><text:span text:style-name="bd_5f_section_5f_name"><text:span text:style-name="T19"><text:tab/>SECTION 18. AMENDMENT. </text:span></text:span><text:span text:style-name="T2">Subdivision c of subsection 1 of section 15‑10‑49 of the North </text:span><text:span text:style-name="T2"><text:user-field-get text:name="P12:L29"/></text:span><text:span text:style-name="T2">Dakota Century Code is amended and reenacted as follows:</text:span></text:p>
        <text:p text:style-name="P33"><text:user-field-get text:name="P12:L30"/><text:tab/><text:tab/>c.<text:tab/>The board may award up to:</text:p>
        <text:p text:style-name="P8"><text:user-field-get text:name="P13:L1"/><text:tab/><text:tab/><text:tab/>(1)<text:tab/><text:span text:style-name="T26">One million seven hundred thousand</text:span><text:span text:style-name="T4">Two million one hundred twenty‑five </text:span><text:span text:style-name="T4"><text:user-field-get text:name="P13:L2"/></text:span><text:span text:style-name="T4">thousand</text:span> dollars each to Bismarck state college, <text:change-start text:change-id="ct150712136"/>Dickinson state university, <text:change-end text:change-id="ct150712136"/>Minot state university, and <text:user-field-get text:name="P13:L3"/>the North Dakota state college of science;</text:p>
        <text:p text:style-name="P8"><text:user-field-get text:name="P13:L4"/><text:tab/><text:tab/><text:tab/>(2)<text:tab/><text:span text:style-name="T26">One million one hundred thousand</text:span><text:span text:style-name="T4">One million three hundred seventy‑five </text:span><text:span text:style-name="T4"><text:user-field-get text:name="P13:L5"/></text:span><text:span text:style-name="T4">thousand</text:span> dollars each to <text:change text:change-id="ct150713904"/>Mayville state university, <text:user-field-get text:name="P13:L6"/>and Valley City state university; and</text:p>
        <text:p text:style-name="P8"><text:user-field-get text:name="P13:L7"/><text:tab/><text:tab/><text:tab/>(3)<text:tab/><text:span text:style-name="T26">Six hundred thousand</text:span><text:span text:style-name="T4">Seven hundred fifty thousand</text:span> dollars each to Dakota <text:user-field-get text:name="P13:L8"/>college at Bottineau, Lake Region state college, and Williston state college.</text:p>
        <text:p text:style-name="P4"><text:user-field-get text:name="P13:L9"/><text:span text:style-name="bd_5f_section_5f_name"><text:span text:style-name="T8"><text:tab/></text:span></text:span><text:span text:style-name="bd_5f_section_5f_name"><text:span text:style-name="T9">SECTION</text:span></text:span><text:span text:style-name="bd_5f_section_5f_name"><text:span text:style-name="T10"> 19.</text:span></text:span><text:span text:style-name="bd_5f_section_5f_name"><text:span text:style-name="T8"> </text:span></text:span><text:span text:style-name="bd_5f_section_5f_name"><text:span text:style-name="T9">AMENDMENT</text:span></text:span><text:span text:style-name="T11">.</text:span><text:span text:style-name="T8"> Subsection 1 of section 15‑10‑75 of the North Dakota Century </text:span><text:span text:style-name="T8"><text:user-field-get text:name="P13:L10"/></text:span><text:span text:style-name="T8">Code is amended and reenacted as follows:</text:span></text:p>
        <text:p text:style-name="P43"><text:user-field-get text:name="P13:L11"/><text:span text:style-name="T8"><text:tab/>1.<text:tab/>The state board of higher education may provide award funds to institutions under its </text:span><text:span text:style-name="T8"><text:user-field-get text:name="P13:L12"/></text:span><text:span text:style-name="T8">control</text:span><text:span text:style-name="T4">, excluding the university of North Dakota and North Dakota state university,</text:span><text:span text:style-name="T8"> to </text:span><text:span text:style-name="T8"><text:user-field-get text:name="P13:L13"/></text:span><text:span text:style-name="T8">create or enhance educational programs that address the workforce needs of North </text:span><text:span text:style-name="T8"><text:user-field-get text:name="P13:L14"/></text:span><text:span text:style-name="T8">Dakota business and industry. An award made under this section may be used for </text:span><text:span text:style-name="T8"><text:user-field-get text:name="P13:L15"/></text:span><text:span text:style-name="T8">curriculum development, equipment and technology purchases, facility modifications </text:span><text:span text:style-name="T8"><text:user-field-get text:name="P13:L16"/></text:span><text:span text:style-name="T8">and equipment installation, hiring and training new and existing instructors, </text:span><text:span text:style-name="T8"><text:user-field-get text:name="P13:L17"/></text:span><text:span text:style-name="T8">educational program promotion, and enhancement of postsecondary partnerships with </text:span><text:span text:style-name="T8"><text:user-field-get text:name="P13:L18"/></text:span><text:span text:style-name="T8">primary and secondary schools.</text:span><text:change-start text:change-id="ct150714312"/><text:span text:style-name="T8"> The state board of higher education shall establish a committee, guidelines, and application process for administration of the grant program established under this section.</text:span><text:change-end text:change-id="ct150714312"/><text:change-start text:change-id="ct97936064"/></text:p>
        <text:p text:style-name="P50"><text:change-end text:change-id="ct97936064"/><text:span text:style-name="bd_5f_section_5f_name"><text:span text:style-name="T19"><text:tab/>SECTION 20. </text:span></text:span><text:span text:style-name="T2">A new section to chapter 15‑10 of the North Dakota Century Code is created and enacted as follows:</text:span></text:p>
        <text:p text:style-name="P54"><text:change-start text:change-id="ct97938920"/><text:tab/>Dual‑credit courses.</text:p>
        <text:p text:style-name="P53"><text:tab/>The state board of higher education may not prohibit an institution under the control of the board from offering a dual‑credit course in the county in which the institution's primary campus is located.<text:change-end text:change-id="ct97938920"/><text:change-start text:change-id="ct97939600"/></text:p>
        <text:p text:style-name="P50"><text:change-end text:change-id="ct97939600"/><text:span text:style-name="bd_5f_section_5f_name"><text:span text:style-name="T19"><text:tab/>SECTION 21. </text:span></text:span><text:span text:style-name="T2">A new section to chapter 15‑10 of the North Dakota Century Code is created and enacted as follows:</text:span></text:p>
        <text:p text:style-name="P54"><text:change-start text:change-id="ct97939736"/><text:soft-page-break/><text:tab/>Professional student exchange program - Bank of North Dakota - Repayment.</text:p>
        <text:p text:style-name="P47"><text:tab/>1.<text:tab/>The state board of higher education may not make a payment to an out‑of‑state institution on behalf of an individual participating in a professional student exchange program in veterinary medicine, dentistry, or optometry unless that individual signed a legally binding agreement with the state board of higher education which identifies the amount of the award under the professional student exchange program.</text:p>
        <text:p text:style-name="P47"><text:tab/>2.<text:tab/>If the individual who signed the agreement under subsection 1 is not practicing veterinary medicine, dentistry, or optometry in this state within thirty‑six months following graduation or of leaving the education program, the individual shall repay the amount of the agreement in full at that time.</text:p>
        <text:p text:style-name="P47"><text:tab/>3.<text:tab/>If the individual who signed the agreement under subsection 1 practices veterinary medicine, dentistry, or optometry in this state within thirty-six months following graduation, the state board of higher education shall reduce the amount of the agreement by one‑third for each full year the individual continues practicing in the state. If the individual stops practicing in this state before the amount of the agreement is waived in its entirety, the individual shall repay the remaining portion of the agreement in full from the date the individual stopped practicing in the state.</text:p>
        <text:p text:style-name="P47"><text:tab/>4.<text:tab/>If the individual who signed the agreement under subsection 1 departs before graduation from a program in veterinary medicine, dentistry, or optometry, that individual shall repay the amount of the agreement in full at the time of departure.</text:p>
        <text:p text:style-name="P47"><text:tab/>5.<text:tab/>The Bank of North Dakota shall allow an individual who is required to repay all or a portion of an agreement under this section to use one of the Bank's student loan programs as an option for repayment, up to the amount certified by the state board of higher education. To qualify under this subsection, the individual must meet student loan credit criteria as established by the Bank.</text:p>
        <text:p text:style-name="P47"><text:tab/>6.<text:tab/>The state board of higher education shall defer any repayment of an agreement otherwise due under this section for the period of time the individual who signed the agreement is pursuing full‑time graduate or postdoctoral studies or is called to active duty as a member of the armed forces. The repayment provisions under an agreement signed under this section must provide for cancellation of the repayment requirements if the individual dies or becomes permanently or totally disabled.</text:p>
        <text:p text:style-name="P47"><text:soft-page-break/><text:tab/>7.<text:tab/>The state board of higher education shall adopt policies and procedures implementing this section. The state board of higher education shall confirm eligibility to the Bank of any individual who uses the Bank's student loan program to repay any outstanding agreement amounts in full.<text:change-end text:change-id="ct97939736"/><text:change-start text:change-id="ct150307632"/></text:p>
        <text:p text:style-name="P50"><text:change-end text:change-id="ct150307632"/><text:span text:style-name="bd_5f_section_5f_name"><text:span text:style-name="T19"><text:tab/>SECTION 22. </text:span></text:span><text:span text:style-name="T2">A new section to chapter 15‑10 of the North Dakota Century Code is created and enacted as follows:</text:span></text:p>
        <text:p text:style-name="P54"><text:change-start text:change-id="ct150308176"/><text:tab/>Presidential searches.</text:p>
        <text:p text:style-name="P53"><text:tab/>The state board of higher education is responsible for appointment of presidents at institutions under the control of the board. Upon notification that the position of an institution president will become vacant, the state board of higher education may authorize a search committee to conduct a search for a new president. The state board of higher education may retain the services of a consultant, determined and selected by the search committee, to assist the search committee.<text:change-end text:change-id="ct150308176"/><text:change-start text:change-id="ct150307224"/></text:p>
        <text:p text:style-name="P50"><text:change-end text:change-id="ct150307224"/><text:span text:style-name="bd_5f_section_5f_name"><text:span text:style-name="T19"><text:tab/>SECTION 23. </text:span></text:span><text:span text:style-name="T2">A new section to chapter 15‑10 of the North Dakota Century Code is created and enacted as follows:</text:span></text:p>
        <text:p text:style-name="P54"><text:change-start text:change-id="ct150302056"/><text:tab/>State commissioner of higher education - Contract terms - Institution position.</text:p>
        <text:p text:style-name="P53"><text:tab/>The state board of higher education may enter into a personnel contract with the state commissioner of higher education. The personnel contract may provide for the commissioner to become a faculty or staff member at an institution under the control of the state board of higher education when the contract term is complete. The salaries and wages of a person who becomes a faculty or staff member pursuant to this section must be paid from the appropriation to the North Dakota university system office. The North Dakota university system office may not assess institutions under the control of the state board of higher education to recover the cost of the salaries and wages paid pursuant to this section.<text:change-end text:change-id="ct150302056"/><text:change-start text:change-id="ct168935448"/></text:p>
        <text:p text:style-name="P52"><text:change-end text:change-id="ct168935448"/><text:span text:style-name="bd_5f_section_5f_name"><text:tab/>SECTION 24.</text:span> <text:span text:style-name="T5">AMENDMENT.</text:span><text:span text:style-name="T1"> Subsection 1 of the new section to chapter 15‑10 of the North Dakota Century Code, as created by section 1 of House Bill No. 1437, as approved by the sixty‑ninth legislative assembly, is amended and reenacted as follows:</text:span></text:p>
        <text:p text:style-name="P49"><text:tab/>1.<text:tab/>By July 1, 2026, institutions of higher education under the control of the state board of higher education offering faculty academic tenure shall develop and adopt a policy for tenured and tenure-track faculty employed by the institution, which:</text:p>
        <text:p text:style-name="P9"><text:soft-page-break/><text:tab/><text:tab/>a.<text:tab/>Defines progression and advancement criteria at each stage of tenure progression, including criteria for continued post-tenure review.</text:p>
        <text:p text:style-name="P9"><text:tab/><text:tab/>b.<text:tab/>Establishes a procedure for annual evaluation of all nontenure, tenure-track, and tenured faculty by the president of the institution or the designee of the president.</text:p>
        <text:p text:style-name="P9"><text:tab/><text:tab/>c.<text:tab/>Establishes a procedure for post-tenure evaluations, which must be informed by the annual evaluations under subdivision b and conducted by a committee appointed by the president of the institution or the designee of the president.<text:change text:change-id="ct168935584"/></text:p>
        <text:p text:style-name="P7"><text:span text:style-name="T1"><text:tab/><text:tab/>d.<text:tab/>Provides </text:span><text:change-start text:change-id="ct168933408"/><text:span text:style-name="T1">for </text:span><text:change-end text:change-id="ct168933408"/><text:span text:style-name="T1">the composition of a </text:span><text:change text:change-id="ct174190384"/><text:span text:style-name="T1">committee</text:span><text:change-start text:change-id="ct174190520"/><text:span text:style-name="T1"> </text:span><text:change-end text:change-id="ct174190520"/><text:change-start text:change-id="ct174190792"/><text:span text:style-name="T1">to evaluate faculty members post‑tenure within three years of being awarded tenure and every five years thereafter</text:span><text:change-end text:change-id="ct174190792"/><text:span text:style-name="T1">.</text:span></text:p>
        <text:p text:style-name="P9"><text:tab/><text:tab/>e.<text:tab/>Defines the outcome of an unsatisfactory review of post-tenured faculty, which may be removal from the position. The decision to remove faculty from a position must be made by the employing institution and the state board of higher education.</text:p>
        <text:p text:style-name="P9"><text:tab/><text:tab/>f.<text:tab/>Is approved by the state board of higher education.<text:change-start text:change-id="ct98053336"/></text:p>
        <text:p text:style-name="P7"><text:span text:style-name="T1"><text:tab/><text:tab/>g.<text:tab/>Provides for a hearing and appeal process </text:span><text:change-end text:change-id="ct98053336"/><text:change-start text:change-id="ct98053472"/><text:span text:style-name="T1">for a faculty member aggrieved by the policy adopted under this subsection or decision made by the committee under subdivision</text:span><text:change-end text:change-id="ct98053472"/><text:change-start text:change-id="ct150939720"/><text:span text:style-name="T1"> </text:span><text:change-end text:change-id="ct150939720"/><text:change-start text:change-id="ct175969208"/><text:span text:style-name="T1">c.</text:span><text:change-end text:change-id="ct175969208"/></text:p>
        <text:p text:style-name="P27"><text:user-field-get text:name="P13:L19"/><text:span text:style-name="bd_5f_section_5f_name"><text:span text:style-name="T8"><text:tab/>SECTION 25. AMENDMENT.</text:span></text:span><text:span text:style-name="T8"> Paragraph 3 of subdivision h of subsection 1 of section </text:span><text:span text:style-name="T8"><text:user-field-get text:name="P13:L20"/></text:span><text:span text:style-name="T8">15‑18.2‑02 of the North Dakota Century Code is amended and reenacted as follows:</text:span></text:p>
        <text:p text:style-name="P10"><text:span text:style-name="T8"><text:user-field-get text:name="P13:L21"/></text:span><text:span text:style-name="T8"><text:tab/><text:tab/><text:tab/>(3)<text:tab/></text:span><text:span text:style-name="T6">9.0</text:span><text:change text:change-id="ct301543856"/><text:change-start text:change-id="ct301540728"/><text:span text:style-name="T4">14.0</text:span><text:change-end text:change-id="ct301540728"/><text:span text:style-name="T8"> for professional level credits;</text:span><text:change-start text:change-id="ct301540320"/></text:p>
        <text:p text:style-name="P4"><text:change-end text:change-id="ct301540320"/><text:span text:style-name="bd_5f_section_5f_name"><text:span text:style-name="T9"><text:tab/>SECTION 26.</text:span></text:span><text:span text:style-name="bd_5f_section_5f_name"><text:span text:style-name="T9"> AMENDMENT. </text:span></text:span><text:span text:style-name="T8">Subsection 2 of section 15‑18.2‑03 of the North Dakota </text:span><text:span text:style-name="T8"><text:user-field-get text:name="P13:L23"/></text:span><text:span text:style-name="T8">Century Code is amended and reenacted as follows:</text:span></text:p>
        <text:p text:style-name="P44"><text:user-field-get text:name="P13:L24"/><text:tab/>2.<text:tab/>If the number of credit‑hours completed by an institution would cause a decrease in <text:user-field-get text:name="P13:L25"/>the credit completion factor for that institution compared to the credit completion factor <text:soft-page-break/><text:user-field-get text:name="P13:L26"/>the institution <text:span text:style-name="T26">was entitled to receive during the 2017‑19</text:span><text:span text:style-name="T4">received during the prior</text:span> <text:user-field-get text:name="P13:L27"/>biennium, the state board of higher education shall multiply the product determined <text:user-field-get text:name="P13:L28"/>under section 15‑18.2‑02 by a credit growth factor of 1.0 for credits in excess of the <text:user-field-get text:name="P13:L29"/>factor the institution <text:span text:style-name="T26">was entitled to receive during the 2017‑19</text:span><text:span text:style-name="T4">received during the prior</text:span> <text:user-field-get text:name="P13:L30"/>biennium. Any weighted credit‑hours multiplied by a credit growth factor under this <text:user-field-get text:name="P13:L31"/>section must have a weight of 1.0 under section 15‑18.2‑02. The state board of higher <text:user-field-get text:name="P14:L1"/>education shall multiply the remaining weighted credits by the credit completion factor <text:user-field-get text:name="P14:L2"/>the institution <text:span text:style-name="T26">was entitled to receive during the 2017‑19</text:span><text:span text:style-name="T4">received during the prior</text:span> <text:user-field-get text:name="P14:L3"/>biennium.</text:p>
        <text:p text:style-name="P29"><text:user-field-get text:name="P14:L4"/><text:span text:style-name="bd_5f_section_5f_name"><text:span text:style-name="T9"><text:tab/>SECTION 27. AMENDMENT. </text:span></text:span><text:span text:style-name="T8">Subsection 1 of section 15‑18.2‑05 of the North Dakota </text:span><text:span text:style-name="T8"><text:user-field-get text:name="P14:L5"/></text:span><text:span text:style-name="T8">Century Code is amended and reenacted as follows:</text:span></text:p>
        <text:p text:style-name="P43"><text:user-field-get text:name="P14:L6"/><text:tab/><text:span text:style-name="T8">1.<text:tab/>Except as provided under subsections 2 and 3,</text:span> to determine the state aid payment to <text:user-field-get text:name="P14:L7"/>which each institution under its control is entitled, the state board of higher education <text:user-field-get text:name="P14:L8"/>shall multiply the product determined under section <text:span text:style-name="T8">15‑18.2‑03</text:span> by a base amount of:</text:p>
        <text:p text:style-name="P11"><text:user-field-get text:name="P14:L9"/><text:tab/><text:tab/><text:span text:style-name="T8">a.<text:tab/></text:span><text:span text:style-name="T6">$73.15</text:span><text:change text:change-id="ct301544400"/><text:change-start text:change-id="ct301541000"/><text:span text:style-name="T4">$</text:span><text:change-end text:change-id="ct301541000"/><text:change-start text:change-id="ct301542088"/><text:span text:style-name="T4">79.57</text:span><text:change-end text:change-id="ct301542088"/> in the case of North Dakota state university and the university of <text:user-field-get text:name="P14:L10"/>North Dakota;</text:p>
        <text:p text:style-name="P11"><text:user-field-get text:name="P14:L11"/><text:tab/><text:tab/><text:span text:style-name="T8">b.<text:tab/></text:span><text:span text:style-name="T6">$103.76</text:span><text:span text:style-name="T4">$111.55</text:span> in the case of <text:span text:style-name="T31">Dickinson state university, </text:span>Mayville state <text:user-field-get text:name="P14:L12"/>university, <text:span text:style-name="T35">Minot state university,</text:span> and Valley City state university; and</text:p>
        <text:p text:style-name="P11"><text:user-field-get text:name="P14:L13"/><text:span text:style-name="T8"><text:tab/><text:tab/>c.<text:tab/></text:span><text:span text:style-name="T6">$110.38</text:span><text:span text:style-name="T4">$119.91</text:span><text:span text:style-name="T8"> in the case of Bismarck state college, Dakota college at </text:span><text:span text:style-name="T8"><text:user-field-get text:name="P14:L14"/></text:span><text:span text:style-name="T8">Bottineau, Lake Region state college,</text:span><text:span text:style-name="T33"> </text:span><text:span text:style-name="T8">North Dakota state college of science, and </text:span><text:span text:style-name="T8"><text:user-field-get text:name="P14:L15"/></text:span><text:span text:style-name="T8">Williston state college.</text:span><text:change text:change-id="ct301542360"/><text:change-start text:change-id="ct301542496"/></text:p>
        <text:p text:style-name="P4"><text:change-end text:change-id="ct301542496"/><text:soft-page-break/><text:span text:style-name="bd_5f_section_5f_name"><text:span text:style-name="T8"><text:tab/>SECTION 28.</text:span></text:span><text:span text:style-name="T8"> </text:span><text:span text:style-name="bd_5f_section_5f_name"><text:span text:style-name="T9">AMENDMENT</text:span></text:span><text:span text:style-name="T11">.</text:span><text:span text:style-name="T8"> Section 15‑54.1‑04 of the North Dakota Century Code is </text:span><text:span text:style-name="T8"><text:user-field-get text:name="P15:L2"/></text:span><text:span text:style-name="T8">amended and reenacted as follows:</text:span></text:p>
        <text:p text:style-name="P35"><text:user-field-get text:name="P15:L3"/><text:tab/>15‑54.1‑04. Tier III capital building funds - Matching requirements.</text:p>
        <text:p text:style-name="P13"><text:user-field-get text:name="P15:L4"/><text:tab/>The state board of higher education may allocate tier III capital building fund moneys to an <text:user-field-get text:name="P15:L5"/>institution only after the institution<text:span text:style-name="T4">, excluding the university of North Dakota and North Dakota </text:span><text:span text:style-name="T4"><text:user-field-get text:name="P15:L6"/></text:span><text:span text:style-name="T4">state university,</text:span> provides <text:span text:style-name="T26">two dollars</text:span><text:span text:style-name="T4">one dollar</text:span> of matching funds from operations or other <text:user-field-get text:name="P15:L7"/>sources for each <text:change-start text:change-id="ct301543312"/><text:span text:style-name="T31">one dollar</text:span><text:change-end text:change-id="ct301543312"/><text:change text:change-id="ct301542632"/> from the university system capital building fund for the <text:user-field-get text:name="P15:L8"/>project. <text:span text:style-name="T4">The state board of higher education may allocate tier III capital building fund moneys to </text:span><text:span text:style-name="T4"><text:user-field-get text:name="P15:L9"/></text:span><text:span text:style-name="T4">the university of North Dakota and North Dakota state university only after the institution </text:span><text:span text:style-name="T4"><text:user-field-get text:name="P15:L10"/></text:span><text:span text:style-name="T4">provides </text:span><text:change text:change-id="ct301541816"/><text:change-start text:change-id="ct301543584"/><text:span text:style-name="T4">two dollars</text:span><text:change-end text:change-id="ct301543584"/><text:span text:style-name="T4"> of matching funds from operations or other sources for each one dollar from </text:span><text:span text:style-name="T4"><text:user-field-get text:name="P15:L11"/></text:span><text:span text:style-name="T4">the university system capital building fund for the project.</text:span> An institution may not use tier I <text:user-field-get text:name="P15:L12"/>extraordinary repairs funding, tier II capital building fund moneys, or state funding appropriated <text:user-field-get text:name="P15:L13"/>for a specific capital project as matching funds under this section.</text:p>
        <text:p text:style-name="P29"><text:user-field-get text:name="P15:L14"/><text:span text:style-name="bd_5f_section_5f_name"><text:span text:style-name="T9"><text:tab/>SECTION 29. AMENDMENT. </text:span></text:span><text:span text:style-name="T8">Subsection 1 of section 15‑62.4‑01 of the North Dakota </text:span><text:span text:style-name="T8"><text:user-field-get text:name="P15:L15"/></text:span><text:span text:style-name="T8">Century Code is amended and reenacted as follows:</text:span></text:p>
        <text:p text:style-name="P33"><text:user-field-get text:name="P15:L16"/><text:tab/>1.<text:tab/>a.<text:tab/>Graduated from a high school in this state;</text:p>
        <text:p text:style-name="P33"><text:user-field-get text:name="P15:L17"/><text:tab/><text:tab/>b.<text:tab/>Graduated from a high school in a bordering state, pursuant to chapter 15.1‑29;</text:p>
        <text:p text:style-name="P33"><text:user-field-get text:name="P15:L18"/><text:tab/><text:tab/>c.<text:tab/>Graduated from a nonpublic high school in a bordering state while residing with a <text:user-field-get text:name="P15:L19"/>custodial parent in this state;</text:p>
        <text:p text:style-name="P33"><text:user-field-get text:name="P15:L20"/><text:tab/><text:tab/>d.<text:tab/>Completed a program of home education supervised in accordance with chapter <text:user-field-get text:name="P15:L21"/>15.1‑23;<text:span text:style-name="T31"> </text:span><text:span text:style-name="T26">or</text:span></text:p>
        <text:p text:style-name="P33"><text:user-field-get text:name="P15:L22"/><text:tab/><text:tab/>e.<text:tab/>Received a general educational development high school diploma from the <text:user-field-get text:name="P15:L23"/>superintendent of public instruction; <text:span text:style-name="T4">or</text:span></text:p>
        <text:p text:style-name="P33"><text:user-field-get text:name="P15:L24"/><text:tab/><text:tab/><text:span text:style-name="T4">f.</text:span><text:tab/><text:span text:style-name="T4">Is a resident student, as defined in section 15‑10‑19.1.</text:span><text:change-start text:change-id="ct301544264"/></text:p>
        <text:p text:style-name="P51"><text:change-end text:change-id="ct301544264"/><text:soft-page-break/><text:span text:style-name="bd_5f_section_5f_name"><text:span text:style-name="T9"><text:tab/>SECTION 30. AMENDMENT. </text:span></text:span><text:span text:style-name="T8">Subsection 2 of section 15‑62.5‑03 of the North Dakota Century Code is amended and reenacted as follows:<text:tab/></text:span></text:p>
        <text:p text:style-name="P14"><text:tab/>2.<text:tab/>If two or more applicants have the same<text:span text:style-name="T31"> </text:span>scores as determined in subsection 1, they must be ranked by the numeric sum of their <text:change text:change-id="ct301543992"/>scale scores on the ACT or equivalent scores. If a nationally recognized standardized test approved by the state board of higher education does not calculate scale scores, the equivalent will be zero.</text:p>
        <text:p text:style-name="P4"><text:user-field-get text:name="P15:L25"/><text:span text:style-name="bd_5f_section_5f_name"><text:span text:style-name="T8"><text:tab/></text:span></text:span><text:span text:style-name="bd_5f_section_5f_name"><text:span text:style-name="T9">SECTION</text:span></text:span><text:span text:style-name="bd_5f_section_5f_name"><text:span text:style-name="T10"> 31.</text:span></text:span><text:span text:style-name="bd_5f_section_5f_name"><text:span text:style-name="T8"> </text:span></text:span><text:span text:style-name="bd_5f_section_5f_name"><text:span text:style-name="T9">AMENDMENT</text:span></text:span><text:span text:style-name="T11">.</text:span><text:span text:style-name="T8"> Section 54‑44.1‑11 of the North Dakota Century Code is </text:span><text:span text:style-name="T8"><text:user-field-get text:name="P15:L26"/></text:span><text:span text:style-name="T8">amended and reenacted as follows:</text:span></text:p>
        <text:p text:style-name="P35"><text:user-field-get text:name="P15:L27"/><text:tab/>54‑44.1‑11. Office of management and budget to cancel unexpended appropriations ‑ <text:user-field-get text:name="P15:L28"/>When they may continue. (Effective through July 31, <text:span text:style-name="T6">2025</text:span><text:span text:style-name="T4">2027</text:span>)</text:p>
        <text:p text:style-name="P36"><text:user-field-get text:name="P15:L29"/><text:tab/>Except as otherwise provided by law, the office of management and budget, thirty days after <text:user-field-get text:name="P15:L30"/>the close of each biennial period, shall cancel all unexpended appropriations or balances of <text:user-field-get text:name="P15:L31"/>appropriations after the expiration of the biennial period during which they became available <text:user-field-get text:name="P16:L1"/>under the law. Unexpended appropriations for the state historical society are not subject to this <text:user-field-get text:name="P16:L2"/>section and the state historical society shall report on the amounts and uses of funds carried <text:user-field-get text:name="P16:L3"/>over from one biennium to the appropriations committees of the next subsequent legislative <text:user-field-get text:name="P16:L4"/>assembly. Unexpended appropriations for the North Dakota university system are not subject to <text:user-field-get text:name="P16:L5"/>this section and the North Dakota university system shall report on the amounts and uses of <text:user-field-get text:name="P16:L6"/>funds carried over from one biennium to the next to subsequent appropriations committees of <text:user-field-get text:name="P16:L7"/>the legislative assembly. The chairmen of the appropriations committees of the senate and <text:user-field-get text:name="P16:L8"/>house of representatives of the legislative assembly with the office of the budget may continue <text:user-field-get text:name="P16:L9"/>appropriations or balances in force for not more than two years after the expiration of the <text:user-field-get text:name="P16:L10"/>biennial period during which they became available upon recommendation of the director of the <text:user-field-get text:name="P16:L11"/>budget for:</text:p>
        <text:p text:style-name="P43"><text:user-field-get text:name="P16:L12"/><text:tab/>1.<text:tab/>New construction projects.</text:p>
        <text:p text:style-name="P43"><text:user-field-get text:name="P16:L13"/><text:tab/>2.<text:tab/>Major repair or improvement projects.</text:p>
        <text:p text:style-name="P43"><text:user-field-get text:name="P16:L14"/><text:tab/>3.<text:tab/>Purchases of new equipment costing more than ten thousand dollars per unit if it was <text:user-field-get text:name="P16:L15"/>ordered during the first twelve months of the biennium in which the funds were <text:user-field-get text:name="P16:L16"/>appropriated.</text:p>
        <text:p text:style-name="P43"><text:user-field-get text:name="P16:L17"/><text:tab/>4.<text:tab/>The purchase of land by the state on a "contract for deed" purchase if the total <text:user-field-get text:name="P16:L18"/>purchase price is within the authorized appropriation.</text:p>
        <text:p text:style-name="P43"><text:soft-page-break/><text:user-field-get text:name="P16:L19"/><text:tab/>5.<text:tab/>Purchases by the department of transportation of roadway maintenance equipment <text:user-field-get text:name="P16:L20"/>costing more than ten thousand dollars per unit if the equipment was ordered during <text:user-field-get text:name="P16:L21"/>the first twenty‑one months of the biennium in which the funds were appropriated.</text:p>
        <text:p text:style-name="P43"><text:user-field-get text:name="P16:L22"/><text:tab/>6.<text:tab/>Authorized ongoing information technology projects.</text:p>
        <text:p text:style-name="P36"><text:user-field-get text:name="P16:L23"/><text:span text:style-name="T5"><text:tab/>Office of management and budget to cancel unexpended appropriations ‑ When they </text:span><text:span text:style-name="T5"><text:user-field-get text:name="P16:L24"/></text:span><text:span text:style-name="T5">may continue. (Effective after July 31, </text:span><text:span text:style-name="T28">2025</text:span><text:span text:style-name="T22">2027</text:span><text:span text:style-name="T5">)</text:span> The office of management and budget, <text:user-field-get text:name="P16:L25"/>thirty days after the close of each biennial period, shall cancel all unexpended appropriations or <text:user-field-get text:name="P16:L26"/>balances of appropriations after the expiration of the biennial period during which they became <text:user-field-get text:name="P16:L27"/>available under the law. Unexpended appropriations for the state historical society are not <text:user-field-get text:name="P16:L28"/>subject to this section and the state historical society shall report on the amounts and uses of <text:user-field-get text:name="P16:L29"/>funds carried over from one biennium to the appropriations committees of the next subsequent <text:user-field-get text:name="P16:L30"/>legislative assembly. The chairmen of the appropriations committees of the senate and house of <text:user-field-get text:name="P16:L31"/>representatives of the legislative assembly with the office of the budget may continue <text:user-field-get text:name="P17:L1"/>appropriations or balances in force for not more than two years after the expiration of the <text:user-field-get text:name="P17:L2"/>biennial period during which they became available upon recommendation of the director of the <text:user-field-get text:name="P17:L3"/>budget for:</text:p>
        <text:p text:style-name="P43"><text:user-field-get text:name="P17:L4"/><text:tab/>1.<text:tab/>New construction projects.</text:p>
        <text:p text:style-name="P43"><text:user-field-get text:name="P17:L5"/><text:tab/>2.<text:tab/>Major repair or improvement projects.</text:p>
        <text:p text:style-name="P43"><text:user-field-get text:name="P17:L6"/><text:tab/>3.<text:tab/>Purchases of new equipment costing more than ten thousand dollars per unit if it was <text:user-field-get text:name="P17:L7"/>ordered during the first twelve months of the biennium in which the funds were <text:user-field-get text:name="P17:L8"/>appropriated.</text:p>
        <text:p text:style-name="P43"><text:user-field-get text:name="P17:L9"/><text:tab/>4.<text:tab/>The purchase of land by the state on a "contract for deed" purchase if the total <text:user-field-get text:name="P17:L10"/>purchase price is within the authorized appropriation.</text:p>
        <text:p text:style-name="P43"><text:user-field-get text:name="P17:L11"/><text:tab/>5.<text:tab/>Purchases by the department of transportation of roadway maintenance equipment <text:user-field-get text:name="P17:L12"/>costing more than ten thousand dollars per unit if the equipment was ordered during <text:user-field-get text:name="P17:L13"/>the first twenty‑one months of the biennium in which the funds were appropriated.</text:p>
        <text:p text:style-name="P43"><text:user-field-get text:name="P17:L14"/><text:tab/>6.<text:tab/>Authorized ongoing information technology projects.</text:p>
        <text:p text:style-name="P4"><text:user-field-get text:name="P17:L15"/><text:span text:style-name="bd_5f_section_5f_name"><text:tab/>SECTION 32.</text:span> <text:span text:style-name="T5">AMENDMENT.</text:span><text:span text:style-name="T1"> Section 6 of chapter 126 of the 2021 Session Laws is </text:span><text:span text:style-name="T1"><text:user-field-get text:name="P17:L16"/></text:span><text:span text:style-name="T1">amended and reenacted as follows:</text:span></text:p>
        <text:p text:style-name="P42"><text:user-field-get text:name="P17:L17"/><text:span text:style-name="T11"><text:tab/></text:span><text:span text:style-name="T5">SECTION 6. TRANSFER - BANK OF NORTH DAKOTA - SKILLED </text:span><text:span text:style-name="T5"><text:user-field-get text:name="P17:L18"/></text:span><text:span text:style-name="T5">WORKFORCE STUDENT LOAN REPAYMENT PROGRAM FUND. </text:span><text:span text:style-name="T1">The Bank of </text:span><text:soft-page-break/><text:span text:style-name="T1"><text:user-field-get text:name="P17:L19"/></text:span><text:span text:style-name="T1">North Dakota shall transfer the sum of $2,250,000, or so much of the sum as may be </text:span><text:span text:style-name="T1"><text:user-field-get text:name="P17:L20"/></text:span><text:span text:style-name="T1">necessary, from the Bank's current earnings and undivided profits to the skilled </text:span><text:span text:style-name="T1"><text:user-field-get text:name="P17:L21"/></text:span><text:span text:style-name="T1">workforce student loan repayment fund during the </text:span><text:span text:style-name="T30">biennium</text:span><text:span text:style-name="T3">period</text:span><text:span text:style-name="T1"> beginning July 1, </text:span><text:span text:style-name="T1"><text:user-field-get text:name="P17:L22"/></text:span><text:span text:style-name="T1">2021, and ending June 30, </text:span><text:span text:style-name="T30">2023</text:span><text:span text:style-name="T3">2027</text:span><text:span text:style-name="T1">.</text:span></text:p>
        <text:p text:style-name="P4"><text:user-field-get text:name="P17:L23"/><text:span text:style-name="bd_5f_section_5f_name"><text:tab/>SECTION 33.</text:span> <text:span text:style-name="T5">AMENDMENT.</text:span><text:span text:style-name="T1"> Section 7 of chapter 126 of the 2021 Session Laws is </text:span><text:span text:style-name="T1"><text:user-field-get text:name="P17:L24"/></text:span><text:span text:style-name="T1">amended and reenacted as follows:</text:span></text:p>
        <text:p text:style-name="P42"><text:user-field-get text:name="P17:L25"/><text:span text:style-name="T11"><text:tab/></text:span><text:span text:style-name="T5">SECTION 7. TRANSFER - BANK OF NORTH DAKOTA - SKILLED </text:span><text:span text:style-name="T5"><text:user-field-get text:name="P17:L26"/></text:span><text:span text:style-name="T5">WORKFORCE SCHOLARSHIP FUND. </text:span><text:span text:style-name="T1">The Bank of North Dakota shall transfer the </text:span><text:span text:style-name="T1"><text:user-field-get text:name="P17:L27"/></text:span><text:span text:style-name="T1">sum of $2,250,000, or so much of the sum as may be necessary, from the Bank's </text:span><text:span text:style-name="T1"><text:user-field-get text:name="P17:L28"/></text:span><text:span text:style-name="T1">current earnings and undivided profits to the skilled workforce scholarship fund during </text:span><text:span text:style-name="T1"><text:user-field-get text:name="P17:L29"/></text:span><text:span text:style-name="T1">the </text:span><text:span text:style-name="T30">biennium</text:span><text:span text:style-name="T3">period</text:span><text:span text:style-name="T1"> beginning July 1, 2021, and ending June 30, </text:span><text:span text:style-name="T30">2023</text:span><text:span text:style-name="T3">2027</text:span><text:span text:style-name="T1">.</text:span></text:p>
        <text:p text:style-name="P4"><text:user-field-get text:name="P17:L30"/><text:span text:style-name="bd_5f_section_5f_name"><text:tab/>SECTION 34.</text:span> <text:span text:style-name="T11">AMENDMENT.</text:span><text:span text:style-name="T2"> Section 7 of chapter 3 of the 2023 Session Laws is amended </text:span><text:span text:style-name="T2"><text:user-field-get text:name="P17:L31"/></text:span><text:span text:style-name="T2">and reenacted as follows:</text:span></text:p>
        <text:p text:style-name="P42"><text:user-field-get text:name="P18:L1"/><text:span text:style-name="T11"><text:tab/></text:span><text:span text:style-name="T5">SECTION 7. TRANSFER - BANK OF NORTH DAKOTA PROFITS - STATE </text:span><text:span text:style-name="T5"><text:user-field-get text:name="P18:L2"/></text:span><text:span text:style-name="T5">BOARD OF HIGHER EDUCATION SCHOLARSHIPS. </text:span>The industrial commission <text:user-field-get text:name="P18:L3"/>shall transfer to the North Dakota university system a total of $1,500,000 from the <text:user-field-get text:name="P18:L4"/>current earnings and accumulated undivided profits of the Bank of North Dakota <text:user-field-get text:name="P18:L5"/>during the <text:span text:style-name="T26">biennium</text:span><text:span text:style-name="T4">period</text:span> beginning July 1, 2023, and ending June 30, <text:span text:style-name="T26">2025</text:span><text:span text:style-name="T4">2027</text:span>, as <text:user-field-get text:name="P18:L6"/>requested by the commissioner of higher education. The estimated income line item in <text:user-field-get text:name="P18:L7"/>subdivision 1 of section 1 includes $1,500,000 for the North Dakota university system <text:user-field-get text:name="P18:L8"/>office for dual‑credit tuition scholarships.</text:p>
        <text:p text:style-name="P4"><text:user-field-get text:name="P18:L9"/><text:span text:style-name="bd_5f_section_5f_name"><text:tab/>SECTION 35.</text:span> <text:span text:style-name="T11">AMENDMENT.</text:span><text:span text:style-name="T2"> Section 8 of chapter 3 of the 2023 Session Laws is amended </text:span><text:span text:style-name="T2"><text:user-field-get text:name="P18:L10"/></text:span><text:span text:style-name="T2">and reenacted as follows:</text:span></text:p>
        <text:p text:style-name="P42"><text:user-field-get text:name="P18:L11"/><text:span text:style-name="T11"><text:tab/></text:span><text:span text:style-name="T5">SECTION 8. TRANSFER - BANK OF NORTH DAKOTA PROFITS - SKILLED </text:span><text:span text:style-name="T5"><text:user-field-get text:name="P18:L12"/></text:span><text:span text:style-name="T5">WORKFORCE STUDENT LOAN REPAYMENT PROGRAM FUND. </text:span><text:span text:style-name="T1">The industrial </text:span><text:span text:style-name="T1"><text:user-field-get text:name="P18:L13"/></text:span><text:span text:style-name="T1">commission shall transfer the sum of $3,400,000 from the current earnings and </text:span><text:span text:style-name="T1"><text:user-field-get text:name="P18:L14"/></text:span><text:span text:style-name="T1">accumulated undivided profits of the Bank of North Dakota to the skilled workforce </text:span><text:span text:style-name="T1"><text:user-field-get text:name="P18:L15"/></text:span><text:span text:style-name="T1">student loan repayment program fund during the </text:span><text:span text:style-name="T30">biennium</text:span><text:span text:style-name="T3">period</text:span><text:span text:style-name="T1"> beginning July 1, </text:span><text:span text:style-name="T1"><text:user-field-get text:name="P18:L16"/></text:span><text:span text:style-name="T1">2023, and ending June 30, </text:span><text:span text:style-name="T30">2025</text:span><text:span text:style-name="T3">2027</text:span><text:span text:style-name="T1">.</text:span></text:p>
        <text:p text:style-name="P4"><text:user-field-get text:name="P18:L17"/><text:span text:style-name="bd_5f_section_5f_name"><text:tab/>SECTION 36.</text:span> <text:span text:style-name="T11">AMENDMENT.</text:span><text:span text:style-name="T2"> Section 9 of chapter 3 of the 2023 Session Laws is amended </text:span><text:span text:style-name="T2"><text:user-field-get text:name="P18:L18"/></text:span><text:span text:style-name="T2">and reenacted as follows:</text:span></text:p>
        <text:p text:style-name="P42"><text:soft-page-break/><text:user-field-get text:name="P18:L19"/><text:span text:style-name="T11"><text:tab/></text:span><text:span text:style-name="T5">SECTION 9. TRANSFER - BANK OF NORTH DAKOTA PROFITS - SKILLED </text:span><text:span text:style-name="T5"><text:user-field-get text:name="P18:L20"/></text:span><text:span text:style-name="T5">WORKFORCE SCHOLARSHIP FUND. </text:span><text:span text:style-name="T1">The industrial commission shall transfer the </text:span><text:span text:style-name="T1"><text:user-field-get text:name="P18:L21"/></text:span><text:span text:style-name="T1">sum of $3,400,000 from the current earnings and accumulated undivided profits of the </text:span><text:span text:style-name="T1"><text:user-field-get text:name="P18:L22"/></text:span><text:span text:style-name="T1">Bank of North Dakota to the skilled workforce scholarship fund during the </text:span><text:span text:style-name="T1"><text:user-field-get text:name="P18:L23"/></text:span><text:span text:style-name="T30">biennium</text:span><text:span text:style-name="T3">period</text:span><text:span text:style-name="T1"> beginning July 1, 2023, and ending June 30, </text:span><text:span text:style-name="T30">2025</text:span><text:span text:style-name="T3">2027</text:span><text:span text:style-name="T1">.</text:span></text:p>
        <text:p text:style-name="P4"><text:user-field-get text:name="P18:L24"/><text:span text:style-name="bd_5f_section_5f_name"><text:span text:style-name="T25"><text:tab/>SECTION 37.</text:span></text:span><text:span text:style-name="T1"> </text:span><text:span text:style-name="T5">AMENDMENT.</text:span> Subsection 17 of section 1 of chapter 550 of the 2021 Special <text:user-field-get text:name="P18:L25"/>Session Session Laws is amended and reenacted as follows:</text:p>
        <text:p text:style-name="P11"><text:user-field-get text:name="P18:L26"/><text:tab/><text:tab/>17.<text:tab/>There is appropriated from federal funds derived from the state fiscal recovery <text:user-field-get text:name="P18:L27"/>fund, not otherwise appropriated, the sum of $2,104,121, or so much of the sum <text:user-field-get text:name="P18:L28"/>as may be necessary, to the university of North Dakota school of medicine and <text:user-field-get text:name="P18:L29"/>health sciences for the purpose of purchasing equipment <text:span text:style-name="T26">and hiring personnel</text:span><text:span text:style-name="T4">to </text:span><text:span text:style-name="T4"><text:user-field-get text:name="P18:L30"/></text:span><text:span text:style-name="T4">be granted to health care providers in the state</text:span> to provide hyperbaric oxygen <text:user-field-get text:name="P19:L1"/>therapy for the period beginning with the effective date of this Act, and ending <text:user-field-get text:name="P19:L2"/>June 30, <text:change text:change-id="ct301543176"/><text:change-start text:change-id="ct301540592"/>2027<text:change-end text:change-id="ct301540592"/>.<text:change-start text:change-id="ct301540184"/></text:p>
        <text:p text:style-name="P50"><text:change-end text:change-id="ct301540184"/><text:span text:style-name="bd_5f_section_5f_name"><text:span text:style-name="T34"><text:tab/>SECTION 38.</text:span></text:span><text:span text:style-name="T34"> </text:span><text:span text:style-name="T5">REPEAL.</text:span><text:span text:style-name="T34"> </text:span><text:span text:style-name="T1">Section 15‑10‑74 of the North Dakota Century Code is repealed.</text:span></text:p>
        <text:p text:style-name="P4"><text:span text:style-name="bd_5f_section_5f_name"><text:span text:style-name="T25"><text:tab/>SECTION 39.</text:span></text:span><text:span text:style-name="T1"> </text:span><text:span text:style-name="T5">EXEMPTION - TRANSFER AUTHORITY - LEGISLATIVE MANAGEMENT </text:span><text:span text:style-name="T5"><text:user-field-get text:name="P19:L4"/></text:span><text:span text:style-name="T5">REPORT.</text:span> Notwithstanding section 54‑16‑04, the office of management and budget shall <text:user-field-get text:name="P19:L5"/>transfer appropriation authority from the operations to the capital assets line items within <text:user-field-get text:name="P19:L6"/>subdivisions 2 through 14 of section 1 of this Act as requested by the state board of higher <text:user-field-get text:name="P19:L7"/>education, for the biennium beginning July 1, 2025, and ending June 30, 2027. The board shall <text:user-field-get text:name="P19:L8"/>report any transfer of funds under this section to the legislative management.</text:p>
        <text:p text:style-name="P59"><text:user-field-get text:name="P19:L9"/><text:span text:style-name="bd_5f_section_5f_name"><text:tab/>SECTION 40.</text:span><text:span text:style-name="T5"> EXEMPTION - FULL‑TIME EQUIVALENT POSITION ADJUSTMENTS. </text:span><text:span text:style-name="T5"><text:user-field-get text:name="P19:L10"/></text:span>Notwithstanding any other provisions of law, the state board of higher education may adjust <text:user-field-get text:name="P19:L11"/>full‑time equivalent positions as needed, subject to the availability of funds, for institutions and <text:user-field-get text:name="P19:L12"/>entities under its control during the biennium beginning July 1, 2025, and ending June 30, 2027. <text:user-field-get text:name="P19:L13"/>The North Dakota university system shall report any adjustments to the office of management <text:user-field-get text:name="P19:L14"/>and budget as part of the submission of the 2027-29 biennium budget request.</text:p>
        <text:p text:style-name="P4"><text:user-field-get text:name="P19:L15"/><text:span text:style-name="bd_5f_section_5f_name"><text:tab/>SECTION 41.</text:span> <text:span text:style-name="T5">EXEMPTION - UNEXPENDED APPROPRIATIONS.</text:span><text:span text:style-name="T1"> The following </text:span><text:span text:style-name="T1"><text:user-field-get text:name="P19:L16"/></text:span><text:span text:style-name="T1">appropriations are not subject to the provisions of section 54‑44.1‑11 and may be continued into </text:span><text:span text:style-name="T1"><text:user-field-get text:name="P19:L17"/></text:span><text:span text:style-name="T1">the biennium beginning July 1, 2025, and ending June 30, 2027:</text:span></text:p>
        <text:p text:style-name="P39"><text:soft-page-break/><text:user-field-get text:name="P19:L18"/><text:tab/>1.<text:tab/>Any amounts remaining from the $18,160,000 appropriated from the general fund for <text:user-field-get text:name="P19:L19"/>capital projects inflation and $411,724,026 appropriated from other funds, including <text:user-field-get text:name="P19:L20"/>$209,976,971 appropriated from the strategic investment and improvements fund, for <text:user-field-get text:name="P19:L21"/>capital projects at institutions under the control of the state board of higher education <text:user-field-get text:name="P19:L22"/>in section 1 of chapter 3 of the 2023 Session Laws;</text:p>
        <text:p text:style-name="P39"><text:user-field-get text:name="P19:L23"/><text:tab/>2.<text:tab/>Any amounts remaining from the $8,500,000 appropriated from other funds to <text:user-field-get text:name="P19:L24"/>Bismarck state college for the multipurpose academic and athletic center in section 2 <text:user-field-get text:name="P19:L25"/>of chapter 638 of the 2023 Special Session Session Laws;</text:p>
        <text:p text:style-name="P39"><text:user-field-get text:name="P19:L26"/><text:tab/>3.<text:tab/>Any amounts remaining from the $1,500,000 appropriated from Bank of North Dakota <text:user-field-get text:name="P19:L27"/>profits for dual‑credit scholarships in section 1 of chapter 3 of the 2023 Session Laws;</text:p>
        <text:p text:style-name="P39"><text:user-field-get text:name="P19:L28"/><text:tab/>4.<text:tab/>Any amounts remaining from the funding appropriated from federal funds derived from <text:user-field-get text:name="P19:L29"/>the state fiscal recovery fund to the state board of higher education and institutions <text:user-field-get text:name="P19:L30"/>under the control of the state board of higher education in section 1 of chapter 548 <text:user-field-get text:name="P19:L31"/>and section 1 of chapter 550 of the 2021 Special Session Session Laws and continued <text:user-field-get text:name="P20:L1"/>into the biennium beginning July 1, 2023, and ending June 30, 2025, in section 42 of <text:user-field-get text:name="P20:L2"/>chapter 3 of the 2023 Session Laws.</text:p>
        <text:p text:style-name="P4"><text:user-field-get text:name="P20:L3"/><text:span text:style-name="bd_5f_section_5f_name"><text:span text:style-name="T25"><text:tab/>SECTION 42.</text:span></text:span><text:span text:style-name="T1"> </text:span><text:span text:style-name="T5">EXEMPTION - SALE OF PROPERTY AUTHORIZED - USE OF </text:span><text:span text:style-name="T5"><text:user-field-get text:name="P20:L4"/></text:span><text:span text:style-name="T5">PROCEEDS.</text:span><text:span text:style-name="T1"> The state of North Dakota, by and through the state board of higher education, </text:span><text:span text:style-name="T1"><text:user-field-get text:name="P20:L5"/></text:span><text:span text:style-name="T1">may sell and convey certain real property located at the intersection of sixth avenue north and </text:span><text:span text:style-name="T1"><text:user-field-get text:name="P20:L6"/></text:span><text:span text:style-name="T1">forty‑second street north, in the southeast corner, unplatted parts including the north half of the </text:span><text:span text:style-name="T1"><text:user-field-get text:name="P20:L7"/></text:span><text:span text:style-name="T1">northwest quarter of the southwest quarter of section 5, township 151 north, range 50, </text:span><text:span text:style-name="T1"><text:user-field-get text:name="P20:L8"/></text:span><text:span text:style-name="T1">estimated to include 20 acres, in the records of the city of Grand Forks. If any real property </text:span><text:span text:style-name="T1"><text:user-field-get text:name="P20:L9"/></text:span><text:span text:style-name="T1">authorized to be conveyed under this section is conveyed, the terms of conveyance must be </text:span><text:span text:style-name="T1"><text:user-field-get text:name="P20:L10"/></text:span><text:span text:style-name="T1">determined jointly by the state board of higher education or a designee of the board and the </text:span><text:span text:style-name="T1"><text:user-field-get text:name="P20:L11"/></text:span><text:span text:style-name="T1">commissioner of university and school lands. Sections 54‑01‑05.2 and 54‑01‑05.5 do not apply </text:span><text:span text:style-name="T1"><text:user-field-get text:name="P20:L12"/></text:span><text:span text:style-name="T1">to the transfers authorized by this section. Any proceeds from the sale of land pursuant to this </text:span><text:span text:style-name="T1"><text:user-field-get text:name="P20:L13"/></text:span><text:span text:style-name="T1">section may be used only for deferred maintenance</text:span><text:change text:change-id="ct301540456"/><text:change-start text:change-id="ct301541136"/><text:span text:style-name="T1"> and</text:span><text:change-end text:change-id="ct301541136"/><text:span text:style-name="T1"> extraordinary repairs</text:span><text:change text:change-id="ct301544128"/><text:span text:style-name="T1">.</text:span></text:p>
        <text:p text:style-name="P4"><text:user-field-get text:name="P20:L15"/><text:span text:style-name="bd_5f_section_5f_name"><text:span text:style-name="T25"><text:tab/>SECTION 43.</text:span></text:span><text:span text:style-name="T1"> </text:span><text:span text:style-name="T5">EXEMPTION - SALE OF PROPERTY AUTHORIZED - USE OF </text:span><text:span text:style-name="T5"><text:user-field-get text:name="P20:L16"/></text:span><text:span text:style-name="T5">PROCEEDS.</text:span><text:span text:style-name="T1"> The state of North Dakota, by and through the state board of higher education, </text:span><text:span text:style-name="T1"><text:user-field-get text:name="P20:L17"/></text:span><text:span text:style-name="T1">may sell and convey certain real property located at the intersection of Demers avenue and </text:span><text:soft-page-break/><text:span text:style-name="T1"><text:user-field-get text:name="P20:L18"/></text:span><text:span text:style-name="T1">forty‑second street north, in the northwest corner, known as 4201 James Ray drive, the south </text:span><text:span text:style-name="T1"><text:user-field-get text:name="P20:L19"/></text:span><text:span text:style-name="T1">east corner of lot 1, block 1, estimated to be 2.74 acres, in the records of the city of Grand </text:span><text:span text:style-name="T1"><text:user-field-get text:name="P20:L20"/></text:span><text:span text:style-name="T1">Forks. If any real property authorized to be conveyed under this section is conveyed, the terms </text:span><text:span text:style-name="T1"><text:user-field-get text:name="P20:L21"/></text:span><text:span text:style-name="T1">of conveyance must be determined jointly by the state board of higher education or a designee </text:span><text:span text:style-name="T1"><text:user-field-get text:name="P20:L22"/></text:span><text:span text:style-name="T1">of the board and the commissioner of university and school lands. Sections 54‑01‑05.2 and </text:span><text:span text:style-name="T1"><text:user-field-get text:name="P20:L23"/></text:span><text:span text:style-name="T1">54‑01‑05.5 do not apply to the transfers authorized by this section. Any proceeds from the sale </text:span><text:span text:style-name="T1"><text:user-field-get text:name="P20:L24"/></text:span><text:span text:style-name="T1">of land pursuant to this section may be used only for deferred maintenance</text:span><text:change text:change-id="ct301542768"/><text:change-start text:change-id="ct301542224"/><text:span text:style-name="T1"> and</text:span><text:change-end text:change-id="ct301542224"/><text:span text:style-name="T1"> extraordinary </text:span><text:span text:style-name="T1"><text:user-field-get text:name="P20:L25"/></text:span><text:span text:style-name="T1">repairs</text:span><text:change text:change-id="ct301540864"/><text:span text:style-name="T1">.</text:span><text:change-start text:change-id="ct301542904"/></text:p>
        <text:p text:style-name="P60"><text:change-end text:change-id="ct301542904"/><text:span text:style-name="bd_5f_section_5f_name"><text:span text:style-name="T25"><text:tab/>SECTION 44.</text:span></text:span><text:span text:style-name="T1"> </text:span><text:span text:style-name="T5">UNIVERSITY OF NORTH DAKOTA SCHOOL OF MEDICINE AND HEALTH SCIENCES - UNIVERSITY OF NORTH DAKOTA PHYSICIAN ASSISTANT PROGRAM - STUDENT RESIDENCY - REPORT.</text:span> The university of North Dakota shall develop and implement student recruitment and acceptance strategies to increase the number of resident students enrolled in the school of medicine and health sciences and to increase the number of resident students enrolled in the physician assistant program, with a goal for eighty‑five percent of students enrolled at the school of medicine and health sciences and in the physician assistant program to be residents of the state by the fall 2030 semester. The university of North Dakota shall provide an annual report to the legislative management regarding strategies under consideration and implemented to increase resident student enrollment in the school of medicine and health sciences and in the physician assistant program, during the biennium beginning July 1, 2025, and ending June 30, 2027.</text:p>
        <text:p text:style-name="P4"><text:user-field-get text:name="P20:L26"/><text:span text:style-name="bd_5f_section_5f_name"><text:span text:style-name="T25"><text:tab/>SECTION 45.</text:span></text:span><text:span text:style-name="T1"> </text:span><text:span text:style-name="bd_5f_section_5f_name"><text:span text:style-name="T34">HIGHER EDUCATION FUNDING REVIEW COMMITTEE - REPORT TO </text:span></text:span><text:span text:style-name="bd_5f_section_5f_name"><text:span text:style-name="T34"><text:user-field-get text:name="P20:L27"/></text:span></text:span><text:span text:style-name="bd_5f_section_5f_name"><text:span text:style-name="T34">THE LEGISLATIVE MANAGEMENT.</text:span></text:span></text:p>
        <text:p text:style-name="P38"><text:user-field-get text:name="P20:L28"/><text:tab/>1.<text:tab/>During the 2025-26 interim, the higher education funding review committee is created <text:user-field-get text:name="P20:L29"/>and composed of thirteen members as follows:</text:p>
        <text:p text:style-name="P40"><text:user-field-get text:name="P21:L1"/><text:tab/><text:tab/>a.<text:tab/>Two members of the house of representatives appointed by the majority leader of <text:user-field-get text:name="P21:L2"/>the house of representatives and one member appointed by the minority leader <text:user-field-get text:name="P21:L3"/>of the house of representatives;</text:p>
        <text:p text:style-name="P40"><text:user-field-get text:name="P21:L4"/><text:tab/><text:tab/>b.<text:tab/>Two members of the senate appointed by the majority leader of the senate and <text:user-field-get text:name="P21:L5"/>one member appointed by the minority leader of the senate;</text:p>
        <text:p text:style-name="P40"><text:user-field-get text:name="P21:L6"/><text:tab/><text:tab/>c.<text:tab/>One member of the legislative assembly appointed by the legislative <text:user-field-get text:name="P21:L7"/>management to serve as the committee chairman;</text:p>
        <text:p text:style-name="P40"><text:soft-page-break/><text:user-field-get text:name="P21:L8"/><text:tab/><text:tab/>d.<text:tab/>Six nonvoting members, including:</text:p>
        <text:p text:style-name="P41"><text:user-field-get text:name="P21:L9"/><text:tab/><text:tab/><text:tab/>(1)<text:tab/>The university of North Dakota vice president for finance and operations, or <text:user-field-get text:name="P21:L10"/>a designee of the vice president for finance and operations;</text:p>
        <text:p text:style-name="P41"><text:user-field-get text:name="P21:L11"/><text:tab/><text:tab/><text:tab/>(2)<text:tab/>The North Dakota state university vice president for finance and <text:user-field-get text:name="P21:L12"/>administration, or a designee of the vice president for finance and <text:user-field-get text:name="P21:L13"/>administration;</text:p>
        <text:p text:style-name="P41"><text:user-field-get text:name="P21:L14"/><text:tab/><text:tab/><text:tab/>(3)<text:tab/>Two representatives from regional four-year universities, including <text:user-field-get text:name="P21:L15"/>dual‑mission institutions, appointed by the state board of higher education; <text:user-field-get text:name="P21:L16"/>and</text:p>
        <text:p text:style-name="P41"><text:user-field-get text:name="P21:L17"/><text:tab/><text:tab/><text:tab/>(4)<text:tab/>Two representatives from two‑year colleges, including polytechnic <text:user-field-get text:name="P21:L18"/>institutions, appointed by the state board of higher education.</text:p>
        <text:p text:style-name="P38"><text:user-field-get text:name="P21:L19"/><text:tab/>2.<text:tab/>The committee shall review funding methods for higher education in the state, <text:user-field-get text:name="P21:L20"/>including the higher education funding formula, the university system capital building <text:user-field-get text:name="P21:L21"/>fund, permanent funds distributions, property tax allocations, oil and gas gross <text:user-field-get text:name="P21:L22"/>production and oil extraction tax revenue allocations, other statutory funds for higher <text:user-field-get text:name="P21:L23"/>education and research, and other funding appropriated to institutions and entities <text:user-field-get text:name="P21:L24"/>under the control of the state board of higher education.</text:p>
        <text:p text:style-name="P38"><text:user-field-get text:name="P21:L25"/><text:tab/>3.<text:tab/>The committee must receive and consider input from representatives of all higher <text:user-field-get text:name="P21:L26"/>education institutions under the control of the state board of higher education.</text:p>
        <text:p text:style-name="P39"><text:user-field-get text:name="P21:L27"/><text:tab/>4.<text:tab/>The committee shall report its findings and recommendations to the legislative <text:user-field-get text:name="P21:L28"/>management by September 1, 2026.<text:change-start text:change-id="ct301541272"/></text:p>
        <text:p text:style-name="P60"><text:change-end text:change-id="ct301541272"/><text:span text:style-name="bd_5f_section_5f_name"><text:span text:style-name="T1"><text:tab/></text:span></text:span><text:span text:style-name="bd_5f_section_5f_name"><text:span text:style-name="T5">SECTION </text:span></text:span><text:span text:style-name="bd_5f_section_5f_name"><text:span text:style-name="T34">46.</text:span></text:span><text:span text:style-name="T1"> </text:span><text:span text:style-name="T5">PRAXIS CORE TESTING PERFORMANCE - LEGISLATIVE MANAGEMENT REPORT.</text:span><text:span text:style-name="T1"> The legislative management shall request a report during the 2025‑26 interim from the association of colleges for teacher education regarding a study of the </text:span><text:span text:style-name="T1">praxis core testing performance of student teachers who used grades and exams to demonstrate reading, writing, and mathematics competencies.</text:span><text:change-start text:change-id="ct301541408"/></text:p>
        <text:p text:style-name="P60"><text:change-end text:change-id="ct301541408"/><text:span text:style-name="bd_5f_section_5f_name"><text:span text:style-name="T1"><text:tab/></text:span></text:span><text:span text:style-name="bd_5f_section_5f_name"><text:span text:style-name="T5">SECTION </text:span></text:span><text:span text:style-name="bd_5f_section_5f_name"><text:span text:style-name="T34">47.</text:span></text:span><text:span text:style-name="T5"> STATE BOARD OF HIGHER EDUCATION STUDY AND REPORT - COMMISSIONER OF HIGHER EDUCATION - LEGISLATIVE INTENT - 2027‑29 BIENNIUM BUDGET.</text:span></text:p>
        <text:p text:style-name="P62"><text:tab/>1.<text:tab/>The state board of higher education shall study the costs and benefits of a system of higher education led by a chancellor compared to a commissioner during the 2025‑26 <text:soft-page-break/>interim. The state board of higher education shall report its findings and recommendations, including any legislation required to implement the recommendations, to the seventieth legislative assembly.</text:p>
        <text:p text:style-name="P62"><text:tab/>2.<text:tab/>It is the intent of the sixty‑ninth legislative assembly that:</text:p>
        <text:p text:style-name="P61"><text:tab/><text:tab/>a.<text:tab/>The state board of higher education appoint a state commissioner of higher education in compliance with chapter 15‑10 of the North Dakota Century Code and subsection 7 of section 6 of article VIII of the Constitution of North Dakota.</text:p>
        <text:p text:style-name="P61"><text:tab/><text:tab/>b.<text:tab/>The state commissioner of higher education position be filled by February 1, 2026.</text:p>
        <text:p text:style-name="P61"><text:tab/><text:tab/>c.<text:tab/>The seventieth legislative assembly reduce the general fund appropriation for the North Dakota university system office, for the biennium beginning July 1, 2027, and ending June 30, 2029, by two percent for each month after February 1, 2026, the state commissioner of higher education position remains vacant.</text:p>
        <text:p text:style-name="P4"><text:user-field-get text:name="P21:L29"/><text:span text:style-name="bd_5f_section_5f_name"><text:span text:style-name="T1"><text:tab/></text:span></text:span><text:span text:style-name="bd_5f_section_5f_name">SECTION</text:span><text:span text:style-name="bd_5f_section_5f_name"><text:span text:style-name="T1"> </text:span></text:span><text:span text:style-name="bd_5f_section_5f_name"><text:span text:style-name="T34">48.</text:span></text:span><text:span text:style-name="T1"> </text:span><text:span text:style-name="T5">LEGISLATIVE INTENT - WEIGHTED CREDIT‑HOURS - INSTRUCTIONAL </text:span><text:span text:style-name="T5"><text:user-field-get text:name="P21:L30"/></text:span><text:span text:style-name="T5">PROGRAM CLASSIFICATION FACTORS.</text:span><text:span text:style-name="T1"> It is the intent of the sixty‑ninth legislative assembly </text:span><text:span text:style-name="T1"><text:user-field-get text:name="P21:L31"/></text:span><text:span text:style-name="T1">that wind energy technology and law enforcement courses be transferred to the career and </text:span><text:span text:style-name="T1"><text:user-field-get text:name="P22:L1"/></text:span><text:span text:style-name="T1">technical education instructional program classification within the higher education funding </text:span><text:span text:style-name="T1"><text:user-field-get text:name="P22:L2"/></text:span><text:span text:style-name="T1">formula.</text:span><text:change-start text:change-id="ct301543040"/></text:p>
        <text:p text:style-name="P60"><text:change-end text:change-id="ct301543040"/><text:span text:style-name="bd_5f_section_5f_name"><text:span text:style-name="T25"><text:tab/>SECTION 49.</text:span></text:span><text:span text:style-name="T1"> </text:span><text:span text:style-name="T5">LEGISLATIVE INTENT - UNIVERSITY OF NORTH DAKOTA SCHOOL OF MEDICINE AND HEALTH SCIENCES - ALLIED HEALTH FACILITY.</text:span><text:span text:style-name="T1"> It is the intent of the sixty‑ninth legislative assembly that an allied health facility expansion be completed at the university of North Dakota school of medicine and health sciences. It is further the intent of the sixty‑ninth legislative assembly that the seventieth legislative assembly consider supporting the completion of the allied health facility project at the university of North Dakota school of medicine and health sciences.</text:span></text:p>
        <text:p text:style-name="P60"><text:span text:style-name="bd_5f_section_5f_name"><text:span text:style-name="T25"><text:tab/>SECTION 50.</text:span></text:span><text:span text:style-name="T1"> </text:span><text:span text:style-name="T5">LEGISLATIVE INTENT - SEPARATION AGREEMENTS</text:span><text:span text:style-name="T1">. It is the intent of the sixty‑ninth legislative assembly that the state board of higher education not enter into any separation or early retirement agreements with a cost to the state or the institutions under the control of the state board of higher education during the biennium beginning July 1, 2025, and ending June 30, 2027.</text:span></text:p>
        <text:p text:style-name="P60"><text:span text:style-name="bd_5f_section_5f_name"><text:span text:style-name="T25"><text:tab/>SECTION 51</text:span></text:span><text:span text:style-name="bd_5f_section_5f_name"><text:span text:style-name="T5">.</text:span></text:span><text:span text:style-name="T5"> TUITION RATE INCREASE LIMITATIONS.</text:span></text:p>
        <text:p text:style-name="P62"><text:soft-page-break/><text:tab/>1.<text:tab/>Except as provided in this section, notwithstanding any other provision of law, the state board of higher education may not increase tuition rates for resident students attending institutions of higher education under its control during the 2025‑26 academic year by more than four percent as compared to the tuition rate in effect during the 2025 spring semester.</text:p>
        <text:p text:style-name="P62"><text:tab/>2.<text:tab/>Except as provided in this section, notwithstanding any other provision of law, the state board of higher education may not increase tuition rates for resident students attending institutions of higher education under its control during the 2026‑27 academic year by more than four percent as compared to the tuition rate in effect during the 2026 spring semester.</text:p>
        <text:p text:style-name="P62"><text:tab/>3.<text:tab/>Tuition rates charged for high‑cost undergraduate differentiated tuition programs and for graduate level programs, including programs offered through the university of North Dakota school of medicine and health sciences, the university of North Dakota school of law, or the North Dakota state university school of pharmacy, may be increased by up to five percent for the 2025‑26 academic year as compared to the tuition rate in effect during the 2025 spring semester.</text:p>
        <text:p text:style-name="P62"><text:tab/>4.<text:tab/>Tuition rates charged for high‑cost undergraduate differentiated tuition programs and for graduate level programs, including programs offered through the university of North Dakota school of medicine and health sciences, the university of North Dakota school of law, or the North Dakota state university school of pharmacy, may be increased by up to five percent for the 2026‑27 academic year as compared to the tuition rate in effect during the 2026 spring semester.</text:p>
        <text:p text:style-name="P62"><text:tab/>5.<text:tab/>This section does not apply to tuition rates for nonresident students attending institutions of higher education under the control of the state board of higher education. For purposes of this section, the residency of students for tuition purposes must be determined under section 15‑10‑19.1.</text:p>
        <text:p text:style-name="P62"><text:tab/>6.<text:tab/>This section does not apply to tuition rates determined under tuition reciprocity agreements entered into by the state board of higher education with other states or state education compacts.</text:p>
        <text:p text:style-name="P62"><text:tab/>7.<text:tab/>For purposes of this section, an institution must calculate a resident tuition rate increase based on the tuition rate paid by an average full-time resident student.</text:p>
        <text:p text:style-name="P60"><text:soft-page-break/><text:span text:style-name="bd_5f_section_5f_name"><text:span text:style-name="T25"><text:tab/>SECTION 52.</text:span></text:span><text:span text:style-name="T1"> </text:span><text:span text:style-name="T5">APPLICATION.</text:span><text:span text:style-name="T1"> Section 21 of this Act applies to individuals initially entering a professional student exchange program in veterinary medicine, dentistry, or optometry after June 30, 202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70" text:name="T_MEASURE_S_LCNUMBER"/>
          <text:user-field-decl office:value-type="string" office:string-value="02028" text:name="T_MEASURE_S_VERSION"/>
        </text:user-field-decls>
        <text:p text:style-name="MP1"><text:tab/>Page No. <text:page-number text:select-page="current">2</text:page-number><text:tab/><text:user-field-get text:name="T_MEASURE_S_LCNUMBER">25.0170</text:user-field-get>.<text:user-field-get text:name="T_MEASURE_S_VERSION">02028</text:user-field-get></text:p>
      </style:footer>
    </style:master-page>
    <style:master-page style:name="First_20_Page" style:display-name="First Page" style:page-layout-name="Mpm2" style:next-style-name="Standard">
      <style:footer>
        <text:user-field-decls>
          <text:user-field-decl office:value-type="string" office:string-value="25.0170" text:name="T_MEASURE_S_LCNUMBER"/>
          <text:user-field-decl office:value-type="string" office:string-value="02028" text:name="T_MEASURE_S_VERSION"/>
        </text:user-field-decls>
        <text:p text:style-name="MP1"><text:tab/>Page No. <text:page-number text:select-page="current">2</text:page-number><text:tab/><text:user-field-get text:name="T_MEASURE_S_LCNUMBER">25.0170</text:user-field-get>.<text:user-field-get text:name="T_MEASURE_S_VERSION">02028</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1H28M36S</meta:editing-duration>
    <meta:editing-cycles>309</meta:editing-cycles>
    <dc:date>2025-04-18T16:35:41.67</dc:date>
    <meta:print-date>2025-04-17T13:16:50.77</meta:print-date>
    <dc:title>nd1.lc_bd_34</dc:title>
    <dc:description>Introduced Bill</dc:description>
    <dc:creator>codymalloy </dc:creator>
    <meta:printed-by>hdubourt </meta:printed-by>
    <meta:document-statistic meta:table-count="1" meta:image-count="0" meta:object-count="0" meta:page-count="32" meta:paragraph-count="293" meta:word-count="9203" meta:character-count="63360"/>
    <meta:user-defined meta:name="Info 1"/>
    <meta:user-defined meta:name="Info 2"/>
    <meta:user-defined meta:name="Info 3"/>
    <meta:user-defined meta:name="Info 4"/>
    <meta:template xlink:type="simple" xlink:actuate="onRequest" xlink:title="nd1.bd_34" xlink:href="" meta:date="2009-07-14T11:55:02"/>
  </office:meta>
</office:document-meta>
</file>