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3_5f_summary_5f_of_5f_conference_5f_committee_5f_action_5f_1" style:display-name="senate_bill_no_2003_summary_of_conference_committee_action_1" style:family="table">
      <style:table-properties style:width="15.817cm" fo:margin-left="0.66cm" fo:margin-right="-0.005cm" table:align="margins" style:may-break-between-rows="true" style:writing-mode="lr-tb"/>
    </style:style>
    <style:style style:name="senate_5f_bill_5f_no_5f_2003_5f_summary_5f_of_5f_conference_5f_committee_5f_action_5f_1.A" style:display-name="senate_bill_no_2003_summary_of_conference_committee_action_1.A" style:family="table-column">
      <style:table-column-properties style:column-width="3.328cm" style:rel-column-width="13791*"/>
    </style:style>
    <style:style style:name="senate_5f_bill_5f_no_5f_2003_5f_summary_5f_of_5f_conference_5f_committee_5f_action_5f_1.B" style:display-name="senate_bill_no_2003_summary_of_conference_committee_action_1.B" style:family="table-column">
      <style:table-column-properties style:column-width="0.33cm" style:rel-column-width="1366*"/>
    </style:style>
    <style:style style:name="senate_5f_bill_5f_no_5f_2003_5f_summary_5f_of_5f_conference_5f_committee_5f_action_5f_1.C" style:display-name="senate_bill_no_2003_summary_of_conference_committee_action_1.C" style:family="table-column">
      <style:table-column-properties style:column-width="1.752cm" style:rel-column-width="7257*"/>
    </style:style>
    <style:style style:name="senate_5f_bill_5f_no_5f_2003_5f_summary_5f_of_5f_conference_5f_committee_5f_action_5f_1.M" style:display-name="senate_bill_no_2003_summary_of_conference_committee_action_1.M" style:family="table-column">
      <style:table-column-properties style:column-width="1.753cm" style:rel-column-width="7263*"/>
    </style:style>
    <style:style style:name="senate_5f_bill_5f_no_5f_2003_5f_summary_5f_of_5f_conference_5f_committee_5f_action_5f_1.1" style:display-name="senate_bill_no_2003_summary_of_conference_committee_action_1.1" style:family="table-row">
      <style:table-row-properties style:keep-together="false" fo:keep-together="always"/>
    </style:style>
    <style:style style:name="senate_5f_bill_5f_no_5f_2003_5f_summary_5f_of_5f_conference_5f_committee_5f_action_5f_1.A1" style:display-name="senate_bill_no_2003_summary_of_conference_committee_action_1.A1" style:family="table-cell">
      <style:table-cell-properties fo:padding-left="0.049cm" fo:padding-right="0.049cm" fo:padding-top="0cm" fo:padding-bottom="0.049cm" fo:border="none"/>
    </style:style>
    <style:style style:name="senate_5f_bill_5f_no_5f_2003_5f_summary_5f_of_5f_conference_5f_committee_5f_action_5f_1.B1" style:display-name="senate_bill_no_2003_summary_of_conference_committee_action_1.B1" style:family="table-cell">
      <style:table-cell-properties style:vertical-align="bottom" fo:padding-left="0.049cm" fo:padding-right="0.049cm" fo:padding-top="0cm" fo:padding-bottom="0.049cm" fo:border="none"/>
    </style:style>
    <style:style style:name="senate_5f_bill_5f_no_5f_2003_5f_summary_5f_of_5f_conference_5f_committee_5f_action_5f_1.G1" style:display-name="senate_bill_no_2003_summary_of_conference_committe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summary_5f_of_5f_conference_5f_committee_5f_action_5f_1.A2" style:display-name="senate_bill_no_2003_summary_of_conference_committee_action_1.A2" style:family="table-cell">
      <style:table-cell-properties fo:padding-left="0.049cm" fo:padding-right="0.049cm" fo:padding-top="0cm" fo:padding-bottom="0cm" fo:border="none"/>
    </style:style>
    <style:style style:name="senate_5f_bill_5f_no_5f_2003_5f_summary_5f_of_5f_conference_5f_committee_5f_action_5f_1.G2" style:display-name="senate_bill_no_2003_summary_of_conference_committe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summary_5f_of_5f_conference_5f_committee_5f_action_5f_1.C5" style:display-name="senate_bill_no_2003_summary_of_conference_committee_action_1.C5" style:family="table-cell">
      <style:table-cell-properties fo:padding-left="0.049cm" fo:padding-right="0.049cm" fo:padding-top="0cm" fo:padding-bottom="0cm" fo:border-left="none" fo:border-right="none" fo:border-top="0.018cm solid #000000" fo:border-bottom="none"/>
    </style:style>
    <style:style style:name="senate_5f_bill_5f_no_5f_2003_5f_summary_5f_of_5f_conference_5f_committee_5f_action_5f_1.G5" style:display-name="senate_bill_no_2003_summary_of_conference_committe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3_5f_summary_5f_of_5f_conference_5f_committee_5f_action_5f_1.G112" style:display-name="senate_bill_no_2003_summary_of_conference_committee_action_1.G11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general_5f_fund_5f_summary_5f_1" style:display-name="senate_bill_no_2003_north_dakota_university_system_general_fund_summary_1" style:family="table">
      <style:table-properties style:width="15.817cm" fo:margin-left="0.66cm" fo:margin-right="-0.005cm" table:align="margins" style:may-break-between-rows="false" style:writing-mode="lr-tb"/>
    </style:style>
    <style:style style:name="senate_5f_bill_5f_no_5f_2003_5f_north_5f_dakota_5f_university_5f_system_5f_general_5f_fund_5f_summary_5f_1.A" style:display-name="senate_bill_no_2003_north_dakota_university_system_general_fund_summary_1.A" style:family="table-column">
      <style:table-column-properties style:column-width="3.328cm" style:rel-column-width="13791*"/>
    </style:style>
    <style:style style:name="senate_5f_bill_5f_no_5f_2003_5f_north_5f_dakota_5f_university_5f_system_5f_general_5f_fund_5f_summary_5f_1.B" style:display-name="senate_bill_no_2003_north_dakota_university_system_general_fund_summary_1.B" style:family="table-column">
      <style:table-column-properties style:column-width="0.33cm" style:rel-column-width="1366*"/>
    </style:style>
    <style:style style:name="senate_5f_bill_5f_no_5f_2003_5f_north_5f_dakota_5f_university_5f_system_5f_general_5f_fund_5f_summary_5f_1.C" style:display-name="senate_bill_no_2003_north_dakota_university_system_general_fund_summary_1.C" style:family="table-column">
      <style:table-column-properties style:column-width="1.752cm" style:rel-column-width="7257*"/>
    </style:style>
    <style:style style:name="senate_5f_bill_5f_no_5f_2003_5f_north_5f_dakota_5f_university_5f_system_5f_general_5f_fund_5f_summary_5f_1.M" style:display-name="senate_bill_no_2003_north_dakota_university_system_general_fund_summary_1.M" style:family="table-column">
      <style:table-column-properties style:column-width="1.753cm" style:rel-column-width="7263*"/>
    </style:style>
    <style:style style:name="senate_5f_bill_5f_no_5f_2003_5f_north_5f_dakota_5f_university_5f_system_5f_general_5f_fund_5f_summary_5f_1.1" style:display-name="senate_bill_no_2003_north_dakota_university_system_general_fund_summary_1.1" style:family="table-row">
      <style:table-row-properties style:keep-together="false" fo:keep-together="always"/>
    </style:style>
    <style:style style:name="senate_5f_bill_5f_no_5f_2003_5f_north_5f_dakota_5f_university_5f_system_5f_general_5f_fund_5f_summary_5f_1.A1" style:display-name="senate_bill_no_2003_north_dakota_university_system_general_fund_summary_1.A1" style:family="table-cell">
      <style:table-cell-properties fo:padding-left="0.049cm" fo:padding-right="0.049cm" fo:padding-top="0cm" fo:padding-bottom="0.049cm" fo:border="none"/>
    </style:style>
    <style:style style:name="senate_5f_bill_5f_no_5f_2003_5f_north_5f_dakota_5f_university_5f_system_5f_general_5f_fund_5f_summary_5f_1.B1" style:display-name="senate_bill_no_2003_north_dakota_university_system_general_fund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general_5f_fund_5f_summary_5f_1.G1" style:display-name="senate_bill_no_2003_north_dakota_university_system_general_fund_summary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general_5f_fund_5f_summary_5f_1.A2" style:display-name="senate_bill_no_2003_north_dakota_university_system_general_fund_summary_1.A2" style:family="table-cell">
      <style:table-cell-properties fo:padding-left="0.049cm" fo:padding-right="0.049cm" fo:padding-top="0cm" fo:padding-bottom="0cm" fo:border="none"/>
    </style:style>
    <style:style style:name="senate_5f_bill_5f_no_5f_2003_5f_north_5f_dakota_5f_university_5f_system_5f_general_5f_fund_5f_summary_5f_1.G2" style:display-name="senate_bill_no_2003_north_dakota_university_system_general_fund_summary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general_5f_fund_5f_summary_5f_1.C16" style:display-name="senate_bill_no_2003_north_dakota_university_system_general_fund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general_5f_fund_5f_summary_5f_1.G16" style:display-name="senate_bill_no_2003_north_dakota_university_system_general_fund_summary_1.G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conference_5f_committee_5f_changes_5f_to_5f_general_5f_fund_5f_1" style:display-name="detail_of_conference_committee_changes_to_general_fund_1" style:family="table">
      <style:table-properties style:width="15.817cm" fo:margin-left="0.66cm" fo:margin-right="-0.005cm" table:align="margins" style:may-break-between-rows="false" style:writing-mode="lr-tb"/>
    </style:style>
    <style:style style:name="detail_5f_of_5f_conference_5f_committee_5f_changes_5f_to_5f_general_5f_fund_5f_1.A" style:display-name="detail_of_conference_committee_changes_to_general_fund_1.A" style:family="table-column">
      <style:table-column-properties style:column-width="3.328cm" style:rel-column-width="13791*"/>
    </style:style>
    <style:style style:name="detail_5f_of_5f_conference_5f_committee_5f_changes_5f_to_5f_general_5f_fund_5f_1.B" style:display-name="detail_of_conference_committee_changes_to_general_fund_1.B" style:family="table-column">
      <style:table-column-properties style:column-width="0.33cm" style:rel-column-width="1366*"/>
    </style:style>
    <style:style style:name="detail_5f_of_5f_conference_5f_committee_5f_changes_5f_to_5f_general_5f_fund_5f_1.C" style:display-name="detail_of_conference_committee_changes_to_general_fund_1.C" style:family="table-column">
      <style:table-column-properties style:column-width="1.752cm" style:rel-column-width="7257*"/>
    </style:style>
    <style:style style:name="detail_5f_of_5f_conference_5f_committee_5f_changes_5f_to_5f_general_5f_fund_5f_1.M" style:display-name="detail_of_conference_committee_changes_to_general_fund_1.M" style:family="table-column">
      <style:table-column-properties style:column-width="1.753cm" style:rel-column-width="7263*"/>
    </style:style>
    <style:style style:name="detail_5f_of_5f_conference_5f_committee_5f_changes_5f_to_5f_general_5f_fund_5f_1.1" style:display-name="detail_of_conference_committee_changes_to_general_fund_1.1" style:family="table-row">
      <style:table-row-properties style:keep-together="false" fo:keep-together="always"/>
    </style:style>
    <style:style style:name="detail_5f_of_5f_conference_5f_committee_5f_changes_5f_to_5f_general_5f_fund_5f_1.A1" style:display-name="detail_of_conference_committee_changes_to_general_fund_1.A1" style:family="table-cell">
      <style:table-cell-properties fo:padding-left="0.049cm" fo:padding-right="0.049cm" fo:padding-top="0cm" fo:padding-bottom="0.049cm" fo:border="none"/>
    </style:style>
    <style:style style:name="detail_5f_of_5f_conference_5f_committee_5f_changes_5f_to_5f_general_5f_fund_5f_1.B1" style:display-name="detail_of_conference_committee_changes_to_general_fund_1.B1" style:family="table-cell">
      <style:table-cell-properties style:vertical-align="bottom" fo:padding-left="0.049cm" fo:padding-right="0.049cm" fo:padding-top="0cm" fo:padding-bottom="0.049cm" fo:border="none"/>
    </style:style>
    <style:style style:name="detail_5f_of_5f_conference_5f_committee_5f_changes_5f_to_5f_general_5f_fund_5f_1.A2" style:display-name="detail_of_conference_committee_changes_to_general_fund_1.A2" style:family="table-cell">
      <style:table-cell-properties fo:padding-left="0.049cm" fo:padding-right="0.049cm" fo:padding-top="0cm" fo:padding-bottom="0cm" fo:border="none"/>
    </style:style>
    <style:style style:name="detail_5f_of_5f_conference_5f_committee_5f_changes_5f_to_5f_general_5f_fund_5f_1.C16" style:display-name="detail_of_conference_committee_changes_to_general_fund_1.C16" style:family="table-cell">
      <style:table-cell-properties fo:padding-left="0.049cm" fo:padding-right="0.049cm" fo:padding-top="0cm" fo:padding-bottom="0cm" fo:border-left="none" fo:border-right="none" fo:border-top="none" fo:border-bottom="0.018cm solid #000000"/>
    </style:style>
    <style:style style:name="detail_5f_of_5f_conference_5f_committee_5f_changes_5f_to_5f_general_5f_fund_5f_2" style:display-name="detail_of_conference_committee_changes_to_general_fund_2" style:family="table">
      <style:table-properties style:width="7.491cm" fo:margin-left="0.66cm" fo:margin-right="8.32cm" table:align="margins" style:may-break-between-rows="false" style:writing-mode="lr-tb"/>
    </style:style>
    <style:style style:name="detail_5f_of_5f_conference_5f_committee_5f_changes_5f_to_5f_general_5f_fund_5f_2.A" style:display-name="detail_of_conference_committee_changes_to_general_fund_2.A" style:family="table-column">
      <style:table-column-properties style:column-width="3.328cm" style:rel-column-width="29118*"/>
    </style:style>
    <style:style style:name="detail_5f_of_5f_conference_5f_committee_5f_changes_5f_to_5f_general_5f_fund_5f_2.B" style:display-name="detail_of_conference_committee_changes_to_general_fund_2.B" style:family="table-column">
      <style:table-column-properties style:column-width="0.33cm" style:rel-column-width="2885*"/>
    </style:style>
    <style:style style:name="detail_5f_of_5f_conference_5f_committee_5f_changes_5f_to_5f_general_5f_fund_5f_2.C" style:display-name="detail_of_conference_committee_changes_to_general_fund_2.C" style:family="table-column">
      <style:table-column-properties style:column-width="1.752cm" style:rel-column-width="15323*"/>
    </style:style>
    <style:style style:name="detail_5f_of_5f_conference_5f_committee_5f_changes_5f_to_5f_general_5f_fund_5f_2.E" style:display-name="detail_of_conference_committee_changes_to_general_fund_2.E" style:family="table-column">
      <style:table-column-properties style:column-width="1.752cm" style:rel-column-width="15324*"/>
    </style:style>
    <style:style style:name="detail_5f_of_5f_conference_5f_committee_5f_changes_5f_to_5f_general_5f_fund_5f_2.1" style:display-name="detail_of_conference_committee_changes_to_general_fund_2.1" style:family="table-row">
      <style:table-row-properties style:keep-together="false" fo:keep-together="always"/>
    </style:style>
    <style:style style:name="detail_5f_of_5f_conference_5f_committee_5f_changes_5f_to_5f_general_5f_fund_5f_2.A1" style:display-name="detail_of_conference_committee_changes_to_general_fund_2.A1" style:family="table-cell">
      <style:table-cell-properties fo:padding-left="0.049cm" fo:padding-right="0.049cm" fo:padding-top="0cm" fo:padding-bottom="0.049cm" fo:border="none"/>
    </style:style>
    <style:style style:name="detail_5f_of_5f_conference_5f_committee_5f_changes_5f_to_5f_general_5f_fund_5f_2.B1" style:display-name="detail_of_conference_committee_changes_to_general_fund_2.B1" style:family="table-cell">
      <style:table-cell-properties style:vertical-align="bottom" fo:padding-left="0.049cm" fo:padding-right="0.049cm" fo:padding-top="0cm" fo:padding-bottom="0.049cm" fo:border="none"/>
    </style:style>
    <style:style style:name="detail_5f_of_5f_conference_5f_committee_5f_changes_5f_to_5f_general_5f_fund_5f_2.E1" style:display-name="detail_of_conference_committee_changes_to_general_fund_2.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conference_5f_committee_5f_changes_5f_to_5f_general_5f_fund_5f_2.A2" style:display-name="detail_of_conference_committee_changes_to_general_fund_2.A2" style:family="table-cell">
      <style:table-cell-properties fo:padding-left="0.049cm" fo:padding-right="0.049cm" fo:padding-top="0cm" fo:padding-bottom="0cm" fo:border="none"/>
    </style:style>
    <style:style style:name="detail_5f_of_5f_conference_5f_committee_5f_changes_5f_to_5f_general_5f_fund_5f_2.E2" style:display-name="detail_of_conference_committee_changes_to_general_fund_2.E2" style:family="table-cell">
      <style:table-cell-properties fo:padding-left="0.049cm" fo:padding-right="0.049cm" fo:padding-top="0cm" fo:padding-bottom="0cm" fo:border-left="0.018cm solid #000000" fo:border-right="0.018cm solid #000000" fo:border-top="none" fo:border-bottom="none"/>
    </style:style>
    <style:style style:name="detail_5f_of_5f_conference_5f_committee_5f_changes_5f_to_5f_general_5f_fund_5f_2.C16" style:display-name="detail_of_conference_committee_changes_to_general_fund_2.C16" style:family="table-cell">
      <style:table-cell-properties fo:padding-left="0.049cm" fo:padding-right="0.049cm" fo:padding-top="0cm" fo:padding-bottom="0cm" fo:border-left="none" fo:border-right="none" fo:border-top="none" fo:border-bottom="0.018cm solid #000000"/>
    </style:style>
    <style:style style:name="detail_5f_of_5f_conference_5f_committee_5f_changes_5f_to_5f_general_5f_fund_5f_2.E16" style:display-name="detail_of_conference_committee_changes_to_general_fund_2.E1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other_5f_funds_5f_summary_5f_1" style:display-name="senate_bill_no_2003_north_dakota_university_system_other_funds_summary_1" style:family="table">
      <style:table-properties style:width="15.817cm" fo:margin-left="0.66cm" fo:margin-right="-0.005cm" table:align="margins" style:may-break-between-rows="false" style:writing-mode="lr-tb"/>
    </style:style>
    <style:style style:name="senate_5f_bill_5f_no_5f_2003_5f_north_5f_dakota_5f_university_5f_system_5f_other_5f_funds_5f_summary_5f_1.A" style:display-name="senate_bill_no_2003_north_dakota_university_system_other_funds_summary_1.A" style:family="table-column">
      <style:table-column-properties style:column-width="3.328cm" style:rel-column-width="13791*"/>
    </style:style>
    <style:style style:name="senate_5f_bill_5f_no_5f_2003_5f_north_5f_dakota_5f_university_5f_system_5f_other_5f_funds_5f_summary_5f_1.B" style:display-name="senate_bill_no_2003_north_dakota_university_system_other_funds_summary_1.B" style:family="table-column">
      <style:table-column-properties style:column-width="0.33cm" style:rel-column-width="1366*"/>
    </style:style>
    <style:style style:name="senate_5f_bill_5f_no_5f_2003_5f_north_5f_dakota_5f_university_5f_system_5f_other_5f_funds_5f_summary_5f_1.C" style:display-name="senate_bill_no_2003_north_dakota_university_system_other_funds_summary_1.C" style:family="table-column">
      <style:table-column-properties style:column-width="1.752cm" style:rel-column-width="7257*"/>
    </style:style>
    <style:style style:name="senate_5f_bill_5f_no_5f_2003_5f_north_5f_dakota_5f_university_5f_system_5f_other_5f_funds_5f_summary_5f_1.M" style:display-name="senate_bill_no_2003_north_dakota_university_system_other_funds_summary_1.M" style:family="table-column">
      <style:table-column-properties style:column-width="1.753cm" style:rel-column-width="7263*"/>
    </style:style>
    <style:style style:name="senate_5f_bill_5f_no_5f_2003_5f_north_5f_dakota_5f_university_5f_system_5f_other_5f_funds_5f_summary_5f_1.1" style:display-name="senate_bill_no_2003_north_dakota_university_system_other_funds_summary_1.1" style:family="table-row">
      <style:table-row-properties style:keep-together="false" fo:keep-together="always"/>
    </style:style>
    <style:style style:name="senate_5f_bill_5f_no_5f_2003_5f_north_5f_dakota_5f_university_5f_system_5f_other_5f_funds_5f_summary_5f_1.A1" style:display-name="senate_bill_no_2003_north_dakota_university_system_other_funds_summary_1.A1" style:family="table-cell">
      <style:table-cell-properties fo:padding-left="0.049cm" fo:padding-right="0.049cm" fo:padding-top="0cm" fo:padding-bottom="0.049cm" fo:border="none"/>
    </style:style>
    <style:style style:name="senate_5f_bill_5f_no_5f_2003_5f_north_5f_dakota_5f_university_5f_system_5f_other_5f_funds_5f_summary_5f_1.B1" style:display-name="senate_bill_no_2003_north_dakota_university_system_other_funds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other_5f_funds_5f_summary_5f_1.G1" style:display-name="senate_bill_no_2003_north_dakota_university_system_other_funds_summary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other_5f_funds_5f_summary_5f_1.A2" style:display-name="senate_bill_no_2003_north_dakota_university_system_other_funds_summary_1.A2" style:family="table-cell">
      <style:table-cell-properties fo:padding-left="0.049cm" fo:padding-right="0.049cm" fo:padding-top="0cm" fo:padding-bottom="0cm" fo:border="none"/>
    </style:style>
    <style:style style:name="senate_5f_bill_5f_no_5f_2003_5f_north_5f_dakota_5f_university_5f_system_5f_other_5f_funds_5f_summary_5f_1.G2" style:display-name="senate_bill_no_2003_north_dakota_university_system_other_funds_summary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other_5f_funds_5f_summary_5f_1.C16" style:display-name="senate_bill_no_2003_north_dakota_university_system_other_funds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other_5f_funds_5f_summary_5f_1.G16" style:display-name="senate_bill_no_2003_north_dakota_university_system_other_funds_summary_1.G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conference_5f_committee_5f_changes_5f_to_5f_other_5f_funds_5f_1" style:display-name="detail_of_conference_committee_changes_to_other_funds_1" style:family="table">
      <style:table-properties style:width="15.817cm" fo:margin-left="0.66cm" fo:margin-right="-0.005cm" table:align="margins" style:may-break-between-rows="false" style:writing-mode="lr-tb"/>
    </style:style>
    <style:style style:name="detail_5f_of_5f_conference_5f_committee_5f_changes_5f_to_5f_other_5f_funds_5f_1.A" style:display-name="detail_of_conference_committee_changes_to_other_funds_1.A" style:family="table-column">
      <style:table-column-properties style:column-width="3.328cm" style:rel-column-width="13791*"/>
    </style:style>
    <style:style style:name="detail_5f_of_5f_conference_5f_committee_5f_changes_5f_to_5f_other_5f_funds_5f_1.B" style:display-name="detail_of_conference_committee_changes_to_other_funds_1.B" style:family="table-column">
      <style:table-column-properties style:column-width="0.33cm" style:rel-column-width="1366*"/>
    </style:style>
    <style:style style:name="detail_5f_of_5f_conference_5f_committee_5f_changes_5f_to_5f_other_5f_funds_5f_1.C" style:display-name="detail_of_conference_committee_changes_to_other_funds_1.C" style:family="table-column">
      <style:table-column-properties style:column-width="1.752cm" style:rel-column-width="7257*"/>
    </style:style>
    <style:style style:name="detail_5f_of_5f_conference_5f_committee_5f_changes_5f_to_5f_other_5f_funds_5f_1.M" style:display-name="detail_of_conference_committee_changes_to_other_funds_1.M" style:family="table-column">
      <style:table-column-properties style:column-width="1.753cm" style:rel-column-width="7263*"/>
    </style:style>
    <style:style style:name="detail_5f_of_5f_conference_5f_committee_5f_changes_5f_to_5f_other_5f_funds_5f_1.1" style:display-name="detail_of_conference_committee_changes_to_other_funds_1.1" style:family="table-row">
      <style:table-row-properties style:keep-together="false" fo:keep-together="always"/>
    </style:style>
    <style:style style:name="detail_5f_of_5f_conference_5f_committee_5f_changes_5f_to_5f_other_5f_funds_5f_1.A1" style:display-name="detail_of_conference_committee_changes_to_other_funds_1.A1" style:family="table-cell">
      <style:table-cell-properties fo:padding-left="0.049cm" fo:padding-right="0.049cm" fo:padding-top="0cm" fo:padding-bottom="0.049cm" fo:border="none"/>
    </style:style>
    <style:style style:name="detail_5f_of_5f_conference_5f_committee_5f_changes_5f_to_5f_other_5f_funds_5f_1.B1" style:display-name="detail_of_conference_committee_changes_to_other_funds_1.B1" style:family="table-cell">
      <style:table-cell-properties style:vertical-align="bottom" fo:padding-left="0.049cm" fo:padding-right="0.049cm" fo:padding-top="0cm" fo:padding-bottom="0.049cm" fo:border="none"/>
    </style:style>
    <style:style style:name="detail_5f_of_5f_conference_5f_committee_5f_changes_5f_to_5f_other_5f_funds_5f_1.A2" style:display-name="detail_of_conference_committee_changes_to_other_funds_1.A2" style:family="table-cell">
      <style:table-cell-properties fo:padding-left="0.049cm" fo:padding-right="0.049cm" fo:padding-top="0cm" fo:padding-bottom="0cm" fo:border="none"/>
    </style:style>
    <style:style style:name="detail_5f_of_5f_conference_5f_committee_5f_changes_5f_to_5f_other_5f_funds_5f_1.C16" style:display-name="detail_of_conference_committee_changes_to_other_funds_1.C16" style:family="table-cell">
      <style:table-cell-properties fo:padding-left="0.049cm" fo:padding-right="0.049cm" fo:padding-top="0cm" fo:padding-bottom="0cm" fo:border-left="none" fo:border-right="none" fo:border-top="none" fo:border-bottom="0.018cm solid #000000"/>
    </style:style>
    <style:style style:name="detail_5f_of_5f_conference_5f_committee_5f_changes_5f_to_5f_other_5f_funds_5f_2" style:display-name="detail_of_conference_committee_changes_to_other_funds_2" style:family="table">
      <style:table-properties style:width="7.491cm" fo:margin-left="0.66cm" fo:margin-right="8.32cm" table:align="margins" style:may-break-between-rows="false" style:writing-mode="lr-tb"/>
    </style:style>
    <style:style style:name="detail_5f_of_5f_conference_5f_committee_5f_changes_5f_to_5f_other_5f_funds_5f_2.A" style:display-name="detail_of_conference_committee_changes_to_other_funds_2.A" style:family="table-column">
      <style:table-column-properties style:column-width="3.328cm" style:rel-column-width="29118*"/>
    </style:style>
    <style:style style:name="detail_5f_of_5f_conference_5f_committee_5f_changes_5f_to_5f_other_5f_funds_5f_2.B" style:display-name="detail_of_conference_committee_changes_to_other_funds_2.B" style:family="table-column">
      <style:table-column-properties style:column-width="0.33cm" style:rel-column-width="2885*"/>
    </style:style>
    <style:style style:name="detail_5f_of_5f_conference_5f_committee_5f_changes_5f_to_5f_other_5f_funds_5f_2.C" style:display-name="detail_of_conference_committee_changes_to_other_funds_2.C" style:family="table-column">
      <style:table-column-properties style:column-width="1.752cm" style:rel-column-width="15323*"/>
    </style:style>
    <style:style style:name="detail_5f_of_5f_conference_5f_committee_5f_changes_5f_to_5f_other_5f_funds_5f_2.E" style:display-name="detail_of_conference_committee_changes_to_other_funds_2.E" style:family="table-column">
      <style:table-column-properties style:column-width="1.752cm" style:rel-column-width="15324*"/>
    </style:style>
    <style:style style:name="detail_5f_of_5f_conference_5f_committee_5f_changes_5f_to_5f_other_5f_funds_5f_2.1" style:display-name="detail_of_conference_committee_changes_to_other_funds_2.1" style:family="table-row">
      <style:table-row-properties style:keep-together="false" fo:keep-together="always"/>
    </style:style>
    <style:style style:name="detail_5f_of_5f_conference_5f_committee_5f_changes_5f_to_5f_other_5f_funds_5f_2.A1" style:display-name="detail_of_conference_committee_changes_to_other_funds_2.A1" style:family="table-cell">
      <style:table-cell-properties fo:padding-left="0.049cm" fo:padding-right="0.049cm" fo:padding-top="0cm" fo:padding-bottom="0.049cm" fo:border="none"/>
    </style:style>
    <style:style style:name="detail_5f_of_5f_conference_5f_committee_5f_changes_5f_to_5f_other_5f_funds_5f_2.B1" style:display-name="detail_of_conference_committee_changes_to_other_funds_2.B1" style:family="table-cell">
      <style:table-cell-properties style:vertical-align="bottom" fo:padding-left="0.049cm" fo:padding-right="0.049cm" fo:padding-top="0cm" fo:padding-bottom="0.049cm" fo:border="none"/>
    </style:style>
    <style:style style:name="detail_5f_of_5f_conference_5f_committee_5f_changes_5f_to_5f_other_5f_funds_5f_2.E1" style:display-name="detail_of_conference_committee_changes_to_other_funds_2.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conference_5f_committee_5f_changes_5f_to_5f_other_5f_funds_5f_2.A2" style:display-name="detail_of_conference_committee_changes_to_other_funds_2.A2" style:family="table-cell">
      <style:table-cell-properties fo:padding-left="0.049cm" fo:padding-right="0.049cm" fo:padding-top="0cm" fo:padding-bottom="0cm" fo:border="none"/>
    </style:style>
    <style:style style:name="detail_5f_of_5f_conference_5f_committee_5f_changes_5f_to_5f_other_5f_funds_5f_2.E2" style:display-name="detail_of_conference_committee_changes_to_other_funds_2.E2" style:family="table-cell">
      <style:table-cell-properties fo:padding-left="0.049cm" fo:padding-right="0.049cm" fo:padding-top="0cm" fo:padding-bottom="0cm" fo:border-left="0.018cm solid #000000" fo:border-right="0.018cm solid #000000" fo:border-top="none" fo:border-bottom="none"/>
    </style:style>
    <style:style style:name="detail_5f_of_5f_conference_5f_committee_5f_changes_5f_to_5f_other_5f_funds_5f_2.C16" style:display-name="detail_of_conference_committee_changes_to_other_funds_2.C16" style:family="table-cell">
      <style:table-cell-properties fo:padding-left="0.049cm" fo:padding-right="0.049cm" fo:padding-top="0cm" fo:padding-bottom="0cm" fo:border-left="none" fo:border-right="none" fo:border-top="none" fo:border-bottom="0.018cm solid #000000"/>
    </style:style>
    <style:style style:name="detail_5f_of_5f_conference_5f_committee_5f_changes_5f_to_5f_other_5f_funds_5f_2.E16" style:display-name="detail_of_conference_committee_changes_to_other_funds_2.E16"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3_5f_north_5f_dakota_5f_university_5f_system_5f_all_5f_funds_5f_summary_5f_1" style:display-name="senate_bill_no_2003_north_dakota_university_system_all_funds_summary_1" style:family="table">
      <style:table-properties style:width="15.817cm" fo:margin-left="0.66cm" fo:margin-right="-0.005cm" table:align="margins" style:may-break-between-rows="false" style:writing-mode="lr-tb"/>
    </style:style>
    <style:style style:name="senate_5f_bill_5f_no_5f_2003_5f_north_5f_dakota_5f_university_5f_system_5f_all_5f_funds_5f_summary_5f_1.A" style:display-name="senate_bill_no_2003_north_dakota_university_system_all_funds_summary_1.A" style:family="table-column">
      <style:table-column-properties style:column-width="3.328cm" style:rel-column-width="13791*"/>
    </style:style>
    <style:style style:name="senate_5f_bill_5f_no_5f_2003_5f_north_5f_dakota_5f_university_5f_system_5f_all_5f_funds_5f_summary_5f_1.B" style:display-name="senate_bill_no_2003_north_dakota_university_system_all_funds_summary_1.B" style:family="table-column">
      <style:table-column-properties style:column-width="0.33cm" style:rel-column-width="1366*"/>
    </style:style>
    <style:style style:name="senate_5f_bill_5f_no_5f_2003_5f_north_5f_dakota_5f_university_5f_system_5f_all_5f_funds_5f_summary_5f_1.C" style:display-name="senate_bill_no_2003_north_dakota_university_system_all_funds_summary_1.C" style:family="table-column">
      <style:table-column-properties style:column-width="1.752cm" style:rel-column-width="7257*"/>
    </style:style>
    <style:style style:name="senate_5f_bill_5f_no_5f_2003_5f_north_5f_dakota_5f_university_5f_system_5f_all_5f_funds_5f_summary_5f_1.M" style:display-name="senate_bill_no_2003_north_dakota_university_system_all_funds_summary_1.M" style:family="table-column">
      <style:table-column-properties style:column-width="1.753cm" style:rel-column-width="7263*"/>
    </style:style>
    <style:style style:name="senate_5f_bill_5f_no_5f_2003_5f_north_5f_dakota_5f_university_5f_system_5f_all_5f_funds_5f_summary_5f_1.1" style:display-name="senate_bill_no_2003_north_dakota_university_system_all_funds_summary_1.1" style:family="table-row">
      <style:table-row-properties style:keep-together="false" fo:keep-together="always"/>
    </style:style>
    <style:style style:name="senate_5f_bill_5f_no_5f_2003_5f_north_5f_dakota_5f_university_5f_system_5f_all_5f_funds_5f_summary_5f_1.A1" style:display-name="senate_bill_no_2003_north_dakota_university_system_all_funds_summary_1.A1" style:family="table-cell">
      <style:table-cell-properties fo:padding-left="0.049cm" fo:padding-right="0.049cm" fo:padding-top="0cm" fo:padding-bottom="0.049cm" fo:border="none"/>
    </style:style>
    <style:style style:name="senate_5f_bill_5f_no_5f_2003_5f_north_5f_dakota_5f_university_5f_system_5f_all_5f_funds_5f_summary_5f_1.B1" style:display-name="senate_bill_no_2003_north_dakota_university_system_all_funds_summary_1.B1" style:family="table-cell">
      <style:table-cell-properties style:vertical-align="bottom" fo:padding-left="0.049cm" fo:padding-right="0.049cm" fo:padding-top="0cm" fo:padding-bottom="0.049cm" fo:border="none"/>
    </style:style>
    <style:style style:name="senate_5f_bill_5f_no_5f_2003_5f_north_5f_dakota_5f_university_5f_system_5f_all_5f_funds_5f_summary_5f_1.G1" style:display-name="senate_bill_no_2003_north_dakota_university_system_all_funds_summary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3_5f_north_5f_dakota_5f_university_5f_system_5f_all_5f_funds_5f_summary_5f_1.A2" style:display-name="senate_bill_no_2003_north_dakota_university_system_all_funds_summary_1.A2" style:family="table-cell">
      <style:table-cell-properties fo:padding-left="0.049cm" fo:padding-right="0.049cm" fo:padding-top="0cm" fo:padding-bottom="0cm" fo:border="none"/>
    </style:style>
    <style:style style:name="senate_5f_bill_5f_no_5f_2003_5f_north_5f_dakota_5f_university_5f_system_5f_all_5f_funds_5f_summary_5f_1.G2" style:display-name="senate_bill_no_2003_north_dakota_university_system_all_funds_summary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3_5f_north_5f_dakota_5f_university_5f_system_5f_all_5f_funds_5f_summary_5f_1.C16" style:display-name="senate_bill_no_2003_north_dakota_university_system_all_funds_summary_1.C16" style:family="table-cell">
      <style:table-cell-properties fo:padding-left="0.049cm" fo:padding-right="0.049cm" fo:padding-top="0cm" fo:padding-bottom="0cm" fo:border-left="none" fo:border-right="none" fo:border-top="none" fo:border-bottom="0.018cm solid #000000"/>
    </style:style>
    <style:style style:name="senate_5f_bill_5f_no_5f_2003_5f_north_5f_dakota_5f_university_5f_system_5f_all_5f_funds_5f_summary_5f_1.G16" style:display-name="senate_bill_no_2003_north_dakota_university_system_all_funds_summary_1.G16" style:family="table-cell">
      <style:table-cell-properties fo:padding-left="0.049cm" fo:padding-right="0.049cm" fo:padding-top="0cm" fo:padding-bottom="0cm" fo:border-left="0.018cm solid #000000" fo:border-right="0.018cm solid #000000" fo:border-top="none" fo:border-bottom="0.018cm solid #000000"/>
    </style:style>
    <style:style style:name="detail_5f_of_5f_conference_5f_committee_5f_changes_5f_to_5f_all_5f_funds_5f_1" style:display-name="detail_of_conference_committee_changes_to_all_funds_1" style:family="table">
      <style:table-properties style:width="15.817cm" fo:margin-left="0.66cm" fo:margin-right="-0.005cm" table:align="margins" style:may-break-between-rows="false" style:writing-mode="lr-tb"/>
    </style:style>
    <style:style style:name="detail_5f_of_5f_conference_5f_committee_5f_changes_5f_to_5f_all_5f_funds_5f_1.A" style:display-name="detail_of_conference_committee_changes_to_all_funds_1.A" style:family="table-column">
      <style:table-column-properties style:column-width="3.328cm" style:rel-column-width="13791*"/>
    </style:style>
    <style:style style:name="detail_5f_of_5f_conference_5f_committee_5f_changes_5f_to_5f_all_5f_funds_5f_1.B" style:display-name="detail_of_conference_committee_changes_to_all_funds_1.B" style:family="table-column">
      <style:table-column-properties style:column-width="0.33cm" style:rel-column-width="1366*"/>
    </style:style>
    <style:style style:name="detail_5f_of_5f_conference_5f_committee_5f_changes_5f_to_5f_all_5f_funds_5f_1.C" style:display-name="detail_of_conference_committee_changes_to_all_funds_1.C" style:family="table-column">
      <style:table-column-properties style:column-width="1.752cm" style:rel-column-width="7257*"/>
    </style:style>
    <style:style style:name="detail_5f_of_5f_conference_5f_committee_5f_changes_5f_to_5f_all_5f_funds_5f_1.M" style:display-name="detail_of_conference_committee_changes_to_all_funds_1.M" style:family="table-column">
      <style:table-column-properties style:column-width="1.753cm" style:rel-column-width="7263*"/>
    </style:style>
    <style:style style:name="detail_5f_of_5f_conference_5f_committee_5f_changes_5f_to_5f_all_5f_funds_5f_1.1" style:display-name="detail_of_conference_committee_changes_to_all_funds_1.1" style:family="table-row">
      <style:table-row-properties style:keep-together="false" fo:keep-together="always"/>
    </style:style>
    <style:style style:name="detail_5f_of_5f_conference_5f_committee_5f_changes_5f_to_5f_all_5f_funds_5f_1.A1" style:display-name="detail_of_conference_committee_changes_to_all_funds_1.A1" style:family="table-cell">
      <style:table-cell-properties fo:padding-left="0.049cm" fo:padding-right="0.049cm" fo:padding-top="0cm" fo:padding-bottom="0.049cm" fo:border="none"/>
    </style:style>
    <style:style style:name="detail_5f_of_5f_conference_5f_committee_5f_changes_5f_to_5f_all_5f_funds_5f_1.B1" style:display-name="detail_of_conference_committee_changes_to_all_funds_1.B1" style:family="table-cell">
      <style:table-cell-properties style:vertical-align="bottom" fo:padding-left="0.049cm" fo:padding-right="0.049cm" fo:padding-top="0cm" fo:padding-bottom="0.049cm" fo:border="none"/>
    </style:style>
    <style:style style:name="detail_5f_of_5f_conference_5f_committee_5f_changes_5f_to_5f_all_5f_funds_5f_1.A2" style:display-name="detail_of_conference_committee_changes_to_all_funds_1.A2" style:family="table-cell">
      <style:table-cell-properties fo:padding-left="0.049cm" fo:padding-right="0.049cm" fo:padding-top="0cm" fo:padding-bottom="0cm" fo:border="none"/>
    </style:style>
    <style:style style:name="detail_5f_of_5f_conference_5f_committee_5f_changes_5f_to_5f_all_5f_funds_5f_1.C16" style:display-name="detail_of_conference_committee_changes_to_all_funds_1.C16" style:family="table-cell">
      <style:table-cell-properties fo:padding-left="0.049cm" fo:padding-right="0.049cm" fo:padding-top="0cm" fo:padding-bottom="0cm" fo:border-left="none" fo:border-right="none" fo:border-top="none" fo:border-bottom="0.018cm solid #000000"/>
    </style:style>
    <style:style style:name="detail_5f_of_5f_conference_5f_committee_5f_changes_5f_to_5f_all_5f_funds_5f_2" style:display-name="detail_of_conference_committee_changes_to_all_funds_2" style:family="table">
      <style:table-properties style:width="7.491cm" fo:margin-left="0.66cm" fo:margin-right="8.32cm" table:align="margins" style:may-break-between-rows="false" style:writing-mode="lr-tb"/>
    </style:style>
    <style:style style:name="detail_5f_of_5f_conference_5f_committee_5f_changes_5f_to_5f_all_5f_funds_5f_2.A" style:display-name="detail_of_conference_committee_changes_to_all_funds_2.A" style:family="table-column">
      <style:table-column-properties style:column-width="3.328cm" style:rel-column-width="29118*"/>
    </style:style>
    <style:style style:name="detail_5f_of_5f_conference_5f_committee_5f_changes_5f_to_5f_all_5f_funds_5f_2.B" style:display-name="detail_of_conference_committee_changes_to_all_funds_2.B" style:family="table-column">
      <style:table-column-properties style:column-width="0.33cm" style:rel-column-width="2885*"/>
    </style:style>
    <style:style style:name="detail_5f_of_5f_conference_5f_committee_5f_changes_5f_to_5f_all_5f_funds_5f_2.C" style:display-name="detail_of_conference_committee_changes_to_all_funds_2.C" style:family="table-column">
      <style:table-column-properties style:column-width="1.752cm" style:rel-column-width="15323*"/>
    </style:style>
    <style:style style:name="detail_5f_of_5f_conference_5f_committee_5f_changes_5f_to_5f_all_5f_funds_5f_2.E" style:display-name="detail_of_conference_committee_changes_to_all_funds_2.E" style:family="table-column">
      <style:table-column-properties style:column-width="1.752cm" style:rel-column-width="15324*"/>
    </style:style>
    <style:style style:name="detail_5f_of_5f_conference_5f_committee_5f_changes_5f_to_5f_all_5f_funds_5f_2.1" style:display-name="detail_of_conference_committee_changes_to_all_funds_2.1" style:family="table-row">
      <style:table-row-properties style:keep-together="false" fo:keep-together="always"/>
    </style:style>
    <style:style style:name="detail_5f_of_5f_conference_5f_committee_5f_changes_5f_to_5f_all_5f_funds_5f_2.A1" style:display-name="detail_of_conference_committee_changes_to_all_funds_2.A1" style:family="table-cell">
      <style:table-cell-properties fo:padding-left="0.049cm" fo:padding-right="0.049cm" fo:padding-top="0cm" fo:padding-bottom="0.049cm" fo:border="none"/>
    </style:style>
    <style:style style:name="detail_5f_of_5f_conference_5f_committee_5f_changes_5f_to_5f_all_5f_funds_5f_2.B1" style:display-name="detail_of_conference_committee_changes_to_all_funds_2.B1" style:family="table-cell">
      <style:table-cell-properties style:vertical-align="bottom" fo:padding-left="0.049cm" fo:padding-right="0.049cm" fo:padding-top="0cm" fo:padding-bottom="0.049cm" fo:border="none"/>
    </style:style>
    <style:style style:name="detail_5f_of_5f_conference_5f_committee_5f_changes_5f_to_5f_all_5f_funds_5f_2.E1" style:display-name="detail_of_conference_committee_changes_to_all_funds_2.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tail_5f_of_5f_conference_5f_committee_5f_changes_5f_to_5f_all_5f_funds_5f_2.A2" style:display-name="detail_of_conference_committee_changes_to_all_funds_2.A2" style:family="table-cell">
      <style:table-cell-properties fo:padding-left="0.049cm" fo:padding-right="0.049cm" fo:padding-top="0cm" fo:padding-bottom="0cm" fo:border="none"/>
    </style:style>
    <style:style style:name="detail_5f_of_5f_conference_5f_committee_5f_changes_5f_to_5f_all_5f_funds_5f_2.E2" style:display-name="detail_of_conference_committee_changes_to_all_funds_2.E2" style:family="table-cell">
      <style:table-cell-properties fo:padding-left="0.049cm" fo:padding-right="0.049cm" fo:padding-top="0cm" fo:padding-bottom="0cm" fo:border-left="0.018cm solid #000000" fo:border-right="0.018cm solid #000000" fo:border-top="none" fo:border-bottom="none"/>
    </style:style>
    <style:style style:name="detail_5f_of_5f_conference_5f_committee_5f_changes_5f_to_5f_all_5f_funds_5f_2.C16" style:display-name="detail_of_conference_committee_changes_to_all_funds_2.C16" style:family="table-cell">
      <style:table-cell-properties fo:padding-left="0.049cm" fo:padding-right="0.049cm" fo:padding-top="0cm" fo:padding-bottom="0cm" fo:border-left="none" fo:border-right="none" fo:border-top="none" fo:border-bottom="0.018cm solid #000000"/>
    </style:style>
    <style:style style:name="detail_5f_of_5f_conference_5f_committee_5f_changes_5f_to_5f_all_5f_funds_5f_2.E16" style:display-name="detail_of_conference_committee_changes_to_all_funds_2.E16" style:family="table-cell">
      <style:table-cell-properties fo:padding-left="0.049cm" fo:padding-right="0.049cm" fo:padding-top="0cm" fo:padding-bottom="0cm" fo:border-left="0.018cm solid #000000" fo:border-right="0.018cm solid #000000" fo:border-top="none" fo:border-bottom="0.018cm solid #000000"/>
    </style:style>
    <style:style style:name="Table1" style:family="table">
      <style:table-properties style:width="16.471cm" table:align="margins" style:may-break-between-rows="false"/>
    </style:style>
    <style:style style:name="Table1.A" style:family="table-column">
      <style:table-column-properties style:column-width="7.489cm" style:rel-column-width="29802*"/>
    </style:style>
    <style:style style:name="Table1.B" style:family="table-column">
      <style:table-column-properties style:column-width="2.993cm" style:rel-column-width="11910*"/>
    </style:style>
    <style:style style:name="Table1.D" style:family="table-column">
      <style:table-column-properties style:column-width="2.993cm" style:rel-column-width="11913*"/>
    </style:style>
    <style:style style:name="Table1.A1" style:family="table-cell">
      <style:table-cell-properties style:vertical-align="bottom" fo:padding="0cm" fo:border="none"/>
    </style:style>
    <style:style style:name="Table1.A2" style:family="table-cell">
      <style:table-cell-properties style:vertical-align="" fo:padding="0cm" fo:border="none"/>
    </style:style>
    <style:style style:name="Table2" style:family="table">
      <style:table-properties style:width="16.471cm" table:align="margins" style:may-break-between-rows="false"/>
    </style:style>
    <style:style style:name="Table2.A" style:family="table-column">
      <style:table-column-properties style:column-width="4.89cm" style:rel-column-width="19456*"/>
    </style:style>
    <style:style style:name="Table2.B" style:family="table-column">
      <style:table-column-properties style:column-width="2.316cm" style:rel-column-width="9215*"/>
    </style:style>
    <style:style style:name="Table2.F" style:family="table-column">
      <style:table-column-properties style:column-width="2.318cm" style:rel-column-width="9219*"/>
    </style:style>
    <style:style style:name="Table2.A1" style:family="table-cell">
      <style:table-cell-properties style:vertical-align="bottom" fo:padding="0cm" fo:border="none"/>
    </style:style>
    <style:style style:name="Table2.A2" style:family="table-cell">
      <style:table-cell-properties style:vertical-align="" fo:padding="0cm" fo:border="none"/>
    </style:style>
    <style:style style:name="Table3" style:family="table">
      <style:table-properties style:width="16.471cm" table:align="margins" style:may-break-between-rows="false"/>
    </style:style>
    <style:style style:name="Table3.A" style:family="table-column">
      <style:table-column-properties style:column-width="7.724cm" style:rel-column-width="30732*"/>
    </style:style>
    <style:style style:name="Table3.B" style:family="table-column">
      <style:table-column-properties style:column-width="2.916cm" style:rel-column-width="11600*"/>
    </style:style>
    <style:style style:name="Table3.D" style:family="table-column">
      <style:table-column-properties style:column-width="2.916cm" style:rel-column-width="11603*"/>
    </style:style>
    <style:style style:name="Table3.A1" style:family="table-cell">
      <style:table-cell-properties style:vertical-align="bottom" fo:padding="0cm" fo:border="none"/>
    </style:style>
    <style:style style:name="Table3.A2" style:family="table-cell">
      <style:table-cell-properties style:vertical-align="" fo:padding="0cm" fo:border="none"/>
    </style:style>
    <style:style style:name="Table4" style:family="table">
      <style:table-properties style:width="16.471cm" table:align="margins" style:may-break-between-rows="false"/>
    </style:style>
    <style:style style:name="Table4.A" style:family="table-column">
      <style:table-column-properties style:column-width="7.701cm" style:rel-column-width="30644*"/>
    </style:style>
    <style:style style:name="Table4.B" style:family="table-column">
      <style:table-column-properties style:column-width="2.923cm" style:rel-column-width="11630*"/>
    </style:style>
    <style:style style:name="Table4.D" style:family="table-column">
      <style:table-column-properties style:column-width="2.923cm" style:rel-column-width="11631*"/>
    </style:style>
    <style:style style:name="Table4.A1" style:family="table-cell">
      <style:table-cell-properties style:vertical-align="bottom" fo:padding="0cm" fo:border="none"/>
    </style:style>
    <style:style style:name="Table4.A2" style:family="table-cell">
      <style:table-cell-properties style:vertical-align="" fo:padding="0cm" fo:border="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text-properties style:text-underline-style="none" fo:font-weight="bold"/>
    </style:style>
    <style:style style:name="P3" style:family="paragraph" style:parent-style-name="spa_5f_footnote">
      <style:paragraph-properties fo:margin-top="0.3cm" fo:margin-bottom="0.3cm"/>
    </style:style>
    <style:style style:name="P4" style:family="paragraph" style:parent-style-name="spa_5f_footnote">
      <style:paragraph-properties fo:margin-top="0.3cm" fo:margin-bottom="0.3cm">
        <style:tab-stops/>
      </style:paragraph-properties>
    </style:style>
    <style:style style:name="P5" style:family="paragraph" style:parent-style-name="spa_5f_bullet_5f_list" style:list-style-name="L1"/>
    <style:style style:name="T1" style:family="text">
      <style:text-properties style:text-underline-style="none"/>
    </style:style>
    <style:style style:name="T2"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5/01 18:02:20" text:name="T_SPA_DT_DATECREATED"/>
        <text:user-field-decl office:value-type="string" office:string-value="202501" text:name="T_SPA_I_SESSIONID"/>
        <text:user-field-decl office:value-type="string" office:string-value="69" text:name="T_SPA_I_ASSEMBLYID"/>
        <text:user-field-decl office:value-type="string" office:string-value="2003" text:name="T_SPA_S_BILLNUMBER"/>
        <text:user-field-decl office:value-type="string" office:string-value="25.0170" text:name="T_SPA_S_LCNUMBER"/>
        <text:user-field-decl office:value-type="string" office:string-value="02030" text:name="T_SPA_S_VERSION"/>
        <text:user-field-decl office:value-type="string" office:string-value="1" text:name="T_SPA_B_POSTTOWEB"/>
        <text:user-field-decl office:value-type="string" office:string-value="2025/05/01 18:24:14" text:name="T_SPA_DT_DATEMODIFIED"/>
        <text:user-field-decl office:value-type="string" office:string-value="Regular" text:name="T_SPA_S_SESSIONTYPE"/>
        <text:user-field-decl office:value-type="string" office:string-value="2" text:name="T_SPA_S_SPANUMBER"/>
        <text:user-field-decl office:value-type="string" office:string-value="conference_committee" text:name="T_SPA_S_TYPE"/>
        <text:user-field-decl office:value-type="string" office:string-value="amendment" text:name="T_SPA_S_VERSIONTYPE"/>
        <text:user-field-decl office:value-type="string" office:string-value="25.0170.02030s" text:name="T_SPA_S_FILENAME"/>
        <text:user-field-decl office:value-type="string" office:string-value="2" text:name="T_SPA_S_FISCALNUMBER"/>
        <text:user-field-decl office:value-type="string" office:string-value="3" text:name="T_SPA_I_SORTSEQUENCE"/>
        <text:user-field-decl office:value-type="string" office:string-value="2025/05/01 18:24:17"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3 - Summary of Conference Committee Action</text:p>
        <table:table table:name="senate_bill_no_2003_summary_of_conference_committee_action_1" table:style-name="senate_5f_bill_5f_no_5f_2003_5f_summary_5f_of_5f_conference_5f_committee_5f_action_5f_1">
          <table:table-column table:style-name="senate_5f_bill_5f_no_5f_2003_5f_summary_5f_of_5f_conference_5f_committee_5f_action_5f_1.A"/>
          <table:table-column table:style-name="senate_5f_bill_5f_no_5f_2003_5f_summary_5f_of_5f_conference_5f_committee_5f_action_5f_1.B"/>
          <table:table-column table:style-name="senate_5f_bill_5f_no_5f_2003_5f_summary_5f_of_5f_conference_5f_committee_5f_action_5f_1.C"/>
          <table:table-column table:style-name="senate_5f_bill_5f_no_5f_2003_5f_summary_5f_of_5f_conference_5f_committee_5f_action_5f_1.B"/>
          <table:table-column table:style-name="senate_5f_bill_5f_no_5f_2003_5f_summary_5f_of_5f_conference_5f_committee_5f_action_5f_1.C"/>
          <table:table-column table:style-name="senate_5f_bill_5f_no_5f_2003_5f_summary_5f_of_5f_conference_5f_committee_5f_action_5f_1.B"/>
          <table:table-column table:style-name="senate_5f_bill_5f_no_5f_2003_5f_summary_5f_of_5f_conference_5f_committee_5f_action_5f_1.C"/>
          <table:table-column table:style-name="senate_5f_bill_5f_no_5f_2003_5f_summary_5f_of_5f_conference_5f_committee_5f_action_5f_1.B"/>
          <table:table-column table:style-name="senate_5f_bill_5f_no_5f_2003_5f_summary_5f_of_5f_conference_5f_committee_5f_action_5f_1.C"/>
          <table:table-column table:style-name="senate_5f_bill_5f_no_5f_2003_5f_summary_5f_of_5f_conference_5f_committee_5f_action_5f_1.B"/>
          <table:table-column table:style-name="senate_5f_bill_5f_no_5f_2003_5f_summary_5f_of_5f_conference_5f_committee_5f_action_5f_1.C"/>
          <table:table-column table:style-name="senate_5f_bill_5f_no_5f_2003_5f_summary_5f_of_5f_conference_5f_committee_5f_action_5f_1.B"/>
          <table:table-column table:style-name="senate_5f_bill_5f_no_5f_2003_5f_summary_5f_of_5f_conference_5f_committee_5f_action_5f_1.M"/>
          <table:table-row table:style-name="senate_5f_bill_5f_no_5f_2003_5f_summary_5f_of_5f_conference_5f_committee_5f_action_5f_1.1">
            <table:table-cell table:style-name="senate_5f_bill_5f_no_5f_2003_5f_summary_5f_of_5f_conference_5f_committee_5f_action_5f_1.A1" office:value-type="string">
              <text:p text:style-name="spa_5f_table_5f_column_5f_header"/>
            </table:table-cell>
            <table:table-cell table:style-name="senate_5f_bill_5f_no_5f_2003_5f_summary_5f_of_5f_conference_5f_committee_5f_action_5f_1.B1" office:value-type="string">
              <text:p text:style-name="spa_5f_table_5f_column_5f_header"/>
            </table:table-cell>
            <table:table-cell table:style-name="senate_5f_bill_5f_no_5f_2003_5f_summary_5f_of_5f_conference_5f_committee_5f_action_5f_1.B1" office:value-type="string">
              <text:p text:style-name="spa_5f_table_5f_column_5f_header">Base<text:line-break/>Budget</text:p>
            </table:table-cell>
            <table:table-cell table:style-name="senate_5f_bill_5f_no_5f_2003_5f_summary_5f_of_5f_conference_5f_committee_5f_action_5f_1.B1" office:value-type="string">
              <text:p text:style-name="spa_5f_table_5f_column_5f_header"/>
            </table:table-cell>
            <table:table-cell table:style-name="senate_5f_bill_5f_no_5f_2003_5f_summary_5f_of_5f_conference_5f_committee_5f_action_5f_1.B1" office:value-type="string">
              <text:p text:style-name="spa_5f_table_5f_column_5f_header">Senate<text:line-break/>Version</text:p>
            </table:table-cell>
            <table:table-cell table:style-name="senate_5f_bill_5f_no_5f_2003_5f_summary_5f_of_5f_conference_5f_committee_5f_action_5f_1.B1" office:value-type="string">
              <text:p text:style-name="spa_5f_table_5f_column_5f_header"/>
            </table:table-cell>
            <table:table-cell table:style-name="senate_5f_bill_5f_no_5f_2003_5f_summary_5f_of_5f_conference_5f_committee_5f_action_5f_1.G1" office:value-type="string">
              <text:p text:style-name="spa_5f_table_5f_column_5f_header">Conference Committee Changes</text:p>
            </table:table-cell>
            <table:table-cell table:style-name="senate_5f_bill_5f_no_5f_2003_5f_summary_5f_of_5f_conference_5f_committee_5f_action_5f_1.B1" office:value-type="string">
              <text:p text:style-name="spa_5f_table_5f_column_5f_header"/>
            </table:table-cell>
            <table:table-cell table:style-name="senate_5f_bill_5f_no_5f_2003_5f_summary_5f_of_5f_conference_5f_committee_5f_action_5f_1.B1" office:value-type="string">
              <text:p text:style-name="spa_5f_table_5f_column_5f_header">Conference Committee Version</text:p>
            </table:table-cell>
            <table:table-cell table:style-name="senate_5f_bill_5f_no_5f_2003_5f_summary_5f_of_5f_conference_5f_committee_5f_action_5f_1.B1" office:value-type="string">
              <text:p text:style-name="spa_5f_table_5f_column_5f_header"/>
            </table:table-cell>
            <table:table-cell table:style-name="senate_5f_bill_5f_no_5f_2003_5f_summary_5f_of_5f_conference_5f_committee_5f_action_5f_1.B1" office:value-type="string">
              <text:p text:style-name="spa_5f_table_5f_column_5f_header">House<text:line-break/>Version</text:p>
            </table:table-cell>
            <table:table-cell table:style-name="senate_5f_bill_5f_no_5f_2003_5f_summary_5f_of_5f_conference_5f_committee_5f_action_5f_1.B1" office:value-type="string">
              <text:p text:style-name="spa_5f_table_5f_column_5f_header"/>
            </table:table-cell>
            <table:table-cell table:style-name="senate_5f_bill_5f_no_5f_2003_5f_summary_5f_of_5f_conference_5f_committee_5f_action_5f_1.B1" office:value-type="string">
              <text:p text:style-name="spa_5f_table_5f_column_5f_header">Comparison to House</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University System Offic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59,479,51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08,211,85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2,500,62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0,712,47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7,702,47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99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260,8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5,386,74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2,24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3,146,74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6,136,74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99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33,218,6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42,825,10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4,740,62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47,565,72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51,565,72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4,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62.8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68.8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68.8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68.8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Bismarck State Colleg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1,948,86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8,513,8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8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9,313,8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8,513,8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4,566,95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9,018,52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8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9,818,52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9,018,52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37,381,91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39,495,37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39,495,37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39,495,37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35.3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38.2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38.2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38.2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Lake Region State Colleg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2,276,4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3,749,15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3,445,30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7,194,46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7,894,46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601,5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7,532,76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2,5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0,032,76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7,532,76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5,674,80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6,216,38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945,30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7,161,6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0,361,6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3,2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20.5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5.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5.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5.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Williston State Colleg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8,640,31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9,574,11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1,49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1,064,11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1,064,11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154,99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951,80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951,80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951,80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3,485,32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3,622,3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1,49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5,112,3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5,112,3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02.8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9.7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9.7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9.7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University of North Dakota</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74,637,23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06,670,43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48,508,22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55,178,66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64,178,66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90,481,85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11,108,20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49,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60,108,20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63,108,20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84,155,38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95,562,23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491,77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95,070,46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01,070,46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6,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060.5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91.9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91.9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91.9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UND Medical Center</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1,073,11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9,663,63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224,84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9,888,47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9,888,47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68,241,84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4,018,3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4,018,3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4,018,3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82,831,27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95,645,31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224,84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95,870,15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95,870,15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88.8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29.0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29.0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29.0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North Dakota State University</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17,664,19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88,365,13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286,70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88,078,43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97,078,43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53,917,43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13,690,22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4,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17,690,22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25,690,22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63,746,76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74,674,91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4,286,70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70,388,21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71,388,21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867.5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805.9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805.9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805.9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State College of Scienc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03,502,63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0,424,1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1,365,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1,789,1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0,489,1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3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3,645,0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5,918,67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65,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5,983,67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5,983,67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39,857,53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44,505,43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1,3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45,805,43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44,505,43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3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13.9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26.5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26.5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26.5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Dickinson State University</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7,137,82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3,008,63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3,008,63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5,383,63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375,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2,697,82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6,456,54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6,456,54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6,456,54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4,439,99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6,552,0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6,552,0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8,927,0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375,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8.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0.8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0.8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70.8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Mayville State University</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ext:soft-page-break/>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6,654,36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3,878,8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5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4,378,8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6,953,8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75,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4,375,97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1,136,30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1,136,30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71,136,30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2,278,39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2,742,59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5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3,242,59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5,817,59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575,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26.9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26.9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26.9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26.9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Minot State University</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17,609,66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33,542,84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16,635,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50,177,84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51,177,84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8,644,42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3,483,63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7,5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90,983,63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7,133,63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85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48,965,24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50,059,2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9,135,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59,194,2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64,044,2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4,85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23.6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21.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21.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421.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Valley City State University</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6,464,729</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7,964,24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7,964,24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57,964,24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8,111,9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9,533,03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9,533,03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9,533,03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8,352,81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8,431,2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8,431,2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8,431,2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1.9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7.4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7.4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17.4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Dakota College at Bottineau</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343,14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7,592,84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5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8,092,84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8,092,84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4,900,27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5,456,03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5,456,03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5,456,03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1,442,878</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2,136,8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5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2,636,8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12,636,81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4.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7.8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7.8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7.8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Forest Servic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4,993,53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585,94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35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935,94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6,935,94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9,141,94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0,191,02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35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0,541,02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0,541,02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5,851,59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6,394,92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6,394,92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6,394,92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9.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4.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2.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6.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6.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Bank of North Dakota</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8,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8,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8,0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Bill total</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Total all funds</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838,425,54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305,745,75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68,032,2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373,778,05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411,318,053</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37,54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Less estimated incom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026,743,01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436,881,83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53,975,0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490,856,83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2,505,696,832</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14,84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General fund</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811,682,526</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868,863,924</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5" office:value-type="string">
              <text:p text:style-name="spa_5f_table_5f_content">$14,057,297</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882,921,22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905,621,22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C5" office:value-type="string">
              <text:p text:style-name="spa_5f_table_5f_content">($22,700,000)</text:p>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
            </table:table-cell>
          </table:table-row>
          <table:table-row table:style-name="senate_5f_bill_5f_no_5f_2003_5f_summary_5f_of_5f_conference_5f_committee_5f_action_5f_1.1">
            <table:table-cell table:style-name="senate_5f_bill_5f_no_5f_2003_5f_summary_5f_of_5f_conference_5f_committee_5f_action_5f_1.A2" office:value-type="string">
              <text:p text:style-name="spa_5f_table_5f_row_5f_header_5f_indent">FTE</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605.91</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733.6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G112" office:value-type="string">
              <text:p text:style-name="spa_5f_table_5f_content">2.00</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735.6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6,735.65</text:p>
            </table:table-cell>
            <table:table-cell table:style-name="senate_5f_bill_5f_no_5f_2003_5f_summary_5f_of_5f_conference_5f_committee_5f_action_5f_1.A2" office:value-type="string">
              <text:p text:style-name="spa_5f_table_5f_content"/>
            </table:table-cell>
            <table:table-cell table:style-name="senate_5f_bill_5f_no_5f_2003_5f_summary_5f_of_5f_conference_5f_committee_5f_action_5f_1.A2" office:value-type="string">
              <text:p text:style-name="spa_5f_table_5f_content">0.00</text:p>
            </table:table-cell>
          </table:table-row>
        </table:table>
        <text:p text:style-name="spa_5f_table_5f_header">Senate Bill No. 2003 - North Dakota University System - General Fund Summary</text:p>
        <table:table table:name="senate_bill_no_2003_north_dakota_university_system_general_fund_summary_1" table:style-name="senate_5f_bill_5f_no_5f_2003_5f_north_5f_dakota_5f_university_5f_system_5f_general_5f_fund_5f_summary_5f_1">
          <table:table-column table:style-name="senate_5f_bill_5f_no_5f_2003_5f_north_5f_dakota_5f_university_5f_system_5f_general_5f_fund_5f_summary_5f_1.A"/>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C"/>
          <table:table-column table:style-name="senate_5f_bill_5f_no_5f_2003_5f_north_5f_dakota_5f_university_5f_system_5f_general_5f_fund_5f_summary_5f_1.B"/>
          <table:table-column table:style-name="senate_5f_bill_5f_no_5f_2003_5f_north_5f_dakota_5f_university_5f_system_5f_general_5f_fund_5f_summary_5f_1.M"/>
          <table:table-row table:style-name="senate_5f_bill_5f_no_5f_2003_5f_north_5f_dakota_5f_university_5f_system_5f_general_5f_fund_5f_summary_5f_1.1">
            <table:table-cell table:style-name="senate_5f_bill_5f_no_5f_2003_5f_north_5f_dakota_5f_university_5f_system_5f_general_5f_fund_5f_summary_5f_1.A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Base<text:line-break/>Budget</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Senate<text:line-break/>Version</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G1" office:value-type="string">
              <text:p text:style-name="spa_5f_table_5f_column_5f_header">Conference Committee Changes</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Conference Committee Version</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House<text:line-break/>Version</text:p>
            </table:table-cell>
            <table:table-cell table:style-name="senate_5f_bill_5f_no_5f_2003_5f_north_5f_dakota_5f_university_5f_system_5f_general_5f_fund_5f_summary_5f_1.B1" office:value-type="string">
              <text:p text:style-name="spa_5f_table_5f_column_5f_header"/>
            </table:table-cell>
            <table:table-cell table:style-name="senate_5f_bill_5f_no_5f_2003_5f_north_5f_dakota_5f_university_5f_system_5f_general_5f_fund_5f_summary_5f_1.B1" office:value-type="string">
              <text:p text:style-name="spa_5f_table_5f_column_5f_header">Comparison to House</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iversity System Offi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3,218,6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42,825,1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4,740,62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47,565,72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1,565,72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000,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Bismarck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7,381,91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495,37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495,37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495,37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Lake Region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674,8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6,216,389</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945,30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161,69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0,361,69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200,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Williston State Colleg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485,32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622,3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1,490,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112,3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5,112,3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iversity of North Dakota</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84,155,38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95,562,23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491,77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95,070,46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01,070,46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000,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UND Medical Center</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2,831,27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5,645,31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224,84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5,870,15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5,870,15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North Dakota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63,746,76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4,674,91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4,286,70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0,388,21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71,388,21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000,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State College of Scien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39,857,53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4,505,43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1,300,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5,805,43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4,505,43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300,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Dickinson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4,439,995</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6,552,09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6,552,09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927,09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375,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Mayville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278,39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742,59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500,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3,242,59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5,817,59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575,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Minot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8,965,24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0,059,2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9,135,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9,194,2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4,044,2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4,850,000)</text:p>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Valley City State University</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352,813</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431,21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431,21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8,431,21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Dakota College at Bottineau</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1,442,878</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2,136,8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500,00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2,636,8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12,636,81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Forest Service</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5,851,590</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394,92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394,92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6,394,92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Bank of North Dakota</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C16"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
            </table:table-cell>
          </table:table-row>
          <table:table-row table:style-name="senate_5f_bill_5f_no_5f_2003_5f_north_5f_dakota_5f_university_5f_system_5f_general_5f_fund_5f_summary_5f_1.1">
            <table:table-cell table:style-name="senate_5f_bill_5f_no_5f_2003_5f_north_5f_dakota_5f_university_5f_system_5f_general_5f_fund_5f_summary_5f_1.A2" office:value-type="string">
              <text:p text:style-name="spa_5f_table_5f_row_5f_header">Total general fund</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11,682,526</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68,863,924</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G16" office:value-type="string">
              <text:p text:style-name="spa_5f_table_5f_content">$14,057,297</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882,921,22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905,621,221</text:p>
            </table:table-cell>
            <table:table-cell table:style-name="senate_5f_bill_5f_no_5f_2003_5f_north_5f_dakota_5f_university_5f_system_5f_general_5f_fund_5f_summary_5f_1.A2" office:value-type="string">
              <text:p text:style-name="spa_5f_table_5f_content"/>
            </table:table-cell>
            <table:table-cell table:style-name="senate_5f_bill_5f_no_5f_2003_5f_north_5f_dakota_5f_university_5f_system_5f_general_5f_fund_5f_summary_5f_1.A2" office:value-type="string">
              <text:p text:style-name="spa_5f_table_5f_content">($22,700,000)</text:p>
            </table:table-cell>
          </table:table-row>
        </table:table>
        <text:p text:style-name="spa_5f_table_5f_header"><text:soft-page-break/>Detail of Conference Committee Changes to General Fund</text:p>
        <table:table table:name="detail_of_conference_committee_changes_to_general_fund_1" table:style-name="detail_5f_of_5f_conference_5f_committee_5f_changes_5f_to_5f_general_5f_fund_5f_1">
          <table:table-column table:style-name="detail_5f_of_5f_conference_5f_committee_5f_changes_5f_to_5f_general_5f_fund_5f_1.A"/>
          <table:table-column table:style-name="detail_5f_of_5f_conference_5f_committee_5f_changes_5f_to_5f_general_5f_fund_5f_1.B"/>
          <table:table-column table:style-name="detail_5f_of_5f_conference_5f_committee_5f_changes_5f_to_5f_general_5f_fund_5f_1.C"/>
          <table:table-column table:style-name="detail_5f_of_5f_conference_5f_committee_5f_changes_5f_to_5f_general_5f_fund_5f_1.B"/>
          <table:table-column table:style-name="detail_5f_of_5f_conference_5f_committee_5f_changes_5f_to_5f_general_5f_fund_5f_1.C"/>
          <table:table-column table:style-name="detail_5f_of_5f_conference_5f_committee_5f_changes_5f_to_5f_general_5f_fund_5f_1.B"/>
          <table:table-column table:style-name="detail_5f_of_5f_conference_5f_committee_5f_changes_5f_to_5f_general_5f_fund_5f_1.C"/>
          <table:table-column table:style-name="detail_5f_of_5f_conference_5f_committee_5f_changes_5f_to_5f_general_5f_fund_5f_1.B"/>
          <table:table-column table:style-name="detail_5f_of_5f_conference_5f_committee_5f_changes_5f_to_5f_general_5f_fund_5f_1.C"/>
          <table:table-column table:style-name="detail_5f_of_5f_conference_5f_committee_5f_changes_5f_to_5f_general_5f_fund_5f_1.B"/>
          <table:table-column table:style-name="detail_5f_of_5f_conference_5f_committee_5f_changes_5f_to_5f_general_5f_fund_5f_1.C"/>
          <table:table-column table:style-name="detail_5f_of_5f_conference_5f_committee_5f_changes_5f_to_5f_general_5f_fund_5f_1.B"/>
          <table:table-column table:style-name="detail_5f_of_5f_conference_5f_committee_5f_changes_5f_to_5f_general_5f_fund_5f_1.M"/>
          <table:table-row table:style-name="detail_5f_of_5f_conference_5f_committee_5f_changes_5f_to_5f_general_5f_fund_5f_1.1">
            <table:table-cell table:style-name="detail_5f_of_5f_conference_5f_committee_5f_changes_5f_to_5f_general_5f_fund_5f_1.A1" office:value-type="string">
              <text:p text:style-name="spa_5f_table_5f_column_5f_header"/>
            </table:table-cell>
            <table:table-cell table:style-name="detail_5f_of_5f_conference_5f_committee_5f_changes_5f_to_5f_general_5f_fund_5f_1.B1" office:value-type="string">
              <text:p text:style-name="spa_5f_table_5f_column_5f_header"/>
            </table:table-cell>
            <table:table-cell table:style-name="detail_5f_of_5f_conference_5f_committee_5f_changes_5f_to_5f_general_5f_fund_5f_1.B1" office:value-type="string">
              <text:p text:style-name="spa_5f_table_5f_column_5f_header">Adjusts Funding for University System Office<text:a xlink:type="simple" xlink:href="#detail_of_conference_committee_changes_to_general_fund_Footnote1"><text:span text:style-name="spa_5f_column_5f_heading_5f_footnote_5f_number">1</text:span></text:a></text:p>
            </table:table-cell>
            <table:table-cell table:style-name="detail_5f_of_5f_conference_5f_committee_5f_changes_5f_to_5f_general_5f_fund_5f_1.B1" office:value-type="string">
              <text:p text:style-name="spa_5f_table_5f_column_5f_header"/>
            </table:table-cell>
            <table:table-cell table:style-name="detail_5f_of_5f_conference_5f_committee_5f_changes_5f_to_5f_general_5f_fund_5f_1.B1" office:value-type="string">
              <text:p text:style-name="spa_5f_table_5f_column_5f_header">Provides Funding Formula Adjustments<text:a xlink:type="simple" xlink:href="#detail_of_conference_committee_changes_to_general_fund_Footnote2"><text:span text:style-name="spa_5f_column_5f_heading_5f_footnote_5f_number">2</text:span></text:a></text:p>
            </table:table-cell>
            <table:table-cell table:style-name="detail_5f_of_5f_conference_5f_committee_5f_changes_5f_to_5f_general_5f_fund_5f_1.B1" office:value-type="string">
              <text:p text:style-name="spa_5f_table_5f_column_5f_header"/>
            </table:table-cell>
            <table:table-cell table:style-name="detail_5f_of_5f_conference_5f_committee_5f_changes_5f_to_5f_general_5f_fund_5f_1.B1" office:value-type="string">
              <text:p text:style-name="spa_5f_table_5f_column_5f_header">Adds Funding for Capital Projects<text:a xlink:type="simple" xlink:href="#detail_of_conference_committee_changes_to_general_fund_Footnote3"><text:span text:style-name="spa_5f_column_5f_heading_5f_footnote_5f_number">3</text:span></text:a></text:p>
            </table:table-cell>
            <table:table-cell table:style-name="detail_5f_of_5f_conference_5f_committee_5f_changes_5f_to_5f_general_5f_fund_5f_1.B1" office:value-type="string">
              <text:p text:style-name="spa_5f_table_5f_column_5f_header"/>
            </table:table-cell>
            <table:table-cell table:style-name="detail_5f_of_5f_conference_5f_committee_5f_changes_5f_to_5f_general_5f_fund_5f_1.B1" office:value-type="string">
              <text:p text:style-name="spa_5f_table_5f_column_5f_header">Reduces Funding for Higher Performance Computing<text:a xlink:type="simple" xlink:href="#detail_of_conference_committee_changes_to_general_fund_Footnote4"><text:span text:style-name="spa_5f_column_5f_heading_5f_footnote_5f_number">4</text:span></text:a></text:p>
            </table:table-cell>
            <table:table-cell table:style-name="detail_5f_of_5f_conference_5f_committee_5f_changes_5f_to_5f_general_5f_fund_5f_1.B1" office:value-type="string">
              <text:p text:style-name="spa_5f_table_5f_column_5f_header"/>
            </table:table-cell>
            <table:table-cell table:style-name="detail_5f_of_5f_conference_5f_committee_5f_changes_5f_to_5f_general_5f_fund_5f_1.B1" office:value-type="string">
              <text:p text:style-name="spa_5f_table_5f_column_5f_header">Adds Other One-Time Funding<text:a xlink:type="simple" xlink:href="#detail_of_conference_committee_changes_to_general_fund_Footnote5"><text:span text:style-name="spa_5f_column_5f_heading_5f_footnote_5f_number">5</text:span></text:a></text:p>
            </table:table-cell>
            <table:table-cell table:style-name="detail_5f_of_5f_conference_5f_committee_5f_changes_5f_to_5f_general_5f_fund_5f_1.B1" office:value-type="string">
              <text:p text:style-name="spa_5f_table_5f_column_5f_header"/>
            </table:table-cell>
            <table:table-cell table:style-name="detail_5f_of_5f_conference_5f_committee_5f_changes_5f_to_5f_general_5f_fund_5f_1.B1" office:value-type="string">
              <text:p text:style-name="spa_5f_table_5f_column_5f_header">Adjusts Forest Service Funding<text:a xlink:type="simple" xlink:href="#detail_of_conference_committee_changes_to_general_fund_Footnote6"><text:span text:style-name="spa_5f_column_5f_heading_5f_footnote_5f_number">6</text:span></text:a></text:p>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University System Office</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4,740,62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Bismarck State College</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Lake Region State College</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945,308</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Williston State College</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1,49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University of North Dakota</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508,229</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1,00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UND Medical Center</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224,843</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North Dakota State University</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3,286,703)</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1,00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State College of Science</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1,30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Dickinson State University</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Mayville State University</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50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Minot State University</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9,135,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Valley City State University</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Dakota College at Bottineau</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50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Forest Service</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Bank of North Dakota</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C16"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C16"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C16"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C16"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C16"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C16"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
            </table:table-cell>
          </table:table-row>
          <table:table-row table:style-name="detail_5f_of_5f_conference_5f_committee_5f_changes_5f_to_5f_general_5f_fund_5f_1.1">
            <table:table-cell table:style-name="detail_5f_of_5f_conference_5f_committee_5f_changes_5f_to_5f_general_5f_fund_5f_1.A2" office:value-type="string">
              <text:p text:style-name="spa_5f_table_5f_row_5f_header">Total general fund</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4,740,62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1,608,323)</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9,635,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2,00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3,290,000</text:p>
            </table:table-cell>
            <table:table-cell table:style-name="detail_5f_of_5f_conference_5f_committee_5f_changes_5f_to_5f_general_5f_fund_5f_1.A2" office:value-type="string">
              <text:p text:style-name="spa_5f_table_5f_content"/>
            </table:table-cell>
            <table:table-cell table:style-name="detail_5f_of_5f_conference_5f_committee_5f_changes_5f_to_5f_general_5f_fund_5f_1.A2" office:value-type="string">
              <text:p text:style-name="spa_5f_table_5f_content">$0</text:p>
            </table:table-cell>
          </table:table-row>
        </table:table>
        <text:p text:style-name="spa_5f_footnote"/>
        <table:table table:name="detail_of_conference_committee_changes_to_general_fund_2" table:style-name="detail_5f_of_5f_conference_5f_committee_5f_changes_5f_to_5f_general_5f_fund_5f_2">
          <table:table-column table:style-name="detail_5f_of_5f_conference_5f_committee_5f_changes_5f_to_5f_general_5f_fund_5f_2.A"/>
          <table:table-column table:style-name="detail_5f_of_5f_conference_5f_committee_5f_changes_5f_to_5f_general_5f_fund_5f_2.B"/>
          <table:table-column table:style-name="detail_5f_of_5f_conference_5f_committee_5f_changes_5f_to_5f_general_5f_fund_5f_2.C"/>
          <table:table-column table:style-name="detail_5f_of_5f_conference_5f_committee_5f_changes_5f_to_5f_general_5f_fund_5f_2.B"/>
          <table:table-column table:style-name="detail_5f_of_5f_conference_5f_committee_5f_changes_5f_to_5f_general_5f_fund_5f_2.E"/>
          <table:table-row table:style-name="detail_5f_of_5f_conference_5f_committee_5f_changes_5f_to_5f_general_5f_fund_5f_2.1">
            <table:table-cell table:style-name="detail_5f_of_5f_conference_5f_committee_5f_changes_5f_to_5f_general_5f_fund_5f_2.A1" office:value-type="string">
              <text:p text:style-name="spa_5f_table_5f_column_5f_header"/>
            </table:table-cell>
            <table:table-cell table:style-name="detail_5f_of_5f_conference_5f_committee_5f_changes_5f_to_5f_general_5f_fund_5f_2.B1" office:value-type="string">
              <text:p text:style-name="spa_5f_table_5f_column_5f_header"/>
            </table:table-cell>
            <table:table-cell table:style-name="detail_5f_of_5f_conference_5f_committee_5f_changes_5f_to_5f_general_5f_fund_5f_2.B1" office:value-type="string">
              <text:p text:style-name="spa_5f_table_5f_column_5f_header">Removes Funding for Economic Diversification Research<text:a xlink:type="simple" xlink:href="#detail_of_conference_committee_changes_to_general_fund_Footnote7"><text:span text:style-name="spa_5f_column_5f_heading_5f_footnote_5f_number">7</text:span></text:a></text:p>
            </table:table-cell>
            <table:table-cell table:style-name="detail_5f_of_5f_conference_5f_committee_5f_changes_5f_to_5f_general_5f_fund_5f_2.B1" office:value-type="string">
              <text:p text:style-name="spa_5f_table_5f_column_5f_header"/>
            </table:table-cell>
            <table:table-cell table:style-name="detail_5f_of_5f_conference_5f_committee_5f_changes_5f_to_5f_general_5f_fund_5f_2.E1" office:value-type="string">
              <text:p text:style-name="spa_5f_table_5f_column_5f_header">Total General Fund Changes</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University System Office</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4,740,620</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Bismarck State College</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Lake Region State College</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945,308</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Williston State College</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1,490,000</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University of North Dakota</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491,771)</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UND Medical Center</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224,843</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North Dakota State University</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4,286,703)</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State College of Science</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1,300,000</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Dickinson State University</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Mayville State University</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500,000</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Minot State University</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9,135,000</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Valley City State University</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Dakota College at Bottineau</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500,000</text:p>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Forest Service</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Bank of North Dakota</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C16"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16" office:value-type="string">
              <text:p text:style-name="spa_5f_table_5f_content"/>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2" office:value-type="string">
              <text:p text:style-name="spa_5f_table_5f_content"/>
            </table:table-cell>
          </table:table-row>
          <table:table-row table:style-name="detail_5f_of_5f_conference_5f_committee_5f_changes_5f_to_5f_general_5f_fund_5f_2.1">
            <table:table-cell table:style-name="detail_5f_of_5f_conference_5f_committee_5f_changes_5f_to_5f_general_5f_fund_5f_2.A2" office:value-type="string">
              <text:p text:style-name="spa_5f_table_5f_row_5f_header">Total general fund</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A2" office:value-type="string">
              <text:p text:style-name="spa_5f_table_5f_content">$0</text:p>
            </table:table-cell>
            <table:table-cell table:style-name="detail_5f_of_5f_conference_5f_committee_5f_changes_5f_to_5f_general_5f_fund_5f_2.A2" office:value-type="string">
              <text:p text:style-name="spa_5f_table_5f_content"/>
            </table:table-cell>
            <table:table-cell table:style-name="detail_5f_of_5f_conference_5f_committee_5f_changes_5f_to_5f_general_5f_fund_5f_2.E16" office:value-type="string">
              <text:p text:style-name="spa_5f_table_5f_content">$14,057,297</text:p>
            </table:table-cell>
          </table:table-row>
        </table:table>
        <text:p text:style-name="spa_5f_table_5f_header">Senate Bill No. 2003 - North Dakota University System - Other Funds Summary</text:p>
        <table:table table:name="senate_bill_no_2003_north_dakota_university_system_other_funds_summary_1" table:style-name="senate_5f_bill_5f_no_5f_2003_5f_north_5f_dakota_5f_university_5f_system_5f_other_5f_funds_5f_summary_5f_1">
          <table:table-column table:style-name="senate_5f_bill_5f_no_5f_2003_5f_north_5f_dakota_5f_university_5f_system_5f_other_5f_funds_5f_summary_5f_1.A"/>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C"/>
          <table:table-column table:style-name="senate_5f_bill_5f_no_5f_2003_5f_north_5f_dakota_5f_university_5f_system_5f_other_5f_funds_5f_summary_5f_1.B"/>
          <table:table-column table:style-name="senate_5f_bill_5f_no_5f_2003_5f_north_5f_dakota_5f_university_5f_system_5f_other_5f_funds_5f_summary_5f_1.M"/>
          <table:table-row table:style-name="senate_5f_bill_5f_no_5f_2003_5f_north_5f_dakota_5f_university_5f_system_5f_other_5f_funds_5f_summary_5f_1.1">
            <table:table-cell table:style-name="senate_5f_bill_5f_no_5f_2003_5f_north_5f_dakota_5f_university_5f_system_5f_other_5f_funds_5f_summary_5f_1.A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Base<text:line-break/>Budget</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Senate<text:line-break/>Version</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G1" office:value-type="string">
              <text:p text:style-name="spa_5f_table_5f_column_5f_header">Conference Committee Changes</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Conference Committee Version</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House<text:line-break/>Version</text:p>
            </table:table-cell>
            <table:table-cell table:style-name="senate_5f_bill_5f_no_5f_2003_5f_north_5f_dakota_5f_university_5f_system_5f_other_5f_funds_5f_summary_5f_1.B1" office:value-type="string">
              <text:p text:style-name="spa_5f_table_5f_column_5f_header"/>
            </table:table-cell>
            <table:table-cell table:style-name="senate_5f_bill_5f_no_5f_2003_5f_north_5f_dakota_5f_university_5f_system_5f_other_5f_funds_5f_summary_5f_1.B1" office:value-type="string">
              <text:p text:style-name="spa_5f_table_5f_column_5f_header">Comparison to House</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iversity System Offi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6,260,8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386,74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2,24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3,146,74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6,136,74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9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Bismarck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4,566,95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18,52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8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818,52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18,523</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Lake Region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6,601,5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7,532,76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2,5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0,032,76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7,532,76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Williston State Colleg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154,99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951,80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951,80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951,80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iversity of North Dakota</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90,481,85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11,108,20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49,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60,108,20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63,108,20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0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UND Medical Center</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68,241,84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74,018,3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74,018,3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74,018,3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North Dakota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3,917,43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13,690,22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4,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17,690,22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25,690,22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0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State College of Scien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3,645,097</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918,67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65,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983,67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5,983,67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Dickinson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2,697,829</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46,456,54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46,456,54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46,456,54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Mayville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4,375,97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1,136,30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1,136,30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71,136,30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Minot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68,644,425</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3,483,63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7,5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90,983,63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87,133,638</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3,85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Valley City State University</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8,111,9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533,03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533,03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9,533,03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Dakota College at Bottineau</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4,900,27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5,456,03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5,456,03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5,456,034</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Forest Service</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9,141,941</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191,02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35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541,02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541,02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Bank of North Dakota</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8,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16" office:value-type="string">
              <text:p text:style-name="spa_5f_table_5f_content">(8,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8,000,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C16" office:value-type="string">
              <text:p text:style-name="spa_5f_table_5f_content">(8,000,000)</text:p>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
            </table:table-cell>
          </table:table-row>
          <table:table-row table:style-name="senate_5f_bill_5f_no_5f_2003_5f_north_5f_dakota_5f_university_5f_system_5f_other_5f_funds_5f_summary_5f_1.1">
            <table:table-cell table:style-name="senate_5f_bill_5f_no_5f_2003_5f_north_5f_dakota_5f_university_5f_system_5f_other_5f_funds_5f_summary_5f_1.A2" office:value-type="string">
              <text:p text:style-name="spa_5f_table_5f_row_5f_header">Total other funds</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026,743,016</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436,881,83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G16" office:value-type="string">
              <text:p text:style-name="spa_5f_table_5f_content">$53,975,000</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490,856,83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2,505,696,832</text:p>
            </table:table-cell>
            <table:table-cell table:style-name="senate_5f_bill_5f_no_5f_2003_5f_north_5f_dakota_5f_university_5f_system_5f_other_5f_funds_5f_summary_5f_1.A2" office:value-type="string">
              <text:p text:style-name="spa_5f_table_5f_content"/>
            </table:table-cell>
            <table:table-cell table:style-name="senate_5f_bill_5f_no_5f_2003_5f_north_5f_dakota_5f_university_5f_system_5f_other_5f_funds_5f_summary_5f_1.A2" office:value-type="string">
              <text:p text:style-name="spa_5f_table_5f_content">($14,840,000)</text:p>
            </table:table-cell>
          </table:table-row>
        </table:table>
        <text:p text:style-name="spa_5f_table_5f_header"><text:soft-page-break/>Detail of Conference Committee Changes to Other Funds</text:p>
        <table:table table:name="detail_of_conference_committee_changes_to_other_funds_1" table:style-name="detail_5f_of_5f_conference_5f_committee_5f_changes_5f_to_5f_other_5f_funds_5f_1">
          <table:table-column table:style-name="detail_5f_of_5f_conference_5f_committee_5f_changes_5f_to_5f_other_5f_funds_5f_1.A"/>
          <table:table-column table:style-name="detail_5f_of_5f_conference_5f_committee_5f_changes_5f_to_5f_other_5f_funds_5f_1.B"/>
          <table:table-column table:style-name="detail_5f_of_5f_conference_5f_committee_5f_changes_5f_to_5f_other_5f_funds_5f_1.C"/>
          <table:table-column table:style-name="detail_5f_of_5f_conference_5f_committee_5f_changes_5f_to_5f_other_5f_funds_5f_1.B"/>
          <table:table-column table:style-name="detail_5f_of_5f_conference_5f_committee_5f_changes_5f_to_5f_other_5f_funds_5f_1.C"/>
          <table:table-column table:style-name="detail_5f_of_5f_conference_5f_committee_5f_changes_5f_to_5f_other_5f_funds_5f_1.B"/>
          <table:table-column table:style-name="detail_5f_of_5f_conference_5f_committee_5f_changes_5f_to_5f_other_5f_funds_5f_1.C"/>
          <table:table-column table:style-name="detail_5f_of_5f_conference_5f_committee_5f_changes_5f_to_5f_other_5f_funds_5f_1.B"/>
          <table:table-column table:style-name="detail_5f_of_5f_conference_5f_committee_5f_changes_5f_to_5f_other_5f_funds_5f_1.C"/>
          <table:table-column table:style-name="detail_5f_of_5f_conference_5f_committee_5f_changes_5f_to_5f_other_5f_funds_5f_1.B"/>
          <table:table-column table:style-name="detail_5f_of_5f_conference_5f_committee_5f_changes_5f_to_5f_other_5f_funds_5f_1.C"/>
          <table:table-column table:style-name="detail_5f_of_5f_conference_5f_committee_5f_changes_5f_to_5f_other_5f_funds_5f_1.B"/>
          <table:table-column table:style-name="detail_5f_of_5f_conference_5f_committee_5f_changes_5f_to_5f_other_5f_funds_5f_1.M"/>
          <table:table-row table:style-name="detail_5f_of_5f_conference_5f_committee_5f_changes_5f_to_5f_other_5f_funds_5f_1.1">
            <table:table-cell table:style-name="detail_5f_of_5f_conference_5f_committee_5f_changes_5f_to_5f_other_5f_funds_5f_1.A1" office:value-type="string">
              <text:p text:style-name="spa_5f_table_5f_column_5f_header"/>
            </table:table-cell>
            <table:table-cell table:style-name="detail_5f_of_5f_conference_5f_committee_5f_changes_5f_to_5f_other_5f_funds_5f_1.B1" office:value-type="string">
              <text:p text:style-name="spa_5f_table_5f_column_5f_header"/>
            </table:table-cell>
            <table:table-cell table:style-name="detail_5f_of_5f_conference_5f_committee_5f_changes_5f_to_5f_other_5f_funds_5f_1.B1" office:value-type="string">
              <text:p text:style-name="spa_5f_table_5f_column_5f_header">Adjusts Funding for University System Office<text:a xlink:type="simple" xlink:href="#detail_of_conference_committee_changes_to_other_funds_Footnote1"><text:span text:style-name="spa_5f_column_5f_heading_5f_footnote_5f_number">1</text:span></text:a></text:p>
            </table:table-cell>
            <table:table-cell table:style-name="detail_5f_of_5f_conference_5f_committee_5f_changes_5f_to_5f_other_5f_funds_5f_1.B1" office:value-type="string">
              <text:p text:style-name="spa_5f_table_5f_column_5f_header"/>
            </table:table-cell>
            <table:table-cell table:style-name="detail_5f_of_5f_conference_5f_committee_5f_changes_5f_to_5f_other_5f_funds_5f_1.B1" office:value-type="string">
              <text:p text:style-name="spa_5f_table_5f_column_5f_header">Provides Funding Formula Adjustments<text:a xlink:type="simple" xlink:href="#detail_of_conference_committee_changes_to_other_funds_Footnote2"><text:span text:style-name="spa_5f_column_5f_heading_5f_footnote_5f_number">2</text:span></text:a></text:p>
            </table:table-cell>
            <table:table-cell table:style-name="detail_5f_of_5f_conference_5f_committee_5f_changes_5f_to_5f_other_5f_funds_5f_1.B1" office:value-type="string">
              <text:p text:style-name="spa_5f_table_5f_column_5f_header"/>
            </table:table-cell>
            <table:table-cell table:style-name="detail_5f_of_5f_conference_5f_committee_5f_changes_5f_to_5f_other_5f_funds_5f_1.B1" office:value-type="string">
              <text:p text:style-name="spa_5f_table_5f_column_5f_header">Adds Funding for Capital Projects<text:a xlink:type="simple" xlink:href="#detail_of_conference_committee_changes_to_other_funds_Footnote3"><text:span text:style-name="spa_5f_column_5f_heading_5f_footnote_5f_number">3</text:span></text:a></text:p>
            </table:table-cell>
            <table:table-cell table:style-name="detail_5f_of_5f_conference_5f_committee_5f_changes_5f_to_5f_other_5f_funds_5f_1.B1" office:value-type="string">
              <text:p text:style-name="spa_5f_table_5f_column_5f_header"/>
            </table:table-cell>
            <table:table-cell table:style-name="detail_5f_of_5f_conference_5f_committee_5f_changes_5f_to_5f_other_5f_funds_5f_1.B1" office:value-type="string">
              <text:p text:style-name="spa_5f_table_5f_column_5f_header">Reduces Funding for Higher Performance Computing<text:a xlink:type="simple" xlink:href="#detail_of_conference_committee_changes_to_other_funds_Footnote4"><text:span text:style-name="spa_5f_column_5f_heading_5f_footnote_5f_number">4</text:span></text:a></text:p>
            </table:table-cell>
            <table:table-cell table:style-name="detail_5f_of_5f_conference_5f_committee_5f_changes_5f_to_5f_other_5f_funds_5f_1.B1" office:value-type="string">
              <text:p text:style-name="spa_5f_table_5f_column_5f_header"/>
            </table:table-cell>
            <table:table-cell table:style-name="detail_5f_of_5f_conference_5f_committee_5f_changes_5f_to_5f_other_5f_funds_5f_1.B1" office:value-type="string">
              <text:p text:style-name="spa_5f_table_5f_column_5f_header">Adds Other One-Time Funding<text:a xlink:type="simple" xlink:href="#detail_of_conference_committee_changes_to_other_funds_Footnote5"><text:span text:style-name="spa_5f_column_5f_heading_5f_footnote_5f_number">5</text:span></text:a></text:p>
            </table:table-cell>
            <table:table-cell table:style-name="detail_5f_of_5f_conference_5f_committee_5f_changes_5f_to_5f_other_5f_funds_5f_1.B1" office:value-type="string">
              <text:p text:style-name="spa_5f_table_5f_column_5f_header"/>
            </table:table-cell>
            <table:table-cell table:style-name="detail_5f_of_5f_conference_5f_committee_5f_changes_5f_to_5f_other_5f_funds_5f_1.B1" office:value-type="string">
              <text:p text:style-name="spa_5f_table_5f_column_5f_header">Adjusts Forest Service Funding<text:a xlink:type="simple" xlink:href="#detail_of_conference_committee_changes_to_other_funds_Footnote6"><text:span text:style-name="spa_5f_column_5f_heading_5f_footnote_5f_number">6</text:span></text:a></text:p>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University System Office</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2,24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Bismarck State College</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8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Lake Region State College</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2,5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Williston State College</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University of North Dakota</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45,0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4,0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UND Medical Center</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North Dakota State University</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4,0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State College of Science</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65,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Dickinson State University</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Mayville State University</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Minot State University</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7,5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Valley City State University</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Dakota College at Bottineau</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Forest Service</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350,000</text:p>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Bank of North Dakota</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C16"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C16"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C16"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C16"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C16"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C16"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
            </table:table-cell>
          </table:table-row>
          <table:table-row table:style-name="detail_5f_of_5f_conference_5f_committee_5f_changes_5f_to_5f_other_5f_funds_5f_1.1">
            <table:table-cell table:style-name="detail_5f_of_5f_conference_5f_committee_5f_changes_5f_to_5f_other_5f_funds_5f_1.A2" office:value-type="string">
              <text:p text:style-name="spa_5f_table_5f_row_5f_header">Total other funds</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2,24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55,865,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8,000,000</text:p>
            </table:table-cell>
            <table:table-cell table:style-name="detail_5f_of_5f_conference_5f_committee_5f_changes_5f_to_5f_other_5f_funds_5f_1.A2" office:value-type="string">
              <text:p text:style-name="spa_5f_table_5f_content"/>
            </table:table-cell>
            <table:table-cell table:style-name="detail_5f_of_5f_conference_5f_committee_5f_changes_5f_to_5f_other_5f_funds_5f_1.A2" office:value-type="string">
              <text:p text:style-name="spa_5f_table_5f_content">$350,000</text:p>
            </table:table-cell>
          </table:table-row>
        </table:table>
        <text:p text:style-name="spa_5f_footnote"/>
        <table:table table:name="detail_of_conference_committee_changes_to_other_funds_2" table:style-name="detail_5f_of_5f_conference_5f_committee_5f_changes_5f_to_5f_other_5f_funds_5f_2">
          <table:table-column table:style-name="detail_5f_of_5f_conference_5f_committee_5f_changes_5f_to_5f_other_5f_funds_5f_2.A"/>
          <table:table-column table:style-name="detail_5f_of_5f_conference_5f_committee_5f_changes_5f_to_5f_other_5f_funds_5f_2.B"/>
          <table:table-column table:style-name="detail_5f_of_5f_conference_5f_committee_5f_changes_5f_to_5f_other_5f_funds_5f_2.C"/>
          <table:table-column table:style-name="detail_5f_of_5f_conference_5f_committee_5f_changes_5f_to_5f_other_5f_funds_5f_2.B"/>
          <table:table-column table:style-name="detail_5f_of_5f_conference_5f_committee_5f_changes_5f_to_5f_other_5f_funds_5f_2.E"/>
          <table:table-row table:style-name="detail_5f_of_5f_conference_5f_committee_5f_changes_5f_to_5f_other_5f_funds_5f_2.1">
            <table:table-cell table:style-name="detail_5f_of_5f_conference_5f_committee_5f_changes_5f_to_5f_other_5f_funds_5f_2.A1" office:value-type="string">
              <text:p text:style-name="spa_5f_table_5f_column_5f_header"/>
            </table:table-cell>
            <table:table-cell table:style-name="detail_5f_of_5f_conference_5f_committee_5f_changes_5f_to_5f_other_5f_funds_5f_2.B1" office:value-type="string">
              <text:p text:style-name="spa_5f_table_5f_column_5f_header"/>
            </table:table-cell>
            <table:table-cell table:style-name="detail_5f_of_5f_conference_5f_committee_5f_changes_5f_to_5f_other_5f_funds_5f_2.B1" office:value-type="string">
              <text:p text:style-name="spa_5f_table_5f_column_5f_header">Removes Funding for Economic Diversification Research<text:a xlink:type="simple" xlink:href="#detail_of_conference_committee_changes_to_other_funds_Footnote7"><text:span text:style-name="spa_5f_column_5f_heading_5f_footnote_5f_number">7</text:span></text:a></text:p>
            </table:table-cell>
            <table:table-cell table:style-name="detail_5f_of_5f_conference_5f_committee_5f_changes_5f_to_5f_other_5f_funds_5f_2.B1" office:value-type="string">
              <text:p text:style-name="spa_5f_table_5f_column_5f_header"/>
            </table:table-cell>
            <table:table-cell table:style-name="detail_5f_of_5f_conference_5f_committee_5f_changes_5f_to_5f_other_5f_funds_5f_2.E1" office:value-type="string">
              <text:p text:style-name="spa_5f_table_5f_column_5f_header">Total Other Funds Changes</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University System Office</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2,24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Bismarck State College</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80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Lake Region State College</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2,50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Williston State College</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University of North Dakota</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49,00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UND Medical Center</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North Dakota State University</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4,00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State College of Science</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65,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Dickinson State University</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Mayville State University</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Minot State University</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7,50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Valley City State University</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Dakota College at Bottineau</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Forest Service</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35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Bank of North Dakota</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C16" office:value-type="string">
              <text:p text:style-name="spa_5f_table_5f_content">($8,000,000)</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16" office:value-type="string">
              <text:p text:style-name="spa_5f_table_5f_content">(8,000,000)</text:p>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2" office:value-type="string">
              <text:p text:style-name="spa_5f_table_5f_content"/>
            </table:table-cell>
          </table:table-row>
          <table:table-row table:style-name="detail_5f_of_5f_conference_5f_committee_5f_changes_5f_to_5f_other_5f_funds_5f_2.1">
            <table:table-cell table:style-name="detail_5f_of_5f_conference_5f_committee_5f_changes_5f_to_5f_other_5f_funds_5f_2.A2" office:value-type="string">
              <text:p text:style-name="spa_5f_table_5f_row_5f_header">Total other funds</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A2" office:value-type="string">
              <text:p text:style-name="spa_5f_table_5f_content">($8,000,000)</text:p>
            </table:table-cell>
            <table:table-cell table:style-name="detail_5f_of_5f_conference_5f_committee_5f_changes_5f_to_5f_other_5f_funds_5f_2.A2" office:value-type="string">
              <text:p text:style-name="spa_5f_table_5f_content"/>
            </table:table-cell>
            <table:table-cell table:style-name="detail_5f_of_5f_conference_5f_committee_5f_changes_5f_to_5f_other_5f_funds_5f_2.E16" office:value-type="string">
              <text:p text:style-name="spa_5f_table_5f_content">$53,975,000</text:p>
            </table:table-cell>
          </table:table-row>
        </table:table>
        <text:p text:style-name="spa_5f_table_5f_header"><text:soft-page-break/>Senate Bill No. 2003 - North Dakota University System - All Funds Summary</text:p>
        <table:table table:name="senate_bill_no_2003_north_dakota_university_system_all_funds_summary_1" table:style-name="senate_5f_bill_5f_no_5f_2003_5f_north_5f_dakota_5f_university_5f_system_5f_all_5f_funds_5f_summary_5f_1">
          <table:table-column table:style-name="senate_5f_bill_5f_no_5f_2003_5f_north_5f_dakota_5f_university_5f_system_5f_all_5f_funds_5f_summary_5f_1.A"/>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C"/>
          <table:table-column table:style-name="senate_5f_bill_5f_no_5f_2003_5f_north_5f_dakota_5f_university_5f_system_5f_all_5f_funds_5f_summary_5f_1.B"/>
          <table:table-column table:style-name="senate_5f_bill_5f_no_5f_2003_5f_north_5f_dakota_5f_university_5f_system_5f_all_5f_funds_5f_summary_5f_1.M"/>
          <table:table-row table:style-name="senate_5f_bill_5f_no_5f_2003_5f_north_5f_dakota_5f_university_5f_system_5f_all_5f_funds_5f_summary_5f_1.1">
            <table:table-cell table:style-name="senate_5f_bill_5f_no_5f_2003_5f_north_5f_dakota_5f_university_5f_system_5f_all_5f_funds_5f_summary_5f_1.A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Base<text:line-break/>Budget</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Senate<text:line-break/>Version</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G1" office:value-type="string">
              <text:p text:style-name="spa_5f_table_5f_column_5f_header">Conference Committee Changes</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Conference Committee Version</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House<text:line-break/>Version</text:p>
            </table:table-cell>
            <table:table-cell table:style-name="senate_5f_bill_5f_no_5f_2003_5f_north_5f_dakota_5f_university_5f_system_5f_all_5f_funds_5f_summary_5f_1.B1" office:value-type="string">
              <text:p text:style-name="spa_5f_table_5f_column_5f_header"/>
            </table:table-cell>
            <table:table-cell table:style-name="senate_5f_bill_5f_no_5f_2003_5f_north_5f_dakota_5f_university_5f_system_5f_all_5f_funds_5f_summary_5f_1.B1" office:value-type="string">
              <text:p text:style-name="spa_5f_table_5f_column_5f_header">Comparison to House</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iversity System Offi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59,479,51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08,211,85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2,500,62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10,712,47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17,702,47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99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Bismarck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1,948,86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8,513,89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8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9,313,89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8,513,89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8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Lake Region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2,276,4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3,749,15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3,445,30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7,194,46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7,894,46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Williston State Colleg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8,640,31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9,574,11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1,49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1,064,11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41,064,11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iversity of North Dakota</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74,637,236</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6,670,43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48,508,22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55,178,66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64,178,66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0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UND Medical Center</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51,073,11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663,63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224,84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888,47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888,47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North Dakota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817,664,19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88,365,13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286,70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88,078,43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97,078,43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0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State College of Scien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03,502,63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424,11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1,365,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1,789,11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0,489,11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3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Dickinson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137,82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3,008,63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3,008,63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75,383,63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375,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Mayville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6,654,36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3,878,8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5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4,378,8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96,953,8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575,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Minot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17,609,66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33,542,84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16,635,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50,177,84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51,177,84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1,0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Valley City State University</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6,464,729</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964,24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964,24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57,964,24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Dakota College at Bottineau</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343,148</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7,592,84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5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8,092,84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8,092,84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Forest Servic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4,993,53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585,94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35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35,94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6,935,944</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Bank of North Dakota</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8,0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16" office:value-type="string">
              <text:p text:style-name="spa_5f_table_5f_content">(8,0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8,000,0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C16" office:value-type="string">
              <text:p text:style-name="spa_5f_table_5f_content">(8,00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Total all funds</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2,838,425,542</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305,745,756</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68,032,297</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373,778,05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411,318,053</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37,540,000)</text:p>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
            </table:table-cell>
          </table:table-row>
          <table:table-row table:style-name="senate_5f_bill_5f_no_5f_2003_5f_north_5f_dakota_5f_university_5f_system_5f_all_5f_funds_5f_summary_5f_1.1">
            <table:table-cell table:style-name="senate_5f_bill_5f_no_5f_2003_5f_north_5f_dakota_5f_university_5f_system_5f_all_5f_funds_5f_summary_5f_1.A2" office:value-type="string">
              <text:p text:style-name="spa_5f_table_5f_row_5f_header">FTE</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605.91</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733.6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G16" office:value-type="string">
              <text:p text:style-name="spa_5f_table_5f_content">2.00</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735.6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6,735.65</text:p>
            </table:table-cell>
            <table:table-cell table:style-name="senate_5f_bill_5f_no_5f_2003_5f_north_5f_dakota_5f_university_5f_system_5f_all_5f_funds_5f_summary_5f_1.A2" office:value-type="string">
              <text:p text:style-name="spa_5f_table_5f_content"/>
            </table:table-cell>
            <table:table-cell table:style-name="senate_5f_bill_5f_no_5f_2003_5f_north_5f_dakota_5f_university_5f_system_5f_all_5f_funds_5f_summary_5f_1.A2" office:value-type="string">
              <text:p text:style-name="spa_5f_table_5f_content">0.00</text:p>
            </table:table-cell>
          </table:table-row>
        </table:table>
        <text:p text:style-name="spa_5f_table_5f_header">Detail of Conference Committee Changes to All Funds</text:p>
        <table:table table:name="detail_of_conference_committee_changes_to_all_funds_1" table:style-name="detail_5f_of_5f_conference_5f_committee_5f_changes_5f_to_5f_all_5f_funds_5f_1">
          <table:table-column table:style-name="detail_5f_of_5f_conference_5f_committee_5f_changes_5f_to_5f_all_5f_funds_5f_1.A"/>
          <table:table-column table:style-name="detail_5f_of_5f_conference_5f_committee_5f_changes_5f_to_5f_all_5f_funds_5f_1.B"/>
          <table:table-column table:style-name="detail_5f_of_5f_conference_5f_committee_5f_changes_5f_to_5f_all_5f_funds_5f_1.C"/>
          <table:table-column table:style-name="detail_5f_of_5f_conference_5f_committee_5f_changes_5f_to_5f_all_5f_funds_5f_1.B"/>
          <table:table-column table:style-name="detail_5f_of_5f_conference_5f_committee_5f_changes_5f_to_5f_all_5f_funds_5f_1.C"/>
          <table:table-column table:style-name="detail_5f_of_5f_conference_5f_committee_5f_changes_5f_to_5f_all_5f_funds_5f_1.B"/>
          <table:table-column table:style-name="detail_5f_of_5f_conference_5f_committee_5f_changes_5f_to_5f_all_5f_funds_5f_1.C"/>
          <table:table-column table:style-name="detail_5f_of_5f_conference_5f_committee_5f_changes_5f_to_5f_all_5f_funds_5f_1.B"/>
          <table:table-column table:style-name="detail_5f_of_5f_conference_5f_committee_5f_changes_5f_to_5f_all_5f_funds_5f_1.C"/>
          <table:table-column table:style-name="detail_5f_of_5f_conference_5f_committee_5f_changes_5f_to_5f_all_5f_funds_5f_1.B"/>
          <table:table-column table:style-name="detail_5f_of_5f_conference_5f_committee_5f_changes_5f_to_5f_all_5f_funds_5f_1.C"/>
          <table:table-column table:style-name="detail_5f_of_5f_conference_5f_committee_5f_changes_5f_to_5f_all_5f_funds_5f_1.B"/>
          <table:table-column table:style-name="detail_5f_of_5f_conference_5f_committee_5f_changes_5f_to_5f_all_5f_funds_5f_1.M"/>
          <table:table-row table:style-name="detail_5f_of_5f_conference_5f_committee_5f_changes_5f_to_5f_all_5f_funds_5f_1.1">
            <table:table-cell table:style-name="detail_5f_of_5f_conference_5f_committee_5f_changes_5f_to_5f_all_5f_funds_5f_1.A1" office:value-type="string">
              <text:p text:style-name="spa_5f_table_5f_column_5f_header"/>
            </table:table-cell>
            <table:table-cell table:style-name="detail_5f_of_5f_conference_5f_committee_5f_changes_5f_to_5f_all_5f_funds_5f_1.B1" office:value-type="string">
              <text:p text:style-name="spa_5f_table_5f_column_5f_header"/>
            </table:table-cell>
            <table:table-cell table:style-name="detail_5f_of_5f_conference_5f_committee_5f_changes_5f_to_5f_all_5f_funds_5f_1.B1" office:value-type="string">
              <text:p text:style-name="spa_5f_table_5f_column_5f_header">Adjusts Funding for University System Office<text:a xlink:type="simple" xlink:href="#detail_of_conference_committee_changes_to_all_funds_Footnote1"><text:span text:style-name="spa_5f_column_5f_heading_5f_footnote_5f_number">1</text:span></text:a></text:p>
            </table:table-cell>
            <table:table-cell table:style-name="detail_5f_of_5f_conference_5f_committee_5f_changes_5f_to_5f_all_5f_funds_5f_1.B1" office:value-type="string">
              <text:p text:style-name="spa_5f_table_5f_column_5f_header"/>
            </table:table-cell>
            <table:table-cell table:style-name="detail_5f_of_5f_conference_5f_committee_5f_changes_5f_to_5f_all_5f_funds_5f_1.B1" office:value-type="string">
              <text:p text:style-name="spa_5f_table_5f_column_5f_header">Provides Funding Formula Adjustments<text:a xlink:type="simple" xlink:href="#detail_of_conference_committee_changes_to_all_funds_Footnote2"><text:span text:style-name="spa_5f_column_5f_heading_5f_footnote_5f_number">2</text:span></text:a></text:p>
            </table:table-cell>
            <table:table-cell table:style-name="detail_5f_of_5f_conference_5f_committee_5f_changes_5f_to_5f_all_5f_funds_5f_1.B1" office:value-type="string">
              <text:p text:style-name="spa_5f_table_5f_column_5f_header"/>
            </table:table-cell>
            <table:table-cell table:style-name="detail_5f_of_5f_conference_5f_committee_5f_changes_5f_to_5f_all_5f_funds_5f_1.B1" office:value-type="string">
              <text:p text:style-name="spa_5f_table_5f_column_5f_header">Adds Funding for Capital Projects<text:a xlink:type="simple" xlink:href="#detail_of_conference_committee_changes_to_all_funds_Footnote3"><text:span text:style-name="spa_5f_column_5f_heading_5f_footnote_5f_number">3</text:span></text:a></text:p>
            </table:table-cell>
            <table:table-cell table:style-name="detail_5f_of_5f_conference_5f_committee_5f_changes_5f_to_5f_all_5f_funds_5f_1.B1" office:value-type="string">
              <text:p text:style-name="spa_5f_table_5f_column_5f_header"/>
            </table:table-cell>
            <table:table-cell table:style-name="detail_5f_of_5f_conference_5f_committee_5f_changes_5f_to_5f_all_5f_funds_5f_1.B1" office:value-type="string">
              <text:p text:style-name="spa_5f_table_5f_column_5f_header">Reduces Funding for Higher Performance Computing<text:a xlink:type="simple" xlink:href="#detail_of_conference_committee_changes_to_all_funds_Footnote4"><text:span text:style-name="spa_5f_column_5f_heading_5f_footnote_5f_number">4</text:span></text:a></text:p>
            </table:table-cell>
            <table:table-cell table:style-name="detail_5f_of_5f_conference_5f_committee_5f_changes_5f_to_5f_all_5f_funds_5f_1.B1" office:value-type="string">
              <text:p text:style-name="spa_5f_table_5f_column_5f_header"/>
            </table:table-cell>
            <table:table-cell table:style-name="detail_5f_of_5f_conference_5f_committee_5f_changes_5f_to_5f_all_5f_funds_5f_1.B1" office:value-type="string">
              <text:p text:style-name="spa_5f_table_5f_column_5f_header">Adds Other One-Time Funding<text:a xlink:type="simple" xlink:href="#detail_of_conference_committee_changes_to_all_funds_Footnote5"><text:span text:style-name="spa_5f_column_5f_heading_5f_footnote_5f_number">5</text:span></text:a></text:p>
            </table:table-cell>
            <table:table-cell table:style-name="detail_5f_of_5f_conference_5f_committee_5f_changes_5f_to_5f_all_5f_funds_5f_1.B1" office:value-type="string">
              <text:p text:style-name="spa_5f_table_5f_column_5f_header"/>
            </table:table-cell>
            <table:table-cell table:style-name="detail_5f_of_5f_conference_5f_committee_5f_changes_5f_to_5f_all_5f_funds_5f_1.B1" office:value-type="string">
              <text:p text:style-name="spa_5f_table_5f_column_5f_header">Adjusts Forest Service Funding<text:a xlink:type="simple" xlink:href="#detail_of_conference_committee_changes_to_all_funds_Footnote6"><text:span text:style-name="spa_5f_column_5f_heading_5f_footnote_5f_number">6</text:span></text:a></text:p>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University System Offic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2,500,62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Bismarck State Colleg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8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Lake Region State Colleg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945,308</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2,5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Williston State Colleg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49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University of North Dakota</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508,229</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45,0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0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4,0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UND Medical Center</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224,843</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North Dakota State University</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3,286,703)</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0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4,0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State College of Scienc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65,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3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Dickinson State University</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Mayville State University</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5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Minot State University</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6,635,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Valley City State University</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Dakota College at Bottineau</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5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Forest Servic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350,000</text:p>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Bank of North Dakota</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C16"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C16"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C16"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C16"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C16"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C16"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Total all funds</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2,500,62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608,323)</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65,5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2,00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11,290,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350,000</text:p>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
            </table:table-cell>
          </table:table-row>
          <table:table-row table:style-name="detail_5f_of_5f_conference_5f_committee_5f_changes_5f_to_5f_all_5f_funds_5f_1.1">
            <table:table-cell table:style-name="detail_5f_of_5f_conference_5f_committee_5f_changes_5f_to_5f_all_5f_funds_5f_1.A2" office:value-type="string">
              <text:p text:style-name="spa_5f_table_5f_row_5f_header">FTE</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0.00</text:p>
            </table:table-cell>
            <table:table-cell table:style-name="detail_5f_of_5f_conference_5f_committee_5f_changes_5f_to_5f_all_5f_funds_5f_1.A2" office:value-type="string">
              <text:p text:style-name="spa_5f_table_5f_content"/>
            </table:table-cell>
            <table:table-cell table:style-name="detail_5f_of_5f_conference_5f_committee_5f_changes_5f_to_5f_all_5f_funds_5f_1.A2" office:value-type="string">
              <text:p text:style-name="spa_5f_table_5f_content">2.00</text:p>
            </table:table-cell>
          </table:table-row>
        </table:table>
        <text:p text:style-name="spa_5f_footnote"/>
        <table:table table:name="detail_of_conference_committee_changes_to_all_funds_2" table:style-name="detail_5f_of_5f_conference_5f_committee_5f_changes_5f_to_5f_all_5f_funds_5f_2">
          <table:table-column table:style-name="detail_5f_of_5f_conference_5f_committee_5f_changes_5f_to_5f_all_5f_funds_5f_2.A"/>
          <table:table-column table:style-name="detail_5f_of_5f_conference_5f_committee_5f_changes_5f_to_5f_all_5f_funds_5f_2.B"/>
          <table:table-column table:style-name="detail_5f_of_5f_conference_5f_committee_5f_changes_5f_to_5f_all_5f_funds_5f_2.C"/>
          <table:table-column table:style-name="detail_5f_of_5f_conference_5f_committee_5f_changes_5f_to_5f_all_5f_funds_5f_2.B"/>
          <table:table-column table:style-name="detail_5f_of_5f_conference_5f_committee_5f_changes_5f_to_5f_all_5f_funds_5f_2.E"/>
          <text:soft-page-break/>
          <table:table-row table:style-name="detail_5f_of_5f_conference_5f_committee_5f_changes_5f_to_5f_all_5f_funds_5f_2.1">
            <table:table-cell table:style-name="detail_5f_of_5f_conference_5f_committee_5f_changes_5f_to_5f_all_5f_funds_5f_2.A1" office:value-type="string">
              <text:p text:style-name="spa_5f_table_5f_column_5f_header"/>
            </table:table-cell>
            <table:table-cell table:style-name="detail_5f_of_5f_conference_5f_committee_5f_changes_5f_to_5f_all_5f_funds_5f_2.B1" office:value-type="string">
              <text:p text:style-name="spa_5f_table_5f_column_5f_header"/>
            </table:table-cell>
            <table:table-cell table:style-name="detail_5f_of_5f_conference_5f_committee_5f_changes_5f_to_5f_all_5f_funds_5f_2.B1" office:value-type="string">
              <text:p text:style-name="spa_5f_table_5f_column_5f_header">Removes Funding for Economic Diversification Research<text:a xlink:type="simple" xlink:href="#detail_of_conference_committee_changes_to_all_funds_Footnote7"><text:span text:style-name="spa_5f_column_5f_heading_5f_footnote_5f_number">7</text:span></text:a></text:p>
            </table:table-cell>
            <table:table-cell table:style-name="detail_5f_of_5f_conference_5f_committee_5f_changes_5f_to_5f_all_5f_funds_5f_2.B1" office:value-type="string">
              <text:p text:style-name="spa_5f_table_5f_column_5f_header"/>
            </table:table-cell>
            <table:table-cell table:style-name="detail_5f_of_5f_conference_5f_committee_5f_changes_5f_to_5f_all_5f_funds_5f_2.E1" office:value-type="string">
              <text:p text:style-name="spa_5f_table_5f_column_5f_header">Total All Funds Changes</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University System Offic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2,500,62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Bismarck State Colleg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800,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Lake Region State Colleg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3,445,308</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Williston State Colleg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1,490,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University of North Dakota</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48,508,229</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UND Medical Center</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224,843</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North Dakota State University</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286,703)</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State College of Scienc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1,365,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Dickinson State University</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Mayville State University</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500,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Minot State University</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16,635,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Valley City State University</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Dakota College at Bottineau</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500,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Forest Servic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350,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Bank of North Dakota</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C16" office:value-type="string">
              <text:p text:style-name="spa_5f_table_5f_content">($8,000,000)</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16" office:value-type="string">
              <text:p text:style-name="spa_5f_table_5f_content">(8,000,000)</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Total all funds</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8,000,000)</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68,032,297</text:p>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2" office:value-type="string">
              <text:p text:style-name="spa_5f_table_5f_content"/>
            </table:table-cell>
          </table:table-row>
          <table:table-row table:style-name="detail_5f_of_5f_conference_5f_committee_5f_changes_5f_to_5f_all_5f_funds_5f_2.1">
            <table:table-cell table:style-name="detail_5f_of_5f_conference_5f_committee_5f_changes_5f_to_5f_all_5f_funds_5f_2.A2" office:value-type="string">
              <text:p text:style-name="spa_5f_table_5f_row_5f_header">FTE</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A2" office:value-type="string">
              <text:p text:style-name="spa_5f_table_5f_content">0.00</text:p>
            </table:table-cell>
            <table:table-cell table:style-name="detail_5f_of_5f_conference_5f_committee_5f_changes_5f_to_5f_all_5f_funds_5f_2.A2" office:value-type="string">
              <text:p text:style-name="spa_5f_table_5f_content"/>
            </table:table-cell>
            <table:table-cell table:style-name="detail_5f_of_5f_conference_5f_committee_5f_changes_5f_to_5f_all_5f_funds_5f_2.E16" office:value-type="string">
              <text:p text:style-name="spa_5f_table_5f_content">2.00</text:p>
            </table:table-cell>
          </table:table-row>
        </table:table>
        <text:p text:style-name="spa_5f_footnote_5f_heading_5f_line"><text:tab/></text:p>
        <text:p text:style-name="P4"><text:bookmark text:name="detail_of_conference_committee_changes_to_all_funds_Footnote1"/><text:span text:style-name="spa_5f_footnote_5f_number">1</text:span> Funding is adjusted for the University System office as follows:</text:p>
        <table:table table:name="Table1" table:style-name="Table1">
          <table:table-column table:style-name="Table1.A"/>
          <table:table-column table:style-name="Table1.B" table:number-columns-repeated="2"/>
          <table:table-column table:style-name="Table1.D"/>
          <table:table-row>
            <table:table-cell table:style-name="Table1.A1" office:value-type="string">
              <text:p text:style-name="P1">Description</text:p>
            </table:table-cell>
            <table:table-cell table:style-name="Table1.A1" office:value-type="string">
              <text:p text:style-name="P2">Senate</text:p>
              <text:p text:style-name="P1">Version</text:p>
            </table:table-cell>
            <table:table-cell table:style-name="Table1.A1" office:value-type="string">
              <text:p text:style-name="P2">House</text:p>
              <text:p text:style-name="P1">Version</text:p>
            </table:table-cell>
            <table:table-cell table:style-name="Table1.A1" office:value-type="string">
              <text:p text:style-name="P1"><text:span text:style-name="T1">Conference</text:span> Committee Version</text:p>
            </table:table-cell>
          </table:table-row>
          <table:table-row>
            <table:table-cell table:style-name="Table1.A2" office:value-type="string">
              <text:p text:style-name="spa_5f_footnote_5f_left">Challenge grants (SIIF)</text:p>
            </table:table-cell>
            <table:table-cell table:style-name="Table1.A2" office:value-type="string">
              <text:p text:style-name="spa_5f_footnote_5f_right">$25,000,000</text:p>
            </table:table-cell>
            <table:table-cell table:style-name="Table1.A2" office:value-type="string">
              <text:p text:style-name="spa_5f_footnote_5f_right">$25,750,000</text:p>
            </table:table-cell>
            <table:table-cell table:style-name="Table1.A2" office:value-type="string">
              <text:p text:style-name="spa_5f_footnote_5f_right">$24,760,000</text:p>
            </table:table-cell>
          </table:table-row>
          <table:table-row>
            <table:table-cell table:style-name="Table1.A2" office:value-type="string">
              <text:p text:style-name="spa_5f_footnote_5f_left">Student financial assistance grants (general fund)</text:p>
            </table:table-cell>
            <table:table-cell table:style-name="Table1.A2" office:value-type="string">
              <text:p text:style-name="spa_5f_footnote_5f_right">31,917,306</text:p>
            </table:table-cell>
            <table:table-cell table:style-name="Table1.A2" office:value-type="string">
              <text:p text:style-name="spa_5f_footnote_5f_right">31,917,306</text:p>
            </table:table-cell>
            <table:table-cell table:style-name="Table1.A2" office:value-type="string">
              <text:p text:style-name="spa_5f_footnote_5f_right">30,917,306</text:p>
            </table:table-cell>
          </table:table-row>
          <table:table-row>
            <table:table-cell table:style-name="Table1.A2" office:value-type="string">
              <text:p text:style-name="spa_5f_footnote_5f_left">Workforce education innovation grants (SIIF)</text:p>
            </table:table-cell>
            <table:table-cell table:style-name="Table1.A2" office:value-type="string">
              <text:p text:style-name="spa_5f_footnote_5f_right">12,000,000</text:p>
            </table:table-cell>
            <table:table-cell table:style-name="Table1.A2" office:value-type="string">
              <text:p text:style-name="spa_5f_footnote_5f_right">12,000,000</text:p>
            </table:table-cell>
            <table:table-cell table:style-name="Table1.A2" office:value-type="string">
              <text:p text:style-name="spa_5f_footnote_5f_right">10,000,000</text:p>
            </table:table-cell>
          </table:table-row>
          <table:table-row>
            <table:table-cell table:style-name="Table1.A2" office:value-type="string">
              <text:p text:style-name="spa_5f_footnote_5f_left">Supplemental student financial assistance grants (general fund)</text:p>
            </table:table-cell>
            <table:table-cell table:style-name="Table1.A2" office:value-type="string">
              <text:p text:style-name="spa_5f_footnote_5f_right">0</text:p>
            </table:table-cell>
            <table:table-cell table:style-name="Table1.A2" office:value-type="string">
              <text:p text:style-name="spa_5f_footnote_5f_right">5,000,000</text:p>
            </table:table-cell>
            <table:table-cell table:style-name="Table1.A2" office:value-type="string">
              <text:p text:style-name="spa_5f_footnote_5f_right">5,000,000</text:p>
            </table:table-cell>
          </table:table-row>
          <table:table-row>
            <table:table-cell table:style-name="Table1.A2" office:value-type="string">
              <text:p text:style-name="spa_5f_footnote_5f_left">Campus IT infrastructure</text:p>
            </table:table-cell>
            <table:table-cell table:style-name="Table1.A2" office:value-type="string">
              <text:p text:style-name="spa_5f_footnote_5f_right">1,000,000</text:p>
            </table:table-cell>
            <table:table-cell table:style-name="Table1.A2" office:value-type="string">
              <text:p text:style-name="spa_5f_footnote_5f_right">1,000,000</text:p>
            </table:table-cell>
            <table:table-cell table:style-name="Table1.A2" office:value-type="string">
              <text:p text:style-name="spa_5f_footnote_5f_right">0</text:p>
            </table:table-cell>
          </table:table-row>
          <table:table-row>
            <table:table-cell table:style-name="Table1.A2" office:value-type="string">
              <text:p text:style-name="spa_5f_footnote_5f_left">Dakota Digital Academy (general fund)</text:p>
            </table:table-cell>
            <table:table-cell table:style-name="Table1.A2" office:value-type="string">
              <text:p text:style-name="spa_5f_footnote_5f_right">450,000</text:p>
            </table:table-cell>
            <table:table-cell table:style-name="Table1.A2" office:value-type="string">
              <text:p text:style-name="spa_5f_footnote_5f_right">0</text:p>
            </table:table-cell>
            <table:table-cell table:style-name="Table1.A2" office:value-type="string">
              <text:p text:style-name="spa_5f_footnote_5f_right">0</text:p>
            </table:table-cell>
          </table:table-row>
          <table:table-row>
            <table:table-cell table:style-name="Table1.A2" office:value-type="string">
              <text:p text:style-name="spa_5f_footnote_5f_left">Inflationary increase (general fund)</text:p>
            </table:table-cell>
            <table:table-cell table:style-name="Table1.A2" office:value-type="string">
              <text:p text:style-name="spa_5f_footnote_5f_right">1,740,701</text:p>
            </table:table-cell>
            <table:table-cell table:style-name="Table1.A2" office:value-type="string">
              <text:p text:style-name="spa_5f_footnote_5f_right">1,740,701</text:p>
            </table:table-cell>
            <table:table-cell table:style-name="Table1.A2" office:value-type="string">
              <text:p text:style-name="spa_5f_footnote_5f_right">740,701</text:p>
            </table:table-cell>
          </table:table-row>
          <table:table-row>
            <table:table-cell table:style-name="Table1.A2" office:value-type="string">
              <text:p text:style-name="spa_5f_footnote_5f_left">Information technology security (general fund)</text:p>
            </table:table-cell>
            <table:table-cell table:style-name="Table1.A2" office:value-type="string">
              <text:p text:style-name="spa_5f_footnote_5f_right"><text:span text:style-name="spa_5f_footnote_5f_underline">0</text:span></text:p>
            </table:table-cell>
            <table:table-cell table:style-name="Table1.A2" office:value-type="string">
              <text:p text:style-name="spa_5f_footnote_5f_right"><text:span text:style-name="spa_5f_footnote_5f_underline">4,190,620</text:span></text:p>
            </table:table-cell>
            <table:table-cell table:style-name="Table1.A2" office:value-type="string">
              <text:p text:style-name="spa_5f_footnote_5f_right"><text:span text:style-name="spa_5f_footnote_5f_underline">3,190,620</text:span></text:p>
            </table:table-cell>
          </table:table-row>
          <table:table-row>
            <table:table-cell table:style-name="Table1.A2" office:value-type="string">
              <text:p text:style-name="spa_5f_footnote_5f_left">Total</text:p>
            </table:table-cell>
            <table:table-cell table:style-name="Table1.A2" office:value-type="string">
              <text:p text:style-name="spa_5f_footnote_5f_right">$72,108,007</text:p>
            </table:table-cell>
            <table:table-cell table:style-name="Table1.A2" office:value-type="string">
              <text:p text:style-name="spa_5f_footnote_5f_right">$81,598,627</text:p>
            </table:table-cell>
            <table:table-cell table:style-name="Table1.A2" office:value-type="string">
              <text:p text:style-name="spa_5f_footnote_5f_right">$74,608,627</text:p>
            </table:table-cell>
          </table:table-row>
        </table:table>
        <text:p text:style-name="spa_5f_footnote">In addition to the changes identified above, the Conference Committee provided for $1.5 million of funding from the general fund for the professional student exchange program to be identified as ongoing rather than one-time, the same as the House.</text:p>
        <text:p text:style-name="P3"><text:bookmark text:name="detail_of_conference_committee_changes_to_all_funds_Footnote2"/><text:span text:style-name="spa_5f_footnote_5f_number">2</text:span> The following adjustments are made to institution general fund appropriations through the higher education funding formula, the same as the House version:</text:p>
        <table:table table:name="Table2" table:style-name="Table2">
          <table:table-column table:style-name="Table2.A"/>
          <table:table-column table:style-name="Table2.B" table:number-columns-repeated="4"/>
          <table:table-column table:style-name="Table2.F"/>
          <table:table-row>
            <table:table-cell table:style-name="Table2.A1" office:value-type="string">
              <text:p text:style-name="P1">Institution</text:p>
            </table:table-cell>
            <table:table-cell table:style-name="Table2.A1" office:value-type="string">
              <text:p text:style-name="P1"><text:span text:style-name="T1">Formula</text:span> Adjustments</text:p>
            </table:table-cell>
            <table:table-cell table:style-name="Table2.A1" office:value-type="string">
              <text:p text:style-name="P2">Hold</text:p>
              <text:p text:style-name="P1">Harmless</text:p>
            </table:table-cell>
            <table:table-cell table:style-name="Table2.A1" office:value-type="string">
              <text:p text:style-name="P1"><text:span text:style-name="T1">Base Rates</text:span> Equalization</text:p>
            </table:table-cell>
            <table:table-cell table:style-name="Table2.A1" office:value-type="string">
              <text:p text:style-name="P2">Increase Base Rates by</text:p>
              <text:p text:style-name="P1">4 Percent</text:p>
            </table:table-cell>
            <table:table-cell table:style-name="Table2.A1" office:value-type="string">
              <text:p text:style-name="P1"><text:span text:style-name="T1">Total Adjustment to</text:span> Senate Version</text:p>
            </table:table-cell>
          </table:table-row>
          <table:table-row>
            <table:table-cell table:style-name="Table2.A2" office:value-type="string">
              <text:p text:style-name="spa_5f_footnote_5f_left">Lake Region State College</text:p>
            </table:table-cell>
            <table:table-cell table:style-name="Table2.A2" office:value-type="string">
              <text:p text:style-name="spa_5f_footnote_5f_right">$0</text:p>
            </table:table-cell>
            <table:table-cell table:style-name="Table2.A2" office:value-type="string">
              <text:p text:style-name="spa_5f_footnote_5f_right">$945,308</text:p>
            </table:table-cell>
            <table:table-cell table:style-name="Table2.A2" office:value-type="string">
              <text:p text:style-name="spa_5f_footnote_5f_right">$0</text:p>
            </table:table-cell>
            <table:table-cell table:style-name="Table2.A2" office:value-type="string">
              <text:p text:style-name="spa_5f_footnote_5f_right">$0</text:p>
            </table:table-cell>
            <table:table-cell table:style-name="Table2.A2" office:value-type="string">
              <text:p text:style-name="spa_5f_footnote_5f_right">$945,308</text:p>
            </table:table-cell>
          </table:table-row>
          <table:table-row>
            <table:table-cell table:style-name="Table2.A2" office:value-type="string">
              <text:p text:style-name="spa_5f_footnote_5f_left">University of North Dakota</text:p>
            </table:table-cell>
            <table:table-cell table:style-name="Table2.A2" office:value-type="string">
              <text:p text:style-name="spa_5f_footnote_5f_right">0</text:p>
            </table:table-cell>
            <table:table-cell table:style-name="Table2.A2" office:value-type="string">
              <text:p text:style-name="spa_5f_footnote_5f_right">0</text:p>
            </table:table-cell>
            <table:table-cell table:style-name="Table2.A2" office:value-type="string">
              <text:p text:style-name="spa_5f_footnote_5f_right">484,028</text:p>
            </table:table-cell>
            <table:table-cell table:style-name="Table2.A2" office:value-type="string">
              <text:p text:style-name="spa_5f_footnote_5f_right">24,201</text:p>
            </table:table-cell>
            <table:table-cell table:style-name="Table2.A2" office:value-type="string">
              <text:p text:style-name="spa_5f_footnote_5f_right">508,229</text:p>
            </table:table-cell>
          </table:table-row>
          <table:table-row>
            <table:table-cell table:style-name="Table2.A2" office:value-type="string">
              <text:p text:style-name="spa_5f_footnote_5f_left">UND School of Medicine and Health Sciences</text:p>
            </table:table-cell>
            <table:table-cell table:style-name="Table2.A2" office:value-type="string">
              <text:p text:style-name="spa_5f_footnote_5f_right">0</text:p>
            </table:table-cell>
            <table:table-cell table:style-name="Table2.A2" office:value-type="string">
              <text:p text:style-name="spa_5f_footnote_5f_right">0</text:p>
            </table:table-cell>
            <table:table-cell table:style-name="Table2.A2" office:value-type="string">
              <text:p text:style-name="spa_5f_footnote_5f_right">214,136</text:p>
            </table:table-cell>
            <table:table-cell table:style-name="Table2.A2" office:value-type="string">
              <text:p text:style-name="spa_5f_footnote_5f_right">10,707</text:p>
            </table:table-cell>
            <table:table-cell table:style-name="Table2.A2" office:value-type="string">
              <text:p text:style-name="spa_5f_footnote_5f_right">224,843</text:p>
            </table:table-cell>
          </table:table-row>
          <table:table-row>
            <table:table-cell table:style-name="Table2.A2" office:value-type="string">
              <text:p text:style-name="spa_5f_footnote_5f_left">North Dakota State University</text:p>
            </table:table-cell>
            <table:table-cell table:style-name="Table2.A2" office:value-type="string">
              <text:p text:style-name="spa_5f_footnote_5f_right"><text:span text:style-name="spa_5f_footnote_5f_underline">(9,318,724)</text:span></text:p>
            </table:table-cell>
            <table:table-cell table:style-name="Table2.A2" office:value-type="string">
              <text:p text:style-name="spa_5f_footnote_5f_right"><text:span text:style-name="spa_5f_footnote_5f_underline">6,396,841</text:span></text:p>
            </table:table-cell>
            <table:table-cell table:style-name="Table2.A2" office:value-type="string">
              <text:p text:style-name="spa_5f_footnote_5f_right"><text:span text:style-name="spa_5f_footnote_5f_underline">0</text:span></text:p>
            </table:table-cell>
            <table:table-cell table:style-name="Table2.A2" office:value-type="string">
              <text:p text:style-name="spa_5f_footnote_5f_right"><text:span text:style-name="spa_5f_footnote_5f_underline">(364,820)</text:span></text:p>
            </table:table-cell>
            <table:table-cell table:style-name="Table2.A2" office:value-type="string">
              <text:p text:style-name="spa_5f_footnote_5f_right"><text:span text:style-name="spa_5f_footnote_5f_underline">(3,286,703)</text:span></text:p>
            </table:table-cell>
          </table:table-row>
          <table:table-row>
            <table:table-cell table:style-name="Table2.A2" office:value-type="string">
              <text:p text:style-name="spa_5f_footnote_5f_left">Total</text:p>
            </table:table-cell>
            <table:table-cell table:style-name="Table2.A2" office:value-type="string">
              <text:p text:style-name="spa_5f_footnote_5f_right">($9,318,724)</text:p>
            </table:table-cell>
            <table:table-cell table:style-name="Table2.A2" office:value-type="string">
              <text:p text:style-name="spa_5f_footnote_5f_right">$7,342,149</text:p>
            </table:table-cell>
            <table:table-cell table:style-name="Table2.A2" office:value-type="string">
              <text:p text:style-name="spa_5f_footnote_5f_right">$698,164</text:p>
            </table:table-cell>
            <table:table-cell table:style-name="Table2.A2" office:value-type="string">
              <text:p text:style-name="spa_5f_footnote_5f_right">($329,912)</text:p>
            </table:table-cell>
            <table:table-cell table:style-name="Table2.A2" office:value-type="string">
              <text:p text:style-name="spa_5f_footnote_5f_right">($1,608,323)</text:p>
            </table:table-cell>
          </table:table-row>
        </table:table>
        <text:p text:style-name="spa_5f_footnote"><text:bookmark text:name="detail_of_conference_committee_changes_to_all_funds_Footnote3"/><text:span text:style-name="spa_5f_footnote_5f_number">3</text:span> One-time funding is added for the following capital projects:</text:p>
        <table:table table:name="Table3" table:style-name="Table3">
          <table:table-column table:style-name="Table3.A"/>
          <table:table-column table:style-name="Table3.B" table:number-columns-repeated="2"/>
          <table:table-column table:style-name="Table3.D"/>
          <text:soft-page-break/>
          <table:table-row>
            <table:table-cell table:style-name="Table3.A1" office:value-type="string">
              <text:p text:style-name="P1">Project</text:p>
            </table:table-cell>
            <table:table-cell table:style-name="Table3.A1" office:value-type="string">
              <text:p text:style-name="P2">General</text:p>
              <text:p text:style-name="P1">Fund</text:p>
            </table:table-cell>
            <table:table-cell table:style-name="Table3.A1" office:value-type="string">
              <text:p text:style-name="P2">Other</text:p>
              <text:p text:style-name="P1">Funds</text:p>
            </table:table-cell>
            <table:table-cell table:style-name="Table3.A1" office:value-type="string">
              <text:p text:style-name="P2">Total</text:p>
              <text:p text:style-name="P1">Funds</text:p>
            </table:table-cell>
          </table:table-row>
          <table:table-row>
            <table:table-cell table:style-name="Table3.A2" office:value-type="string">
              <text:p text:style-name="spa_5f_footnote_5f_left">BSC student housing to provide a total of $2.2 million from other funds for the project</text:p>
            </table:table-cell>
            <table:table-cell table:style-name="Table3.A2" office:value-type="string">
              <text:p text:style-name="spa_5f_footnote_5f_right">$0</text:p>
            </table:table-cell>
            <table:table-cell table:style-name="Table3.A2" office:value-type="string">
              <text:p text:style-name="spa_5f_footnote_5f_right">$800,000</text:p>
            </table:table-cell>
            <table:table-cell table:style-name="Table3.A2" office:value-type="string">
              <text:p text:style-name="spa_5f_footnote_5f_right">$800,000</text:p>
            </table:table-cell>
          </table:table-row>
          <table:table-row>
            <table:table-cell table:style-name="Table3.A2" office:value-type="string">
              <text:p text:style-name="spa_5f_footnote_5f_left">LRSC roof (SIIF)</text:p>
            </table:table-cell>
            <table:table-cell table:style-name="Table3.A2" office:value-type="string">
              <text:p text:style-name="spa_5f_footnote_5f_right">0</text:p>
            </table:table-cell>
            <table:table-cell table:style-name="Table3.A2" office:value-type="string">
              <text:p text:style-name="spa_5f_footnote_5f_right">2,500,000</text:p>
            </table:table-cell>
            <table:table-cell table:style-name="Table3.A2" office:value-type="string">
              <text:p text:style-name="spa_5f_footnote_5f_right">2,500,000</text:p>
            </table:table-cell>
          </table:table-row>
          <table:table-row>
            <table:table-cell table:style-name="Table3.A2" office:value-type="string">
              <text:p text:style-name="spa_5f_footnote_5f_left">UND SMHS allied health facility phase I ($5 million from community health trust fund and remainder from tiers and local funds)</text:p>
            </table:table-cell>
            <table:table-cell table:style-name="Table3.A2" office:value-type="string">
              <text:p text:style-name="spa_5f_footnote_5f_right">0</text:p>
            </table:table-cell>
            <table:table-cell table:style-name="Table3.A2" office:value-type="string">
              <text:p text:style-name="spa_5f_footnote_5f_right">45,000,000</text:p>
            </table:table-cell>
            <table:table-cell table:style-name="Table3.A2" office:value-type="string">
              <text:p text:style-name="spa_5f_footnote_5f_right">45,000,000</text:p>
            </table:table-cell>
          </table:table-row>
          <table:table-row>
            <table:table-cell table:style-name="Table3.A2" office:value-type="string">
              <text:p text:style-name="spa_5f_footnote_5f_left">NDSCS land purchase (local funds)</text:p>
            </table:table-cell>
            <table:table-cell table:style-name="Table3.A2" office:value-type="string">
              <text:p text:style-name="spa_5f_footnote_5f_right">0</text:p>
            </table:table-cell>
            <table:table-cell table:style-name="Table3.A2" office:value-type="string">
              <text:p text:style-name="spa_5f_footnote_5f_right">65,000</text:p>
            </table:table-cell>
            <table:table-cell table:style-name="Table3.A2" office:value-type="string">
              <text:p text:style-name="spa_5f_footnote_5f_right">65,000</text:p>
            </table:table-cell>
          </table:table-row>
          <table:table-row>
            <table:table-cell table:style-name="Table3.A2" office:value-type="string">
              <text:p text:style-name="spa_5f_footnote_5f_left">MiSU track (local funds)</text:p>
            </table:table-cell>
            <table:table-cell table:style-name="Table3.A2" office:value-type="string">
              <text:p text:style-name="spa_5f_footnote_5f_right">0</text:p>
            </table:table-cell>
            <table:table-cell table:style-name="Table3.A2" office:value-type="string">
              <text:p text:style-name="spa_5f_footnote_5f_right">3,000,000</text:p>
            </table:table-cell>
            <table:table-cell table:style-name="Table3.A2" office:value-type="string">
              <text:p text:style-name="spa_5f_footnote_5f_right">3,000,000</text:p>
            </table:table-cell>
          </table:table-row>
          <table:table-row>
            <table:table-cell table:style-name="Table3.A2" office:value-type="string">
              <text:p text:style-name="spa_5f_footnote_5f_left">MiSU regional health sciences institute (tiers and local funds)</text:p>
            </table:table-cell>
            <table:table-cell table:style-name="Table3.A2" office:value-type="string">
              <text:p text:style-name="spa_5f_footnote_5f_right">8,500,000</text:p>
            </table:table-cell>
            <table:table-cell table:style-name="Table3.A2" office:value-type="string">
              <text:p text:style-name="spa_5f_footnote_5f_right">4,500,000</text:p>
            </table:table-cell>
            <table:table-cell table:style-name="Table3.A2" office:value-type="string">
              <text:p text:style-name="spa_5f_footnote_5f_right">13,000,000</text:p>
            </table:table-cell>
          </table:table-row>
          <table:table-row>
            <table:table-cell table:style-name="Table3.A2" office:value-type="string">
              <text:p text:style-name="spa_5f_footnote_5f_left">MiSU Dakota Hall demolition</text:p>
            </table:table-cell>
            <table:table-cell table:style-name="Table3.A2" office:value-type="string">
              <text:p text:style-name="spa_5f_footnote_5f_right">635,000</text:p>
            </table:table-cell>
            <table:table-cell table:style-name="Table3.A2" office:value-type="string">
              <text:p text:style-name="spa_5f_footnote_5f_right">0</text:p>
            </table:table-cell>
            <table:table-cell table:style-name="Table3.A2" office:value-type="string">
              <text:p text:style-name="spa_5f_footnote_5f_right">635,000</text:p>
            </table:table-cell>
          </table:table-row>
          <table:table-row>
            <table:table-cell table:style-name="Table3.A2" office:value-type="string">
              <text:p text:style-name="spa_5f_footnote_5f_left">DCB student housing</text:p>
            </table:table-cell>
            <table:table-cell table:style-name="Table3.A2" office:value-type="string">
              <text:p text:style-name="spa_5f_footnote_5f_right"><text:span text:style-name="spa_5f_footnote_5f_underline">500,000</text:span></text:p>
            </table:table-cell>
            <table:table-cell table:style-name="Table3.A2" office:value-type="string">
              <text:p text:style-name="spa_5f_footnote_5f_right"><text:span text:style-name="spa_5f_footnote_5f_underline">0</text:span></text:p>
            </table:table-cell>
            <table:table-cell table:style-name="Table3.A2" office:value-type="string">
              <text:p text:style-name="spa_5f_footnote_5f_right"><text:span text:style-name="spa_5f_footnote_5f_underline">500,000</text:span></text:p>
            </table:table-cell>
          </table:table-row>
          <table:table-row>
            <table:table-cell table:style-name="Table3.A2" office:value-type="string">
              <text:p text:style-name="spa_5f_footnote_5f_left">Total</text:p>
            </table:table-cell>
            <table:table-cell table:style-name="Table3.A2" office:value-type="string">
              <text:p text:style-name="spa_5f_footnote_5f_right">$9,635,000</text:p>
            </table:table-cell>
            <table:table-cell table:style-name="Table3.A2" office:value-type="string">
              <text:p text:style-name="spa_5f_footnote_5f_right">$55,865,000</text:p>
            </table:table-cell>
            <table:table-cell table:style-name="Table3.A2" office:value-type="string">
              <text:p text:style-name="spa_5f_footnote_5f_right">$65,500,000</text:p>
            </table:table-cell>
          </table:table-row>
        </table:table>
        <text:p text:style-name="spa_5f_footnote">The Conference Committee authorizes NDSU to utilize other funds from the institution's allocation in the University System capital building fund, revenue bond proceeds, and other local funds for the University Village and Memorial Union projects, the same as the House. Capital projects authorized for institutions include the associated razing of nearby facilities and facilities being replaced.</text:p>
        <text:p text:style-name="spa_5f_footnote">The Conference Committee did not add $2,375,000 from the general fund added by the House for campus security and deferred maintenance costs at Dickinson State University.</text:p>
        <text:p text:style-name="spa_5f_footnote"><text:bookmark text:name="detail_of_conference_committee_changes_to_all_funds_Footnote4"/><text:span text:style-name="spa_5f_footnote_5f_number">4</text:span> One-time funding of $2 million from the general fund added by the Senate for high performance computing at UND and NDSU is removed by the Conference Committee.  The University of North Dakota and NDSU each have $2.5 million from the general fund in their base budgets for research network costs.</text:p>
        <text:p text:style-name="P3"><text:bookmark text:name="detail_of_conference_committee_changes_to_all_funds_Footnote5"/><text:span text:style-name="spa_5f_footnote_5f_number">5</text:span> Other one-time funding is added as follows:</text:p>
        <table:table table:name="Table4" table:style-name="Table4">
          <table:table-column table:style-name="Table4.A"/>
          <table:table-column table:style-name="Table4.B" table:number-columns-repeated="2"/>
          <table:table-column table:style-name="Table4.D"/>
          <table:table-row>
            <table:table-cell table:style-name="Table4.A1" office:value-type="string">
              <text:p text:style-name="P2">Project</text:p>
              <text:p text:style-name="P1">or Program</text:p>
            </table:table-cell>
            <table:table-cell table:style-name="Table4.A1" office:value-type="string">
              <text:p text:style-name="P2">Senate</text:p>
              <text:p text:style-name="P1">Version</text:p>
            </table:table-cell>
            <table:table-cell table:style-name="Table4.A1" office:value-type="string">
              <text:p text:style-name="P2">House</text:p>
              <text:p text:style-name="P1">Version</text:p>
            </table:table-cell>
            <table:table-cell table:style-name="Table4.A1" office:value-type="string">
              <text:p text:style-name="P1"><text:span text:style-name="T1">Conference</text:span> Committee Version</text:p>
            </table:table-cell>
          </table:table-row>
          <table:table-row>
            <table:table-cell table:style-name="Table4.A2" office:value-type="string">
              <text:p text:style-name="spa_5f_footnote_5f_left">WSC health care program startup costs (general fund)</text:p>
            </table:table-cell>
            <table:table-cell table:style-name="Table4.A2" office:value-type="string">
              <text:p text:style-name="spa_5f_footnote_5f_right">$0</text:p>
            </table:table-cell>
            <table:table-cell table:style-name="Table4.A2" office:value-type="string">
              <text:p text:style-name="spa_5f_footnote_5f_right">$1,490,000</text:p>
            </table:table-cell>
            <table:table-cell table:style-name="Table4.A2" office:value-type="string">
              <text:p text:style-name="spa_5f_footnote_5f_right">$1,490,000</text:p>
            </table:table-cell>
          </table:table-row>
          <table:table-row>
            <table:table-cell table:style-name="Table4.A2" office:value-type="string">
              <text:p text:style-name="spa_5f_footnote_5f_left">MaSU salaries and wages and campus security (general fund)</text:p>
            </table:table-cell>
            <table:table-cell table:style-name="Table4.A2" office:value-type="string">
              <text:p text:style-name="spa_5f_footnote_5f_right">0</text:p>
            </table:table-cell>
            <table:table-cell table:style-name="Table4.A2" office:value-type="string">
              <text:p text:style-name="spa_5f_footnote_5f_right">3,075,000</text:p>
            </table:table-cell>
            <table:table-cell table:style-name="Table4.A2" office:value-type="string">
              <text:p text:style-name="spa_5f_footnote_5f_right">0</text:p>
            </table:table-cell>
          </table:table-row>
          <table:table-row>
            <table:table-cell table:style-name="Table4.A2" office:value-type="string">
              <text:p text:style-name="spa_5f_footnote_5f_left">MaSU nursing simulation laboratory (general fund)</text:p>
            </table:table-cell>
            <table:table-cell table:style-name="Table4.A2" office:value-type="string">
              <text:p text:style-name="spa_5f_footnote_5f_right">0</text:p>
            </table:table-cell>
            <table:table-cell table:style-name="Table4.A2" office:value-type="string">
              <text:p text:style-name="spa_5f_footnote_5f_right">0</text:p>
            </table:table-cell>
            <table:table-cell table:style-name="Table4.A2" office:value-type="string">
              <text:p text:style-name="spa_5f_footnote_5f_right">500,000</text:p>
            </table:table-cell>
          </table:table-row>
          <table:table-row>
            <table:table-cell table:style-name="Table4.A2" office:value-type="string">
              <text:p text:style-name="spa_5f_footnote_5f_left">NDSCS lease payments (general fund)</text:p>
            </table:table-cell>
            <table:table-cell table:style-name="Table4.A2" office:value-type="string">
              <text:p text:style-name="spa_5f_footnote_5f_right">0</text:p>
            </table:table-cell>
            <table:table-cell table:style-name="Table4.A2" office:value-type="string">
              <text:p text:style-name="spa_5f_footnote_5f_right">0</text:p>
            </table:table-cell>
            <table:table-cell table:style-name="Table4.A2" office:value-type="string">
              <text:p text:style-name="spa_5f_footnote_5f_right">1,000,000</text:p>
            </table:table-cell>
          </table:table-row>
          <table:table-row>
            <table:table-cell table:style-name="Table4.A2" office:value-type="string">
              <text:p text:style-name="spa_5f_footnote_5f_left">NDSCS aviation maintenance program startup (general fund)</text:p>
            </table:table-cell>
            <table:table-cell table:style-name="Table4.A2" office:value-type="string">
              <text:p text:style-name="spa_5f_footnote_5f_right">0</text:p>
            </table:table-cell>
            <table:table-cell table:style-name="Table4.A2" office:value-type="string">
              <text:p text:style-name="spa_5f_footnote_5f_right">0</text:p>
            </table:table-cell>
            <table:table-cell table:style-name="Table4.A2" office:value-type="string">
              <text:p text:style-name="spa_5f_footnote_5f_right">300,000</text:p>
            </table:table-cell>
          </table:table-row>
          <table:table-row>
            <table:table-cell table:style-name="Table4.A2" office:value-type="string">
              <text:p text:style-name="spa_5f_footnote_5f_left">UND national security crossroads (SIIF)</text:p>
            </table:table-cell>
            <table:table-cell table:style-name="Table4.A2" office:value-type="string">
              <text:p text:style-name="spa_5f_footnote_5f_right">12,000,000</text:p>
            </table:table-cell>
            <table:table-cell table:style-name="Table4.A2" office:value-type="string">
              <text:p text:style-name="spa_5f_footnote_5f_right">24,000,000</text:p>
            </table:table-cell>
            <table:table-cell table:style-name="Table4.A2" office:value-type="string">
              <text:p text:style-name="spa_5f_footnote_5f_right">16,000,000</text:p>
            </table:table-cell>
          </table:table-row>
          <table:table-row>
            <table:table-cell table:style-name="Table4.A2" office:value-type="string">
              <text:p text:style-name="spa_5f_footnote_5f_left">NDSU new horizons programming (SIIF)</text:p>
            </table:table-cell>
            <table:table-cell table:style-name="Table4.A2" office:value-type="string">
              <text:p text:style-name="spa_5f_footnote_5f_right">12,000,000</text:p>
            </table:table-cell>
            <table:table-cell table:style-name="Table4.A2" office:value-type="string">
              <text:p text:style-name="spa_5f_footnote_5f_right">24,000,000</text:p>
            </table:table-cell>
            <table:table-cell table:style-name="Table4.A2" office:value-type="string">
              <text:p text:style-name="spa_5f_footnote_5f_right">16,000,000</text:p>
            </table:table-cell>
          </table:table-row>
          <table:table-row>
            <table:table-cell table:style-name="Table4.A2" office:value-type="string">
              <text:p text:style-name="spa_5f_footnote_5f_left">MiSU advancing students toward education and employment (general fund)</text:p>
            </table:table-cell>
            <table:table-cell table:style-name="Table4.A2" office:value-type="string">
              <text:p text:style-name="spa_5f_footnote_5f_right"><text:span text:style-name="spa_5f_footnote_5f_underline">500,000</text:span></text:p>
            </table:table-cell>
            <table:table-cell table:style-name="Table4.A2" office:value-type="string">
              <text:p text:style-name="spa_5f_footnote_5f_right"><text:span text:style-name="spa_5f_footnote_5f_underline">1,500,000</text:span></text:p>
            </table:table-cell>
            <table:table-cell table:style-name="Table4.A2" office:value-type="string">
              <text:p text:style-name="spa_5f_footnote_5f_right"><text:span text:style-name="spa_5f_footnote_5f_underline">500,000</text:span></text:p>
            </table:table-cell>
          </table:table-row>
          <table:table-row>
            <table:table-cell table:style-name="Table4.A2" office:value-type="string">
              <text:p text:style-name="spa_5f_footnote_5f_left">Total</text:p>
            </table:table-cell>
            <table:table-cell table:style-name="Table4.A2" office:value-type="string">
              <text:p text:style-name="spa_5f_footnote_5f_right">$24,500,000</text:p>
            </table:table-cell>
            <table:table-cell table:style-name="Table4.A2" office:value-type="string">
              <text:p text:style-name="spa_5f_footnote_5f_right">$54,065,000</text:p>
            </table:table-cell>
            <table:table-cell table:style-name="Table4.A2" office:value-type="string">
              <text:p text:style-name="spa_5f_footnote_5f_right">$35,790,000</text:p>
            </table:table-cell>
          </table:table-row>
        </table:table>
        <text:p text:style-name="spa_5f_footnote"><text:bookmark text:name="detail_of_conference_committee_changes_to_all_funds_Footnote6"/><text:span text:style-name="spa_5f_footnote_5f_number">6</text:span> Funding of $350,000 from special funds is added for 2 new FTE positions for the conservation tree improvement initiative.</text:p>
        <text:p text:style-name="spa_5f_footnote"><text:bookmark text:name="detail_of_conference_committee_changes_to_all_funds_Footnote7"/><text:span text:style-name="spa_5f_footnote_5f_number">7</text:span> Funding of $8 million from SIIF for the economic diversification research fund is removed.  Both the House and the Senate included $8 million from SIIF for the economic diversification research fund.</text:p>
        <text:p text:style-name="spa_5f_footnote_5f_general_5f_amendment_5f_line"/>
        <text:p text:style-name="spa_5f_table_5f_header">Senate Bill No. 2003 - Other Changes - Conference Committee Action</text:p>
        <text:p text:style-name="spa_5f_footnote">This amendment also:</text:p>
        <text:list xml:id="list36763964" text:style-name="L1">
          <text:list-item>
            <text:p text:style-name="P5">Identifies $170,006,814 from SIIF included in Section 1 for various projects and programs. The House provided $186,496,814 and the Senate provided $161,746,814 from SIIF for various projects and programs.</text:p>
          </text:list-item>
          <text:list-item>
            <text:p text:style-name="P5">Adds a section to identify $5 million from the community health trust fund for the UND School of Medicine and Health Sciences allied health facility project.  Neither the House nor the Senate appropriated funding from the community health trust fund for this project.</text:p>
          </text:list-item>
          <text:list-item>
            <text:p text:style-name="P5">Adds a section to direct the University System office to transfer $342,000 to Lake Region State College for the cost of an early retirement agreement, the same as the House.</text:p>
          </text:list-item>
          <text:list-item>
            <text:p text:style-name="P5">Removes a section providing for a transfer of $8 million from SIIF to the economic diversification research fund.  Both the House and the Senate provided for the transfer of $8 million from SIIF to the economic diversification <text:soft-page-break/>research fund.</text:p>
          </text:list-item>
          <text:list-item>
            <text:p text:style-name="P5">Adjusts sections relating to the University System capital building fund to reduce the transfer from SIIF to the fund by $5 million, to provide a total of $26.5 million from SIIF for Tiers II and III of the University System capital building fund, the same as the House.  Tier III matching fund requirements are adjusted to require $1 of matching funds for every $1 from Tier III of the University System capital building fund for campuses excluding UND and NDSU, the same as the House.  The Conference Committee provided for Tier III matching requirements for UND and NDSU to remain $2 of matching funds for every $1 from Tier III, the same as the House.</text:p>
          </text:list-item>
          <text:list-item>
            <text:p text:style-name="P5">Adds a section to identify $800,000 appropriated from the general fund to the North Dakota State College of Science is for enhanced lease payments for a facility in north Fargo.  Neither the House nor the Senate included this appropriation.</text:p>
          </text:list-item>
          <text:list-item>
            <text:p text:style-name="P5">Adjusts allocations from the higher education challenge matching grants program to provide for Dickinson State University to receive the same level of funding as Bismarck State College, Minot State University, and the North Dakota State College of Science, the same as the House.</text:p>
          </text:list-item>
          <text:list-item>
            <text:p text:style-name="P5">Provides for the State Board of Higher Education to establish a committee, guidelines, and application process for the administration of the workforce education innovation grant program, the same as the House.  The Conference Committee also provided for a limit of $1.5 million per campus from the workforce education innovation grant program.</text:p>
          </text:list-item>
          <text:list-item>
            <text:p text:style-name="P5">Does not add a section added by the House to allow any institution under the control of the State Board of Higher Education to offer dual-credit courses in the county in which the institution's primary campus is located.  The Conference Committee provided for a study of dual-credit courses in the state.</text:p>
          </text:list-item>
          <text:list-item>
            <text:p text:style-name="P5">Does not add a section added by the House requiring repayment of professional student exchange program funding by students who do not return to work in the state.</text:p>
          </text:list-item>
          <text:list-item>
            <text:p text:style-name="P5">Adds a section to clarify the authority and responsibility for the appointment of institution presidents, including who determines and selects a consultant to assist in the recruitment of applicants to be an institution president, the same as the House.</text:p>
          </text:list-item>
          <text:list-item>
            <text:p text:style-name="P5">Adds a section regarding the terms of the contract for the Commissioner of Higher Education, including the source of funds for a position at an institution under the control of the State Board of Higher Education awarded as a term of the contract, the same as the House.</text:p>
          </text:list-item>
          <text:list-item>
            <text:p text:style-name="P5">Amends House Bill No. 1437, as approved by the 69<text:span text:style-name="T2">th</text:span> Legislative Assembly, relating to academic tenure policy at institutions of higher education.  The House also amended House Bill No. 1437.</text:p>
          </text:list-item>
          <text:list-item>
            <text:p text:style-name="P5">Adjusts the higher education funding formula to increase the pharmacy program professional credit weight from 9 to 14, the same as the House. The Senate increased the pharmacy program professional credit weight to 25.</text:p>
          </text:list-item>
          <text:list-item>
            <text:p text:style-name="P5">Adjusts the qualification requirements for the scholars program, the same as the House.</text:p>
          </text:list-item>
          <text:list-item>
            <text:p text:style-name="P5">Repeals Section 15-10-74, relating to the naming of the Bismarck State College polytechnic center the Larry C. Skogen polytechnic institute, the same as the House.</text:p>
          </text:list-item>
          <text:list-item>
            <text:p text:style-name="P5">Authorizes the NDSU main research center and the Northern Crops Institute to continue unspent funds for capital projects.  Neither the House nor the Senate included this authorization.</text:p>
          </text:list-item>
          <text:list-item>
            <text:p text:style-name="P5">Restricts the use of revenue generated from the sale of land by UND to deferred maintenance and extraordinary repairs, the same as the House.</text:p>
          </text:list-item>
          <text:list-item>
            <text:p text:style-name="P5">Adds a section to direct UND to develop and implement student recruitment and acceptance strategies to increase resident medical student enrollment at the School of Medicine and Health Sciences and in the physician assistant program.  The House included similar language.</text:p>
          </text:list-item>
          <text:list-item>
            <text:p text:style-name="P5">Adds a section to provide for a report to the Legislative Management regarding Praxis core testing performance, the same as the House.</text:p>
          </text:list-item>
          <text:list-item>
            <text:p text:style-name="P5">Adds a section to provide legislative intent for the hiring of a new Commissioner of higher education and to direct the State Board of Higher Education to study the costs and benefits of a system of higher education led by a chancellor compared to a commissioner.  The House included similar language.</text:p>
          </text:list-item>
          <text:list-item>
            <text:p text:style-name="P5">Adds a section of legislative intent to express support for the completion of an allied health facility expansion at the UND School of Medicine and Health Sciences.  The House provided similar legislative intent.</text:p>
          </text:list-item>
          <text:list-item>
            <text:p text:style-name="P5">Adds a section to provide legislative intent that the State Board of Higher Education not enter into unauthorized separation or early retirement agreements with a cost to the state and its institutions.  The House included similar language.</text:p>
          </text:list-item>
          <text:list-item>
            <text:p text:style-name="P5">Adds an emergency clause for capital project, bonding, workforce education innovation fund, and land sale sections in the bill.  Neither the House version nor the Senate version included an emergency clause for this purpose.</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3<text:tab/>Fiscal No. 2<text:tab/>25.0170.02030s<text:tab/>05/01/2025</text:p>
      </style:header>
      <style:footer>
        <text:p text:style-name="spa_5f_page_5f_footer"><text:s/><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5-02T16:49:41.84</dc:date>
    <meta:editing-duration>PT24H14M41S</meta:editing-duration>
    <meta:editing-cycles>71</meta:editing-cycles>
    <meta:generator>OpenOffice.org/3.1$Win32 OpenOffice.org_project/310m19$Build-9420</meta:generator>
    <meta:printed-by>rtallman </meta:printed-by>
    <meta:print-date>2025-05-01T21:18:15.49</meta:print-date>
    <dc:description>SPA Document</dc:description>
    <dc:creator>kkrueger </dc:creator>
    <meta:document-statistic meta:table-count="14" meta:image-count="0" meta:object-count="0" meta:page-count="8" meta:paragraph-count="1231" meta:word-count="3264" meta:character-count="23104"/>
    <meta:user-defined meta:name="Info 1"/>
    <meta:user-defined meta:name="Info 2"/>
    <meta:user-defined meta:name="Info 3"/>
    <meta:user-defined meta:name="Info 4"/>
  </office:meta>
</office:document-meta>
</file>