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3"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8"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fo:background-color="transparent">
        <style:tab-stops>
          <style:tab-stop style:position="0.711cm"/>
        </style:tab-stops>
        <style:background-image/>
      </style:paragraph-properties>
    </style:style>
    <style:style style:name="P10" style:family="paragraph" style:parent-style-name="cc_5f_subdivision">
      <style:paragraph-properties fo:background-color="transparent">
        <style:background-image/>
      </style:paragraph-properties>
    </style:style>
    <style:style style:name="P11" style:family="paragraph" style:parent-style-name="cc_5f_subdivision">
      <style:paragraph-properties fo:background-color="transparent">
        <style:background-image/>
      </style:paragraph-properties>
      <style:text-properties style:text-underline-style="none"/>
    </style:style>
    <style:style style:name="P12" style:family="paragraph" style:parent-style-name="cc_5f_subdivision">
      <style:paragraph-properties fo:background-color="transparent">
        <style:background-image/>
      </style:paragraph-properties>
      <style:text-properties style:text-underline-style="none" fo:font-weight="normal" style:font-weight-asian="normal" style:font-weight-complex="normal"/>
    </style:style>
    <style:style style:name="P13" style:family="paragraph" style:parent-style-name="bd_5f_section">
      <style:paragraph-properties fo:background-color="transparent">
        <style:background-image/>
      </style:paragraph-properties>
    </style:style>
    <style:style style:name="P14" style:family="paragraph" style:parent-style-name="bd_5f_section">
      <style:paragraph-properties fo:background-color="transparent">
        <style:tab-stops>
          <style:tab-stop style:position="0.7cm"/>
        </style:tab-stops>
        <style:background-image/>
      </style:paragraph-properties>
    </style:style>
    <style:style style:name="P15" style:family="paragraph" style:parent-style-name="bd_5f_section">
      <style:paragraph-properties fo:background-color="transparent">
        <style:tab-stops>
          <style:tab-stop style:position="0.711cm"/>
        </style:tab-stops>
        <style:background-image/>
      </style:paragraph-properties>
    </style:style>
    <style:style style:name="P16" style:family="paragraph" style:parent-style-name="bd_5f_paragraph">
      <style:paragraph-properties fo:background-color="transparent">
        <style:background-image/>
      </style:paragraph-properties>
    </style:style>
    <style:style style:name="P17" style:family="paragraph" style:parent-style-name="bd_5f_subsection">
      <style:paragraph-properties fo:background-color="transparent">
        <style:background-image/>
      </style:paragraph-properties>
    </style:style>
    <style:style style:name="P18"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19" style:family="paragraph" style:parent-style-name="cc_5f_section_5f_heading">
      <style:paragraph-properties fo:background-color="transparent">
        <style:background-image/>
      </style:paragraph-properties>
    </style:style>
    <style:style style:name="P20" style:family="paragraph" style:parent-style-name="cc_5f_section_5f_heading">
      <style:paragraph-properties fo:background-color="transparent">
        <style:background-image/>
      </style:paragraph-properties>
      <style:text-properties style:text-underline-style="none"/>
    </style:style>
    <style:style style:name="P21" style:family="paragraph" style:parent-style-name="cc_5f_subsection_5f_indent">
      <style:paragraph-properties fo:background-color="transparent">
        <style:background-image/>
      </style:paragraph-properties>
    </style:style>
    <style:style style:name="P22" style:family="paragraph" style:parent-style-name="cc_5f_paragraph">
      <style:paragraph-properties fo:background-color="transparent">
        <style:background-image/>
      </style:paragraph-properties>
    </style:style>
    <style:style style:name="P23" style:family="paragraph" style:parent-style-name="cc_5f_paragraph">
      <style:paragraph-properties fo:background-color="transparent">
        <style:background-image/>
      </style:paragraph-properties>
      <style:text-properties style:text-underline-style="none"/>
    </style:style>
    <style:style style:name="P24" style:family="paragraph" style:parent-style-name="bd_5f_subdivision">
      <style:paragraph-properties fo:background-color="transparent">
        <style:background-image/>
      </style:paragraph-properties>
    </style:style>
    <style:style style:name="P25" style:family="paragraph" style:parent-style-name="cc_5f_section">
      <style:paragraph-properties fo:background-color="transparent">
        <style:background-image/>
      </style:paragraph-properties>
    </style:style>
    <style:style style:name="P26" style:family="paragraph" style:parent-style-name="cc_5f_section">
      <style:paragraph-properties fo:background-color="transparent">
        <style:background-image/>
      </style:paragraph-properties>
      <style:text-properties style:text-underline-style="none"/>
    </style:style>
    <style:style style:name="P27" style:family="paragraph" style:parent-style-name="cc_5f_subsection">
      <style:paragraph-properties fo:background-color="transparent">
        <style:background-image/>
      </style:paragraph-properties>
    </style:style>
    <style:style style:name="P28" style:family="paragraph" style:parent-style-name="cc_5f_subsection">
      <style:paragraph-properties fo:background-color="transparent">
        <style:background-image/>
      </style:paragraph-properties>
      <style:text-properties style:text-underline-style="none"/>
    </style:style>
    <style:style style:name="P29" style:family="paragraph" style:parent-style-name="bd_5f_section">
      <style:text-properties style:text-underline-style="none" fo:font-weight="normal" style:font-weight-asian="normal" style:font-weight-complex="normal"/>
    </style:style>
    <style:style style:name="P30" style:family="paragraph"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31" style:family="paragraph" style:parent-style-name="bd_5f_section">
      <style:text-properties fo:font-weight="normal" style:font-weight-asian="normal" style:font-weight-complex="normal"/>
    </style:style>
    <style:style style:name="P32" style:family="paragraph" style:parent-style-name="bd_5f_section">
      <style:paragraph-properties fo:text-align="center" style:justify-single-word="false"/>
      <style:text-properties fo:font-weight="normal" style:font-weight-asian="normal" style:font-weight-complex="normal"/>
    </style:style>
    <style:style style:name="P33" style:family="paragraph" style:parent-style-name="bd_5f_section">
      <style:paragraph-properties>
        <style:tab-stops>
          <style:tab-stop style:position="0.7cm"/>
        </style:tab-stops>
      </style:paragraph-properties>
    </style:style>
    <style:style style:name="P34" style:family="paragraph" style:parent-style-name="bd_5f_header" style:master-page-name="First_20_Page">
      <style:paragraph-properties style:page-number="auto"/>
    </style:style>
    <style:style style:name="P3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T1" style:family="text">
      <style:text-properties style:text-line-through-style="solid"/>
    </style:style>
    <style:style style:name="T2" style:family="text">
      <style:text-properties style:text-line-through-style="solid" fo:font-weight="normal" style:font-weight-asian="normal" style:font-weight-complex="normal"/>
    </style:style>
    <style:style style:name="T3" style:family="text">
      <style:text-properties style:text-line-through-style="solid" style:text-underline-style="none"/>
    </style:style>
    <style:style style:name="T4" style:family="text">
      <style:text-properties style:text-line-through-style="solid" style:text-underline-style="none" fo:font-weight="bold" style:font-weight-asian="bold"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bold" style:font-weight-asian="normal" style:font-weight-complex="normal"/>
    </style:style>
    <style:style style:name="T16" style:family="text">
      <style:text-properties fo:font-weight="bold" style:font-weight-asian="bold" style:font-weight-complex="bold"/>
    </style:style>
    <style:style style:name="T17" style:family="text">
      <style:text-properties style:text-line-through-style="none"/>
    </style:style>
    <style:style style:name="T18" style:family="text">
      <style:text-properties style:text-line-through-style="none" style:text-underline-style="none"/>
    </style:style>
    <style:style style:name="T19" style:family="text">
      <style:text-properties style:font-weight-asian="normal" style:font-weight-complex="normal"/>
    </style:style>
    <style:style style:name="T20" style:family="text">
      <style:text-properties style:font-name="Arial1" fo:font-size="11pt" style:font-size-asian="10.5pt"/>
    </style:style>
    <style:style style:name="T21"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70" text:name="T_MEASURE_S_LCNUMBER"/>
        <text:user-field-decl office:value-type="string" office:string-value="03000" text:name="T_MEASURE_S_VERSION"/>
        <text:user-field-decl office:value-type="string" office:string-value="Prepared by the Legislative Council staff for Senator Wanzek"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February 24, 2025" text:name="T_MEASURE_S_PREPAREADOPTDATE"/>
        <text:user-field-decl office:value-type="string" office:string-value="2024/12/24 00:00:00" text:name="T_MEASURE_DT_DATECREATED"/>
        <text:user-field-decl office:value-type="string" office:string-value="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R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003"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amend&quot;,&quot;type&quot;:&quot;centurycode&quot;,&quot;citation&quot;:&quot;6-09-53-2&quot;},&quot;sec:15&quot;:{&quot;action&quot;:&quot;amend&quot;,&quot;type&quot;:&quot;centurycode&quot;,&quot;citation&quot;:&quot;15-10-48-1-c&quot;},&quot;sec:16&quot;:{&quot;action&quot;:&quot;amend&quot;,&quot;type&quot;:&quot;centurycode&quot;,&quot;citation&quot;:&quot;15-10-48.2-1-c&quot;},&quot;sec:17&quot;:{&quot;action&quot;:&quot;amend&quot;,&quot;type&quot;:&quot;centurycode&quot;,&quot;citation&quot;:&quot;15-10-49-1-a&quot;},&quot;sec:18&quot;:{&quot;action&quot;:&quot;amend&quot;,&quot;type&quot;:&quot;centurycode&quot;,&quot;citation&quot;:&quot;15-10-49-1-c&quot;},&quot;sec:19&quot;:{&quot;action&quot;:&quot;amend&quot;,&quot;type&quot;:&quot;centurycode&quot;,&quot;citation&quot;:&quot;15-10-75-1&quot;},&quot;sec:20&quot;:{&quot;action&quot;:&quot;amend&quot;,&quot;type&quot;:&quot;centurycode&quot;,&quot;citation&quot;:&quot;15-18.2-02-1-h-3&quot;},&quot;sec:21&quot;:{&quot;action&quot;:&quot;amend&quot;,&quot;type&quot;:&quot;centurycode&quot;,&quot;citation&quot;:&quot;15-18.2-03-2&quot;},&quot;sec:22&quot;:{&quot;action&quot;:&quot;amend&quot;,&quot;type&quot;:&quot;centurycode&quot;,&quot;citation&quot;:&quot;15-18.2-05-1&quot;},&quot;sec:23&quot;:{&quot;action&quot;:&quot;amend&quot;,&quot;type&quot;:&quot;centurycode&quot;,&quot;citation&quot;:&quot;15-54.1-02&quot;},&quot;sec:24&quot;:{&quot;action&quot;:&quot;amend&quot;,&quot;type&quot;:&quot;centurycode&quot;,&quot;citation&quot;:&quot;15-54.1-04&quot;},&quot;sec:25&quot;:{&quot;action&quot;:&quot;amend&quot;,&quot;type&quot;:&quot;centurycode&quot;,&quot;citation&quot;:&quot;15-62.4-01-1&quot;},&quot;sec:26&quot;:{&quot;action&quot;:&quot;amend&quot;,&quot;type&quot;:&quot;centurycode&quot;,&quot;citation&quot;:&quot;54-44.1-11&quot;},&quot;sec:27&quot;:{&quot;action&quot;:&quot;&quot;},&quot;sec:28&quot;:{&quot;action&quot;:&quot;&quot;},&quot;sec:29&quot;:{&quot;action&quot;:&quot;&quot;},&quot;sec:30&quot;:{&quot;action&quot;:&quot;&quot;},&quot;sec:31&quot;:{&quot;action&quot;:&quot;&quot;},&quot;sec:32&quot;:{&quot;action&quot;:&quot;&quot;},&quot;sec:33&quot;:{&quot;action&quot;:&quot;&quot;},&quot;sec:34&quot;:{&quot;action&quot;:&quot;&quot;},&quot;sec:35&quot;:{&quot;action&quot;:&quot;&quot;},&quot;sec:36&quot;:{&quot;action&quot;:&quot;&quot;},&quot;sec:37&quot;:{&quot;action&quot;:&quot;&quot;},&quot;sec:38&quot;:{&quot;action&quot;:&quot;&quot;},&quot;sec:39&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s a and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COND ENGROSSMENT" text:name="T_MEASURE_S_ENGROSSMENTLEVEL"/>
        <text:user-field-decl office:value-type="string" office:string-value="Committee" text:name="T_MEASURE_S_PRIMARYTYPE"/>
      </text:user-field-decls>
      <text:section text:style-name="Sect1" text:name="Header">
        <text:p text:style-name="P34"><text:user-field-get text:name="T_MEASURE_S_LCNUMBER">25.017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s a and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text:p>
      </text:section>
      <text:section text:style-name="Sect2" text:name="EnactingClause">
        <text:p text:style-name="bd_5f_enacting_5f_clause"><text:soft-page-break/>BE IT ENACTED BY THE LEGISLATIVE ASSEMBLY OF NORTH DAKOTA:</text:p>
      </text:section>
      <text:section text:style-name="Sect2" text:name="Body">
        <text:p text:style-name="bd_5f_section"><text:tab/><text:span text:style-name="bd_5f_section_5f_name">SECTION 1.</text:span> <text:span text:style-name="bd_5f_section_5f_name">APPROPRIATION. </text:span><text:span text:style-name="T14">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ext:span><text:span text:style-name="T14">the supervision of the board for the purpose of defraying the expenses of the state board of </text:span><text:span text:style-name="T14">higher education and the entities and institutions under the supervision of the board, for the biennium beginning July 1, 2025, and ending June 30, 2027, as follows:</text:span></text:p>
        <text:p text:style-name="P31"><text:tab/>Subdivision 1.</text:p>
        <text:p text:style-name="P32">NORTH DAKOTA UNIVERSITY SYSTEM</text:p>
        <text:p text:style-name="P4"><text:span text:style-name="bd_5f_section_5f_name"><text:span text:style-name="T7"><text:tab/><text:tab/></text:span></text:span><text:span text:style-name="T6">Adjustments or<text:tab/><text:line-break/><text:tab/></text:span><text:span text:style-name="T12">Base Level</text:span><text:span text:style-name="T6"><text:tab/></text:span><text:span text:style-name="T12">Enhancements</text:span><text:span text:style-name="T6"><text:tab/></text:span><text:span text:style-name="T12">Appropriation</text:span><text:span text:style-name="T6"><text:line-break/>Capital assets - bond payments<text:tab/>$11,197,896<text:tab/>($936,521)<text:tab/>$10,261,375<text:line-break/>Competitive research programs<text:tab/>5,685,750<text:tab/>0<text:tab/>5,685,750<text:line-break/>System governance<text:tab/>10,569,162<text:tab/>2,274,325<text:tab/>12,843,487<text:line-break/>Core technology services<text:tab/>71,988,917<text:tab/>5,144,536<text:tab/>77,133,453<text:line-break/>Student financial assistance grants<text:tab/>29,917,306<text:tab/>2,000,000<text:tab/>31,917,306<text:line-break/>Professional student exchange program<text:tab/>3,699,342<text:tab/>1,500,000<text:tab/>5,199,342<text:line-break/>Academic and CTE scholarships<text:tab/>17,216,749<text:tab/>0<text:tab/>17,216,749<text:line-break/>Scholars program<text:tab/>1,807,115<text:tab/>0<text:tab/>1,807,115<text:line-break/>Native American scholarship<text:tab/>1,000,000<text:tab/>0<text:tab/>1,000,000<text:line-break/>Tribally controlled community<text:tab/>1,400,000<text:tab/>200,000<text:tab/>1,600,000<text:line-break/>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text:span><text:span text:style-name="T6">Nursing education consortium<text:tab/>1,356,000<text:tab/>1,100,000<text:tab/>2,456,000<text:line-break/></text:span><text:span text:style-name="T6">NASA EPSCoR<text:tab/>342,000<text:tab/>0<text:tab/>342,000<text:line-break/>Education challenge fund<text:tab/>0<text:tab/>25,000,000<text:tab/>25,000,000<text:line-break/>Dakota digital academy<text:tab/>0<text:tab/>450,000<text:tab/>450,000<text:line-break/></text:span><text:soft-page-break/><text:span text:style-name="T6">Workforce education innovation grants<text:tab/>0<text:tab/>12,000,000<text:tab/>12,000,000<text:line-break/>Dual‑credit tuition scholarship<text:tab/></text:span><text:span text:style-name="T12">1,500,000</text:span><text:span text:style-name="T6"><text:tab/></text:span><text:span text:style-name="T12">0</text:span><text:span text:style-name="T6"><text:tab/></text:span><text:span text:style-name="T12">1,500,000</text:span><text:span text:style-name="T6"><text:line-break/>Total all funds<text:tab/>$159,479,512<text:tab/>$48,732,340<text:tab/>$208,211,852<text:line-break/>Less other funds<text:tab/></text:span><text:span text:style-name="T12">26,260,897</text:span><text:span text:style-name="T6"><text:tab/></text:span><text:span text:style-name="T12">39,125,852</text:span><text:span text:style-name="T6"><text:tab/></text:span><text:span text:style-name="T12">65,386,749</text:span><text:span text:style-name="T6"><text:line-break/>Total general fund<text:tab/>$133,218,615<text:tab/>$9,606,488<text:tab/>$142,825,103<text:line-break/>Full‑time equivalent positions<text:tab/>162.83<text:tab/>6.00<text:tab/>168.83</text:span></text:p>
        <text:p text:style-name="P29"><text:tab/>Subdivision 2.</text:p>
        <text:p text:style-name="P3">BISMARCK STATE COLLEGE</text:p>
        <text:p text:style-name="P2"><text:tab/><text:tab/>Adjustments or<text:tab/><text:line-break/><text:tab/><text:span text:style-name="T11">Base Level</text:span><text:tab/><text:span text:style-name="T11">Enhancements</text:span><text:tab/><text:span text:style-name="T11">Appropriation</text:span><text:line-break/>Operations<text:tab/>$110,026,302<text:tab/>$5,165,031<text:tab/>$115,191,333<text:line-break/>Capital assets<text:tab/><text:span text:style-name="T11">1,922,561</text:span><text:tab/><text:span text:style-name="T11">1,400,000</text:span><text:tab/><text:span text:style-name="T11">3,322,561</text:span><text:line-break/>Total all funds<text:tab/>$111,948,863<text:tab/>$6,565,031<text:tab/>$118,513,894<text:line-break/>Less other funds<text:tab/><text:span text:style-name="T11">74,566,953</text:span><text:tab/><text:span text:style-name="T11">4,451,570</text:span><text:tab/><text:span text:style-name="T11">79,018,523</text:span><text:line-break/>Total general fund<text:tab/>$37,381,910<text:tab/>$2,113,461<text:tab/>$39,495,371<text:line-break/>Full‑time equivalent positions<text:tab/>335.33<text:tab/>2.92<text:tab/>338.25</text:p>
        <text:p text:style-name="P29"><text:tab/>Subdivision 3.</text:p>
        <text:p text:style-name="P30">LAKE REGION STATE COLLEGE</text:p>
        <text:p text:style-name="P2"><text:tab/><text:tab/>Adjustments or<text:tab/><text:line-break/><text:tab/><text:span text:style-name="T11">Base Level</text:span><text:tab/><text:span text:style-name="T11">Enhancements</text:span><text:tab/><text:span text:style-name="T11">Appropriation</text:span><text:line-break/>Operations<text:tab/>$41,913,733<text:tab/>$1,472,757<text:tab/>$43,386,490<text:line-break/>Capital assets<text:tab/><text:span text:style-name="T11">362,667</text:span><text:tab/><text:span text:style-name="T11">0</text:span><text:tab/><text:span text:style-name="T11">362,667</text:span><text:line-break/>Total all funds<text:tab/>$42,276,400<text:tab/>$1,472,757<text:tab/>$43,749,157<text:line-break/>Less other funds<text:tab/><text:span text:style-name="T11">26,601,597</text:span><text:tab/><text:span text:style-name="T11">931,171</text:span><text:tab/><text:span text:style-name="T11">27,532,768</text:span><text:line-break/>Total general fund<text:tab/>$15,674,803<text:tab/>$541,586<text:tab/>$16,216,389<text:line-break/>Full‑time equivalent positions<text:tab/>120.59<text:tab/>(5.44)<text:tab/>115.15</text:p>
        <text:p text:style-name="P29"><text:tab/>Subdivision 4.</text:p>
        <text:p text:style-name="P30">WILLISTON STATE COLLEGE</text:p>
        <text:p text:style-name="P2"><text:tab/><text:tab/>Adjustments or<text:tab/><text:line-break/><text:tab/><text:span text:style-name="T11">Base Level</text:span><text:tab/><text:span text:style-name="T11">Enhancements</text:span><text:tab/><text:span text:style-name="T11">Appropriation</text:span><text:line-break/>Operations<text:tab/>$37,378,349<text:tab/>$933,802<text:tab/>$38,312,151<text:line-break/><text:soft-page-break/>Capital assets<text:tab/><text:span text:style-name="T11">1,261,968</text:span><text:tab/><text:span text:style-name="T11">0</text:span><text:tab/><text:span text:style-name="T11">1,261,968</text:span><text:line-break/>Total all funds<text:tab/>$38,640,317<text:tab/>$933,802<text:tab/>$39,574,119<text:line-break/>Less other funds<text:tab/><text:span text:style-name="T11">25,154,992</text:span><text:tab/><text:span text:style-name="T11">796,812</text:span><text:tab/><text:span text:style-name="T11">25,951,804</text:span><text:line-break/>Total general fund<text:tab/>$13,485,325<text:tab/>$136,990<text:tab/>$13,622,315<text:line-break/>Full‑time equivalent positions<text:tab/>102.83<text:tab/>(3.09)<text:tab/>99.74</text:p>
        <text:p text:style-name="P29"><text:tab/>Subdivision 5.</text:p>
        <text:p text:style-name="P30">UNIVERSITY OF NORTH DAKOTA</text:p>
        <text:p text:style-name="P2"><text:tab/><text:tab/>Adjustments or<text:tab/><text:line-break/><text:tab/><text:span text:style-name="T11">Base Level</text:span><text:tab/><text:span text:style-name="T11">Enhancements</text:span><text:tab/><text:span text:style-name="T11">Appropriation</text:span><text:line-break/>Operations<text:tab/>$967,725,670<text:tab/>$51,533,197<text:tab/>$1,019,258,867<text:line-break/>Capital assets<text:tab/>4,411,566<text:tab/>79,500,000<text:tab/>83,911,566<text:line-break/>Research network<text:tab/><text:span text:style-name="T11">2,500,000</text:span><text:tab/><text:span text:style-name="T11">1,000,000</text:span><text:tab/><text:span text:style-name="T11">3,500,000</text:span><text:line-break/>Total all funds<text:tab/>$974,637,236<text:tab/>$132,033,197<text:tab/>$1,106,670,433<text:line-break/>Less other funds<text:tab/><text:span text:style-name="T11">790,481,856</text:span><text:tab/><text:span text:style-name="T11">120,626,346</text:span><text:tab/><text:span text:style-name="T11">911,108,202</text:span><text:line-break/>Total general fund<text:tab/>$184,155,380<text:tab/>$11,406,851<text:tab/>$195,562,231<text:line-break/>Full‑time equivalent positions<text:tab/>2,060.56<text:tab/>131.39<text:tab/>2,191.95</text:p>
        <text:p text:style-name="P29"><text:tab/>Subdivision 6.</text:p>
        <text:p text:style-name="P30">UNIVERSITY OF NORTH DAKOTA SCHOOL OF MEDICINE AND HEALTH SCIENCES</text:p>
        <text:p text:style-name="P2"><text:tab/><text:tab/>Adjustments or<text:tab/><text:line-break/><text:tab/><text:span text:style-name="T11">Base Level</text:span><text:tab/><text:span text:style-name="T11">Enhancements</text:span><text:tab/><text:span text:style-name="T11">Appropriation</text:span><text:line-break/>Operations<text:tab/>$240,396,968<text:tab/>$18,590,513<text:tab/>$258,987,481<text:line-break/>Healthcare workforce initiative<text:tab/><text:span text:style-name="T11">10,676,150</text:span><text:tab/><text:span text:style-name="T11">0</text:span><text:tab/><text:span text:style-name="T11">10,676,150</text:span><text:line-break/>Total all funds<text:tab/>$251,073,118<text:tab/>$18,590,513<text:tab/>$269,663,631<text:line-break/>Less other funds<text:tab/><text:span text:style-name="T11">168,241,842</text:span><text:tab/><text:span text:style-name="T11">5,776,474</text:span><text:tab/><text:span text:style-name="T11">174,018,316</text:span><text:line-break/>Total general fund<text:tab/>$82,831,276<text:tab/>$12,814,039<text:tab/>$95,645,315<text:line-break/>Full‑time equivalent positions<text:tab/>488.83<text:tab/>40.23<text:tab/>529.06</text:p>
        <text:p text:style-name="P29"><text:tab/>Subdivision 7.</text:p>
        <text:p text:style-name="P30">NORTH DAKOTA STATE UNIVERSITY</text:p>
        <text:p text:style-name="P2"><text:tab/><text:tab/>Adjustments or<text:tab/><text:line-break/><text:tab/><text:span text:style-name="T11">Base Level</text:span><text:tab/><text:span text:style-name="T11">Enhancements</text:span><text:tab/><text:span text:style-name="T11">Appropriation</text:span><text:line-break/>Operations<text:tab/>$807,365,091<text:tab/>$44,700,943<text:tab/>$852,066,034<text:line-break/><text:soft-page-break/>Capital assets<text:tab/>7,799,104<text:tab/>125,000,000<text:tab/>132,799,104<text:line-break/>Research network<text:tab/><text:span text:style-name="T11">2,500,000</text:span><text:tab/><text:span text:style-name="T11">1,000,000</text:span><text:tab/><text:span text:style-name="T11">3,500,000</text:span><text:line-break/>Total all funds<text:tab/>$817,664,195<text:tab/>$170,700,943<text:tab/>$988,365,138<text:line-break/>Less other funds<text:tab/><text:span text:style-name="T11">653,917,430</text:span><text:tab/><text:span text:style-name="T11">159,772,791</text:span><text:tab/><text:span text:style-name="T11">813,690,221</text:span><text:line-break/>Total general fund<text:tab/>$163,746,765<text:tab/>$10,928,152<text:tab/>$174,674,917<text:line-break/>Full‑time equivalent positions<text:tab/>1,867.50<text:tab/>(61.54)<text:tab/>1,805.96</text:p>
        <text:p text:style-name="P29"><text:tab/>Subdivision 8.</text:p>
        <text:p text:style-name="P30">NORTH DAKOTA STATE COLLEGE OF SCIENCE</text:p>
        <text:p text:style-name="P2"><text:tab/><text:tab/>Adjustments or<text:tab/><text:line-break/><text:tab/><text:span text:style-name="T11">Base Level</text:span><text:tab/><text:span text:style-name="T11">Enhancements</text:span><text:tab/><text:span text:style-name="T11">Appropriation</text:span><text:line-break/>Operations<text:tab/>$102,490,255<text:tab/>$6,921,477<text:tab/>$109,411,732<text:line-break/>Capital assets<text:tab/><text:span text:style-name="T11">1,012,379</text:span><text:tab/><text:span text:style-name="T11">0</text:span><text:tab/><text:span text:style-name="T11">1,012,379</text:span><text:line-break/>Total all funds<text:tab/>$103,502,634<text:tab/>$6,921,477<text:tab/>$110,424,111<text:line-break/>Less other funds<text:tab/><text:span text:style-name="T11">63,645,097</text:span><text:tab/><text:span text:style-name="T11">2,273,578</text:span><text:tab/><text:span text:style-name="T11">65,918,675</text:span><text:line-break/>Total general fund<text:tab/>$39,857,537<text:tab/>$4,647,899<text:tab/>$44,505,436<text:line-break/>Full‑time equivalent positions<text:tab/>313.95<text:tab/>12.59<text:tab/>326.54</text:p>
        <text:p text:style-name="P29"><text:tab/>Subdivision 9.</text:p>
        <text:p text:style-name="P30">DICKINSON STATE UNIVERSITY</text:p>
        <text:p text:style-name="P2"><text:tab/><text:tab/>Adjustments or<text:tab/><text:line-break/><text:tab/><text:span text:style-name="T11">Base Level</text:span><text:tab/><text:span text:style-name="T11">Enhancements</text:span><text:tab/><text:span text:style-name="T11">Appropriation</text:span><text:line-break/>Operations<text:tab/>$56,728,746<text:tab/>$3,370,815<text:tab/>$60,099,561<text:line-break/>Capital assets<text:tab/><text:span text:style-name="T11">409,078</text:span><text:tab/><text:span text:style-name="T11">12,500,000</text:span><text:tab/><text:span text:style-name="T11">12,909,078</text:span><text:line-break/>Total all funds<text:tab/>$57,137,824<text:tab/>$15,870,815<text:tab/>$73,008,639<text:line-break/>Less other funds<text:tab/><text:span text:style-name="T11">32,697,829</text:span><text:tab/><text:span text:style-name="T11">13,758,716</text:span><text:tab/><text:span text:style-name="T11">46,456,545</text:span><text:line-break/>Total general fund<text:tab/>$24,439,995<text:tab/>$2,112,099<text:tab/>$26,552,094<text:line-break/>Full‑time equivalent positions<text:tab/>178.00<text:tab/>(7.20)<text:tab/>170.80</text:p>
        <text:p text:style-name="P29"><text:tab/>Subdivision 10.</text:p>
        <text:p text:style-name="P30">MAYVILLE STATE UNIVERSITY</text:p>
        <text:p text:style-name="P2"><text:tab/><text:tab/>Adjustments or<text:tab/><text:line-break/><text:tab/><text:span text:style-name="T11">Base Level</text:span><text:tab/><text:span text:style-name="T11">Enhancements</text:span><text:tab/><text:span text:style-name="T11">Appropriation</text:span><text:line-break/>Operations<text:tab/>$56,295,375<text:tab/>$2,299,716<text:tab/>$58,595,091<text:line-break/><text:soft-page-break/>Capital assets<text:tab/><text:span text:style-name="T11">358,992</text:span><text:tab/><text:span text:style-name="T11">34,924,814</text:span><text:tab/><text:span text:style-name="T11">35,283,806</text:span><text:line-break/>Total all funds<text:tab/>$56,654,367<text:tab/>$37,224,530<text:tab/>$93,878,897<text:line-break/>Less other funds<text:tab/><text:span text:style-name="T11">34,375,971</text:span><text:tab/><text:span text:style-name="T11">36,760,335</text:span><text:tab/><text:span text:style-name="T11">71,136,306</text:span><text:line-break/>Total general fund<text:tab/>$22,278,396<text:tab/>$464,195<text:tab/>$22,742,591<text:line-break/>Full‑time equivalent positions<text:tab/>226.92<text:tab/>0.00<text:tab/>226.92</text:p>
        <text:p text:style-name="P29"><text:tab/>Subdivision 11.</text:p>
        <text:p text:style-name="P30">MINOT STATE UNIVERSITY</text:p>
        <text:p text:style-name="P2"><text:tab/><text:tab/>Adjustments or<text:tab/><text:line-break/><text:tab/><text:span text:style-name="T11">Base Level</text:span><text:tab/><text:span text:style-name="T11">Enhancements</text:span><text:tab/><text:span text:style-name="T11">Appropriation</text:span><text:line-break/>Operations<text:tab/>$116,510,048<text:tab/>$4,701,181<text:tab/>$121,211,229<text:line-break/>Capital assets<text:tab/><text:span text:style-name="T11">1,099,620</text:span><text:tab/><text:span text:style-name="T11">11,232,000</text:span><text:tab/><text:span text:style-name="T11">12,331,620</text:span><text:line-break/>Total all funds<text:tab/>$117,609,668<text:tab/>$15,933,181<text:tab/>$133,542,849<text:line-break/>Less other funds<text:tab/><text:span text:style-name="T11">68,644,425</text:span><text:tab/><text:span text:style-name="T11">14,839,213</text:span><text:tab/><text:span text:style-name="T11">83,483,638</text:span><text:line-break/>Total general fund<text:tab/>$48,965,243<text:tab/>$1,093,968<text:tab/>$50,059,211<text:line-break/>Full‑time equivalent positions<text:tab/>423.63<text:tab/>(2.47)<text:tab/>421.16</text:p>
        <text:p text:style-name="P29"><text:tab/>Subdivision 12.</text:p>
        <text:p text:style-name="P30">VALLEY CITY STATE UNIVERSITY</text:p>
        <text:p text:style-name="P2"><text:tab/><text:tab/>Adjustments or<text:tab/><text:line-break/><text:tab/><text:span text:style-name="T11">Base Level</text:span><text:tab/><text:span text:style-name="T11">Enhancements</text:span><text:tab/><text:span text:style-name="T11">Appropriation</text:span><text:line-break/>Operations<text:tab/>$56,008,906<text:tab/>$1,499,518<text:tab/>$57,508,424<text:line-break/>Capital assets<text:tab/><text:span text:style-name="T11">455,823</text:span><text:tab/><text:span text:style-name="T11">0</text:span><text:tab/><text:span text:style-name="T11">455,823</text:span><text:line-break/>Total all funds<text:tab/>$56,464,729<text:tab/>$1,499,518<text:tab/>$57,964,247<text:line-break/>Less other funds<text:tab/><text:span text:style-name="T11">28,111,916</text:span><text:tab/><text:span text:style-name="T11">1,421,115</text:span><text:tab/><text:span text:style-name="T11">29,533,031</text:span><text:line-break/>Total general fund<text:tab/>$28,352,813<text:tab/>$78,403<text:tab/>$28,431,216<text:line-break/>Full‑time equivalent positions<text:tab/>211.94<text:tab/>5.50<text:tab/>217.44</text:p>
        <text:p text:style-name="P29"><text:tab/>Subdivision 13.</text:p>
        <text:p text:style-name="P30">DAKOTA COLLEGE AT BOTTINEAU</text:p>
        <text:p text:style-name="P2"><text:tab/><text:tab/>Adjustments or<text:tab/><text:line-break/><text:tab/><text:span text:style-name="T11">Base Level</text:span><text:tab/><text:span text:style-name="T11">Enhancements</text:span><text:tab/><text:span text:style-name="T11">Appropriation</text:span><text:line-break/>Operations<text:tab/>$26,229,141<text:tab/>$1,249,697<text:tab/>$27,478,838<text:line-break/>Capital assets<text:tab/><text:span text:style-name="T11">114,007</text:span><text:tab/><text:span text:style-name="T11">0</text:span><text:tab/><text:span text:style-name="T11">114,007</text:span><text:line-break/><text:soft-page-break/>Total all funds<text:tab/>$26,343,148<text:tab/>$1,249,697<text:tab/>$27,592,845<text:line-break/>Less other funds<text:tab/><text:span text:style-name="T11">14,900,270</text:span><text:tab/><text:span text:style-name="T11">555,764</text:span><text:tab/><text:span text:style-name="T11">15,456,034</text:span><text:line-break/>Total general fund<text:tab/>$11,442,878<text:tab/>$693,933<text:tab/>$12,136,811<text:line-break/>Full‑time equivalent positions<text:tab/>84.00<text:tab/>3.85<text:tab/>87.85</text:p>
        <text:p text:style-name="P29"><text:tab/>Subdivision 14.</text:p>
        <text:p text:style-name="P30">NORTH DAKOTA FOREST SERVICE</text:p>
        <text:p text:style-name="P2"><text:tab/><text:tab/>Adjustments or<text:tab/><text:line-break/><text:tab/><text:span text:style-name="T11">Base Level</text:span><text:tab/><text:span text:style-name="T11">Enhancements</text:span><text:tab/><text:span text:style-name="T11">Appropriation</text:span><text:line-break/>Operations<text:tab/>$24,874,803<text:tab/>$1,592,413<text:tab/>$26,467,216<text:line-break/>Capital assets<text:tab/><text:span text:style-name="T11">118,728</text:span><text:tab/><text:span text:style-name="T11">0</text:span><text:tab/><text:span text:style-name="T11">118,728</text:span><text:line-break/>Total all funds<text:tab/>$24,993,531<text:tab/>$1,592,413<text:tab/>$26,585,944<text:line-break/>Less other funds<text:tab/><text:span text:style-name="T11">19,141,941</text:span><text:tab/><text:span text:style-name="T11">1,049,079</text:span><text:tab/><text:span text:style-name="T11">20,191,020</text:span><text:line-break/>Total general fund<text:tab/>$5,851,590<text:tab/>$543,334<text:tab/>$6,394,924<text:line-break/>Full‑time equivalent positions<text:tab/>29.00<text:tab/>5.00<text:tab/>34.00</text:p>
        <text:p text:style-name="P29"><text:tab/>Subdivision 15.</text:p>
        <text:p text:style-name="P30">TOTAL - SECTION 1</text:p>
        <text:p text:style-name="P2"><text:tab/><text:tab/>Adjustments or<text:tab/><text:line-break/><text:tab/><text:span text:style-name="T11">Base Level</text:span><text:tab/><text:span text:style-name="T11">Enhancements</text:span><text:tab/><text:span text:style-name="T11">Appropriation</text:span><text:line-break/>Grand total all funds<text:tab/>$2,838,425,542<text:tab/>$459,320,214<text:tab/>$3,297,745,756<text:line-break/>Grand total other funds<text:tab/><text:span text:style-name="T11">2,026,743,016</text:span><text:tab/><text:span text:style-name="T11">402,138,816</text:span><text:tab/><text:span text:style-name="T11">2,428,881,832</text:span><text:line-break/>Grand total general fund<text:tab/>$811,682,526<text:tab/>$57,181,398<text:tab/>$868,863,924</text:p>
        <text:p text:style-name="P5"><text:span text:style-name="bd_5f_section_5f_name"><text:span text:style-name="T9"><text:tab/>SECTION 2.</text:span></text:span><text:span text:style-name="T6"> </text:span><text:span text:style-name="T8">ONE‑TIME FUNDING - EFFECT ON BASE BUDGET - REPORT TO THE SEVENTIETH LEGISLATIVE ASSEMBLY.</text:span><text:span text:style-name="T6"> The following amounts reflect the one‑time funding items included in the appropriation in section 1 of this Act which are not included in the entity's </text:span><text:span text:style-name="T6">base budget for the 2027‑29 biennium and which the entity shall report to the appropriations </text:span><text:span text:style-name="T6">committees of the seventieth legislative assembly regarding the use of this funding:</text:span></text:p>
        <text:p text:style-name="P6"><text:span text:style-name="T12">One‑Time Funding Description</text:span><text:span text:style-name="T6"><text:tab/></text:span><text:span text:style-name="T12">General Fund</text:span><text:span text:style-name="T6"><text:tab/></text:span><text:span text:style-name="T12">Other Funds</text:span><text:span text:style-name="T6"><text:tab/></text:span><text:span text:style-name="T12">Total Funds</text:span><text:span text:style-name="T6"><text:line-break/>Capital projects - general fund<text:tab/>$0<text:tab/>$63,772,000<text:tab/>$63,772,000<text:line-break/>Capital projects - strategic investment<text:tab/>0<text:tab/>34,924,814<text:tab/>34,924,814<text:line-break/> <text:s text:c="2"/>and improvements fund<text:line-break/>Capital projects - other funds<text:tab/>0<text:tab/>165,860,000<text:tab/>165,860,000<text:line-break/></text:span><text:soft-page-break/><text:span text:style-name="T6">University of North Dakota national<text:tab/>0<text:tab/>12,000,000<text:tab/>12,000,000<text:line-break/> <text:s text:c="2"/>security crossroads<text:line-break/>High performance computing<text:tab/>2,000,000<text:tab/>0<text:tab/>2,000,000<text:line-break/>North Dakota state university new<text:tab/>0<text:tab/>12,000,000<text:tab/>12,000,000<text:line-break/> <text:s text:c="2"/>horizon programming<text:line-break/>Minot state university advancing students<text:tab/>500,000<text:tab/>0<text:tab/>500,000<text:line-break/> <text:s text:c="2"/>toward education and employment<text:line-break/>Dual‑credit scholarships<text:tab/>0<text:tab/>1,500,000<text:tab/>1,500,000<text:line-break/>Professional student exchange program<text:tab/>1,500,000<text:tab/>0<text:tab/>1,500,000<text:line-break/>Challenge grants<text:tab/>0<text:tab/>25,000,000<text:tab/>25,000,000<text:line-break/>Dakota digital academy<text:tab/>450,000<text:tab/>0<text:tab/>450,000<text:line-break/>Nursing education consortium<text:tab/>0<text:tab/>1,100,000<text:tab/>1,100,000<text:line-break/>Financial aid system enhancements<text:tab/>25,000<text:tab/>0<text:tab/>25,000<text:line-break/>Workforce education innovation grants<text:tab/>0<text:tab/>12,000,000<text:tab/>12,000,000<text:line-break/>Forest service emerald ash borer mitigation<text:tab/></text:span><text:span text:style-name="T12">0</text:span><text:span text:style-name="T6"><text:tab/></text:span><text:span text:style-name="T12">950,000</text:span><text:span text:style-name="T6"><text:tab/></text:span><text:span text:style-name="T12">950,000</text:span><text:span text:style-name="T6"><text:line-break/>Total<text:tab/>$4,475,000<text:tab/>$329,106,814<text:tab/>$333,581,814</text:span></text:p>
        <text:p text:style-name="P33"><text:span text:style-name="bd_5f_section_5f_name"><text:span text:style-name="T9"><text:tab/>SECTION 3.</text:span></text:span><text:span text:style-name="T8"> </text:span><text:span text:style-name="T16">ADDITIONAL FEDERAL, PRIVATE, AND OTHER FUNDS - APPROPRIATION.</text:span> All funds, in addition to those appropriated in section 1 of this Act, from 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33"><text:span text:style-name="bd_5f_section_5f_name"><text:tab/>SECTION 4.</text:span><text:span text:style-name="T16">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text:soft-page-break/>project. The university of North Dakota and North Dakota state university shall provide two dollars of matching funds from operations or other sources for each one dollar of extraordinary repairs funding used for a project.</text:p>
        <text:p text:style-name="P14"><text:span text:style-name="bd_5f_section_5f_name"><text:tab/>SECTION </text:span><text:span text:style-name="bd_5f_section_5f_name"><text:span text:style-name="T21">5.</text:span></text:span><text:span text:style-name="bd_5f_section_5f_name"> APPROPRIATION - STRATEGIC INVESTMENT AND IMPROVEMENTS FUND - NORTH DAKOTA UNIVERSITY SYSTEM OFFICE - EDUCATION CHALLENGE FUND - ONE‑TIME FUNDING. </text:span><text:span text:style-name="T14">There is appropriated out of any moneys in the general fund in the state treasury, not otherwise appropriated, the sum of $1,500,000, or so much of the sum as may be necessary, to the North Dakota university system office for the purpose of providing higher education challenge grants, for the biennium beginning July 1, 2025, and ending June 30, 2027. The funding in this section is considered a one‑time funding item.</text:span></text:p>
        <text:p text:style-name="P14"><text:span text:style-name="bd_5f_section_5f_name"><text:tab/>SECTION 6.</text:span> <text:span text:style-name="T16">OTHER FUNDS - STRATEGIC INVESTMENT AND IMPROVEMENTS FUND.</text:span> The grand total other funds line item in subdivision 15 of section 1 of this Act includes $161,746,814 from the strategic investment and improvements fund as follows:</text:p>
        <text:p text:style-name="P7">Challenge grants<text:tab/><text:tab/>$25,000,000<text:line-break/>Nursing education consortium<text:tab/><text:tab/>1,100,000<text:line-break/>Workforce education innovation grants<text:tab/><text:tab/>12,000,000<text:line-break/>Forest service emerald ash borer mitigation<text:tab/><text:tab/>950,000<text:line-break/>University of North Dakota science, technology, engineering, and<text:tab/><text:tab/>55,640,000<text:line-break/> <text:s text:c="2"/>mathematics building<text:line-break/>University of North Dakota national security crossroads<text:tab/><text:tab/>12,000,000<text:line-break/>North Dakota state university new horizon programming<text:tab/><text:tab/>12,000,000<text:line-break/>Mayville state university old main renovation<text:tab/><text:tab/><text:span text:style-name="T5">34,924,814<text:line-break/>Minot state university academic facilities projects<text:tab/><text:tab/></text:span><text:span text:style-name="T11">8,132,000</text:span><text:line-break/>Total strategic investment and improvements fund<text:tab/><text:tab/>$161,746,814</text:p>
        <text:p text:style-name="P14"><text:span text:style-name="bd_5f_section_5f_name"><text:tab/>SECTION 7.</text:span> <text:span text:style-name="T16">TRANSFER - NORTH DAKOTA UNIVERSITY SYSTEM OFFICE - BISMARCK STATE COLLEGE</text:span> Of the funding appropriated in the system governance and core technology services line items in subdivision 1 of section 1 of this Act, the state board of higher education shall transfer $500,000 to the operations line item in subdivision 2 of section 1 of this Act by August 1, 2025. The North Dakota university system office may not assess institutions under the control of the state board of higher education to recover the cost of this transfer.</text:p>
        <text:p text:style-name="P14"><text:soft-page-break/><text:span text:style-name="bd_5f_section_5f_name"><text:tab/>SECTION 8.</text:span> <text:span text:style-name="T16">TRANSFER - BANK OF NORTH DAKOTA PROFITS - STATE BOARD OF HIGHER EDUCATION SCHOLARSHIPS.</text:span> The industrial commission shall transfer to the North Dakota university system office a total of $1,500,000 from the current earnings and accumulated undivided profits of the Bank of North Dakota during the biennium beginning July 1, 2025, and ending June 30, 2027, as requested by the commissioner of higher education. The other funds line item in subdivision 1 of section 1 includes $1,500,000 for the North Dakota university system office for dual‑credit tuition scholarships.</text:p>
        <text:p text:style-name="P14"><text:span text:style-name="bd_5f_section_5f_name"><text:tab/>SECTION 9.</text:span> <text:span text:style-name="T16">APPROPRIATION - BANK OF NORTH DAKOTA - TRANSFER - STRATEGIC INVESTMENT AND IMPROVEMENTS FUND - ECONOMIC DIVERSIFICATION RESEARCH FUND. </text:span>The office of management and budget shall transfer $8,000,000 from the strategic investment and improvements fund to the economic diversification research fund, the sum of which is appropriated to the Bank of North Dakota for the purpose of providing grants to institutions under the control of the state board of higher eduction, for the biennium beginning July 1, 2025, and ending June 30, 2027, as requested by the commissioner of higher education.</text:p>
        <text:p text:style-name="P14"><text:span text:style-name="bd_5f_section_5f_name"><text:tab/>SECTION 10.</text:span> <text:span text:style-name="T16">TRANSFER - STRATEGIC INVESTMENT AND IMPROVEMENTS FUND - UNIVERSITY SYSTEM CAPITAL BUILDING FUND. </text:span>The office of management and budget shall transfer $31,500,000 from the strategic investment and improvements fund to the university system capital building fund during the biennium beginning July 1, 2025, and ending June 30, 2027, as requested by the commissioner of higher education. Funding transferred pursuant to this section is to be allocated to each institution as follows:</text:p>
        <text:p text:style-name="P6"><text:span text:style-name="T6"><text:tab/></text:span><text:span text:style-name="T12">Tier II</text:span><text:span text:style-name="T6"><text:tab/></text:span><text:span text:style-name="T12">Tier III</text:span><text:span text:style-name="T6"><text:tab/></text:span><text:span text:style-name="T12">Total</text:span><text:span text:style-name="T6"><text:line-break/></text:span><text:span text:style-name="T6">Bismarck state college<text:tab/>$770,505<text:tab/>$1,000,000<text:tab/>$1,770,505<text:line-break/></text:span><text:span text:style-name="T6">Lake Region state college<text:tab/>233,263<text:tab/>1,000,000<text:tab/>1,233,263<text:line-break/>Williston state college<text:tab/>322,154<text:tab/>1,000,000<text:tab/>1,322,154<text:line-break/>University of North Dakota<text:tab/>5,354,139<text:tab/>3,750,000<text:tab/>9,104,139<text:line-break/>North Dakota state university<text:tab/>4,695,895<text:tab/>3,750,000<text:tab/>8,445,895<text:line-break/>North Dakota state college of science<text:tab/>1,214,738<text:tab/>1,000,000<text:tab/>2,214,738<text:line-break/>Dickinson state university<text:tab/>516,884<text:tab/>1,000,000<text:tab/>1,516,884<text:line-break/>Mayville state university<text:tab/>332,070<text:tab/>1,000,000<text:tab/>1,332,070<text:line-break/>Minot state university<text:tab/>906,412<text:tab/>1,000,000<text:tab/>1,906,412<text:line-break/>Valley City state university<text:tab/>452,403<text:tab/>1,000,000<text:tab/>1,452,403<text:line-break/></text:span><text:soft-page-break/><text:span text:style-name="T6">Dakota college at Bottineau<text:tab/></text:span><text:span text:style-name="T12">201,537</text:span><text:span text:style-name="T6"><text:tab/></text:span><text:span text:style-name="T12">1,000,000</text:span><text:span text:style-name="T6"><text:tab/></text:span><text:span text:style-name="T12">1,201,537</text:span><text:span text:style-name="T6"><text:line-break/>Total<text:tab/>$15,000,000<text:tab/>$16,500,000<text:tab/>$31,500,000</text:span></text:p>
        <text:p text:style-name="P14"><text:span text:style-name="bd_5f_section_5f_name"><text:tab/>SECTION 11.</text:span> <text:span text:style-name="T16">CAPITAL BUILDING FUNDS - TIER II - USES. </text:span>The institutions listed may use funding from tier II of the respective institution's university system capital building fund allocation for the following projects authorized by the sixty‑ninth legislative assembly:</text:p>
        <text:p text:style-name="P8"><text:span text:style-name="bd_5f_section_5f_name"><text:span text:style-name="T6">Bismarck state college student housing<text:tab/>$1,400,000<text:line-break/>University of North Dakota science, technology, engineering, and<text:tab/>23,860,000<text:line-break/> <text:s text:c="2"/>mathematics building<text:line-break/></text:span></text:span><text:span text:style-name="bd_5f_section_5f_name"><text:span text:style-name="T6">North Dakota state university Van Es biosafety laboratory<text:tab/></text:span></text:span><text:span text:style-name="bd_5f_section_5f_name"><text:span text:style-name="T12">8,000,000</text:span></text:span><text:span text:style-name="bd_5f_section_5f_name"><text:span text:style-name="T6"><text:line-break/>Total<text:tab/>$33,260,000</text:span></text:span></text:p>
        <text:p text:style-name="P14"><text:span text:style-name="bd_5f_section_5f_name"><text:tab/>SECTION 12.</text:span> <text:span text:style-name="T16">CAMPUS CAPITAL PROJECTS - PROJECT MANAGEMENT.</text:span> 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assistance from the university system office for project management oversight of a capital project.</text:p>
        <text:p text:style-name="P14"><text:span text:style-name="bd_5f_section_5f_name"><text:tab/>SECTION 13.</text:span> <text:span text:style-name="T16">BOND ISSUANCE AUTHORIZATION - PURPOSES.</text:span> The state board of higher education, in accordance with chapter 15‑55, may arrange for the funding of projects authorized in this section, declared to be in the public interest, through the issuance of self‑liquidating, tax‑exempt evidences of indebtedness under chapter 15‑55, during the biennium beginning July 1, 2025,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are appropriated in section 1 of this Act for the following capital projects:</text:p>
        <text:p text:style-name="P8"><text:span text:style-name="bd_5f_section_5f_name"><text:span text:style-name="T6">North Dakota state university - university village<text:tab/>$54,000,000<text:line-break/>North Dakota state university - memorial union<text:tab/>50,000,000<text:line-break/>Dickinson state university - Woods hall, agriculture and technical education<text:tab/>12,500,000<text:line-break/> <text:s text:c="2"/>building, and rodeo arena projects<text:line-break/></text:span></text:span><text:soft-page-break/><text:span text:style-name="bd_5f_section_5f_name"><text:span text:style-name="T6">Minot state university - student center<text:tab/></text:span></text:span><text:span text:style-name="bd_5f_section_5f_name"><text:span text:style-name="T12">3,100,000</text:span></text:span><text:span text:style-name="bd_5f_section_5f_name"><text:span text:style-name="T6"><text:line-break/></text:span></text:span><text:span text:style-name="bd_5f_section_5f_name"><text:span text:style-name="T6">Total special funds<text:tab/>$119,600,000</text:span></text:span></text:p>
        <text:p text:style-name="P9"><text:span text:style-name="bd_5f_section_5f_name"><text:span text:style-name="T9"><text:tab/>SECTION 14. AMENDMENT. </text:span></text:span><text:span text:style-name="bd_5f_section_5f_name"><text:span text:style-name="T6">Subsection 2 of section 6‑09‑53 of the North Dakota Century </text:span></text:span><text:span text:style-name="bd_5f_section_5f_name"><text:span text:style-name="T6">Code is amended and reenacted as follows:</text:span></text:span></text:p>
        <text:p text:style-name="P28"><text:tab/>2.<text:tab/>In consultation with representatives of North Dakota state university and the university of North Dakota, the Bank, in consultation with the state board of higher education, shall award grants to institutions under the control of the state board of higher education. The sum of <text:span text:style-name="T1">five million</text:span><text:span text:style-name="T11">seven million two hundred thousand</text:span> dollars must be awarded to North Dakota state university and the university of North Dakota with equal amounts awarded to each institution. The remaining funding must be awarded to the other institutions under the control of the state board of higher education, as determined by the board. The state board of higher education may not award more than fifty percent of the available funding during the first year of the biennium. The Bank of North Dakota shall distribute the grant funding as awarded by the state board of higher education.</text:p>
        <text:p text:style-name="P14"><text:span text:style-name="bd_5f_section_5f_name"><text:tab/>SECTION 15. AMENDMENT. </text:span>Subdivision c of subsection 1 of section 15‑10‑48 of the North Dakota Century Code is amended and reenacted as follows:</text:p>
        <text:p text:style-name="P11"><text:tab/><text:tab/>c.<text:tab/>The board may award up to <text:span text:style-name="T1">two million seven hundred thousand</text:span><text:span text:style-name="T11">three million three hundred seventy‑five thousand</text:span> dollars in matching grants each to the university of North Dakota and North Dakota state university; and up to <text:span text:style-name="T1">two million two hundred thousand</text:span><text:span text:style-name="T11">two million seven hundred fifty thousand</text:span> dollars in matching grants to the university of North Dakota school of medicine and health sciences. Of the amount available to the university of North Dakota, two hundred fifty thousand dollars must be awarded for projects dedicated to projects at the school of law.</text:p>
        <text:p text:style-name="P13"><text:span text:style-name="bd_5f_section_5f_name"><text:span text:style-name="T9"><text:tab/>SECTION 16. AMENDMENT. </text:span></text:span><text:span text:style-name="T6">Subdivision c of subsection 1 of section 15‑10‑48.2 of the North Dakota Century Code is amended and reenacted as follows:</text:span></text:p>
        <text:p text:style-name="P12"><text:tab/><text:tab/>c.<text:tab/>The board may award up to <text:span text:style-name="T1">two million two hundred thousand</text:span><text:span text:style-name="T11">two million seven </text:span><text:span text:style-name="T11">hundred fifty thousand</text:span> dollars in matching grants under this section.</text:p>
        <text:p text:style-name="P13"><text:span text:style-name="bd_5f_section_5f_name"><text:span text:style-name="T9"><text:tab/>SECTION 17. AMENDMENT. </text:span></text:span><text:span text:style-name="T6">Subdivision a of subsection 1 of section 15‑10‑49 of the North Dakota Century Code is amended and reenacted as follows:</text:span></text:p>
        <text:p text:style-name="P11"><text:soft-page-break/><text:tab/><text:tab/>a.<text:tab/>Subject to legislative appropriations, each biennium during the period beginning July first of each odd‑numbered year and ending December thirty‑first of each even‑numbered year, the state board of higher education shall award one dollar in matching grants for every two dollars raised by the institutional foundations of<text:span text:style-name="T11">:</text:span> </text:p>
        <text:p text:style-name="P22"><text:span text:style-name="T5"><text:tab/><text:tab/><text:tab/></text:span><text:span text:style-name="T11">(1)</text:span><text:span text:style-name="T5"><text:tab/></text:span>Bismarck state college, Dakota college at Bottineau, Dickinson state university, Lake Region state college, Mayville state university, Minot state university, North Dakota state college of science, Valley City state university, and Williston state college for projects dedicated exclusively to the advancement of academics<text:span text:style-name="T11">; and</text:span></text:p>
        <text:p text:style-name="P22"><text:span text:style-name="T5"><text:tab/><text:tab/><text:tab/></text:span><text:span text:style-name="T11">(2)</text:span><text:span text:style-name="T5"><text:tab/></text:span><text:span text:style-name="T11">University of Jamestown and university of Mary for projects dedicated exclusively to student scholarships</text:span>.</text:p>
        <text:p text:style-name="P13"><text:span text:style-name="bd_5f_section_5f_name"><text:span text:style-name="T9"><text:tab/>SECTION 18. AMENDMENT. </text:span></text:span><text:span text:style-name="T6">Subdivision c of subsection 1 of section 15‑10‑49 of the North Dakota Century Code is amended and reenacted as follows:</text:span></text:p>
        <text:p text:style-name="P11"><text:tab/><text:tab/>c.<text:tab/>The board may award up to:</text:p>
        <text:p text:style-name="P23"><text:tab/><text:tab/><text:tab/>(1)<text:tab/><text:span text:style-name="T1">One million seven hundred thousand</text:span><text:span text:style-name="T11">Two million one hundred twenty‑five </text:span><text:span text:style-name="T11">thousand</text:span> dollars each to Bismarck state college, Minot state university, and the North Dakota state college of science;</text:p>
        <text:p text:style-name="P23"><text:tab/><text:tab/><text:tab/>(2)<text:tab/><text:span text:style-name="T1">One million one hundred thousand</text:span><text:span text:style-name="T11">One million three hundred seventy‑five thousand</text:span> dollars each to Dickinson state university, Mayville state university, and Valley City state university; and</text:p>
        <text:p text:style-name="P23"><text:tab/><text:tab/><text:tab/>(3)<text:tab/><text:span text:style-name="T1">Six hundred thousand</text:span><text:span text:style-name="T11">Seven hundred fifty thousand</text:span> dollars each to Dakota college at Bottineau, <text:span text:style-name="T11">university of Jamestown,</text:span> Lake Region state college, <text:span text:style-name="T11">university of Mary,</text:span> and Williston state college.</text:p>
        <text:p text:style-name="P14"><text:span text:style-name="bd_5f_section_5f_name"><text:span text:style-name="T5"><text:tab/></text:span></text:span><text:span text:style-name="bd_5f_section_5f_name"><text:span text:style-name="T7">SECTION</text:span></text:span><text:span text:style-name="bd_5f_section_5f_name"><text:span text:style-name="T10"> 19.</text:span></text:span><text:span text:style-name="bd_5f_section_5f_name"><text:span text:style-name="T5"> </text:span></text:span><text:span text:style-name="bd_5f_section_5f_name"><text:span text:style-name="T7">AMENDMENT</text:span></text:span><text:span text:style-name="T8">.</text:span><text:span text:style-name="T5"> Subsection 1 of section 15‑10‑75 of the North Dakota Century </text:span><text:span text:style-name="T5">Code is amended and reenacted as follows:</text:span></text:p>
        <text:p text:style-name="P27"><text:span text:style-name="T5"><text:tab/>1.<text:tab/>The state board of higher education may provide award funds to institutions under its control</text:span><text:span text:style-name="T11">, excluding the university of North Dakota and North Dakota state university,</text:span><text:span text:style-name="T5"> to create or enhance educational programs that address the workforce needs of North Dakota business and industry. An award made under this section may be used for curriculum development, equipment and technology purchases, facility modifications and equipment installation, hiring and training new and existing instructors, </text:span><text:soft-page-break/><text:span text:style-name="T5">educational program promotion, and enhancement of postsecondary partnerships with </text:span><text:span text:style-name="T5">primary and secondary schools.</text:span></text:p>
        <text:p text:style-name="P13"><text:span text:style-name="bd_5f_section_5f_name"><text:span text:style-name="T5"><text:tab/>SECTION 20. AMENDMENT.</text:span></text:span><text:span text:style-name="T5"> Paragraph 3 of subdivision h of subsection 1 of section 15‑18.2‑02 of the North Dakota Century Code is amended and reenacted as follows:</text:span></text:p>
        <text:p text:style-name="P23"><text:tab/><text:tab/><text:tab/>(3)<text:tab/><text:span text:style-name="T1">9.0</text:span><text:span text:style-name="T11">25.0</text:span> for professional level credits;</text:p>
        <text:p text:style-name="P15"><text:span text:style-name="bd_5f_section_5f_name"><text:span text:style-name="T7"><text:tab/>SECTION 21. AMENDMENT. </text:span></text:span><text:span text:style-name="T5">Subsection 2 of section 15‑18.2‑03 of the North Dakota Century Code is amended and reenacted as follows:</text:span></text:p>
        <text:p text:style-name="P28"><text:tab/>2.<text:tab/>If the number of credit‑hours completed by an institution would cause a decrease in the credit completion factor for that institution compared to the credit completion factor the institution <text:span text:style-name="T1">was entitled to receive during the 2017‑19</text:span><text:span text:style-name="T11">received during the prior</text:span> biennium, the state board of higher education shall multiply the product determined under section 15‑18.2‑02 by a credit growth factor of 1.0 for credits in excess of the factor the institution <text:span text:style-name="T1">was entitled to receive during the 2017‑19</text:span><text:span text:style-name="T11">received during the prior</text:span> biennium. Any weighted credit‑hours multiplied by a credit growth factor under this section must have a weight of 1.0 under section 15‑18.2‑02. The state board of higher education shall multiply the remaining weighted credits by the credit completion factor the institution <text:span text:style-name="T1">was entitled to receive during the 2017‑19</text:span><text:span text:style-name="T11">received during the prior</text:span> biennium.</text:p>
        <text:p text:style-name="P15"><text:span text:style-name="bd_5f_section_5f_name"><text:span text:style-name="T7"><text:tab/>SECTION 22. AMENDMENT. </text:span></text:span><text:span text:style-name="T5">Subsection 1 of section 15‑18.2‑05 of the North Dakota Century Code is amended and reenacted as follows:</text:span></text:p>
        <text:p text:style-name="P27"><text:tab/><text:span text:style-name="T5">1.<text:tab/>Except as provided under subsections 2 and 3,</text:span> to determine the state aid payment to which each institution under its control is entitled, the state board of higher education shall multiply the product determined under section <text:span text:style-name="T5">15‑18.2‑03</text:span> by a base amount of:</text:p>
        <text:p text:style-name="P10"><text:tab/><text:tab/><text:span text:style-name="T5">a.<text:tab/></text:span><text:span text:style-name="T3">$73.15</text:span><text:span text:style-name="T11">$79.36</text:span> in the case of North Dakota state university and the university of North Dakota;</text:p>
        <text:p text:style-name="P10"><text:tab/><text:tab/><text:span text:style-name="T5">b.<text:tab/></text:span><text:span text:style-name="T3">$103.76</text:span><text:span text:style-name="T11">$111.55</text:span> in the case of <text:span text:style-name="T17">Dickinson state university, </text:span>Mayville state university, <text:span text:style-name="T20">Minot state university,</text:span> and Valley City state university; and</text:p>
        <text:p text:style-name="P10"><text:span text:style-name="T5"><text:tab/><text:tab/>c.<text:tab/></text:span><text:span text:style-name="T3">$110.38</text:span><text:span text:style-name="T11">$119.91</text:span><text:span text:style-name="T5"> in the case of Bismarck state college, Dakota college at </text:span><text:span text:style-name="T5">Bottineau, Lake Region state college,</text:span><text:span text:style-name="T18"> </text:span><text:span text:style-name="T5">North Dakota state college of science, and Williston state college.</text:span></text:p>
        <text:p text:style-name="P14"><text:soft-page-break/><text:span text:style-name="bd_5f_section_5f_name"><text:span text:style-name="T5"><text:tab/></text:span></text:span><text:span text:style-name="bd_5f_section_5f_name"><text:span text:style-name="T7">SECTION</text:span></text:span><text:span text:style-name="bd_5f_section_5f_name"><text:span text:style-name="T10"> 23.</text:span></text:span><text:span text:style-name="bd_5f_section_5f_name"><text:span text:style-name="T5"> </text:span></text:span><text:span text:style-name="bd_5f_section_5f_name"><text:span text:style-name="T7">AMENDMENT</text:span></text:span><text:span text:style-name="T8">.</text:span><text:span text:style-name="T5"> Section 15‑54.1‑02 of the North Dakota Century Code is amended and reenacted as follows:</text:span></text:p>
        <text:p text:style-name="P20"><text:tab/>15‑54.1‑02. Capital building funds ‑ Uses ‑ Reports.</text:p>
        <text:p text:style-name="P26"><text:tab/>Subject to tier II and tier III capital building fund matching requirements under this chapter, each institution may use its allocation of funds from the university system capital building fund for projects specifically authorized by the legislative assembly to use university system capital building fund moneys <text:span text:style-name="T11">from each tier</text:span>. In addition, after an institution has matched and committed seventy‑five percent of the funding appropriated for the institution's tier I extraordinary repairs and subject to state board of higher education approval and matching requirements under this chapter, each institution may use its allocation of funds from the university system capital building fund <text:span text:style-name="T11">tier II and tier III</text:span> for extraordinary repairs and deferred maintenance projects for academic and student housing facilities that do not increase the overall square footage of a building. The state board of higher education shall report biennially to the legislative management and to the appropriations committees of the legislative assembly on the use of funding in the university system capital building fund, the source of matching funds, and each institution's five‑year plan for capital construction spending.</text:p>
        <text:p text:style-name="P14"><text:span text:style-name="bd_5f_section_5f_name"><text:span text:style-name="T5"><text:tab/></text:span></text:span><text:span text:style-name="bd_5f_section_5f_name"><text:span text:style-name="T7">SECTION</text:span></text:span><text:span text:style-name="bd_5f_section_5f_name"><text:span text:style-name="T10"> 24.</text:span></text:span><text:span text:style-name="bd_5f_section_5f_name"><text:span text:style-name="T5"> </text:span></text:span><text:span text:style-name="bd_5f_section_5f_name"><text:span text:style-name="T7">AMENDMENT</text:span></text:span><text:span text:style-name="T8">.</text:span><text:span text:style-name="T5"> Section 15‑54.1‑04 of the North Dakota Century Code is </text:span><text:span text:style-name="T5">amended and reenacted as follows:</text:span></text:p>
        <text:p text:style-name="P19"><text:tab/>15‑54.1‑04. Tier III capital building funds - Matching requirements.</text:p>
        <text:p text:style-name="P26"><text:tab/>The state board of higher education may allocate tier III capital building fund moneys to an institution only after the institution<text:span text:style-name="T11">, excluding the university of North Dakota and North Dakota state university,</text:span> provides <text:span text:style-name="T1">two dollars</text:span><text:span text:style-name="T11">one dollar</text:span> of matching funds from operations or other sources for each <text:span text:style-name="T1">one dollar</text:span><text:span text:style-name="T11">two dollars</text:span> from the university system capital building fund for the project. <text:span text:style-name="T11">The state board of higher education may allocate tier III capital building fund moneys to the university of North Dakota and North Dakota state university only after the institution provides one dollar of matching funds from operations or other sources for each one dollar from the university system capital building fund for the project.</text:span> An institution may not use tier I extraordinary repairs funding, tier II capital building fund moneys, or state funding appropriated for a specific capital project as matching funds under this section.</text:p>
        <text:p text:style-name="P15"><text:span text:style-name="bd_5f_section_5f_name"><text:span text:style-name="T7"><text:tab/>SECTION 25. AMENDMENT. </text:span></text:span><text:span text:style-name="T5">Subsection 1 of section 15‑62.4‑01 of the North Dakota </text:span><text:span text:style-name="T5">Century Code is amended and reenacted as follows:<text:tab/></text:span></text:p>
        <text:p text:style-name="P11"><text:soft-page-break/><text:tab/>1.<text:tab/>a.<text:tab/>Graduated from a high school in this state;</text:p>
        <text:p text:style-name="P11"><text:tab/><text:tab/>b.<text:tab/>Graduated from a high school in a bordering state, pursuant to chapter 15.1‑29;</text:p>
        <text:p text:style-name="P11"><text:tab/><text:tab/>c.<text:tab/>Graduated from a nonpublic high school in a bordering state while residing with a custodial parent in this state;</text:p>
        <text:p text:style-name="P11"><text:tab/><text:tab/>d.<text:tab/>Completed a program of home education supervised in accordance with chapter 15.1‑23;<text:span text:style-name="T17"> </text:span><text:span text:style-name="T1">or</text:span></text:p>
        <text:p text:style-name="P11"><text:tab/><text:tab/>e.<text:tab/>Received a general educational development high school diploma from the superintendent of public instruction; <text:span text:style-name="T11">or</text:span></text:p>
        <text:p text:style-name="P11"><text:tab/><text:tab/><text:span text:style-name="T11">f.</text:span><text:tab/><text:span text:style-name="T11">Is a resident student, as defined in section 15‑10-19.1.</text:span></text:p>
        <text:p text:style-name="P14"><text:span text:style-name="bd_5f_section_5f_name"><text:span text:style-name="T5"><text:tab/></text:span></text:span><text:span text:style-name="bd_5f_section_5f_name"><text:span text:style-name="T7">SECTION</text:span></text:span><text:span text:style-name="bd_5f_section_5f_name"><text:span text:style-name="T10"> 26.</text:span></text:span><text:span text:style-name="bd_5f_section_5f_name"><text:span text:style-name="T5"> </text:span></text:span><text:span text:style-name="bd_5f_section_5f_name"><text:span text:style-name="T7">AMENDMENT</text:span></text:span><text:span text:style-name="T8">.</text:span><text:span text:style-name="T5"> Section 54‑44.1‑11 of the North Dakota Century Code is </text:span><text:span text:style-name="T5">amended and reenacted as follows:</text:span></text:p>
        <text:p text:style-name="P19"><text:tab/>54‑44.1‑11. Office of management and budget to cancel unexpended appropriations ‑ When they may continue. (Effective through July 31, <text:span text:style-name="T3">2025</text:span><text:span text:style-name="T11">2027</text:span>)</text:p>
        <text:p text:style-name="P25"><text:tab/>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7"><text:tab/>1.<text:tab/>New construction projects.</text:p>
        <text:p text:style-name="P27"><text:tab/>2.<text:tab/>Major repair or improvement projects.</text:p>
        <text:p text:style-name="P27"><text:soft-page-break/><text:tab/>3.<text:tab/>Purchases of new equipment costing more than ten thousand dollars per unit if it was ordered during the first twelve months of the biennium in which the funds were appropriated.</text:p>
        <text:p text:style-name="P27"><text:tab/>4.<text:tab/>The purchase of land by the state on a "contract for deed" purchase if the total purchase price is within the authorized appropriation.</text:p>
        <text:p text:style-name="P27"><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7"><text:tab/>6.<text:tab/>Authorized ongoing information technology projects.</text:p>
        <text:p text:style-name="P25"><text:span text:style-name="T16"><text:tab/>Office of management and budget to cancel unexpended appropriations ‑ When they may continue. (Effective after July 31, </text:span><text:span text:style-name="T4">2025</text:span><text:span text:style-name="T13">2027</text:span><text:span text:style-name="T16">)</text:span>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7"><text:tab/>1.<text:tab/>New construction projects.</text:p>
        <text:p text:style-name="P27"><text:tab/>2.<text:tab/>Major repair or improvement projects.</text:p>
        <text:p text:style-name="P27"><text:tab/>3.<text:tab/>Purchases of new equipment costing more than ten thousand dollars per unit if it was ordered during the first twelve months of the biennium in which the funds were appropriated.</text:p>
        <text:p text:style-name="P27"><text:tab/>4.<text:tab/>The purchase of land by the state on a "contract for deed" purchase if the total purchase price is within the authorized appropriation.</text:p>
        <text:p text:style-name="P27"><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7"><text:soft-page-break/><text:tab/>6.<text:tab/>Authorized ongoing information technology projects.</text:p>
        <text:p text:style-name="P14"><text:span text:style-name="bd_5f_section_5f_name"><text:tab/>SECTION 27.</text:span> <text:span text:style-name="T16">AMENDMENT.</text:span><text:span text:style-name="T14"> Section 6 of chapter 126 of the 2021 Session Laws is amended and reenacted as follows:</text:span></text:p>
        <text:p text:style-name="P21"><text:span text:style-name="T8"><text:tab/></text:span><text:span text:style-name="T16">SECTION 6. TRANSFER - BANK OF NORTH DAKOTA - SKILLED WORKFORCE STUDENT LOAN REPAYMENT PROGRAM FUND. </text:span><text:span text:style-name="T14">The Bank of North Dakota shall transfer the sum of $2,250,000, or so much of the sum as may be </text:span><text:span text:style-name="T14">necessary, from the Bank's current earnings and undivided profits to the skilled </text:span><text:span text:style-name="T14">workforce student loan repayment fund during the </text:span><text:span text:style-name="T2">biennium</text:span><text:span text:style-name="T12">period</text:span><text:span text:style-name="T14"> beginning July 1, 2021, and ending June 30, </text:span><text:span text:style-name="T2">2023</text:span><text:span text:style-name="T12">2027</text:span><text:span text:style-name="T14">.</text:span></text:p>
        <text:p text:style-name="P14"><text:span text:style-name="bd_5f_section_5f_name"><text:tab/>SECTION 28.</text:span> <text:span text:style-name="T16">AMENDMENT.</text:span><text:span text:style-name="T14"> Section 7 of chapter 126 of the 2021 Session Laws is </text:span><text:span text:style-name="T14">amended and reenacted as follows:</text:span></text:p>
        <text:p text:style-name="P21"><text:span text:style-name="T8"><text:tab/></text:span><text:span text:style-name="T16">SECTION 7. TRANSFER - BANK OF NORTH DAKOTA - SKILLED WORKFORCE SCHOLARSHIP FUND. </text:span><text:span text:style-name="T14">The Bank of North Dakota shall transfer the sum of $2,250,000, or so much of the sum as may be necessary, from the Bank's current earnings and undivided profits to the skilled workforce scholarship fund during the </text:span><text:span text:style-name="T2">biennium</text:span><text:span text:style-name="T12">period</text:span><text:span text:style-name="T14"> beginning July 1, 2021, and ending June 30, </text:span><text:span text:style-name="T2">2023</text:span><text:span text:style-name="T12">2027</text:span><text:span text:style-name="T14">.</text:span></text:p>
        <text:p text:style-name="P14"><text:span text:style-name="bd_5f_section_5f_name"><text:tab/>SECTION 29.</text:span> <text:span text:style-name="T8">AMENDMENT.</text:span><text:span text:style-name="T6"> Section 7 of chapter 3 of the 2023 Session Laws is amended </text:span><text:span text:style-name="T6">and reenacted as follows:</text:span></text:p>
        <text:p text:style-name="P21"><text:span text:style-name="T8"><text:tab/></text:span><text:span text:style-name="T16">SECTION 7. TRANSFER - BANK OF NORTH DAKOTA PROFITS - STATE BOARD OF HIGHER EDUCATION SCHOLARSHIPS. </text:span>The industrial commission shall transfer to the North Dakota university system a total of $1,500,000 from the current earnings and accumulated undivided profits of the Bank of North Dakota during the <text:span text:style-name="T1">biennium</text:span><text:span text:style-name="T11">period</text:span> beginning July 1, 2023, and ending June 30, <text:span text:style-name="T1">2025</text:span><text:span text:style-name="T11">2027</text:span>, as requested by the commissioner of higher education. The estimated income line item in subdivision 1 of section 1 includes $1,500,000 for the North Dakota university system office for dual‑credit tuition scholarships.</text:p>
        <text:p text:style-name="P14"><text:span text:style-name="bd_5f_section_5f_name"><text:tab/>SECTION 30.</text:span> <text:span text:style-name="T8">AMENDMENT.</text:span><text:span text:style-name="T6"> Section 8 of chapter 3 of the 2023 Session Laws is amended </text:span><text:span text:style-name="T6">and reenacted as follows:</text:span></text:p>
        <text:p text:style-name="P21"><text:span text:style-name="T8"><text:tab/></text:span><text:span text:style-name="T16">SECTION 8. TRANSFER - BANK OF NORTH DAKOTA PROFITS - SKILLED WORKFORCE STUDENT LOAN REPAYMENT PROGRAM FUND. </text:span><text:span text:style-name="T14">The industrial commission shall transfer the sum of $3,400,000 from the current earnings and </text:span><text:soft-page-break/><text:span text:style-name="T14">accumulated undivided profits of the Bank of North Dakota to the skilled workforce student loan repayment program fund during the </text:span><text:span text:style-name="T2">biennium</text:span><text:span text:style-name="T12">period</text:span><text:span text:style-name="T14"> beginning July 1, 2023, and ending June 30, </text:span><text:span text:style-name="T2">2025</text:span><text:span text:style-name="T12">2027</text:span><text:span text:style-name="T14">.</text:span></text:p>
        <text:p text:style-name="P14"><text:span text:style-name="bd_5f_section_5f_name"><text:tab/>SECTION 31.</text:span> <text:span text:style-name="T8">AMENDMENT.</text:span><text:span text:style-name="T6"> Section 9 of chapter 3 of the 2023 Session Laws is amended and reenacted as follows:</text:span></text:p>
        <text:p text:style-name="P21"><text:span text:style-name="T8"><text:tab/></text:span><text:span text:style-name="T16">SECTION 9. TRANSFER - BANK OF NORTH DAKOTA PROFITS - SKILLED WORKFORCE SCHOLARSHIP FUND. </text:span><text:span text:style-name="T14">The industrial commission shall transfer the sum of $3,400,000 from the current earnings and accumulated undivided profits of the Bank of North Dakota to the skilled workforce scholarship fund during the </text:span><text:span text:style-name="T2">biennium</text:span><text:span text:style-name="T12">period</text:span><text:span text:style-name="T14"> beginning July 1, 2023, and ending June 30, </text:span><text:span text:style-name="T2">2025</text:span><text:span text:style-name="T12">2027</text:span><text:span text:style-name="T14">.</text:span></text:p>
        <text:p text:style-name="P14"><text:span text:style-name="bd_5f_section_5f_name"><text:span text:style-name="T15"><text:tab/>SECTION 32.</text:span></text:span><text:span text:style-name="T14"> </text:span><text:span text:style-name="T16">AMENDMENT.</text:span> Subsection 17 of section 1 of chapter 550 of the 2021 Special Session Session Laws is amended and reenacted as follows:</text:p>
        <text:p text:style-name="P10"><text:tab/><text:tab/>17.<text:tab/>There is appropriated from federal funds derived from the state fiscal recovery fund, not otherwise appropriated, the sum of $2,104,121, or so much of the sum as may be necessary, to the university of North Dakota school of medicine and health sciences for the purpose of purchasing equipment <text:span text:style-name="T1">and hiring personnel</text:span><text:span text:style-name="T11">to be granted to health care providers in the state</text:span> to provide hyperbaric oxygen therapy for the period beginning with the effective date of this Act, and ending June 30, 2023.</text:p>
        <text:p text:style-name="P33"><text:span text:style-name="bd_5f_section_5f_name"><text:tab/>SECTION 33.</text:span><text:span text:style-name="T16"> EXEMPTION - TRANSFER AUTHORITY - LEGISLATIVE MANAGEMENT REPORT.</text:span> Notwithstanding section 54‑16‑04, the office of management and budget shall transfer appropriation authority from the operations to the capital assets line items within subdivisions 2 through 14 of section 1 of this Act as requested by the state board of higher education, for the biennium beginning July 1, 2025, and ending June 30, 2027. The board shall report any transfer of funds under this section to the legislative management.</text:p>
        <text:p text:style-name="P33"><text:span text:style-name="bd_5f_section_5f_name"><text:tab/>SECTION 34.</text:span><text:span text:style-name="T16"> EXEMPTION -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as part of the submission of the 2027-29 biennium budget request.</text:p>
        <text:p text:style-name="P14"><text:soft-page-break/><text:span text:style-name="bd_5f_section_5f_name"><text:tab/>SECTION 35.</text:span> <text:span text:style-name="T16">EXEMPTION - UNEXPENDED APPROPRIATIONS.</text:span><text:span text:style-name="T14"> The following appropriations are not subject to the provisions of section 54‑44.1‑11 and may be continued into the biennium beginning July 1, 2025, and ending June 30, 2027:</text:span></text:p>
        <text:p text:style-name="P18"><text:tab/>1.<text:tab/>Any amounts remaining from the $18,160,000 appropriated from the general fund for capital projects inflation and $411,724,026 appropriated from other funds, including $209,976,971 appropriated from the strategic investment and improvements fund, for capital projects at institutions under the control of the state board of higher education in section 1 of chapter 3 of the 2023 Session Laws;</text:p>
        <text:p text:style-name="P18"><text:tab/>2.<text:tab/>Any amounts remaining from the $8,500,000 appropriated from other funds to Bismarck state college for the multipurpose academic and athletic center in section 2 of chapter 638 of the 2023 Special Session Session Laws;</text:p>
        <text:p text:style-name="P18"><text:tab/>3.<text:tab/>Any amounts remaining from the $1,500,000 appropriated from Bank of North Dakota profits for dual‑credit scholarships in section 1 of chapter 3 of the 2023 Session Laws;</text:p>
        <text:p text:style-name="P18"><text:tab/>4.<text:tab/>Any amounts remaining from the funding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nd continued into the biennium beginning July 1, 2023, and ending June 30, 2025, in section 42 of chapter 3 of the 2023 Session Laws.</text:p>
        <text:p text:style-name="P14"><text:span text:style-name="bd_5f_section_5f_name"><text:span text:style-name="T15"><text:tab/>SECTION 36.</text:span></text:span><text:span text:style-name="T14"> </text:span><text:span text:style-name="T16">EXEMPTION - SALE OF PROPERTY AUTHORIZED - USE OF PROCEEDS.</text:span><text:span text:style-name="T14"> The state of North Dakota, by and through the state board of higher education, may sell and convey certain real property located at the intersection of sixth avenue north and forty‑second street north, in the southeast corner, unplatted parts including the north half of the northwest quarter of the southwest quarter of section 5, township 151 north, range 50, estimated to include 20 acres, in the records of the city of Grand Forks. If any real property authorized to be conveyed under this section is conveyed, the terms of conveyance must be </text:span><text:span text:style-name="T14">determined jointly by the state board of higher education or a designee of the board and the </text:span><text:span text:style-name="T14">commissioner of university and school lands. Sections 54‑01‑05.2 and 54‑01‑05.5 do not apply to the transfers authorized by this section. Any proceeds from the sale of land pursuant to this section may be used only for deferred maintenance, extraordinary repairs, or legislatively authorized capital projects.</text:span></text:p>
        <text:p text:style-name="P14"><text:soft-page-break/><text:span text:style-name="bd_5f_section_5f_name"><text:span text:style-name="T15"><text:tab/>SECTION 37.</text:span></text:span><text:span text:style-name="T14"> </text:span><text:span text:style-name="T16">EXEMPTION - SALE OF PROPERTY AUTHORIZED - USE OF PROCEEDS.</text:span><text:span text:style-name="T14"> The state of North Dakota, by and through the state board of higher education, may sell and convey certain real property located at the intersection of Demers avenue and forty‑second street north, in the northwest corner, known as 4201 James Ray drive, the south east corner of lot 1, block 1, estimated to be 2.74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extraordinary repairs, or legislatively authorized capital projects.</text:span></text:p>
        <text:p text:style-name="P14"><text:span text:style-name="bd_5f_section_5f_name"><text:span text:style-name="T15"><text:tab/>SECTION 38.</text:span></text:span><text:span text:style-name="T14"> </text:span><text:span text:style-name="bd_5f_section_5f_name"><text:span text:style-name="T19">HIGHER EDUCATION FUNDING REVIEW COMMITTEE - REPORT TO THE LEGISLATIVE MANAGEMENT.</text:span></text:span></text:p>
        <text:p text:style-name="P17"><text:tab/>1.<text:tab/>During the 2025-26 interim, the higher education funding review committee is created and composed of thirteen members as follows:</text:p>
        <text:p text:style-name="P24"><text:tab/><text:tab/>a.<text:tab/>Two members of the house of representatives appointed by the majority leader of the house of representatives and one member appointed by the minority leader of the house of representatives;</text:p>
        <text:p text:style-name="P24"><text:tab/><text:tab/>b.<text:tab/>Two members of the senate appointed by the majority leader of the senate and one member appointed by the minority leader of the senate;</text:p>
        <text:p text:style-name="P24"><text:tab/><text:tab/>c.<text:tab/>One member of the legislative assembly appointed by the legislative management to serve as the committee chairman;</text:p>
        <text:p text:style-name="P24"><text:tab/><text:tab/>d.<text:tab/>Six nonvoting members, including:</text:p>
        <text:p text:style-name="P16"><text:tab/><text:tab/><text:tab/>(1)<text:tab/>The university of North Dakota vice president for finance and operations, or a designee of the vice president for finance and operations;</text:p>
        <text:p text:style-name="P16"><text:tab/><text:tab/><text:tab/>(2)<text:tab/>The North Dakota state university vice president for finance and administration, or a designee of the vice president for finance and administration;</text:p>
        <text:p text:style-name="P16"><text:tab/><text:tab/><text:tab/>(3)<text:tab/>Two representatives from regional four-year universities, including dual‑mission institutions, appointed by the state board of higher education; and</text:p>
        <text:p text:style-name="P16"><text:soft-page-break/><text:tab/><text:tab/><text:tab/>(4)<text:tab/>Two representatives from two‑year colleges, including polytechnic institutions, appointed by the state board of higher education.</text:p>
        <text:p text:style-name="P17"><text:tab/>2.<text:tab/>The committee shall review funding methods for higher education in the state, including the higher education funding formula, the university system capital building fund, permanent funds distributions, property tax allocations, oil and gas gross production and oil extraction tax revenue allocations, other statutory funds for higher education and research, and other funding appropriated to institutions and entities under the control of the state board of higher education.</text:p>
        <text:p text:style-name="P17"><text:tab/>3.<text:tab/>The committee must receive and consider input from representatives of all higher education institutions under the control of the state board of higher education.</text:p>
        <text:p text:style-name="P18"><text:tab/>4.<text:tab/>The committee shall report its findings and recommendations to the legislative management by September 1, 2026.</text:p>
        <text:p text:style-name="P14"><text:span text:style-name="bd_5f_section_5f_name"><text:span text:style-name="T14"><text:tab/></text:span></text:span><text:span text:style-name="bd_5f_section_5f_name">SECTION</text:span><text:span text:style-name="bd_5f_section_5f_name"><text:span text:style-name="T14"> </text:span></text:span><text:span text:style-name="bd_5f_section_5f_name"><text:span text:style-name="T19">39.</text:span></text:span><text:span text:style-name="T14"> </text:span><text:span text:style-name="T16">LEGISLATIVE INTENT - WEIGHTED CREDIT‑HOURS - INSTRUCTIONAL </text:span><text:span text:style-name="T16">PROGRAM CLASSIFICATION FACTORS.</text:span><text:span text:style-name="T14"> It is the intent of the sixty‑ninth legislative assembly that wind energy technology and law enforcement courses be transferred to the career and technical education instructional program classification within the higher education funding formu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70" text:name="T_MEASURE_S_LCNUMBER"/>
          <text:user-field-decl office:value-type="string" office:string-value="03000" text:name="T_MEASURE_S_VERSION"/>
        </text:user-field-decls>
        <text:p text:style-name="MP1"><text:tab/>Page No. <text:page-number text:select-page="current">22</text:page-number><text:tab/><text:user-field-get text:name="T_MEASURE_S_LCNUMBER">25.0170</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170" text:name="T_MEASURE_S_LCNUMBER"/>
          <text:user-field-decl office:value-type="string" office:string-value="03000" text:name="T_MEASURE_S_VERSION"/>
        </text:user-field-decls>
        <text:p text:style-name="MP1"><text:tab/>Page No. <text:page-number text:select-page="current">22</text:page-number><text:tab/><text:user-field-get text:name="T_MEASURE_S_LCNUMBER">25.017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36S</meta:editing-duration>
    <meta:editing-cycles>184</meta:editing-cycles>
    <dc:date>2025-03-24T18:17:41.61</dc:date>
    <meta:print-date>2025-02-24T18:08:58.41</meta:print-date>
    <dc:title>nd1.lc_bd_34</dc:title>
    <dc:description>Introduced Bill</dc:description>
    <dc:creator>jjblasy </dc:creator>
    <meta:printed-by>mberndt </meta:printed-by>
    <meta:document-statistic meta:table-count="0" meta:image-count="0" meta:object-count="0" meta:page-count="22" meta:paragraph-count="168" meta:word-count="6286" meta:character-count="42914"/>
    <meta:user-defined meta:name="Info 1"/>
    <meta:user-defined meta:name="Info 2"/>
    <meta:user-defined meta:name="Info 3"/>
    <meta:user-defined meta:name="Info 4"/>
    <meta:template xlink:type="simple" xlink:actuate="onRequest" xlink:title="nd1.bd_34" xlink:href="" meta:date="2009-07-14T11:55:02"/>
  </office:meta>
</office:document-meta>
</file>