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style>
    <style:style style:name="P3"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text-properties style:text-underline-style="none" fo:font-weight="normal" style:font-weight-asian="normal" style:font-weight-complex="normal"/>
    </style:style>
    <style:style style:name="P4" style:family="paragraph" style:parent-style-name="bd_5f_section">
      <style:paragraph-properties fo:margin-left="0cm" fo:margin-right="0cm" fo:text-align="center" style:justify-single-word="false" fo:text-indent="0cm" style:auto-text-indent="false">
        <style:tab-stops>
          <style:tab-stop style:position="9.373cm" style:type="right"/>
          <style:tab-stop style:position="13.106cm" style:type="right"/>
          <style:tab-stop style:position="16.441cm" style:type="right"/>
        </style:tab-stops>
      </style:paragraph-properties>
      <style:text-properties style:text-underline-style="none" fo:font-weight="normal" style:font-weight-asian="normal" style:font-weight-complex="normal"/>
    </style:style>
    <style:style style:name="P5" style:family="paragraph" style:parent-style-name="bd_5f_section">
      <style:paragraph-properties fo:margin-left="0cm" fo:margin-right="0cm" fo:text-align="start" style:justify-single-word="false" fo:text-indent="0cm" style:auto-text-indent="false" fo:background-color="transparent">
        <style:tab-stops>
          <style:tab-stop style:position="9.373cm" style:type="right"/>
          <style:tab-stop style:position="13.106cm" style:type="right"/>
          <style:tab-stop style:position="16.441cm" style:type="right"/>
        </style:tab-stops>
        <style:background-image/>
      </style:paragraph-properties>
    </style:style>
    <style:style style:name="P6" style:family="paragraph" style:parent-style-name="bd_5f_section">
      <style:paragraph-properties fo:margin-left="0cm" fo:margin-right="0cm" fo:text-align="start" style:justify-single-word="false" fo:text-indent="0cm" style:auto-text-indent="false" fo:background-color="transparent">
        <style:tab-stops>
          <style:tab-stop style:position="1.499cm"/>
          <style:tab-stop style:position="12.395cm" style:type="right"/>
          <style:tab-stop style:position="16.461cm" style:type="right"/>
          <style:tab-stop style:position="16.485cm" style:type="right"/>
        </style:tab-stops>
        <style:background-image/>
      </style:paragraph-properties>
    </style:style>
    <style:style style:name="P7" style:family="paragraph" style:parent-style-name="bd_5f_section">
      <style:paragraph-properties fo:margin-left="0cm" fo:margin-right="0cm" fo:text-align="start" style:justify-single-word="false" fo:text-indent="0cm" style:auto-text-indent="false" fo:background-color="transparent">
        <style:tab-stops>
          <style:tab-stop style:position="16.441cm" style:type="right"/>
        </style:tab-stops>
        <style:background-image/>
      </style:paragraph-properties>
    </style:style>
    <style:style style:name="P8" style:family="paragraph" style:parent-style-name="bd_5f_section">
      <style:paragraph-properties fo:margin-left="0cm" fo:margin-right="0cm" fo:text-align="start" style:justify-single-word="false" fo:text-indent="0cm" style:auto-text-indent="false" fo:background-color="transparent">
        <style:tab-stops>
          <style:tab-stop style:position="0.7cm"/>
        </style:tab-stops>
        <style:background-image/>
      </style:paragraph-properties>
    </style:style>
    <style:style style:name="P9" style:family="paragraph" style:parent-style-name="bd_5f_section">
      <style:paragraph-properties fo:margin-left="0cm" fo:margin-right="0cm" fo:text-align="start" style:justify-single-word="false" fo:text-indent="0cm" style:auto-text-indent="false" fo:background-color="transparent">
        <style:tab-stops>
          <style:tab-stop style:position="0.711cm"/>
        </style:tab-stops>
        <style:background-image/>
      </style:paragraph-properties>
    </style:style>
    <style:style style:name="P10" style:family="paragraph" style:parent-style-name="bd_5f_section">
      <style:paragraph-properties fo:margin-left="0cm" fo:margin-right="0cm" fo:text-align="start" style:justify-single-word="false" fo:text-indent="0cm" style:auto-text-indent="false" fo:break-before="column" fo:background-color="transparent">
        <style:tab-stops>
          <style:tab-stop style:position="16.441cm" style:type="right"/>
        </style:tab-stops>
        <style:background-image/>
      </style:paragraph-properties>
    </style:style>
    <style:style style:name="P11" style:family="paragraph" style:parent-style-name="bd_5f_section">
      <style:paragraph-properties fo:background-color="transparent">
        <style:background-image/>
      </style:paragraph-properties>
    </style:style>
    <style:style style:name="P12" style:family="paragraph" style:parent-style-name="bd_5f_section">
      <style:paragraph-properties fo:background-color="transparent">
        <style:tab-stops>
          <style:tab-stop style:position="0.7cm"/>
        </style:tab-stops>
        <style:background-image/>
      </style:paragraph-properties>
    </style:style>
    <style:style style:name="P13" style:family="paragraph" style:parent-style-name="bd_5f_section">
      <style:paragraph-properties fo:background-color="transparent">
        <style:tab-stops>
          <style:tab-stop style:position="0.711cm"/>
        </style:tab-stops>
        <style:background-image/>
      </style:paragraph-properties>
    </style:style>
    <style:style style:name="P14" style:family="paragraph" style:parent-style-name="cc_5f_paragraph">
      <style:paragraph-properties fo:background-color="transparent">
        <style:background-image/>
      </style:paragraph-properties>
    </style:style>
    <style:style style:name="P15" style:family="paragraph" style:parent-style-name="cc_5f_paragraph">
      <style:paragraph-properties fo:background-color="transparent">
        <style:background-image/>
      </style:paragraph-properties>
      <style:text-properties style:text-underline-style="none"/>
    </style:style>
    <style:style style:name="P16" style:family="paragraph" style:parent-style-name="cc_5f_subdivision">
      <style:paragraph-properties fo:background-color="transparent">
        <style:background-image/>
      </style:paragraph-properties>
    </style:style>
    <style:style style:name="P17" style:family="paragraph" style:parent-style-name="cc_5f_subdivision">
      <style:paragraph-properties fo:background-color="transparent">
        <style:background-image/>
      </style:paragraph-properties>
      <style:text-properties style:text-underline-style="none"/>
    </style:style>
    <style:style style:name="P18" style:family="paragraph" style:parent-style-name="cc_5f_subdivision">
      <style:paragraph-properties fo:background-color="transparent">
        <style:background-image/>
      </style:paragraph-properties>
      <style:text-properties style:text-underline-style="none" fo:font-weight="normal" style:font-weight-asian="normal" style:font-weight-complex="normal"/>
    </style:style>
    <style:style style:name="P19" style:family="paragraph" style:parent-style-name="cc_5f_subdivision">
      <style:paragraph-properties fo:background-color="transparent">
        <style:background-image/>
      </style:paragraph-properties>
      <style:text-properties fo:font-weight="normal" style:font-weight-asian="normal" style:font-weight-complex="normal"/>
    </style:style>
    <style:style style:name="P20" style:family="paragraph" style:parent-style-name="cc_5f_section_5f_heading">
      <style:paragraph-properties fo:background-color="transparent">
        <style:background-image/>
      </style:paragraph-properties>
    </style:style>
    <style:style style:name="P21" style:family="paragraph" style:parent-style-name="cc_5f_section">
      <style:paragraph-properties fo:background-color="transparent">
        <style:background-image/>
      </style:paragraph-properties>
    </style:style>
    <style:style style:name="P22" style:family="paragraph" style:parent-style-name="cc_5f_section">
      <style:paragraph-properties fo:background-color="transparent">
        <style:background-image/>
      </style:paragraph-properties>
      <style:text-properties style:text-underline-style="none"/>
    </style:style>
    <style:style style:name="P23" style:family="paragraph" style:parent-style-name="bd_5f_subsection">
      <style:paragraph-properties fo:background-color="transparent">
        <style:background-image/>
      </style:paragraph-properties>
    </style:style>
    <style:style style:name="P24" style:family="paragraph" style:parent-style-name="bd_5f_subsection">
      <style:paragraph-properties fo:background-color="transparent">
        <style:background-image/>
      </style:paragraph-properties>
      <style:text-properties fo:font-weight="normal" style:font-weight-asian="normal" style:font-weight-complex="normal"/>
    </style:style>
    <style:style style:name="P25" style:family="paragraph" style:parent-style-name="bd_5f_subdivision">
      <style:paragraph-properties fo:background-color="transparent">
        <style:background-image/>
      </style:paragraph-properties>
    </style:style>
    <style:style style:name="P26" style:family="paragraph" style:parent-style-name="bd_5f_paragraph">
      <style:paragraph-properties fo:background-color="transparent">
        <style:background-image/>
      </style:paragraph-properties>
    </style:style>
    <style:style style:name="P27" style:family="paragraph" style:parent-style-name="cc_5f_subsection_5f_indent">
      <style:paragraph-properties fo:background-color="transparent">
        <style:background-image/>
      </style:paragraph-properties>
    </style:style>
    <style:style style:name="P28" style:family="paragraph" style:parent-style-name="cc_5f_subsection">
      <style:paragraph-properties fo:background-color="transparent">
        <style:background-image/>
      </style:paragraph-properties>
    </style:style>
    <style:style style:name="P29" style:family="paragraph" style:parent-style-name="cc_5f_subsection">
      <style:paragraph-properties fo:background-color="transparent">
        <style:background-image/>
      </style:paragraph-properties>
      <style:text-properties style:text-underline-style="none"/>
    </style:style>
    <style:style style:name="P30" style:family="paragraph" style:parent-style-name="cc_5f_subsection">
      <style:paragraph-properties fo:background-color="transparent">
        <style:background-image/>
      </style:paragraph-properties>
      <style:text-properties fo:font-weight="normal" style:font-weight-asian="normal" style:font-weight-complex="normal"/>
    </style:style>
    <style:style style:name="P31" style:family="paragraph" style:parent-style-name="cc_5f_subsection">
      <style:paragraph-properties fo:background-color="transparent">
        <style:background-image/>
      </style:paragraph-properties>
      <style:text-properties style:font-name="Arial1" fo:font-size="11pt" style:text-underline-style="none" fo:font-weight="normal" fo:background-color="transparent" style:font-weight-asian="normal" style:font-weight-complex="normal"/>
    </style:style>
    <style:style style:name="P32" style:family="paragraph" style:parent-style-name="bd_5f_section">
      <style:text-properties style:text-underline-style="none" fo:font-weight="normal" style:font-weight-asian="normal" style:font-weight-complex="normal"/>
    </style:style>
    <style:style style:name="P33" style:family="paragraph" style:parent-style-name="bd_5f_section">
      <style:paragraph-properties fo:text-align="center" style:justify-single-word="false">
        <style:tab-stops>
          <style:tab-stop style:position="9.373cm" style:type="right"/>
          <style:tab-stop style:position="13.106cm" style:type="right"/>
          <style:tab-stop style:position="16.441cm" style:type="right"/>
        </style:tab-stops>
      </style:paragraph-properties>
      <style:text-properties style:text-underline-style="none" fo:font-weight="normal" style:font-weight-asian="normal" style:font-weight-complex="normal"/>
    </style:style>
    <style:style style:name="P34" style:family="paragraph" style:parent-style-name="bd_5f_section">
      <style:text-properties fo:font-weight="normal" style:font-weight-asian="normal" style:font-weight-complex="normal"/>
    </style:style>
    <style:style style:name="P35" style:family="paragraph" style:parent-style-name="bd_5f_section">
      <style:paragraph-properties fo:text-align="center" style:justify-single-word="false"/>
      <style:text-properties fo:font-weight="normal" style:font-weight-asian="normal" style:font-weight-complex="normal"/>
    </style:style>
    <style:style style:name="P36" style:family="paragraph" style:parent-style-name="bd_5f_section">
      <style:paragraph-properties>
        <style:tab-stops>
          <style:tab-stop style:position="0.7cm"/>
        </style:tab-stops>
      </style:paragraph-properties>
    </style:style>
    <style:style style:name="P37" style:family="paragraph" style:parent-style-name="bd_5f_header" style:master-page-name="First_20_Page">
      <style:paragraph-properties style:page-number="auto"/>
    </style:style>
    <style:style style:name="T1" style:family="text">
      <style:text-properties fo:font-weight="normal" style:font-weight-asian="normal" style:font-weight-complex="normal"/>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style:text-underline-style="none" style:font-weight-asian="normal" style:font-weight-complex="normal"/>
    </style:style>
    <style:style style:name="T5" style:family="text">
      <style:text-properties style:text-underline-style="none" style:font-weight-asian="bold" style:font-weight-complex="bold"/>
    </style:style>
    <style:style style:name="T6" style:family="text">
      <style:text-properties style:text-underline-style="none" fo:font-weight="bold" style:font-weight-asian="bold" style:font-weight-complex="bold"/>
    </style:style>
    <style:style style:name="T7" style:family="text">
      <style:text-properties style:text-underline-style="none" fo:font-weight="bold" style:font-weight-asian="normal" style:font-weight-complex="normal"/>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normal" style:font-weight-asian="normal" style:font-weight-complex="normal"/>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solid" style:text-underline-width="auto" style:text-underline-color="font-color" style:font-weight-asian="normal" style:font-weight-complex="normal"/>
    </style:style>
    <style:style style:name="T12" style:family="text">
      <style:text-properties fo:font-weight="bold" style:font-weight-asian="bold" style:font-weight-complex="bold"/>
    </style:style>
    <style:style style:name="T13" style:family="text">
      <style:text-properties fo:font-weight="bold" style:font-weight-asian="normal" style:font-weight-complex="normal"/>
    </style:style>
    <style:style style:name="T14" style:family="text">
      <style:text-properties style:text-line-through-style="solid"/>
    </style:style>
    <style:style style:name="T15" style:family="text">
      <style:text-properties style:text-line-through-style="solid" style:text-underline-style="none"/>
    </style:style>
    <style:style style:name="T16" style:family="text">
      <style:text-properties style:text-line-through-style="solid" style:text-underline-style="none" fo:font-weight="bold" style:font-weight-asian="bold" style:font-weight-complex="bold"/>
    </style:style>
    <style:style style:name="T17" style:family="text">
      <style:text-properties style:text-line-through-style="solid" fo:font-weight="normal" style:font-weight-asian="normal" style:font-weight-complex="normal"/>
    </style:style>
    <style:style style:name="T18" style:family="text">
      <style:text-properties style:text-line-through-style="none"/>
    </style:style>
    <style:style style:name="T19" style:family="text">
      <style:text-properties style:text-line-through-style="none" style:text-underline-style="none"/>
    </style:style>
    <style:style style:name="T20" style:family="text">
      <style:text-properties style:text-line-through-style="none" fo:font-weight="normal" style:font-weight-asian="normal" style:font-weight-complex="normal"/>
    </style:style>
    <style:style style:name="T21" style:family="text">
      <style:text-properties style:font-weight-asian="normal" style:font-weight-complex="normal"/>
    </style:style>
    <style:style style:name="T22" style:family="text">
      <style:text-properties style:font-name="Arial1" fo:font-size="11pt" style:font-size-asian="10.5pt"/>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170" text:name="T_MEASURE_S_LCNUMBER"/>
        <text:user-field-decl office:value-type="string" office:string-value="05000" text:name="T_MEASURE_S_VERSION"/>
        <text:user-field-decl office:value-type="string" office:string-value="4" text:name="T_MEASURE_S_STATUS"/>
        <text:user-field-decl office:value-type="string" office:string-value="2025 Regular Session" text:name="T_MEASURE_S_SESSIONNAME"/>
        <text:user-field-decl office:value-type="string" office:string-value="April 18, 2025" text:name="T_MEASURE_S_PREPAREADOPTDATE"/>
        <text:user-field-decl office:value-type="string" office:string-value="" text:name="T_MEASURE_DT_POSTTOWEBDATE"/>
        <text:user-field-decl office:value-type="string" office:string-value="FIRST ENGROSSMENT" text:name="T_MEASURE_S_ENGROSSMENTLEVEL"/>
        <text:user-field-decl office:value-type="string" office:string-value="1" text:name="T_MEASURE_B_POSTTOWEB"/>
        <text:user-field-decl office:value-type="string" office:string-value="" text:name="T_MEASURE_S_SPONSORORDER"/>
        <text:user-field-decl office:value-type="string" office:string-value="S" text:name="T_MEASURE_S_ORIGCHAMBERSHORT"/>
        <text:user-field-decl office:value-type="string" office:string-value="Senate" text:name="T_MEASURE_S_CHAMBERMEMBERS"/>
        <text:user-field-decl office:value-type="string" office:string-value="" text:name="T_MEASURE_T_SENATESPONSOR"/>
        <text:user-field-decl office:value-type="string" office:string-value="0" text:name="T_MEASURE_B_ASSIGNEDCOMPLETE"/>
        <text:user-field-decl office:value-type="string"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quot;},&quot;sec:10&quot;:{&quot;action&quot;:&quot;&quot;},&quot;sec:11&quot;:{&quot;action&quot;:&quot;&quot;},&quot;sec:12&quot;:{&quot;action&quot;:&quot;&quot;},&quot;sec:13&quot;:{&quot;action&quot;:&quot;&quot;},&quot;sec:14&quot;:{&quot;action&quot;:&quot;amend&quot;,&quot;type&quot;:&quot;centurycode&quot;,&quot;citation&quot;:&quot;6-09-53-2&quot;},&quot;sec:15&quot;:{&quot;action&quot;:&quot;amend&quot;,&quot;type&quot;:&quot;centurycode&quot;,&quot;citation&quot;:&quot;15-10-17-1-a&quot;},&quot;sec:16&quot;:{&quot;action&quot;:&quot;amend&quot;,&quot;type&quot;:&quot;centurycode&quot;,&quot;citation&quot;:&quot;15-10-48-1-c&quot;},&quot;sec:17&quot;:{&quot;action&quot;:&quot;amend&quot;,&quot;type&quot;:&quot;centurycode&quot;,&quot;citation&quot;:&quot;15-10-48.2-1-c&quot;},&quot;sec:18&quot;:{&quot;action&quot;:&quot;amend&quot;,&quot;type&quot;:&quot;centurycode&quot;,&quot;citation&quot;:&quot;15-10-49-1-c&quot;},&quot;sec:19&quot;:{&quot;action&quot;:&quot;amend&quot;,&quot;type&quot;:&quot;centurycode&quot;,&quot;citation&quot;:&quot;15-10-75-1&quot;},&quot;entry1_sec:20&quot;:{&quot;action&quot;:&quot;create&quot;,&quot;type&quot;:&quot;centurycode&quot;,&quot;citation&quot;:&quot;15-10-un1&quot;},&quot;entry1_sec:21&quot;:{&quot;action&quot;:&quot;create&quot;,&quot;type&quot;:&quot;centurycode&quot;,&quot;citation&quot;:&quot;15-10-un2&quot;},&quot;entry1_sec:22&quot;:{&quot;action&quot;:&quot;create&quot;,&quot;type&quot;:&quot;centurycode&quot;,&quot;citation&quot;:&quot;15-10-un3&quot;},&quot;entry1_sec:23&quot;:{&quot;action&quot;:&quot;create&quot;,&quot;type&quot;:&quot;centurycode&quot;,&quot;citation&quot;:&quot;15-10-un4&quot;},&quot;sec:24&quot;:{&quot;action&quot;:&quot;amend&quot;,&quot;type&quot;:&quot;centurycode&quot;,&quot;citation&quot;:&quot;section-1&quot;},&quot;sec:25&quot;:{&quot;action&quot;:&quot;amend&quot;,&quot;type&quot;:&quot;centurycode&quot;,&quot;citation&quot;:&quot;15-18.2-02-1-h-3&quot;},&quot;sec:26&quot;:{&quot;action&quot;:&quot;amend&quot;,&quot;type&quot;:&quot;centurycode&quot;,&quot;citation&quot;:&quot;15-18.2-03-2&quot;},&quot;sec:27&quot;:{&quot;action&quot;:&quot;amend&quot;,&quot;type&quot;:&quot;centurycode&quot;,&quot;citation&quot;:&quot;15-18.2-05-1&quot;},&quot;sec:28&quot;:{&quot;action&quot;:&quot;amend&quot;,&quot;type&quot;:&quot;centurycode&quot;,&quot;citation&quot;:&quot;15-54.1-04&quot;},&quot;sec:29&quot;:{&quot;action&quot;:&quot;amend&quot;,&quot;type&quot;:&quot;centurycode&quot;,&quot;citation&quot;:&quot;15-62.4-01-1&quot;},&quot;sec:30&quot;:{&quot;action&quot;:&quot;amend&quot;,&quot;type&quot;:&quot;centurycode&quot;,&quot;citation&quot;:&quot;15-62.5-03-2&quot;},&quot;sec:31&quot;:{&quot;action&quot;:&quot;amend&quot;,&quot;type&quot;:&quot;centurycode&quot;,&quot;citation&quot;:&quot;54-44.1-11&quot;},&quot;sec:32&quot;:{&quot;action&quot;:&quot;&quot;},&quot;sec:33&quot;:{&quot;action&quot;:&quot;&quot;},&quot;sec:34&quot;:{&quot;action&quot;:&quot;&quot;},&quot;sec:35&quot;:{&quot;action&quot;:&quot;&quot;},&quot;sec:36&quot;:{&quot;action&quot;:&quot;&quot;},&quot;sec:37&quot;:{&quot;action&quot;:&quot;&quot;},&quot;sec:38&quot;:{&quot;action&quot;:&quot;repeal&quot;,&quot;type&quot;:&quot;centurycode&quot;,&quot;citation&quot;:&quot;15-10-74&quot;},&quot;sec:39&quot;:{&quot;action&quot;:&quot;&quot;},&quot;sec:40&quot;:{&quot;action&quot;:&quot;&quot;},&quot;sec:41&quot;:{&quot;action&quot;:&quot;&quot;},&quot;sec:42&quot;:{&quot;action&quot;:&quot;&quot;},&quot;sec:43&quot;:{&quot;action&quot;:&quot;&quot;},&quot;sec:44&quot;:{&quot;action&quot;:&quot;&quot;},&quot;sec:45&quot;:{&quot;action&quot;:&quot;&quot;},&quot;sec:46&quot;:{&quot;action&quot;:&quot;&quot;},&quot;sec:47&quot;:{&quot;action&quot;:&quot;&quot;},&quot;sec:48&quot;:{&quot;action&quot;:&quot;&quot;},&quot;sec:49&quot;:{&quot;action&quot;:&quot;&quot;},&quot;sec:50&quot;:{&quot;action&quot;:&quot;&quot;},&quot;sec:51&quot;:{&quot;action&quot;:&quot;&quot;},&quot;sec:52&quot;:{&quot;action&quot;:&quot;&quot;}}" text:name="T_MEASURE_T_STATUTEAFFECTED"/>
        <text:user-field-decl office:value-type="string" office:string-value="Prepared by the Legislative Council staff " text:name="T_MEASURE_T_PREPAREADOPT"/>
        <text:user-field-decl office:value-type="string" office:string-value="202501" text:name="T_MEASURE_I_SESSIONID"/>
        <text:user-field-decl office:value-type="string" office:string-value="" text:name="T_MEASURE_T_EXPANDEDSPONSORSHIP"/>
        <text:user-field-decl office:value-type="string" office:string-value="with House Amendments" text:name="T_MEASURE_S_ENGROSSMENTEXTENDLEVEL"/>
        <text:user-field-decl office:value-type="string" office:string-value="1" text:name="T_MEASURE_B_TRANSFERTITLE"/>
        <text:user-field-decl office:value-type="string" office:string-value="A BILL for an Act to provide an appropriation for defraying the expenses of the North Dakota university system; to provide an appropriation to the Bank of North Dakota; to create and enact four new sections to chapter 15‑10 of the North Dakota Century Code, relating to dual‑credit courses, the professional student exchange program, presidential searches, and the state commissioner of higher education; to amend and reenact subsection 2 of section 6‑09‑53, subdivision 1 of section 15‑10‑17, subdivision c of subsection 1 of section 15‑10‑48, subdivision c of subsection 1 of section 15‑10‑48.2, subdivision c of subsection 1 of section 15‑10‑49, subsection 1 of section 15‑10‑75, subsection 1 of the new section to chapter 15‑10, as created by section 1 of House Bill No. 1437, as approved by the sixty‑ninth legislative assembly, paragraph 3 of subdivision h of subsection 1 of section 15‑18.2‑02, subsection 2 of section 15‑18.2‑03, subsection 1 of section 15‑18.2‑05, section 15‑54.1‑04, subsection 1 of section 15‑62.4‑01, subsection 2 of section 15‑62.5‑03, and section 54‑44.1‑11 of the North Dakota Century Code, relating to the powers and duties of the state board of higher education, the economic diversification research fund, matching grants for the advancement of academics, the workforce education innovation program, academic tenure policy at institutions of higher education, state aid for institutions of higher education, university system capital building funds, student financial assistance grants, the scholars program, and the cancellation of unexpended appropriations; to amend and reenact sections 6 and 7 of chapter 126 of the 2021 Session Laws, relating to transfers from the Bank of North Dakota to the skilled workforce loan repayment program fund and the skilled workforce scholarship fund; to amend and reenact sections 7, 8, and 9 of chapter 3 of the 2023 Session Laws, relating to transfers from the Bank of North Dakota to the skilled workforce loan repayment program fund, the skilled workforce scholarship fund, and to the state board of higher education for dual‑credit tuition scholarships; to amend and reenact subsection 17 of section 1 of chapter 550 of the 2021 Special Session Session Laws, relating to funding for hyperbaric oxygen therapy; to repeal section 15‑10‑74 of the North Dakota Century Code, relating to the naming of the Bismarck state college polytechnic center; to authorize the state board of higher education to issue and sell bonds for capital projects; to provide for a transfer; to provide for the conveyance of real property; to provide for a legislative management higher education funding review committee; to provide for a report; to provide legislative intent; to provide an exemption; and to provide for application." text:name="T_MEASURE_T_LONGTITLE"/>
        <text:user-field-decl office:value-type="string" office:string-value="ENGROSSED" text:name="T_MEASURE_S_ENGROSSMENTTYPE"/>
        <text:user-field-decl office:value-type="string" office:string-value="" text:name="T_MEASURE_S_COMMENT"/>
        <text:user-field-decl office:value-type="string" office:string-value="Committee" text:name="T_MEASURE_S_PRIMARYTYPE"/>
        <text:user-field-decl office:value-type="string" office:string-value="2025" text:name="T_MEASURE_I_SESSIONYEAR"/>
        <text:user-field-decl office:value-type="string" office:string-value="2003" text:name="T_MEASURE_S_BILLNUMBER"/>
        <text:user-field-decl office:value-type="string" office:string-value="Appropriations Bill" text:name="T_MEASURE_S_DOCUMENTTYPE"/>
        <text:user-field-decl office:value-type="string" office:string-value="ssappr_1" text:name="T_MEASURE_S_PRIMARYSPONSOR"/>
        <text:user-field-decl office:value-type="string" office:string-value="S" text:name="T_MEASURE_S_CURRENTCHAMBER"/>
        <text:user-field-decl office:value-type="string" office:string-value="sendtofiscal" text:name="T_MEASURE_S_FISCALNOTESSTATUS"/>
        <text:user-field-decl office:value-type="string" office:string-value="" text:name="T_MEASURE_T_HOUSESPONSOR"/>
        <text:user-field-decl office:value-type="string" office:string-value="2024/12/24 00:00:00" text:name="T_MEASURE_DT_DATECREATED"/>
        <text:user-field-decl office:value-type="string" office:string-value="Senate" text:name="T_MEASURE_S_ORIGCHAMBERLONG"/>
        <text:user-field-decl office:value-type="string" office:string-value="" text:name="T_MEASURE_S_CREATEDFROMVERSION"/>
        <text:user-field-decl office:value-type="string" office:string-value="Relating to dual‑credit courses, the professional student exchange program, presidential searches, and the state commissioner of higher education; to amend and reenact subsection 2 of section 6‑09‑53, subdivision 1 of section 15‑10‑17, subdivision c of subsection 1 of section 15‑10‑48, subdivision c of subsection 1 of section 15‑10‑48.2, subdivision c of subsection 1 of section 15‑10‑49, subsection 1 of section 15‑10‑75, subsection 1 of the new section to chapter 15‑10, as created by section 1 of House Bill No. 1437, as approved by the sixty‑ninth legislative assembly, paragraph 3 of subdivision h of subsection 1 of section 15‑18.2‑02, subsection 2 of section 15‑18.2‑03, subsection 1 of section 15‑18.2‑05, section 15‑54.1‑04, subsection 1 of section 15‑62.4‑01, subsection 2 of section 15‑62.5‑03, and section 54‑44.1‑11 of the North Dakota Century Code, relating to the powers and duties of the state board of higher education, the economic diversification research fund, matching grants for the advancement of academics, the workforce education innovation program, academic tenure policy at institutions of higher education, state aid for institutions of higher education, university system capital building funds, student financial assistance grants, the scholars program, and the cancellation of unexpended appropriations; to amend and reenact sections 6 and 7 of chapter 126 of the 2021 Session Laws, relating to transfers from the Bank of North Dakota to the skilled workforce loan repayment program fund and the skilled workforce scholarship fund; to amend and reenact sections 7, 8, and 9 of chapter 3 of the 2023 Session Laws, relating to transfers from the Bank of North Dakota to the skilled workforce loan repayment program fund, the skilled workforce scholarship fund, and to the state board of higher education for dual‑credit tuition scholarships; to amend and reenact subsection 17 of section 1 of chapter 550 of the 2021 Special Session Session Laws, relating to funding for hyperbaric oxygen therapy; to repeal section 15‑10‑74 of the North Dakota Century Code, relating to the naming of the Bismarck state college polytechnic center; to authorize the state board of higher education to issue and sell bonds for capital projects; to provide for a transfer; to provide for the conveyance of real property; to provide for a legislative management higher education funding review committee; to provide for a report; to provide legislative intent; to provide an exemption; and to provide for application." text:name="T_MEASURE_T_SHORTTITLE"/>
        <text:user-field-decl office:value-type="string" office:string-value="" text:name="T_MEASURE_S_UUID"/>
        <text:user-field-decl office:value-type="string" office:string-value="1" text:name="T_MEASURE_B_POSTTOLAWS"/>
        <text:user-field-decl office:value-type="string" office:string-value="05000" text:name="T_MEASURE_I_TITLENUMBER"/>
        <text:user-field-decl office:value-type="string" office:string-value="1" text:name="T_MEASURE_B_PREFILED"/>
        <text:user-field-decl office:value-type="string" office:string-value="0" text:name="T_MEASURE_B_FISCALNOTEEXISTS"/>
        <text:user-field-decl office:value-type="string" office:string-value="bills" text:name="T_MEASURE_S_LCRANGETYPE"/>
      </text:user-field-decls>
      <text:section text:style-name="Sect1" text:name="Header">
        <text:p text:style-name="P37"><text:user-field-get text:name="T_MEASURE_S_LCNUMBER">25.0170</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Senate</text:user-field-get> BILL NO. <text:user-field-get text:name="T_MEASURE_S_BILLNUMBER">2003</text:user-field-get></text:p></draw:text-box></draw:frame></text:p>
        <text:p text:style-name="bd_5f_header"/>
        <text:p text:style-name="bd_5f_header">Introduced by</text:p>
      </text:section>
      <text:section text:style-name="Sect2" text:name="SponsorIdentification" text:protected="true">
        <text:p text:style-name="bd_5f_sponsor_5f_identification">Appropriations Committee</text:p>
        <text:p text:style-name="bd_5f_sponsor_5f_identification"/>
        <text:p text:style-name="bd_5f_sponsor_5f_identification"/>
      </text:section>
      <text:section text:style-name="Sect2" text:name="Title">
        <text:p text:style-name="bd_5f_title">A BILL for an Act to provide an appropriation for defraying the expenses of the North Dakota university system; to provide an appropriation to the Bank of North Dakota; to create and enact four new sections to chapter 15‑10 of the North Dakota Century Code, relating to dual‑credit courses, the professional student exchange program, presidential searches, and the state commissioner of higher education; to amend and reenact subsection 2 of section 6‑09‑53, subdivision 1 of section 15‑10‑17, subdivision c of subsection 1 of section 15‑10‑48, subdivision c of subsection 1 of section 15‑10‑48.2, subdivision c of subsection 1 of section 15‑10‑49, subsection 1 of section 15‑10‑75, subsection 1 of the new section to chapter 15‑10, as created by section 1 of House Bill No. 1437, as approved by the sixty‑ninth legislative assembly, paragraph 3 of subdivision h of subsection 1 of section 15‑18.2‑02, subsection 2 of section 15‑18.2‑03, subsection 1 of section 15‑18.2‑05, section 15‑54.1‑04, subsection 1 of section 15‑62.4‑01, subsection 2 of section 15‑62.5‑03, and section 54‑44.1‑11 of the North Dakota Century Code, relating to the powers and duties of the state board of higher education, the economic diversification research fund, matching grants for the advancement of academics, the workforce education innovation program, academic tenure policy at institutions of higher education, state aid for institutions of higher education, university system capital building funds, student financial assistance grants, the scholars program, and the cancellation of unexpended appropriations; to amend and reenact sections 6 and 7 of chapter 126 of the 2021 Session Laws, relating to transfers from the Bank of North Dakota to the skilled workforce loan repayment program fund and the skilled workforce scholarship fund; to amend and reenact sections 7, 8, and 9 of chapter 3 of the 2023 Session Laws, relating to transfers from the Bank of North Dakota to the skilled workforce loan repayment program fund, the skilled workforce scholarship fund, and to the state board of higher education for dual‑credit tuition scholarships; <text:soft-page-break/>to amend and reenact subsection 17 of section 1 of chapter 550 of the 2021 Special Session Session Laws, relating to funding for hyperbaric oxygen therapy; to repeal section 15‑10‑74 of the North Dakota Century Code, relating to the naming of the Bismarck state college polytechnic center; to authorize the state board of higher education to issue and sell bonds for capital projects; to provide for a transfer; to provide for the conveyance of real property; to provide for a legislative management higher education funding review committee; to provide for a report; to provide legislative intent; to provide an exemption; and to provide for application.</text:p>
      </text:section>
      <text:section text:style-name="Sect2" text:name="EnactingClause">
        <text:p text:style-name="bd_5f_enacting_5f_clause">BE IT ENACTED BY THE LEGISLATIVE ASSEMBLY OF NORTH DAKOTA:</text:p>
      </text:section>
      <text:section text:style-name="Sect2" text:name="Body">
        <text:p text:style-name="bd_5f_section"><text:tab/><text:span text:style-name="bd_5f_section_5f_name">SECTION 1.</text:span> <text:span text:style-name="bd_5f_section_5f_name">APPROPRIATION. </text:span><text:span text:style-name="T1">The funds provided in this section, or so much of the funds as may be necessary, are appropriated out of any moneys in the general fund in the state treasury, not otherwise appropriated, and from other funds derived from special funds and federal funds, to the state board of higher education and to the entities and institutions under the supervision of the board for the purpose of defraying the expenses of the state board of higher education and the entities and institutions under the supervision of the board, for the </text:span><text:span text:style-name="T1">period beginning with the effective date of this Act, and ending June 30, 2027, as follows:</text:span></text:p>
        <text:p text:style-name="P34"><text:tab/>Subdivision 1.</text:p>
        <text:p text:style-name="P35">NORTH DAKOTA UNIVERSITY SYSTEM</text:p>
        <text:p text:style-name="P2"><text:span text:style-name="bd_5f_section_5f_name"><text:span text:style-name="T4"><text:tab/><text:tab/></text:span></text:span><text:span text:style-name="T3">Adjustments or<text:tab/><text:line-break/><text:tab/></text:span><text:span text:style-name="T9">Base Level</text:span><text:span text:style-name="T3"><text:tab/></text:span><text:span text:style-name="T9">Enhancements</text:span><text:span text:style-name="T3"><text:tab/></text:span><text:span text:style-name="T9">Appropriation</text:span><text:span text:style-name="T3"><text:line-break/>Capital assets - bond payments<text:tab/>$11,197,896<text:tab/>($936,521)<text:tab/>$10,261,375<text:line-break/>Competitive research programs<text:tab/>5,685,750<text:tab/>0<text:tab/>5,685,750<text:line-break/>System governance<text:tab/>10,569,162<text:tab/>1,364,325<text:tab/>11,933,487<text:line-break/>State employee child care benefits<text:tab/>0<text:tab/>910,000<text:tab/>910,000<text:line-break/>Core technology services<text:tab/>71,988,917<text:tab/>9,335,156<text:tab/>81,324,073<text:line-break/>Student financial assistance grants<text:tab/>29,917,306<text:tab/>2,000,000<text:tab/>31,917,306</text:span></text:p>
        <text:p text:style-name="P2"><text:span text:style-name="T3">Supplemental student financial <text:tab/>0<text:tab/>5,000,000<text:tab/>5,000,000<text:line-break/> <text:s text:c="2"/>assistance grants<text:line-break/>Professional student exchange program<text:tab/>3,699,342<text:tab/>1,500,000<text:tab/>5,199,342<text:line-break/>Academic and CTE scholarships<text:tab/>17,216,749<text:tab/>0<text:tab/>17,216,749<text:line-break/>Scholars program<text:tab/>1,807,115<text:tab/>0<text:tab/>1,807,115<text:line-break/></text:span><text:soft-page-break/><text:span text:style-name="T3">Native American scholarship<text:tab/>1,000,000<text:tab/>0<text:tab/>1,000,000<text:line-break/>Tribally controlled community<text:tab/>1,400,000<text:tab/>200,000<text:tab/>1,600,000<text:line-break/> <text:s text:c="2"/>college grants<text:line-break/>Education incentive programs<text:tab/>260,000<text:tab/>0<text:tab/>260,000<text:line-break/>Student mental health<text:tab/>284,400<text:tab/>0<text:tab/>284,400<text:line-break/>Veterans' assistance grants<text:tab/>454,875<text:tab/>0<text:tab/>454,875<text:line-break/>Shared campus services<text:tab/>800,000<text:tab/>0<text:tab/>800,000<text:line-break/>Nursing education consortium<text:tab/>1,356,000<text:tab/>1,100,000<text:tab/>2,456,000<text:line-break/>NASA EPSCoR<text:tab/>342,000<text:tab/>0<text:tab/>342,000<text:line-break/>Education challenge fund<text:tab/>0<text:tab/>25,750,000<text:tab/>25,750,000<text:line-break/>Workforce education innovation grants<text:tab/>0<text:tab/>12,000,000<text:tab/>12,000,000<text:line-break/>Dual‑credit tuition scholarship<text:tab/></text:span><text:span text:style-name="T9">1,500,000</text:span><text:span text:style-name="T3"><text:tab/></text:span><text:span text:style-name="T9">0</text:span><text:span text:style-name="T3"><text:tab/></text:span><text:span text:style-name="T9">1,500,000</text:span><text:span text:style-name="T3"><text:line-break/>Total all funds<text:tab/>$159,479,512<text:tab/>$58,222,960<text:tab/>$217,702,472<text:line-break/>Less other funds<text:tab/></text:span><text:span text:style-name="T9">26,260,897</text:span><text:span text:style-name="T3"><text:tab/></text:span><text:span text:style-name="T9">39,875,852</text:span><text:span text:style-name="T3"><text:tab/></text:span><text:span text:style-name="T9">66,136,749</text:span><text:span text:style-name="T3"><text:line-break/>Total general fund<text:tab/>$133,218,615<text:tab/>$18,347,108<text:tab/>$151,565,723<text:line-break/>Full‑time equivalent positions<text:tab/>162.83<text:tab/>6.00<text:tab/>168.83</text:span></text:p>
        <text:p text:style-name="P32"><text:tab/>Subdivision 2.</text:p>
        <text:p text:style-name="P4">BISMARCK STATE COLLEGE</text:p>
        <text:p text:style-name="P3"><text:tab/><text:tab/>Adjustments or<text:tab/><text:line-break/><text:tab/><text:span text:style-name="T8">Base Level</text:span><text:tab/><text:span text:style-name="T8">Enhancements</text:span><text:tab/><text:span text:style-name="T8">Appropriation</text:span><text:line-break/>Operations<text:tab/>$110,026,302<text:tab/>$5,165,031<text:tab/>$115,191,333<text:line-break/>Capital assets<text:tab/><text:span text:style-name="T8">1,922,561</text:span><text:tab/><text:span text:style-name="T8">1,400,000</text:span><text:tab/><text:span text:style-name="T8">3,322,561</text:span><text:line-break/>Total all funds<text:tab/>$111,948,863<text:tab/>$6,565,031<text:tab/>$118,513,894<text:line-break/>Less other funds<text:tab/><text:span text:style-name="T8">74,566,953</text:span><text:tab/><text:span text:style-name="T8">4,451,570</text:span><text:tab/><text:span text:style-name="T8">79,018,523</text:span><text:line-break/>Total general fund<text:tab/>$37,381,910<text:tab/>$2,113,461<text:tab/>$39,495,371<text:line-break/>Full‑time equivalent positions<text:tab/>335.33<text:tab/>2.92<text:tab/>338.25</text:p>
        <text:p text:style-name="P32"><text:tab/>Subdivision 3.</text:p>
        <text:p text:style-name="P33">LAKE REGION STATE COLLEGE</text:p>
        <text:p text:style-name="P3"><text:tab/><text:tab/>Adjustments or<text:tab/><text:line-break/><text:tab/><text:span text:style-name="T8">Base Level</text:span><text:tab/><text:span text:style-name="T8">Enhancements</text:span><text:tab/><text:span text:style-name="T8">Appropriation</text:span><text:line-break/>Operations<text:tab/>$41,913,733<text:tab/>$2,418,065<text:tab/>$44,331,798<text:line-break/><text:soft-page-break/>Capital assets<text:tab/><text:span text:style-name="T8">362,667</text:span><text:tab/><text:span text:style-name="T8">3,200,000</text:span><text:tab/><text:span text:style-name="T8">3,562,667</text:span><text:line-break/>Total all funds<text:tab/>$42,276,400<text:tab/>$5,618,065<text:tab/>$47,894,465<text:line-break/>Less other funds<text:tab/><text:span text:style-name="T8">26,601,597</text:span><text:tab/><text:span text:style-name="T8">931,171</text:span><text:tab/><text:span text:style-name="T8">27,532,768</text:span><text:line-break/>Total general fund<text:tab/>$15,674,803<text:tab/>$4,686,894<text:tab/>$20,361,697<text:line-break/>Full‑time equivalent positions<text:tab/>120.59<text:tab/>(5.44)<text:tab/>115.15</text:p>
        <text:p text:style-name="P32"><text:tab/>Subdivision 4.</text:p>
        <text:p text:style-name="P33">WILLISTON STATE COLLEGE</text:p>
        <text:p text:style-name="P3"><text:tab/><text:tab/>Adjustments or<text:tab/><text:line-break/><text:tab/><text:span text:style-name="T8">Base Level</text:span><text:tab/><text:span text:style-name="T8">Enhancements</text:span><text:tab/><text:span text:style-name="T8">Appropriation</text:span><text:line-break/>Operations<text:tab/>$37,378,349<text:tab/>$2,423,802<text:tab/>$39,802,151<text:line-break/>Capital assets<text:tab/><text:span text:style-name="T8">1,261,968</text:span><text:tab/><text:span text:style-name="T8">0</text:span><text:tab/><text:span text:style-name="T8">1,261,968</text:span><text:line-break/>Total all funds<text:tab/>$38,640,317<text:tab/>$2,423,802<text:tab/>$41,064,119<text:line-break/>Less other funds<text:tab/><text:span text:style-name="T8">25,154,992</text:span><text:tab/><text:span text:style-name="T8">796,812</text:span><text:tab/><text:span text:style-name="T8">25,951,804</text:span><text:line-break/>Total general fund<text:tab/>$13,485,325<text:tab/>$1,626,990<text:tab/>$15,112,315<text:line-break/>Full‑time equivalent positions<text:tab/>102.83<text:tab/>(3.09)<text:tab/>99.74</text:p>
        <text:p text:style-name="P32"><text:tab/>Subdivision 5.</text:p>
        <text:p text:style-name="P33">UNIVERSITY OF NORTH DAKOTA</text:p>
        <text:p text:style-name="P3"><text:tab/><text:tab/>Adjustments or<text:tab/><text:line-break/><text:tab/><text:span text:style-name="T8">Base Level</text:span><text:tab/><text:span text:style-name="T8">Enhancements</text:span><text:tab/><text:span text:style-name="T8">Appropriation</text:span><text:line-break/>Operations<text:tab/>$967,725,670<text:tab/>$64,041,426<text:tab/>$1,031,767,096<text:line-break/>Capital assets<text:tab/>4,411,566<text:tab/>124,500,000<text:tab/>128,911,566<text:line-break/>Research network<text:tab/><text:span text:style-name="T8">2,500,000</text:span><text:tab/><text:span text:style-name="T8">1,000,000</text:span><text:tab/><text:span text:style-name="T8">3,500,000</text:span><text:line-break/>Total all funds<text:tab/>$974,637,236<text:tab/>$189,541,426<text:tab/>$1,164,178,662<text:line-break/>Less other funds<text:tab/><text:span text:style-name="T8">790,481,856</text:span><text:tab/><text:span text:style-name="T8">172,626,346</text:span><text:tab/><text:span text:style-name="T8">963,108,202</text:span><text:line-break/>Total general fund<text:tab/>$184,155,380<text:tab/>$16,915,080<text:tab/>$201,070,460<text:line-break/>Full‑time equivalent positions<text:tab/>2,060.56<text:tab/>131.39<text:tab/>2,191.95</text:p>
        <text:p text:style-name="P32"><text:tab/>Subdivision 6.</text:p>
        <text:p text:style-name="P33">UNIVERSITY OF NORTH DAKOTA SCHOOL OF MEDICINE AND HEALTH SCIENCES</text:p>
        <text:p text:style-name="P3"><text:tab/><text:tab/>Adjustments or<text:tab/><text:line-break/><text:tab/><text:span text:style-name="T8">Base Level</text:span><text:tab/><text:span text:style-name="T8">Enhancements</text:span><text:tab/><text:span text:style-name="T8">Appropriation</text:span><text:line-break/>Operations<text:tab/>$240,396,968<text:tab/>$18,815,356<text:tab/>$259,212,324<text:line-break/><text:soft-page-break/>Healthcare workforce initiative<text:tab/><text:span text:style-name="T8">10,676,150</text:span><text:tab/><text:span text:style-name="T8">0</text:span><text:tab/><text:span text:style-name="T8">10,676,150</text:span><text:line-break/>Total all funds<text:tab/>$251,073,118<text:tab/>$18,815,356<text:tab/>$269,888,474<text:line-break/>Less other funds<text:tab/><text:span text:style-name="T8">168,241,842</text:span><text:tab/><text:span text:style-name="T8">5,776,474</text:span><text:tab/><text:span text:style-name="T8">174,018,316</text:span><text:line-break/>Total general fund<text:tab/>$82,831,276<text:tab/>$13,038,882<text:tab/>$95,870,158<text:line-break/>Full‑time equivalent positions<text:tab/>488.83<text:tab/>40.23<text:tab/>529.06</text:p>
        <text:p text:style-name="P32"><text:tab/>Subdivision 7.</text:p>
        <text:p text:style-name="P33">NORTH DAKOTA STATE UNIVERSITY</text:p>
        <text:p text:style-name="P3"><text:span text:style-name="T21"><text:tab/><text:tab/>Adjustments or<text:tab/><text:line-break/><text:tab/></text:span><text:span text:style-name="T11">Base Level</text:span><text:span text:style-name="T21"><text:tab/></text:span><text:span text:style-name="T11">Enhancements</text:span><text:span text:style-name="T21"><text:tab/></text:span><text:span text:style-name="T11">Appropriation</text:span><text:span text:style-name="T21"><text:line-break/>Operations<text:tab/>$807,365,091<text:tab/>$53,414,240<text:tab/>$860,779,331<text:line-break/>Capital assets<text:tab/>7,799,104<text:tab/>125,000,000<text:tab/>132,799,104<text:line-break/>Research network<text:tab/></text:span><text:span text:style-name="T11">2,500,000</text:span><text:span text:style-name="T21"><text:tab/></text:span><text:span text:style-name="T11">1,000,000</text:span><text:span text:style-name="T21"><text:tab/></text:span><text:span text:style-name="T11">3,500,000</text:span><text:span text:style-name="T21"><text:line-break/>Total all funds<text:tab/>$817,664,195<text:tab/>$179,414,240<text:tab/>$997,078,435<text:line-break/>Less other funds<text:tab/></text:span><text:span text:style-name="T8">653,917,430</text:span><text:span text:style-name="T21"><text:tab/></text:span><text:span text:style-name="T8">171,772,791</text:span><text:span text:style-name="T21"><text:tab/></text:span><text:span text:style-name="T8">825,690,221</text:span><text:span text:style-name="T21"><text:line-break/>Total general fund<text:tab/>$163,746,765<text:tab/>$7,641,449<text:tab/>$171,388,214<text:line-break/>Full‑time equivalent positions<text:tab/>1,867.50<text:tab/>(61.54)<text:tab/>1,805.96</text:span></text:p>
        <text:p text:style-name="P32"><text:tab/>Subdivision 8.</text:p>
        <text:p text:style-name="P33">NORTH DAKOTA STATE COLLEGE OF SCIENCE</text:p>
        <text:p text:style-name="P3"><text:tab/><text:tab/>Adjustments or<text:tab/><text:line-break/><text:tab/><text:span text:style-name="T8">Base Level</text:span><text:tab/><text:span text:style-name="T8">Enhancements</text:span><text:tab/><text:span text:style-name="T8">Appropriation</text:span><text:line-break/>Operations<text:tab/>$102,490,255<text:tab/>$6,921,477<text:tab/>$109,411,732<text:line-break/>Capital assets<text:tab/><text:span text:style-name="T8">1,012,379</text:span><text:tab/><text:span text:style-name="T8">65,000</text:span><text:tab/><text:span text:style-name="T8">1,077,379</text:span><text:line-break/>Total all funds<text:tab/>$103,502,634<text:tab/>$6,986,477<text:tab/>$110,489,111<text:line-break/>Less other funds<text:tab/><text:span text:style-name="T8">63,645,097</text:span><text:tab/><text:span text:style-name="T8">2,338,578</text:span><text:tab/><text:span text:style-name="T8">65,983,675</text:span><text:line-break/>Total general fund<text:tab/>$39,857,537<text:tab/>$4,647,899<text:tab/>$44,505,436<text:line-break/>Full‑time equivalent positions<text:tab/>313.95<text:tab/>12.59<text:tab/>326.54</text:p>
        <text:p text:style-name="P32"><text:tab/>Subdivision 9.</text:p>
        <text:p text:style-name="P33">DICKINSON STATE UNIVERSITY</text:p>
        <text:p text:style-name="P3"><text:tab/><text:tab/>Adjustments or<text:tab/><text:line-break/><text:tab/><text:span text:style-name="T8">Base Level</text:span><text:tab/><text:span text:style-name="T8">Enhancements</text:span><text:tab/><text:span text:style-name="T8">Appropriation</text:span><text:line-break/>Operations<text:tab/>$56,728,746<text:tab/>$3,370,815<text:tab/>$60,099,561<text:line-break/><text:soft-page-break/>Capital assets<text:tab/>409,078<text:tab/>14,875,000<text:tab/>15,284,078<text:line-break/>Total all funds<text:tab/>$57,137,824<text:tab/>$18,245,815<text:tab/>$75,383,639<text:line-break/>Less other funds<text:tab/><text:span text:style-name="T8">32,697,829</text:span><text:tab/><text:span text:style-name="T8">13,758,716</text:span><text:tab/><text:span text:style-name="T8">46,456,545</text:span><text:line-break/>Total general fund<text:tab/>$24,439,995<text:tab/>$4,487,099<text:tab/>$28,927,094<text:line-break/>Full‑time equivalent positions<text:tab/>178.00<text:tab/>(7.20)<text:tab/>170.80</text:p>
        <text:p text:style-name="P32"><text:tab/>Subdivision 10.</text:p>
        <text:p text:style-name="P33">MAYVILLE STATE UNIVERSITY</text:p>
        <text:p text:style-name="P3"><text:span text:style-name="T21"><text:tab/><text:tab/>Adjustments or<text:tab/><text:line-break/><text:tab/></text:span><text:span text:style-name="T11">Base Level</text:span><text:span text:style-name="T21"><text:tab/></text:span><text:span text:style-name="T11">Enhancements</text:span><text:span text:style-name="T21"><text:tab/></text:span><text:span text:style-name="T11">Appropriation</text:span><text:span text:style-name="T21"><text:line-break/>Operations<text:tab/>$56,295,375<text:tab/>$5,374,716<text:tab/>$61,670,091<text:line-break/>Capital assets<text:tab/></text:span><text:span text:style-name="T11">358,992</text:span><text:span text:style-name="T21"><text:tab/></text:span><text:span text:style-name="T11">34,924,814</text:span><text:span text:style-name="T21"><text:tab/></text:span><text:span text:style-name="T11">35,283,806</text:span><text:span text:style-name="T21"><text:line-break/>Total all funds<text:tab/>$56,654,367<text:tab/>$40,299,530<text:tab/>$96,953,897<text:line-break/>Less other funds<text:tab/></text:span><text:span text:style-name="T11">34,375,971</text:span><text:span text:style-name="T21"><text:tab/></text:span><text:span text:style-name="T11">36,760,335</text:span><text:span text:style-name="T21"><text:tab/></text:span><text:span text:style-name="T11">71,136,306</text:span><text:span text:style-name="T21"><text:line-break/>Total general fund<text:tab/>$22,278,396<text:tab/>$3,539,195<text:tab/>$25,817,591<text:line-break/>Full‑time equivalent positions<text:tab/>226.92<text:tab/>0.00<text:tab/>226.92</text:span></text:p>
        <text:p text:style-name="P32"><text:tab/>Subdivision 11.</text:p>
        <text:p text:style-name="P33">MINOT STATE UNIVERSITY</text:p>
        <text:p text:style-name="P3"><text:span text:style-name="T21"><text:tab/><text:tab/>Adjustments or<text:tab/><text:line-break/><text:tab/></text:span><text:span text:style-name="T11">Base Level</text:span><text:span text:style-name="T21"><text:tab/></text:span><text:span text:style-name="T11">Enhancements</text:span><text:span text:style-name="T21"><text:tab/></text:span><text:span text:style-name="T11">Appropriation</text:span><text:span text:style-name="T21"><text:line-break/>Operations<text:tab/>$116,510,048<text:tab/>$5,701,181<text:tab/>$122,211,229<text:line-break/>Capital assets<text:tab/></text:span><text:span text:style-name="T8">1,099,620</text:span><text:span text:style-name="T21"><text:tab/></text:span><text:span text:style-name="T8">27,867,000</text:span><text:span text:style-name="T21"><text:tab/></text:span><text:span text:style-name="T8">28,966,620</text:span><text:span text:style-name="T21"><text:line-break/>Total all funds<text:tab/>$117,609,668<text:tab/>$33,568,181<text:tab/>$151,177,849<text:line-break/>Less other funds<text:tab/></text:span><text:span text:style-name="T8">68,644,425</text:span><text:span text:style-name="T21"><text:tab/></text:span><text:span text:style-name="T8">18,489,213</text:span><text:span text:style-name="T21"><text:tab/></text:span><text:span text:style-name="T8">87,133,638</text:span><text:span text:style-name="T21"><text:line-break/>Total general fund<text:tab/>$48,965,243<text:tab/>$15,078,968<text:tab/>$64,044,211<text:line-break/>Full‑time equivalent positions<text:tab/>423.63<text:tab/>(2.47)<text:tab/>421.16</text:span></text:p>
        <text:p text:style-name="P32"><text:tab/>Subdivision 12.</text:p>
        <text:p text:style-name="P33">VALLEY CITY STATE UNIVERSITY</text:p>
        <text:p text:style-name="P3"><text:tab/><text:tab/>Adjustments or<text:tab/><text:line-break/><text:tab/><text:span text:style-name="T8">Base Level</text:span><text:tab/><text:span text:style-name="T8">Enhancements</text:span><text:tab/><text:span text:style-name="T8">Appropriation</text:span><text:line-break/>Operations<text:tab/>$56,008,906<text:tab/>$1,499,518<text:tab/>$57,508,424<text:line-break/>Capital assets<text:tab/><text:span text:style-name="T8">455,823</text:span><text:tab/><text:span text:style-name="T8">0</text:span><text:tab/><text:span text:style-name="T8">455,823</text:span><text:line-break/><text:soft-page-break/>Total all funds<text:tab/>$56,464,729<text:tab/>$1,499,518<text:tab/>$57,964,247<text:line-break/>Less other funds<text:tab/><text:span text:style-name="T8">28,111,916</text:span><text:tab/><text:span text:style-name="T8">1,421,115</text:span><text:tab/><text:span text:style-name="T8">29,533,031</text:span><text:line-break/>Total general fund<text:tab/>$28,352,813<text:tab/>$78,403<text:tab/>$28,431,216<text:line-break/>Full‑time equivalent positions<text:tab/>211.94<text:tab/>5.50<text:tab/>217.44</text:p>
        <text:p text:style-name="P32"><text:tab/>Subdivision 13.</text:p>
        <text:p text:style-name="P33">DAKOTA COLLEGE AT BOTTINEAU</text:p>
        <text:p text:style-name="P3"><text:tab/><text:tab/>Adjustments or<text:tab/><text:line-break/><text:tab/><text:span text:style-name="T8">Base Level</text:span><text:tab/><text:span text:style-name="T8">Enhancements</text:span><text:tab/><text:span text:style-name="T8">Appropriation</text:span><text:line-break/>Operations<text:tab/>$26,229,141<text:tab/>$1,249,697<text:tab/>$27,478,838<text:line-break/>Capital assets<text:tab/><text:span text:style-name="T8">114,007</text:span><text:tab/><text:span text:style-name="T8">500,000</text:span><text:tab/><text:span text:style-name="T8">614,007</text:span><text:line-break/>Total all funds<text:tab/>$26,343,148<text:tab/>$1,749,697<text:tab/>$28,092,845<text:line-break/>Less other funds<text:tab/><text:span text:style-name="T8">14,900,270</text:span><text:tab/><text:span text:style-name="T8">555,764</text:span><text:tab/><text:span text:style-name="T8">15,456,034</text:span><text:line-break/>Total general fund<text:tab/>$11,442,878<text:tab/>$1,193,933<text:tab/>$12,636,811<text:line-break/>Full‑time equivalent positions<text:tab/>84.00<text:tab/>3.85<text:tab/>87.85</text:p>
        <text:p text:style-name="P32"><text:tab/>Subdivision 14.</text:p>
        <text:p text:style-name="P33">NORTH DAKOTA FOREST SERVICE</text:p>
        <text:p text:style-name="P3"><text:tab/><text:tab/>Adjustments or<text:tab/><text:line-break/><text:tab/><text:span text:style-name="T8">Base Level</text:span><text:tab/><text:span text:style-name="T8">Enhancements</text:span><text:tab/><text:span text:style-name="T8">Appropriation</text:span><text:line-break/>Operations<text:tab/>$24,874,803<text:tab/>$1,942,413<text:tab/>$26,817,216<text:line-break/>Capital assets<text:tab/><text:span text:style-name="T8">118,728</text:span><text:tab/><text:span text:style-name="T8">0</text:span><text:tab/><text:span text:style-name="T8">118,728</text:span><text:line-break/>Total all funds<text:tab/>$24,993,531<text:tab/>$1,942,413<text:tab/>$26,935,944<text:line-break/>Less other funds<text:tab/><text:span text:style-name="T8">19,141,941</text:span><text:tab/><text:span text:style-name="T8">1,399,079</text:span><text:tab/><text:span text:style-name="T8">20,541,020</text:span><text:line-break/>Total general fund<text:tab/>$5,851,590<text:tab/>$543,334<text:tab/>$6,394,924<text:line-break/>Full‑time equivalent positions<text:tab/>29.00<text:tab/>7.00<text:tab/>36.00</text:p>
        <text:p text:style-name="P32"><text:tab/>Subdivision 15.</text:p>
        <text:p text:style-name="P33">TOTAL - SECTION 1</text:p>
        <text:p text:style-name="P3"><text:tab/><text:tab/>Adjustments or<text:tab/><text:line-break/><text:tab/><text:span text:style-name="T8">Base Level</text:span><text:tab/><text:span text:style-name="T8">Enhancements</text:span><text:tab/><text:span text:style-name="T8">Appropriation</text:span><text:line-break/>Grand total all funds<text:tab/>$2,838,425,542<text:tab/>$564,892,511<text:tab/>$3,403,318,053<text:line-break/>Grand total other funds<text:tab/><text:span text:style-name="T8">2,026,743,016</text:span><text:tab/><text:span text:style-name="T8">470,953,816</text:span><text:tab/><text:span text:style-name="T8">2,497,696,832</text:span><text:line-break/>Grand total general fund<text:tab/>$811,682,526<text:tab/>$93,938,695<text:tab/>$905,621,221</text:p>
        <text:p text:style-name="P8"><text:soft-page-break/><text:span text:style-name="bd_5f_section_5f_name"><text:span text:style-name="T7"><text:tab/>SECTION 2.</text:span></text:span><text:span text:style-name="T3"> </text:span><text:span text:style-name="T6">ONE‑TIME FUNDING - EFFECT ON BASE BUDGET - REPORT TO THE SEVENTIETH LEGISLATIVE ASSEMBLY.</text:span><text:span text:style-name="T3"> The following amounts reflect the one‑time funding items included in the appropriation in section 1 of this Act which are not included in the entity's </text:span><text:span text:style-name="T3">base budget for the 2027‑29 biennium and which the entity shall report to the appropriations </text:span><text:span text:style-name="T3">committees of the seventieth legislative assembly regarding the use of this funding:</text:span></text:p>
        <text:p text:style-name="P5"><text:span text:style-name="T9">One‑Time Funding Description</text:span><text:span text:style-name="T3"><text:tab/></text:span><text:span text:style-name="T9">General Fund</text:span><text:span text:style-name="T3"><text:tab/></text:span><text:span text:style-name="T9">Other Funds</text:span><text:span text:style-name="T3"><text:tab/></text:span><text:span text:style-name="T9">Total Funds</text:span><text:span text:style-name="T3"><text:line-break/>Capital projects - general fund<text:tab/>$24,060,000<text:tab/>$0<text:tab/>$24,060,000<text:line-break/>Capital projects - strategic investment<text:tab/>0<text:tab/>98,696,814<text:tab/>98,696,814<text:line-break/> <text:s text:c="2"/>and improvements fund<text:line-break/>Capital projects - other funds<text:tab/>0<text:tab/>209,575,000<text:tab/>209,575,000<text:line-break/>Williston state college health care<text:tab/>1,490,000<text:tab/>0<text:tab/>1,490,000<text:line-break/> <text:s text:c="2"/>program startup costs<text:line-break/>University of North Dakota national<text:tab/>0<text:tab/>24,000,000<text:tab/>24,000,000<text:line-break/> <text:s text:c="2"/>security crossroads<text:line-break/>High performance computing<text:tab/>2,000,000<text:tab/>0<text:tab/>2,000,000<text:line-break/>North Dakota state university new<text:tab/>0<text:tab/>24,000,000<text:tab/>24,000,000<text:line-break/> <text:s text:c="2"/>horizon programming<text:line-break/>Mayville state university campus security<text:tab/>3,075,000<text:tab/>0<text:tab/>3,075,000<text:line-break/> <text:s text:c="2"/>and salaries and wages<text:line-break/>Minot state university advancing students<text:tab/>1,500,000<text:tab/>0<text:tab/>1,500,000<text:line-break/> <text:s text:c="2"/>toward education and employment<text:line-break/>Dual‑credit scholarships<text:tab/>0<text:tab/>1,500,000<text:tab/>1,500,000<text:line-break/>Challenge grants<text:tab/>0<text:tab/>25,750,000<text:tab/>25,750,000<text:line-break/>Nursing education consortium<text:tab/>0<text:tab/>1,100,000<text:tab/>1,100,000<text:line-break/>Financial aid system enhancements<text:tab/>25,000<text:tab/>0<text:tab/>25,000<text:line-break/>Workforce education innovation grants<text:tab/>0<text:tab/>12,000,000<text:tab/>12,000,000<text:line-break/>Forest service emerald ash borer mitigation<text:tab/></text:span><text:span text:style-name="T9">0</text:span><text:span text:style-name="T3"><text:tab/></text:span><text:span text:style-name="T9">950,000</text:span><text:span text:style-name="T3"><text:tab/></text:span><text:span text:style-name="T9">950,000</text:span><text:span text:style-name="T3"><text:line-break/>Total<text:tab/>$32,150,000<text:tab/>$397,571,814<text:tab/>$429,721,814</text:span></text:p>
        <text:p text:style-name="P36"><text:span text:style-name="bd_5f_section_5f_name"><text:span text:style-name="T7"><text:tab/>SECTION 3.</text:span></text:span><text:span text:style-name="T6"> </text:span><text:span text:style-name="T12">ADDITIONAL FEDERAL, PRIVATE, AND OTHER FUNDS - APPROPRIATION.</text:span> All funds, in addition to those appropriated in section 1 of this Act, from federal, private, and other sources for competitive grants or other funds that the legislative <text:soft-page-break/>assembly has not indicated the intent to reject, including tuition revenue, received by the state board of higher education and the institutions and entities under the control of the state board of higher education, are appropriated to the board and those institutions and entities, for the biennium beginning July 1, 2025, and ending June 30, 2027. All additional funds received under the North Dakota-Minnesota reciprocity agreement during the biennium beginning July 1, 2025, and ending June 30, 2027, are appropriated to the state board of higher education for reimbursement to institutions under the control of the board.</text:p>
        <text:p text:style-name="P36"><text:span text:style-name="bd_5f_section_5f_name"><text:tab/>SECTION 4.</text:span><text:span text:style-name="T12"> USE OF EXTRAORDINARY REPAIRS FUNDING - MATCHING FUNDS.</text:span> The capital assets line items in subdivisions 2 through 12 of section 1 of this Act include funding from the general fund for institution extraordinary repairs. An institution, excluding the university of North Dakota and North Dakota state university, shall provide one dollar of matching funds from operations or other sources for each one dollar of extraordinary repairs funding used for a project. The university of North Dakota and North Dakota state university shall provide two dollars of matching funds from operations or other sources for each one dollar of extraordinary repairs funding used for a project.</text:p>
        <text:p text:style-name="P12"><text:span text:style-name="bd_5f_section_5f_name"><text:tab/>SECTION 5.</text:span> <text:span text:style-name="T12">OTHER FUNDS - STRATEGIC INVESTMENT AND IMPROVEMENTS FUND.</text:span> The grand total other funds line item in subdivision 15 of section 1 of this Act includes $186,496,814 from the strategic investment and improvements fund as follows:</text:p>
        <text:p text:style-name="P6">Challenge grants<text:tab/><text:tab/>$25,750,000<text:line-break/>Nursing education consortium<text:tab/><text:tab/>1,100,000<text:line-break/>Workforce education innovation grants<text:tab/><text:tab/>12,000,000<text:line-break/>Forest service emerald ash borer mitigation<text:tab/><text:tab/>950,000<text:line-break/>University of North Dakota science, technology, engineering, and<text:tab/><text:tab/>55,640,000<text:line-break/> <text:s text:c="2"/>mathematics building<text:line-break/>University of North Dakota national security crossroads<text:tab/><text:tab/>24,000,000<text:line-break/>North Dakota state university new horizon programming<text:tab/><text:tab/>24,000,000<text:line-break/>Mayville state university old main renovation<text:tab/><text:tab/><text:span text:style-name="T2">34,924,814<text:line-break/>Minot state university academic facilities projects<text:tab/><text:tab/></text:span><text:span text:style-name="T8">8,132,000</text:span><text:line-break/>Total strategic investment and improvements fund<text:tab/><text:tab/>$186,496,814</text:p>
        <text:p text:style-name="P12"><text:span text:style-name="bd_5f_section_5f_name"><text:tab/>SECTION 6.</text:span> <text:span text:style-name="T12">TRANSFER - NORTH DAKOTA UNIVERSITY SYSTEM OFFICE - BISMARCK STATE COLLEGE.</text:span> Of the funding appropriated in the system governance and <text:soft-page-break/>core technology services line items in subdivision 1 of section 1 of this Act, the state board of higher education shall transfer $500,000 to the operations line item in subdivision 2 of section 1 of this Act by August 1, 2025. The North Dakota university system office may not assess institutions under the control of the state board of higher education to recover the cost of this transfer.</text:p>
        <text:p text:style-name="P12"><text:span text:style-name="bd_5f_section_5f_name"><text:tab/>SECTION 7.</text:span> <text:span text:style-name="T12">TRANSFER - NORTH DAKOTA UNIVERSITY SYSTEM OFFICE - LAKE REGION STATE COLLEGE.</text:span> Of the funding appropriated in the system governance and core technology services line items in subdivision 1 of section 1 of this Act, the state board of higher education shall transfer $342,000 to the operations line item in subdivision 3 of section 1 of this Act by August 1, 2025. The North Dakota university system office may not assess institutions under the control of the state board of higher education to recover the cost of this transfer.</text:p>
        <text:p text:style-name="P12"><text:span text:style-name="bd_5f_section_5f_name"><text:tab/>SECTION 8.</text:span> <text:span text:style-name="T12">TRANSFER - BANK OF NORTH DAKOTA PROFITS - STATE BOARD OF HIGHER EDUCATION SCHOLARSHIPS.</text:span> The industrial commission shall transfer to the North Dakota university system office a total of $1,500,000 from the current earnings and accumulated undivided profits of the Bank of North Dakota during the biennium beginning July 1, 2025, and ending June 30, 2027, as requested by the commissioner of higher education. The other funds line item in subdivision 1 of section 1 includes $1,500,000 for the North Dakota university system office for dual‑credit tuition scholarships.</text:p>
        <text:p text:style-name="P12"><text:span text:style-name="bd_5f_section_5f_name"><text:tab/>SECTION 9.</text:span> <text:span text:style-name="T12">APPROPRIATION - BANK OF NORTH DAKOTA - TRANSFER - STRATEGIC INVESTMENT AND IMPROVEMENTS FUND - ECONOMIC DIVERSIFICATION RESEARCH FUND. </text:span>The office of management and budget shall transfer $8,000,000 from the strategic investment and improvements fund to the economic diversification research fund, the sum of which is appropriated to the Bank of North Dakota for the purpose of providing grants to institutions under the control of the state board of higher eduction, for the biennium beginning July 1, 2025, and ending June 30, 2027, as requested by the commissioner of higher education.</text:p>
        <text:p text:style-name="P12"><text:span text:style-name="bd_5f_section_5f_name"><text:tab/>SECTION 10.</text:span> <text:span text:style-name="T12">TRANSFER - STRATEGIC INVESTMENT AND IMPROVEMENTS FUND - UNIVERSITY SYSTEM CAPITAL BUILDING FUND. </text:span>The office of management and budget shall transfer $26,500,000 from the strategic investment and improvements fund to the university system capital building fund during the period beginning with the effective date of this Act, and ending June 30, 2027, as requested by the commissioner of higher education. Funding transferred pursuant to this section is to be allocated to each institution as follows:</text:p>
        <text:p text:style-name="P5"><text:soft-page-break/><text:span text:style-name="T3"><text:tab/></text:span><text:span text:style-name="T9">Tier II</text:span><text:span text:style-name="T3"><text:tab/></text:span><text:span text:style-name="T9">Tier III</text:span><text:span text:style-name="T3"><text:tab/></text:span><text:span text:style-name="T9">Total</text:span><text:span text:style-name="T3"><text:line-break/>Bismarck state college<text:tab/>$770,505<text:tab/>$700,000<text:tab/>$1,470,505<text:line-break/>Lake Region state college<text:tab/>233,263<text:tab/>700,000<text:tab/>933,263<text:line-break/>Williston state college<text:tab/>322,154<text:tab/>700,000<text:tab/>1,022,154<text:line-break/>University of North Dakota<text:tab/>5,354,139<text:tab/>2,600,000<text:tab/>7,954,139<text:line-break/>North Dakota state university<text:tab/>4,695,895<text:tab/>2,600,000<text:tab/>7,295,895<text:line-break/>North Dakota state college of science<text:tab/>1,214,738<text:tab/>700,000<text:tab/>1,914,738<text:line-break/>Dickinson state university<text:tab/>516,884<text:tab/>700,000<text:tab/>1,216,884<text:line-break/>Mayville state university<text:tab/>332,070<text:tab/>700,000<text:tab/>1,032,070<text:line-break/>Minot state university<text:tab/>906,412<text:tab/>700,000<text:tab/>1,606,412<text:line-break/>Valley City state university<text:tab/>452,403<text:tab/>700,000<text:tab/>1,152,403<text:line-break/>Dakota college at Bottineau<text:tab/></text:span><text:span text:style-name="T9">201,537</text:span><text:span text:style-name="T3"><text:tab/></text:span><text:span text:style-name="T9">700,000</text:span><text:span text:style-name="T3"><text:tab/></text:span><text:span text:style-name="T9">901,537</text:span><text:span text:style-name="T3"><text:line-break/>Total<text:tab/>$15,000,000<text:tab/>$11,500,000<text:tab/>$26,500,000</text:span></text:p>
        <text:p text:style-name="P12"><text:span text:style-name="bd_5f_section_5f_name"><text:tab/>SECTION 11.</text:span> <text:span text:style-name="T12">CAPITAL BUILDING FUNDS - </text:span><text:span text:style-name="T12">USES. </text:span>The institutions listed may use funding from the respective institution's university system capital building fund allocation for the following projects authorized by the sixty‑ninth legislative assembly:</text:p>
        <text:p text:style-name="P7"><text:span text:style-name="bd_5f_section_5f_name"><text:span text:style-name="T3">Bismarck state college - student housing<text:tab/>$1,400,000<text:line-break/>University of North Dakota - science, technology, engineering, and<text:tab/>79,500,000<text:line-break/> <text:s text:c="2"/>mathematics building<text:line-break/>University of North Dakota - allied health facility phase I<text:tab/>45,000,000<text:line-break/>Dickinson state university - Woods hall and agriculture and technical<text:tab/>12,500,000<text:line-break/> <text:s text:c="2"/>education building projects<text:line-break/>Minot state university - regional health sciences institute<text:tab/>13,000,000<text:line-break/>North Dakota state university - university village replacement phase II<text:tab/>54,000,000<text:line-break/>North Dakota state university - Van Es biosafety laboratory<text:tab/>8,000,000<text:line-break/>Minot state university - regional health sciences institute<text:tab/></text:span></text:span><text:span text:style-name="bd_5f_section_5f_name"><text:span text:style-name="T9">13,000,000</text:span></text:span></text:p>
        <text:p text:style-name="P7"><text:span text:style-name="bd_5f_section_5f_name"><text:span text:style-name="T3">Total<text:tab/>$226,400,000</text:span></text:span></text:p>
        <text:p text:style-name="P12"><text:span text:style-name="bd_5f_section_5f_name"><text:tab/>SECTION 12.</text:span> <text:span text:style-name="T12">CAMPUS CAPITAL PROJECTS - PROJECT MANAGEMENT.</text:span> During the biennium beginning July 1, 2025, and ending June 30, 2027, each capital project authorized by the state board of higher education must have adequate project management oversight by either an institution official or a representative of an external entity. An institution may seek <text:soft-page-break/>assistance from the university system office for project management oversight of a capital project.</text:p>
        <text:p text:style-name="P12"><text:span text:style-name="bd_5f_section_5f_name"><text:tab/>SECTION 13.</text:span> <text:span text:style-name="T12">BOND ISSUANCE AUTHORIZATION - PURPOSES.</text:span> The state board of higher education, in accordance with chapter 15‑55, may arrange for the funding of projects authorized in this section, declared to be in the public interest, through the issuance of self‑liquidating, tax‑exempt evidences of indebtedness under chapter 15‑55, during the period beginning with the effective date of this Act, and ending June 30, 2027. Evidences of indebtedness issued pursuant to this section are not a general obligation of the state of North Dakota. Any unexpended balance resulting from the proceeds of the evidences of indebtedness must be placed in a sinking fund to be used for the retirement of indebtedness. The evidences of indebtedness may be issued and the proceeds are appropriated in section 1 of this Act for the following capital projects:</text:p>
        <text:p text:style-name="P7"><text:span text:style-name="bd_5f_section_5f_name"><text:span text:style-name="T3">North Dakota state university - university village replacement phase II<text:tab/>$54,000,000<text:line-break/>North Dakota state university - memorial union renovation and addition and<text:tab/>50,000,000</text:span></text:span></text:p>
        <text:p text:style-name="P10"><text:span text:style-name="bd_5f_section_5f_name"><text:span text:style-name="T3"><text:s text:c="3"/>related demolition of other facilities<text:line-break/>Dickinson state university - Woods hall, agriculture and technical education<text:tab/>12,500,000<text:line-break/> <text:s text:c="2"/>building, and rodeo arena projects<text:line-break/>Minot state university - student center<text:tab/></text:span></text:span><text:span text:style-name="bd_5f_section_5f_name"><text:span text:style-name="T9">3,100,000</text:span></text:span><text:span text:style-name="bd_5f_section_5f_name"><text:span text:style-name="T3"><text:line-break/></text:span></text:span><text:span text:style-name="bd_5f_section_5f_name"><text:span text:style-name="T3">Total special funds<text:tab/>$119,600,000</text:span></text:span></text:p>
        <text:p text:style-name="P9"><text:span text:style-name="bd_5f_section_5f_name"><text:span text:style-name="T7"><text:tab/>SECTION 14. AMENDMENT. </text:span></text:span><text:span text:style-name="bd_5f_section_5f_name"><text:span text:style-name="T3">Subsection 2 of section 6‑09‑53 of the North Dakota Century </text:span></text:span><text:span text:style-name="bd_5f_section_5f_name"><text:span text:style-name="T3">Code is amended and reenacted as follows:</text:span></text:span></text:p>
        <text:p text:style-name="P28"><text:span text:style-name="T2"><text:tab/>2.<text:tab/>In consultation with representatives of North Dakota state university and the university of North Dakota, the Bank, in consultation with the state board of higher education, shall award grants to institutions under the control of the state board of higher education. The sum of </text:span><text:span text:style-name="T15">five million</text:span><text:span text:style-name="T8">seven million two hundred thousand</text:span><text:span text:style-name="T2"> dollars must be awarded to North Dakota state university and the university of North Dakota with equal </text:span><text:span text:style-name="T2">amounts awarded to each institution. The remaining funding must be awarded to the </text:span><text:span text:style-name="T2">other institutions under the control of the state board of higher education, as determined by the board. The state board of higher education may not award more than fifty percent of the available funding during the first year of the biennium. The </text:span><text:soft-page-break/><text:span text:style-name="T2">Bank of North Dakota shall distribute the grant funding as awarded by the state board of higher education.</text:span></text:p>
        <text:p text:style-name="P11"><text:span text:style-name="bd_5f_section_5f_name"><text:span text:style-name="T2"><text:tab/>SECTION 15. AMENDMENT. </text:span></text:span><text:span text:style-name="T2">Subdivision a of subsection 1 of section 15‑10‑17 of the North Dakota Century Code is amended and reenacted as follows:</text:span></text:p>
        <text:p text:style-name="P16"><text:tab/><text:tab/>a.<text:tab/><text:span text:style-name="T14">Appoint</text:span><text:span text:style-name="T8">Subject to section 24 of this Act, appoint</text:span> and remove the president or other faculty head, and the professors, instructors, teachers, officers, and other employees of the several institutions under <text:span text:style-name="T2">the board's</text:span> control, <text:span text:style-name="T2">fix the</text:span> salaries<text:span text:style-name="T2"> for those positions</text:span> within the limits of legislative appropriations<text:span text:style-name="T2">;</text:span> and<text:span text:style-name="T18"> </text:span>fix the terms of office and<text:span text:style-name="T18"> </text:span>prescribe the duties <text:span text:style-name="T19">of the positions</text:span>.</text:p>
        <text:p text:style-name="P12"><text:span text:style-name="bd_5f_section_5f_name"><text:tab/>SECTION 16. AMENDMENT. </text:span>Subdivision c of subsection 1 of section 15‑10‑48 of the North Dakota Century Code is amended and reenacted as follows:</text:p>
        <text:p text:style-name="P17"><text:tab/><text:tab/>c.<text:tab/>The board may award up to <text:span text:style-name="T14">two million seven hundred thousand</text:span><text:span text:style-name="T8">three million three hundred seventy‑five thousand</text:span> dollars in matching grants each to the university of North Dakota and North Dakota state university; and up to <text:span text:style-name="T14">two million two hundred thousand</text:span><text:span text:style-name="T8">two million seven hundred fifty thousand</text:span> dollars in matching grants to the university of North Dakota school of medicine and health sciences. Of the amount available to the university of North Dakota, two hundred fifty thousand dollars must be awarded for projects dedicated to projects at the school of law.</text:p>
        <text:p text:style-name="P11"><text:span text:style-name="bd_5f_section_5f_name"><text:span text:style-name="T7"><text:tab/>SECTION 17. AMENDMENT. </text:span></text:span><text:span text:style-name="T3">Subdivision c of subsection 1 of section 15‑10‑48.2 of the North Dakota Century Code is amended and reenacted as follows:</text:span></text:p>
        <text:p text:style-name="P18"><text:tab/><text:tab/>c.<text:tab/>The board may award up to <text:span text:style-name="T14">two million two hundred thousand</text:span><text:span text:style-name="T8">two million seven </text:span><text:span text:style-name="T8">hundred fifty thousand</text:span> dollars in matching grants under this section.</text:p>
        <text:p text:style-name="P11"><text:span text:style-name="bd_5f_section_5f_name"><text:span text:style-name="T7"><text:tab/>SECTION 18. AMENDMENT. </text:span></text:span><text:span text:style-name="T3">Subdivision c of subsection 1 of section 15‑10‑49 of the North Dakota Century Code is amended and reenacted as follows:</text:span></text:p>
        <text:p text:style-name="P17"><text:tab/><text:tab/>c.<text:tab/>The board may award up to:</text:p>
        <text:p text:style-name="P15"><text:tab/><text:tab/><text:tab/>(1)<text:tab/><text:span text:style-name="T14">One million seven hundred thousand</text:span><text:span text:style-name="T8">Two million one hundred twenty‑five thousand</text:span> dollars each to Bismarck state college, <text:span text:style-name="T8">Dickinson state university,</text:span> Minot state university, and the North Dakota state college of science;</text:p>
        <text:p text:style-name="P15"><text:soft-page-break/><text:tab/><text:tab/><text:tab/>(2)<text:tab/><text:span text:style-name="T14">One million one hundred thousand</text:span><text:span text:style-name="T8">One million three hundred seventy‑five thousand</text:span> dollars each to <text:span text:style-name="T14">Dickinson state university,</text:span><text:span text:style-name="T18"> </text:span>Mayville state university, and Valley City state university; and</text:p>
        <text:p text:style-name="P15"><text:tab/><text:tab/><text:tab/>(3)<text:tab/><text:span text:style-name="T14">Six hundred thousand</text:span><text:span text:style-name="T8">Seven hundred fifty thousand</text:span> dollars each to Dakota college at Bottineau, Lake Region state college, and Williston state college.</text:p>
        <text:p text:style-name="P12"><text:span text:style-name="bd_5f_section_5f_name"><text:span text:style-name="T2"><text:tab/></text:span></text:span><text:span text:style-name="bd_5f_section_5f_name"><text:span text:style-name="T4">SECTION</text:span></text:span><text:span text:style-name="bd_5f_section_5f_name"><text:span text:style-name="T5"> 19.</text:span></text:span><text:span text:style-name="bd_5f_section_5f_name"><text:span text:style-name="T2"> </text:span></text:span><text:span text:style-name="bd_5f_section_5f_name"><text:span text:style-name="T4">AMENDMENT</text:span></text:span><text:span text:style-name="T6">.</text:span><text:span text:style-name="T2"> Subsection 1 of section 15‑10‑75 of the North Dakota Century </text:span><text:span text:style-name="T2">Code is amended and reenacted as follows:</text:span></text:p>
        <text:p text:style-name="P28"><text:span text:style-name="T2"><text:tab/>1.<text:tab/>The state board of higher education may provide award funds to institutions under its control</text:span><text:span text:style-name="T8">, excluding the university of North Dakota and North Dakota state university,</text:span><text:span text:style-name="T2"> to create or enhance educational programs that address the workforce needs of North Dakota business and industry. An award made under this section may be used for curriculum development, equipment and technology purchases, facility modifications and equipment installation, hiring and training new and existing instructors, educational program promotion, and enhancement of postsecondary partnerships with primary and secondary schools. </text:span><text:span text:style-name="T8">The state board of higher education shall establish a committee, guidelines, and application process for administration of the grant program established under this section.</text:span></text:p>
        <text:p text:style-name="P11"><text:span text:style-name="bd_5f_section_5f_name"><text:span text:style-name="T7"><text:tab/>SECTION 20. </text:span></text:span><text:span text:style-name="T3">A new section to chapter 15‑10 of the North Dakota Century Code is created and enacted as follows:</text:span></text:p>
        <text:p text:style-name="P20"><text:span text:style-name="T2"><text:tab/></text:span><text:span text:style-name="T8">Dual‑credit courses.</text:span></text:p>
        <text:p text:style-name="P21"><text:span text:style-name="T2"><text:tab/></text:span><text:span text:style-name="T8">The state board of higher education may not prohibit an institution under the control of the board from offering a dual‑credit course in the county in which the institution's primary campus is located.</text:span></text:p>
        <text:p text:style-name="P11"><text:span text:style-name="bd_5f_section_5f_name"><text:span text:style-name="T7"><text:tab/>SECTION 21. </text:span></text:span><text:span text:style-name="T3">A new section to chapter 15‑10 of the North Dakota Century Code is created and enacted as follows:</text:span></text:p>
        <text:p text:style-name="P20"><text:span text:style-name="T2"><text:tab/></text:span><text:span text:style-name="T8">Professional student exchange program - Bank of North Dakota - Repayment.</text:span></text:p>
        <text:p text:style-name="P28"><text:span text:style-name="T2"><text:tab/></text:span><text:span text:style-name="T8">1.</text:span><text:span text:style-name="T2"><text:tab/></text:span><text:span text:style-name="T8">The state board of higher education may not make a payment to an out‑of‑state institution on behalf of an individual participating in a professional student exchange program in veterinary medicine, dentistry, or optometry unless that individual signed a legally binding agreement with the state board of higher education which identifies the amount of the award under the professional student exchange program.</text:span></text:p>
        <text:p text:style-name="P28"><text:soft-page-break/><text:span text:style-name="T2"><text:tab/></text:span><text:span text:style-name="T8">2.</text:span><text:span text:style-name="T2"><text:tab/></text:span><text:span text:style-name="T8">If the individual who signed the agreement under subsection 1 is not practicing veterinary medicine, dentistry, or optometry in this state within thirty‑six months following graduation or of leaving the education program, the individual shall repay the amount of the agreement in full at that time.</text:span></text:p>
        <text:p text:style-name="P28"><text:span text:style-name="T2"><text:tab/></text:span><text:span text:style-name="T8">3.</text:span><text:span text:style-name="T2"><text:tab/></text:span><text:span text:style-name="T8">If the individual who signed the agreement under subsection 1 practices veterinary medicine, dentistry, or optometry in this state within thirty-six months following graduation, the state board of higher education shall reduce the amount of the agreement by one‑third for each full year the individual continues practicing in the state. If the individual stops practicing in this state before the amount of the agreement is waived in its entirety, the individual shall repay the remaining portion of the agreement in full from the date the individual stopped practicing in the state.</text:span></text:p>
        <text:p text:style-name="P28"><text:span text:style-name="T2"><text:tab/></text:span><text:span text:style-name="T8">4.</text:span><text:span text:style-name="T2"><text:tab/></text:span><text:span text:style-name="T8">If the individual who signed the agreement under subsection 1 departs before graduation from a program in veterinary medicine, dentistry, or optometry, that individual shall repay the amount of the agreement in full at the time of departure.</text:span></text:p>
        <text:p text:style-name="P28"><text:span text:style-name="T2"><text:tab/></text:span><text:span text:style-name="T8">5.</text:span><text:span text:style-name="T2"><text:tab/></text:span><text:span text:style-name="T8">The Bank of North Dakota shall allow an individual who is required to repay all or a portion of an agreement under this section to use one of the Bank's student loan programs as an option for repayment, up to the amount certified by the state board of higher education. To qualify under this subsection, the individual must meet student loan credit criteria as established by the Bank.</text:span></text:p>
        <text:p text:style-name="P28"><text:span text:style-name="T2"><text:tab/></text:span><text:span text:style-name="T8">6.</text:span><text:span text:style-name="T2"><text:tab/></text:span><text:span text:style-name="T8">The state board of higher education shall defer any repayment of an agreement otherwise due under this section for the period of time the individual who signed the agreement is pursuing full‑time graduate or postdoctoral studies or is called to active duty as a member of the armed forces. The repayment provisions under an agreement signed under this section must provide for cancellation of the repayment requirements if the individual dies or becomes permanently or totally disabled.</text:span></text:p>
        <text:p text:style-name="P28"><text:span text:style-name="T2"><text:tab/></text:span><text:span text:style-name="T8">7.</text:span><text:span text:style-name="T2"><text:tab/></text:span><text:span text:style-name="T8">The state board of higher education shall adopt policies and procedures implementing this section. The state board of higher education shall confirm eligibility to the Bank of any individual who uses the Bank's student loan program to repay any outstanding agreement amounts in full.</text:span></text:p>
        <text:p text:style-name="P11"><text:span text:style-name="bd_5f_section_5f_name"><text:span text:style-name="T7"><text:tab/>SECTION 22. </text:span></text:span><text:span text:style-name="T3">A new section to chapter 15‑10 of the North Dakota Century Code is created and enacted as follows:</text:span></text:p>
        <text:p text:style-name="P20"><text:soft-page-break/><text:span text:style-name="T2"><text:tab/></text:span><text:span text:style-name="T8">Presidential searches.</text:span></text:p>
        <text:p text:style-name="P21"><text:span text:style-name="T2"><text:tab/></text:span><text:span text:style-name="T8">The state board of higher education is responsible for appointment of presidents at institutions under the control of the board. Upon notification that the position of an institution president will become vacant, the state board of higher education may authorize a search committee to conduct a search for a new president. The state board of higher education may retain the services of a consultant, determined and selected by the search committee, to assist the search committee.</text:span></text:p>
        <text:p text:style-name="P11"><text:span text:style-name="bd_5f_section_5f_name"><text:span text:style-name="T7"><text:tab/>SECTION 23. </text:span></text:span><text:span text:style-name="T3">A new section to chapter 15‑10 of the North Dakota Century Code is created and enacted as follows:</text:span></text:p>
        <text:p text:style-name="P20"><text:span text:style-name="T2"><text:tab/></text:span><text:span text:style-name="T8">State commissioner of higher education - Contract terms - Institution position.</text:span></text:p>
        <text:p text:style-name="P21"><text:span text:style-name="T2"><text:tab/></text:span><text:span text:style-name="T8">The state board of higher education may enter into a personnel contract with the state commissioner of higher education. The personnel contract may provide for the commissioner to become a faculty or staff member at an institution under the control of the state board of higher education when the contract term is complete. The salaries and wages of a person who becomes a faculty or staff member pursuant to this section must be paid from the appropriation to the North Dakota university system office. The North Dakota university system office may not assess institutions under the control of the state board of higher education to recover the cost of the salaries and wages paid pursuant to this section.</text:span></text:p>
        <text:p text:style-name="P12"><text:span text:style-name="bd_5f_section_5f_name"><text:tab/>SECTION 24.</text:span> <text:span text:style-name="T12">AMENDMENT.</text:span><text:span text:style-name="T1"> Subsection 1 of the new section to chapter 15‑10 of the North Dakota Century Code, as created by section 1 of House Bill No. 1437, as approved by the sixty‑ninth legislative assembly, is amended and reenacted as follows:</text:span></text:p>
        <text:p text:style-name="P30"><text:tab/>1.<text:tab/>By July 1, 2026, institutions of higher education under the control of the state board of higher education offering faculty academic tenure shall develop and adopt a policy for tenured and tenure-track faculty employed by the institution, which:</text:p>
        <text:p text:style-name="P19"><text:tab/><text:tab/>a.<text:tab/>Defines progression and advancement criteria at each stage of tenure progression, including criteria for continued post-tenure review.</text:p>
        <text:p text:style-name="P19"><text:tab/><text:tab/>b.<text:tab/>Establishes a procedure for annual evaluation of all nontenure, tenure-track, and tenured faculty by the president of the institution or the designee of the president.</text:p>
        <text:p text:style-name="P19"><text:tab/><text:tab/>c.<text:tab/>Establishes a procedure for post-tenure evaluations, which must be informed by the annual evaluations under subdivision b and conducted by a committee appointed by the president of the institution or the designee of the president.<text:span text:style-name="T18"> </text:span><text:span text:style-name="T14">The </text:span><text:soft-page-break/><text:span text:style-name="T14">first post-tenure evaluation must be completed within three years. Subsequent post-tenure evaluations must be completed at least every five years or more frequently.</text:span></text:p>
        <text:p text:style-name="P16"><text:span text:style-name="T1"><text:tab/><text:tab/>d.<text:tab/>Provides </text:span><text:span text:style-name="T9">for</text:span><text:span text:style-name="T3"> </text:span><text:span text:style-name="T1">the composition of a </text:span><text:span text:style-name="T17">culminating post-tenure evaluation committee must include the administrative supervisor of the faculty member being evaluated, at least one ranking administrator, and tenured faculty comprising no less than one‑third and no more than one‑half of the</text:span><text:span text:style-name="T20"> </text:span><text:span text:style-name="T1">committee</text:span><text:span text:style-name="T3"> </text:span><text:span text:style-name="T9">to evaluate faculty members post‑tenure within three years of being awarded tenure and every five years thereafter</text:span><text:span text:style-name="T1">.</text:span></text:p>
        <text:p text:style-name="P19"><text:tab/><text:tab/>e.<text:tab/>Defines the outcome of an unsatisfactory review of post-tenured faculty, which may be removal from the position. The decision to remove faculty from a position must be made by the employing institution and the state board of higher education.</text:p>
        <text:p text:style-name="P19"><text:tab/><text:tab/>f.<text:tab/>Is approved by the state board of higher education.</text:p>
        <text:p text:style-name="P16"><text:span text:style-name="T3"><text:tab/><text:tab/></text:span><text:span text:style-name="T9">g.</text:span><text:span text:style-name="T3"><text:tab/></text:span><text:span text:style-name="T9">Provides for a hearing and appeal process for a faculty member aggrieved by the policy adopted under this subsection or decision made by the committee under subdivision c.</text:span></text:p>
        <text:p text:style-name="P11"><text:span text:style-name="bd_5f_section_5f_name"><text:span text:style-name="T2"><text:tab/>SECTION 25. AMENDMENT.</text:span></text:span><text:span text:style-name="T2"> Paragraph 3 of subdivision h of subsection 1 of section 15‑18.2‑02 of the North Dakota Century Code is amended and reenacted as follows:</text:span></text:p>
        <text:p text:style-name="P14"><text:span text:style-name="T2"><text:tab/><text:tab/><text:tab/>(3)<text:tab/></text:span><text:span text:style-name="T15">9.025.0</text:span><text:span text:style-name="T8">14.0</text:span><text:span text:style-name="T2"> for professional level credits;</text:span></text:p>
        <text:p text:style-name="P12"><text:span text:style-name="bd_5f_section_5f_name"><text:span text:style-name="T4"><text:tab/>SECTION 26. AMENDMENT. </text:span></text:span><text:span text:style-name="T2">Subsection 2 of section 15‑18.2‑03 of the North Dakota </text:span><text:span text:style-name="T2">Century Code is amended and reenacted as follows:</text:span></text:p>
        <text:p text:style-name="P29"><text:tab/>2.<text:tab/>If the number of credit‑hours completed by an institution would cause a decrease in the credit completion factor for that institution compared to the credit completion factor the institution <text:span text:style-name="T14">was entitled to receive during the 2017‑19</text:span><text:span text:style-name="T8">received during the prior</text:span> biennium, the state board of higher education shall multiply the product determined under section 15‑18.2‑02 by a credit growth factor of 1.0 for credits in excess of the factor the institution <text:span text:style-name="T14">was entitled to receive during the 2017‑19</text:span><text:span text:style-name="T8">received during the prior</text:span> biennium. Any weighted credit‑hours multiplied by a credit growth factor under this section must have a weight of 1.0 under section 15‑18.2‑02. The state board of higher education shall multiply the remaining weighted credits by the credit completion factor <text:soft-page-break/>the institution <text:span text:style-name="T14">was entitled to receive during the 2017‑19</text:span><text:span text:style-name="T8">received during the prior</text:span> biennium.</text:p>
        <text:p text:style-name="P13"><text:span text:style-name="bd_5f_section_5f_name"><text:span text:style-name="T4"><text:tab/>SECTION 27. AMENDMENT. </text:span></text:span><text:span text:style-name="T2">Subsection 1 of section 15‑18.2‑05 of the North Dakota Century Code is amended and reenacted as follows:</text:span></text:p>
        <text:p text:style-name="P28"><text:tab/><text:span text:style-name="T2">1.<text:tab/>Except as provided under subsections 2 and 3,</text:span> to determine the state aid payment to which each institution under its control is entitled, the state board of higher education shall multiply the product determined under section <text:span text:style-name="T2">15‑18.2‑03</text:span> by a base amount of:</text:p>
        <text:p text:style-name="P16"><text:tab/><text:tab/><text:span text:style-name="T2">a.<text:tab/></text:span><text:span text:style-name="T15">$73.15</text:span><text:span text:style-name="T8">$79.57</text:span> in the case of North Dakota state university and the university of North Dakota;</text:p>
        <text:p text:style-name="P16"><text:tab/><text:tab/><text:span text:style-name="T2">b.<text:tab/></text:span><text:span text:style-name="T15">$103.76</text:span><text:span text:style-name="T8">$111.55</text:span> in the case of <text:span text:style-name="T18">Dickinson state university, </text:span>Mayville state university, <text:span text:style-name="T22">Minot state university,</text:span> and Valley City state university; and</text:p>
        <text:p text:style-name="P16"><text:span text:style-name="T2"><text:tab/><text:tab/>c.<text:tab/></text:span><text:span text:style-name="T15">$110.38</text:span><text:span text:style-name="T8">$119.91</text:span><text:span text:style-name="T2"> in the case of Bismarck state college, Dakota college at Bottineau, Lake Region state college,</text:span><text:span text:style-name="T19"> </text:span><text:span text:style-name="T2">North Dakota state college of science, and Williston state college.</text:span></text:p>
        <text:p text:style-name="P12"><text:span text:style-name="bd_5f_section_5f_name"><text:span text:style-name="T2"><text:tab/>SECTION 28.</text:span></text:span><text:span text:style-name="T2"> </text:span><text:span text:style-name="bd_5f_section_5f_name"><text:span text:style-name="T4">AMENDMENT</text:span></text:span><text:span text:style-name="T6">.</text:span><text:span text:style-name="T2"> Section 15‑54.1‑04 of the North Dakota Century Code is </text:span><text:span text:style-name="T2">amended and reenacted as follows:</text:span></text:p>
        <text:p text:style-name="P20"><text:tab/>15‑54.1‑04. Tier III capital building funds - Matching requirements.</text:p>
        <text:p text:style-name="P22"><text:tab/>The state board of higher education may allocate tier III capital building fund moneys to an institution only after the institution<text:span text:style-name="T8">, excluding the university of North Dakota and North Dakota state university,</text:span> provides <text:span text:style-name="T14">two dollars</text:span><text:span text:style-name="T8">one dollar</text:span> of matching funds from operations or other sources for each <text:span text:style-name="T18">one dollar</text:span> from the university system capital building fund for the project. <text:span text:style-name="T8">The state board of higher education may allocate tier III capital building fund moneys to the university of North Dakota and North Dakota state university only after the institution provides </text:span><text:span text:style-name="T8">two dollars of matching funds from operations or other sources for each one dollar from the university system capital building fund for the project.</text:span> An institution may not use tier I extraordinary repairs funding, tier II capital building fund moneys, or state funding appropriated for a specific capital project as matching funds under this section.</text:p>
        <text:p text:style-name="P13"><text:span text:style-name="bd_5f_section_5f_name"><text:span text:style-name="T4"><text:tab/>SECTION 29. AMENDMENT. </text:span></text:span><text:span text:style-name="T2">Subsection 1 of section 15‑62.4‑01 of the North Dakota </text:span><text:span text:style-name="T2">Century Code is amended and reenacted as follows:</text:span></text:p>
        <text:p text:style-name="P17"><text:tab/>1.<text:tab/>a.<text:tab/>Graduated from a high school in this state;</text:p>
        <text:p text:style-name="P17"><text:tab/><text:tab/>b.<text:tab/>Graduated from a high school in a bordering state, pursuant to chapter 15.1‑29;</text:p>
        <text:p text:style-name="P17"><text:soft-page-break/><text:tab/><text:tab/>c.<text:tab/>Graduated from a nonpublic high school in a bordering state while residing with a custodial parent in this state;</text:p>
        <text:p text:style-name="P17"><text:tab/><text:tab/>d.<text:tab/>Completed a program of home education supervised in accordance with chapter 15.1‑23;<text:span text:style-name="T18"> </text:span><text:span text:style-name="T14">or</text:span></text:p>
        <text:p text:style-name="P17"><text:tab/><text:tab/>e.<text:tab/>Received a general educational development high school diploma from the superintendent of public instruction; <text:span text:style-name="T8">or</text:span></text:p>
        <text:p text:style-name="P17"><text:tab/><text:tab/><text:span text:style-name="T8">f.</text:span><text:tab/><text:span text:style-name="T8">Is a resident student, as defined in section 15‑10‑19.1.</text:span></text:p>
        <text:p text:style-name="P13"><text:span text:style-name="bd_5f_section_5f_name"><text:span text:style-name="T4"><text:tab/>SECTION 30. AMENDMENT. </text:span></text:span><text:span text:style-name="T2">Subsection 2 of section 15‑62.5‑03 of the North Dakota Century Code is amended and reenacted as follows:<text:tab/></text:span></text:p>
        <text:p text:style-name="P31"><text:tab/>2.<text:tab/>If two or more applicants have the same<text:span text:style-name="T18"> </text:span>scores as determined in subsection 1, they must be ranked by the numeric sum of their <text:span text:style-name="T14">four</text:span><text:span text:style-name="T18"> </text:span>scale scores on the ACT or equivalent scores. If a nationally recognized standardized test approved by the state board of higher education does not calculate scale scores, the equivalent will be zero.</text:p>
        <text:p text:style-name="P12"><text:span text:style-name="bd_5f_section_5f_name"><text:span text:style-name="T2"><text:tab/></text:span></text:span><text:span text:style-name="bd_5f_section_5f_name"><text:span text:style-name="T4">SECTION</text:span></text:span><text:span text:style-name="bd_5f_section_5f_name"><text:span text:style-name="T5"> 31.</text:span></text:span><text:span text:style-name="bd_5f_section_5f_name"><text:span text:style-name="T2"> </text:span></text:span><text:span text:style-name="bd_5f_section_5f_name"><text:span text:style-name="T4">AMENDMENT</text:span></text:span><text:span text:style-name="T6">.</text:span><text:span text:style-name="T2"> Section 54‑44.1‑11 of the North Dakota Century Code is </text:span><text:span text:style-name="T2">amended and reenacted as follows:</text:span></text:p>
        <text:p text:style-name="P20"><text:tab/>54‑44.1‑11. Office of management and budget to cancel unexpended appropriations ‑ When they may continue. (Effective through July 31, <text:span text:style-name="T15">2025</text:span><text:span text:style-name="T8">2027</text:span>)</text:p>
        <text:p text:style-name="P21"><text:tab/>Except as otherwise provided by law, the office of management and budget, thirty days after the close of each biennial period, shall cancel all unexpended appropriations or balances of appropriations after the expiration of the biennial period during which they became available under the law. Unexpended appropriations for the state historical society are not subject to this section and the state historical society shall report on the amounts and uses of funds carried over from one biennium to the appropriations committees of the next subsequent legislative assembly. Unexpended appropriations for the North Dakota university system are not subject to this section and the North Dakota university system shall report on the amounts and uses of funds carried over from one biennium to the next to subsequent appropriations committees of the legislative assembly. The chairmen of the appropriations committees of the senate and house of representatives of the legislative assembly with the office of the budget may continue appropriations or balances in force for not more than two years after the expiration of the biennial period during which they became available upon recommendation of the director of the budget for:</text:p>
        <text:p text:style-name="P28"><text:soft-page-break/><text:tab/>1.<text:tab/>New construction projects.</text:p>
        <text:p text:style-name="P28"><text:tab/>2.<text:tab/>Major repair or improvement projects.</text:p>
        <text:p text:style-name="P28"><text:tab/>3.<text:tab/>Purchases of new equipment costing more than ten thousand dollars per unit if it was ordered during the first twelve months of the biennium in which the funds were appropriated.</text:p>
        <text:p text:style-name="P28"><text:tab/>4.<text:tab/>The purchase of land by the state on a "contract for deed" purchase if the total purchase price is within the authorized appropriation.</text:p>
        <text:p text:style-name="P28"><text:tab/>5.<text:tab/>Purchases by the department of transportation of roadway maintenance equipment costing more than ten thousand dollars per unit if the equipment was ordered during the first twenty‑one months of the biennium in which the funds were appropriated.</text:p>
        <text:p text:style-name="P28"><text:tab/>6.<text:tab/>Authorized ongoing information technology projects.</text:p>
        <text:p text:style-name="P21"><text:span text:style-name="T12"><text:tab/>Office of management and budget to cancel unexpended appropriations ‑ When they may continue. (Effective after July 31, </text:span><text:span text:style-name="T16">2025</text:span><text:span text:style-name="T10">2027</text:span><text:span text:style-name="T12">)</text:span> The office of management and budget, thirty days after the close of each biennial period, shall cancel all unexpended appropriations or balances of appropriations after the expiration of the biennial period during which they became available under the law. Unexpended appropriations for the state historical society are not subject to this section and the state historical society shall report on the amounts and uses of funds carried over from one biennium to the appropriations committees of the next subsequent legislative assembly. The chairmen of the appropriations committees of the senate and house of representatives of the legislative assembly with the office of the budget may continue appropriations or balances in force for not more than two years after the expiration of the biennial period during which they became available upon recommendation of the director of the budget for:</text:p>
        <text:p text:style-name="P28"><text:tab/>1.<text:tab/>New construction projects.</text:p>
        <text:p text:style-name="P28"><text:tab/>2.<text:tab/>Major repair or improvement projects.</text:p>
        <text:p text:style-name="P28"><text:tab/>3.<text:tab/>Purchases of new equipment costing more than ten thousand dollars per unit if it was ordered during the first twelve months of the biennium in which the funds were appropriated.</text:p>
        <text:p text:style-name="P28"><text:tab/>4.<text:tab/>The purchase of land by the state on a "contract for deed" purchase if the total purchase price is within the authorized appropriation.</text:p>
        <text:p text:style-name="P28"><text:soft-page-break/><text:tab/>5.<text:tab/>Purchases by the department of transportation of roadway maintenance equipment costing more than ten thousand dollars per unit if the equipment was ordered during the first twenty‑one months of the biennium in which the funds were appropriated.</text:p>
        <text:p text:style-name="P28"><text:tab/>6.<text:tab/>Authorized ongoing information technology projects.</text:p>
        <text:p text:style-name="P12"><text:span text:style-name="bd_5f_section_5f_name"><text:tab/>SECTION 32.</text:span> <text:span text:style-name="T12">AMENDMENT.</text:span><text:span text:style-name="T1"> Section 6 of chapter 126 of the 2021 Session Laws is amended and reenacted as follows:</text:span></text:p>
        <text:p text:style-name="P27"><text:span text:style-name="T6"><text:tab/></text:span><text:span text:style-name="T12">SECTION 6. TRANSFER - BANK OF NORTH DAKOTA - SKILLED WORKFORCE STUDENT LOAN REPAYMENT PROGRAM FUND. </text:span><text:span text:style-name="T1">The Bank of North Dakota shall transfer the sum of $2,250,000, or so much of the sum as may be </text:span><text:span text:style-name="T1">necessary, from the Bank's current earnings and undivided profits to the skilled </text:span><text:span text:style-name="T1">workforce student loan repayment fund during the </text:span><text:span text:style-name="T17">biennium</text:span><text:span text:style-name="T9">period</text:span><text:span text:style-name="T1"> beginning July 1, 2021, and ending June 30, </text:span><text:span text:style-name="T17">2023</text:span><text:span text:style-name="T9">2027</text:span><text:span text:style-name="T1">.</text:span></text:p>
        <text:p text:style-name="P12"><text:span text:style-name="bd_5f_section_5f_name"><text:tab/>SECTION 33.</text:span> <text:span text:style-name="T12">AMENDMENT.</text:span><text:span text:style-name="T1"> Section 7 of chapter 126 of the 2021 Session Laws is </text:span><text:span text:style-name="T1">amended and reenacted as follows:</text:span></text:p>
        <text:p text:style-name="P27"><text:span text:style-name="T6"><text:tab/></text:span><text:span text:style-name="T12">SECTION 7. TRANSFER - BANK OF NORTH DAKOTA - SKILLED WORKFORCE SCHOLARSHIP FUND. </text:span><text:span text:style-name="T1">The Bank of North Dakota shall transfer the sum of $2,250,000, or so much of the sum as may be necessary, from the Bank's current earnings and undivided profits to the skilled workforce scholarship fund during the </text:span><text:span text:style-name="T17">biennium</text:span><text:span text:style-name="T9">period</text:span><text:span text:style-name="T1"> beginning July 1, 2021, and ending June 30, </text:span><text:span text:style-name="T17">2023</text:span><text:span text:style-name="T9">2027</text:span><text:span text:style-name="T1">.</text:span></text:p>
        <text:p text:style-name="P12"><text:span text:style-name="bd_5f_section_5f_name"><text:tab/>SECTION 34.</text:span> <text:span text:style-name="T6">AMENDMENT.</text:span><text:span text:style-name="T3"> Section 7 of chapter 3 of the 2023 Session Laws is amended </text:span><text:span text:style-name="T3">and reenacted as follows:</text:span></text:p>
        <text:p text:style-name="P27"><text:span text:style-name="T6"><text:tab/></text:span><text:span text:style-name="T12">SECTION 7. TRANSFER - BANK OF NORTH DAKOTA PROFITS - STATE BOARD OF HIGHER EDUCATION SCHOLARSHIPS. </text:span>The industrial commission shall transfer to the North Dakota university system a total of $1,500,000 from the current earnings and accumulated undivided profits of the Bank of North Dakota during the <text:span text:style-name="T14">biennium</text:span><text:span text:style-name="T8">period</text:span> beginning July 1, 2023, and ending June 30, <text:span text:style-name="T14">2025</text:span><text:span text:style-name="T8">2027</text:span>, as requested by the commissioner of higher education. The estimated income line item in subdivision 1 of section 1 includes $1,500,000 for the North Dakota university system office for dual‑credit tuition scholarships.</text:p>
        <text:p text:style-name="P12"><text:span text:style-name="bd_5f_section_5f_name"><text:tab/>SECTION 35.</text:span> <text:span text:style-name="T6">AMENDMENT.</text:span><text:span text:style-name="T3"> Section 8 of chapter 3 of the 2023 Session Laws is amended </text:span><text:span text:style-name="T3">and reenacted as follows:</text:span></text:p>
        <text:p text:style-name="P27"><text:soft-page-break/><text:span text:style-name="T6"><text:tab/></text:span><text:span text:style-name="T12">SECTION 8. TRANSFER - BANK OF NORTH DAKOTA PROFITS - SKILLED WORKFORCE STUDENT LOAN REPAYMENT PROGRAM FUND. </text:span><text:span text:style-name="T1">The industrial commission shall transfer the sum of $3,400,000 from the current earnings and accumulated undivided profits of the Bank of North Dakota to the skilled workforce student loan repayment program fund during the </text:span><text:span text:style-name="T17">biennium</text:span><text:span text:style-name="T9">period</text:span><text:span text:style-name="T1"> beginning July 1, 2023, and ending June 30, </text:span><text:span text:style-name="T17">2025</text:span><text:span text:style-name="T9">2027</text:span><text:span text:style-name="T1">.</text:span></text:p>
        <text:p text:style-name="P12"><text:span text:style-name="bd_5f_section_5f_name"><text:tab/>SECTION 36.</text:span> <text:span text:style-name="T6">AMENDMENT.</text:span><text:span text:style-name="T3"> Section 9 of chapter 3 of the 2023 Session Laws is amended and reenacted as follows:</text:span></text:p>
        <text:p text:style-name="P27"><text:span text:style-name="T6"><text:tab/></text:span><text:span text:style-name="T12">SECTION 9. TRANSFER - BANK OF NORTH DAKOTA PROFITS - SKILLED WORKFORCE SCHOLARSHIP FUND. </text:span><text:span text:style-name="T1">The industrial commission shall transfer the sum of $3,400,000 from the current earnings and accumulated undivided profits of the Bank of North Dakota to the skilled workforce scholarship fund during the </text:span><text:span text:style-name="T17">biennium</text:span><text:span text:style-name="T9">period</text:span><text:span text:style-name="T1"> beginning July 1, 2023, and ending June 30, </text:span><text:span text:style-name="T17">2025</text:span><text:span text:style-name="T9">2027</text:span><text:span text:style-name="T1">.</text:span></text:p>
        <text:p text:style-name="P12"><text:span text:style-name="bd_5f_section_5f_name"><text:span text:style-name="T13"><text:tab/>SECTION 37.</text:span></text:span><text:span text:style-name="T1"> </text:span><text:span text:style-name="T12">AMENDMENT.</text:span> Subsection 17 of section 1 of chapter 550 of the 2021 Special Session Session Laws is amended and reenacted as follows:</text:p>
        <text:p text:style-name="P16"><text:tab/><text:tab/>17.<text:tab/>There is appropriated from federal funds derived from the state fiscal recovery fund, not otherwise appropriated, the sum of $2,104,121, or so much of the sum as may be necessary, to the university of North Dakota school of medicine and health sciences for the purpose of purchasing equipment <text:span text:style-name="T14">and hiring personnel</text:span><text:span text:style-name="T8">to be granted to health care providers in the state</text:span> to provide hyperbaric oxygen therapy for the period beginning with the effective date of this Act, and ending June 30, <text:span text:style-name="T14">2023</text:span><text:span text:style-name="T8">2027</text:span>.</text:p>
        <text:p text:style-name="P11"><text:span text:style-name="bd_5f_section_5f_name"><text:span text:style-name="T21"><text:tab/>SECTION 38.</text:span></text:span><text:span text:style-name="T21"> </text:span><text:span text:style-name="T12">REPEAL.</text:span><text:span text:style-name="T21"> </text:span><text:span text:style-name="T1">Section 15‑10‑74 of the North Dakota Century Code is repealed.</text:span></text:p>
        <text:p text:style-name="P12"><text:span text:style-name="bd_5f_section_5f_name"><text:span text:style-name="T13"><text:tab/>SECTION 39.</text:span></text:span><text:span text:style-name="T1"> </text:span><text:span text:style-name="T12">EXEMPTION - TRANSFER AUTHORITY - LEGISLATIVE MANAGEMENT </text:span><text:span text:style-name="T12">REPORT.</text:span> Notwithstanding section 54‑16‑04, the office of management and budget shall transfer appropriation authority from the operations to the capital assets line items within subdivisions 2 through 14 of section 1 of this Act as requested by the state board of higher education, for the biennium beginning July 1, 2025, and ending June 30, 2027. The board shall report any transfer of funds under this section to the legislative management.</text:p>
        <text:p text:style-name="P36"><text:span text:style-name="bd_5f_section_5f_name"><text:tab/>SECTION 40.</text:span><text:span text:style-name="T12"> EXEMPTION - FULL‑TIME EQUIVALENT POSITION ADJUSTMENTS. </text:span>Notwithstanding any other provisions of law, the state board of higher education may adjust <text:soft-page-break/>full‑time equivalent positions as needed, subject to the availability of funds, for institutions and entities under its control during the biennium beginning July 1, 2025, and ending June 30, 2027. The North Dakota university system shall report any adjustments to the office of management and budget as part of the submission of the 2027-29 biennium budget request.</text:p>
        <text:p text:style-name="P12"><text:span text:style-name="bd_5f_section_5f_name"><text:tab/>SECTION 41.</text:span> <text:span text:style-name="T12">EXEMPTION - UNEXPENDED APPROPRIATIONS.</text:span><text:span text:style-name="T1"> The following appropriations are not subject to the provisions of section 54‑44.1‑11 and may be continued into the biennium beginning July 1, 2025, and ending June 30, 2027:</text:span></text:p>
        <text:p text:style-name="P24"><text:tab/>1.<text:tab/>Any amounts remaining from the $18,160,000 appropriated from the general fund for capital projects inflation and $411,724,026 appropriated from other funds, including $209,976,971 appropriated from the strategic investment and improvements fund, for capital projects at institutions under the control of the state board of higher education in section 1 of chapter 3 of the 2023 Session Laws;</text:p>
        <text:p text:style-name="P24"><text:tab/>2.<text:tab/>Any amounts remaining from the $8,500,000 appropriated from other funds to Bismarck state college for the multipurpose academic and athletic center in section 2 of chapter 638 of the 2023 Special Session Session Laws;</text:p>
        <text:p text:style-name="P24"><text:tab/>3.<text:tab/>Any amounts remaining from the $1,500,000 appropriated from Bank of North Dakota profits for dual‑credit scholarships in section 1 of chapter 3 of the 2023 Session Laws;</text:p>
        <text:p text:style-name="P24"><text:tab/>4.<text:tab/>Any amounts remaining from the funding appropriated from federal funds derived from the state fiscal recovery fund to the state board of higher education and institutions under the control of the state board of higher education in section 1 of chapter 548 and section 1 of chapter 550 of the 2021 Special Session Session Laws and continued into the biennium beginning July 1, 2023, and ending June 30, 2025, in section 42 of chapter 3 of the 2023 Session Laws.</text:p>
        <text:p text:style-name="P12"><text:span text:style-name="bd_5f_section_5f_name"><text:span text:style-name="T13"><text:tab/>SECTION 42.</text:span></text:span><text:span text:style-name="T1"> </text:span><text:span text:style-name="T12">EXEMPTION - SALE OF PROPERTY AUTHORIZED - USE OF PROCEEDS.</text:span><text:span text:style-name="T1"> The state of North Dakota, by and through the state board of higher education, may sell and convey certain real property located at the intersection of sixth avenue north and forty‑second street north, in the southeast corner, unplatted parts including the north half of the northwest quarter of the southwest quarter of section 5, township 151 north, range 50, estimated to include 20 acres, in the records of the city of Grand Forks. If any real property authorized to be conveyed under this section is conveyed, the terms of conveyance must be determined jointly by the state board of higher education or a designee of the board and the </text:span><text:soft-page-break/><text:span text:style-name="T1">commissioner of university and school lands. Sections 54‑01‑05.2 and 54‑01‑05.5 do not apply to the transfers authorized by this section. Any proceeds from the sale of land pursuant to this section may be used only for deferred maintenance</text:span><text:span text:style-name="T1"> and extraordinary repairs</text:span><text:span text:style-name="T1">.</text:span></text:p>
        <text:p text:style-name="P12"><text:span text:style-name="bd_5f_section_5f_name"><text:span text:style-name="T13"><text:tab/>SECTION 43.</text:span></text:span><text:span text:style-name="T1"> </text:span><text:span text:style-name="T12">EXEMPTION - SALE OF PROPERTY AUTHORIZED - USE OF PROCEEDS.</text:span><text:span text:style-name="T1"> The state of North Dakota, by and through the state board of higher education, may sell and convey certain real property located at the intersection of Demers avenue and forty‑second street north, in the northwest corner, known as 4201 James Ray drive, the south east corner of lot 1, block 1, estimated to be 2.74 acres, in the records of the city of Grand Forks. If any real property authorized to be conveyed under this section is conveyed, the terms of conveyance must be determined jointly by the state board of higher education or a designee of the board and the commissioner of university and school lands. Sections 54‑01‑05.2 and 54‑01‑05.5 do not apply to the transfers authorized by this section. Any proceeds from the sale of land pursuant to this section may be used only for deferred maintenance</text:span><text:span text:style-name="T1"> and extraordinary repairs</text:span><text:span text:style-name="T1">.</text:span></text:p>
        <text:p text:style-name="P12"><text:span text:style-name="bd_5f_section_5f_name"><text:span text:style-name="T13"><text:tab/>SECTION 44.</text:span></text:span><text:span text:style-name="T1"> </text:span><text:span text:style-name="T12">UNIVERSITY OF NORTH DAKOTA SCHOOL OF MEDICINE AND HEALTH SCIENCES - UNIVERSITY OF NORTH DAKOTA PHYSICIAN ASSISTANT PROGRAM - STUDENT RESIDENCY - REPORT.</text:span> The university of North Dakota shall develop and implement student recruitment and acceptance strategies to increase the number of resident students enrolled in the school of medicine and health sciences and to increase the number of resident students enrolled in the physician assistant program, with a goal for eighty‑five percent of students enrolled at the school of medicine and health sciences and in the physician assistant program to be residents of the state by the fall 2030 semester. The university of North Dakota shall provide an annual report to the legislative management regarding strategies under consideration and implemented to increase resident student enrollment in the school of medicine and health sciences and in the physician assistant program, during the biennium beginning July 1, 2025, and ending June 30, 2027.</text:p>
        <text:p text:style-name="P12"><text:span text:style-name="bd_5f_section_5f_name"><text:span text:style-name="T13"><text:tab/>SECTION 45.</text:span></text:span><text:span text:style-name="T1"> </text:span><text:span text:style-name="bd_5f_section_5f_name"><text:span text:style-name="T21">HIGHER EDUCATION FUNDING REVIEW COMMITTEE - REPORT TO THE LEGISLATIVE MANAGEMENT.</text:span></text:span></text:p>
        <text:p text:style-name="P23"><text:tab/>1.<text:tab/>During the 2025-26 interim, the higher education funding review committee is created and composed of thirteen members as follows:</text:p>
        <text:p text:style-name="P25"><text:soft-page-break/><text:tab/><text:tab/>a.<text:tab/>Two members of the house of representatives appointed by the majority leader of the house of representatives and one member appointed by the minority leader of the house of representatives;</text:p>
        <text:p text:style-name="P25"><text:tab/><text:tab/>b.<text:tab/>Two members of the senate appointed by the majority leader of the senate and one member appointed by the minority leader of the senate;</text:p>
        <text:p text:style-name="P25"><text:tab/><text:tab/>c.<text:tab/>One member of the legislative assembly appointed by the legislative management to serve as the committee chairman;</text:p>
        <text:p text:style-name="P25"><text:tab/><text:tab/>d.<text:tab/>Six nonvoting members, including:</text:p>
        <text:p text:style-name="P26"><text:tab/><text:tab/><text:tab/>(1)<text:tab/>The university of North Dakota vice president for finance and operations, or a designee of the vice president for finance and operations;</text:p>
        <text:p text:style-name="P26"><text:tab/><text:tab/><text:tab/>(2)<text:tab/>The North Dakota state university vice president for finance and administration, or a designee of the vice president for finance and administration;</text:p>
        <text:p text:style-name="P26"><text:tab/><text:tab/><text:tab/>(3)<text:tab/>Two representatives from regional four-year universities, including dual‑mission institutions, appointed by the state board of higher education; and</text:p>
        <text:p text:style-name="P26"><text:tab/><text:tab/><text:tab/>(4)<text:tab/>Two representatives from two‑year colleges, including polytechnic institutions, appointed by the state board of higher education.</text:p>
        <text:p text:style-name="P23"><text:tab/>2.<text:tab/>The committee shall review funding methods for higher education in the state, including the higher education funding formula, the university system capital building fund, permanent funds distributions, property tax allocations, oil and gas gross production and oil extraction tax revenue allocations, other statutory funds for higher education and research, and other funding appropriated to institutions and entities under the control of the state board of higher education.</text:p>
        <text:p text:style-name="P23"><text:tab/>3.<text:tab/>The committee must receive and consider input from representatives of all higher education institutions under the control of the state board of higher education.</text:p>
        <text:p text:style-name="P24"><text:tab/>4.<text:tab/>The committee shall report its findings and recommendations to the legislative management by September 1, 2026.</text:p>
        <text:p text:style-name="P12"><text:span text:style-name="bd_5f_section_5f_name"><text:span text:style-name="T1"><text:tab/></text:span></text:span><text:span text:style-name="bd_5f_section_5f_name"><text:span text:style-name="T12">SECTION </text:span></text:span><text:span text:style-name="bd_5f_section_5f_name"><text:span text:style-name="T21">46.</text:span></text:span><text:span text:style-name="T1"> </text:span><text:span text:style-name="T12">PRAXIS CORE TESTING PERFORMANCE - LEGISLATIVE MANAGEMENT REPORT.</text:span><text:span text:style-name="T1"> The legislative management shall request a report during the 2025‑26 interim from the association of colleges for teacher education regarding a study of the </text:span><text:soft-page-break/><text:span text:style-name="T1">praxis core testing performance of student teachers who used grades and exams to demonstrate reading, writing, and mathematics competencies.</text:span></text:p>
        <text:p text:style-name="P12"><text:span text:style-name="bd_5f_section_5f_name"><text:span text:style-name="T1"><text:tab/></text:span></text:span><text:span text:style-name="bd_5f_section_5f_name"><text:span text:style-name="T12">SECTION </text:span></text:span><text:span text:style-name="bd_5f_section_5f_name"><text:span text:style-name="T21">47.</text:span></text:span><text:span text:style-name="T12"> STATE BOARD OF HIGHER EDUCATION STUDY AND REPORT - COMMISSIONER OF HIGHER EDUCATION - LEGISLATIVE INTENT - 2027‑29 BIENNIUM BUDGET.</text:span></text:p>
        <text:p text:style-name="P23"><text:tab/>1.<text:tab/>The state board of higher education shall study the costs and benefits of a system of higher education led by a chancellor compared to a commissioner during the 2025‑26 interim. The state board of higher education shall report its findings and recommendations, including any legislation required to implement the recommendations, to the seventieth legislative assembly.</text:p>
        <text:p text:style-name="P23"><text:tab/>2.<text:tab/>It is the intent of the sixty‑ninth legislative assembly that:</text:p>
        <text:p text:style-name="P25"><text:tab/><text:tab/>a.<text:tab/>The state board of higher education appoint a state commissioner of higher education in compliance with chapter 15‑10 of the North Dakota Century Code and subsection 7 of section 6 of article VIII of the Constitution of North Dakota.</text:p>
        <text:p text:style-name="P25"><text:tab/><text:tab/>b.<text:tab/>The state commissioner of higher education position be filled by February 1, 2026.</text:p>
        <text:p text:style-name="P25"><text:tab/><text:tab/>c.<text:tab/>The seventieth legislative assembly reduce the general fund appropriation for the North Dakota university system office, for the biennium beginning July 1, 2027, and ending June 30, 2029, by two percent for each month after February 1, 2026, the state commissioner of higher education position remains vacant.</text:p>
        <text:p text:style-name="P12"><text:span text:style-name="bd_5f_section_5f_name"><text:span text:style-name="T1"><text:tab/></text:span></text:span><text:span text:style-name="bd_5f_section_5f_name">SECTION</text:span><text:span text:style-name="bd_5f_section_5f_name"><text:span text:style-name="T1"> </text:span></text:span><text:span text:style-name="bd_5f_section_5f_name"><text:span text:style-name="T21">48.</text:span></text:span><text:span text:style-name="T1"> </text:span><text:span text:style-name="T12">LEGISLATIVE INTENT - WEIGHTED CREDIT‑HOURS - INSTRUCTIONAL </text:span><text:span text:style-name="T12">PROGRAM CLASSIFICATION FACTORS.</text:span><text:span text:style-name="T1"> It is the intent of the sixty‑ninth legislative assembly that wind energy technology and law enforcement courses be transferred to the career and technical education instructional program classification within the higher education funding formula.</text:span></text:p>
        <text:p text:style-name="P12"><text:span text:style-name="bd_5f_section_5f_name"><text:span text:style-name="T13"><text:tab/>SECTION 49.</text:span></text:span><text:span text:style-name="T1"> </text:span><text:span text:style-name="T12">LEGISLATIVE INTENT - UNIVERSITY OF NORTH DAKOTA SCHOOL OF MEDICINE AND HEALTH SCIENCES - ALLIED HEALTH FACILITY.</text:span><text:span text:style-name="T1"> It is the intent of the sixty‑ninth legislative assembly that an allied health facility expansion be completed at the university of North Dakota school of medicine and health sciences. It is further the intent of the sixty‑ninth legislative assembly that the seventieth legislative assembly consider supporting the </text:span><text:soft-page-break/><text:span text:style-name="T1">completion of the allied health facility project at the university of North Dakota school of medicine and health sciences.</text:span></text:p>
        <text:p text:style-name="P12"><text:span text:style-name="bd_5f_section_5f_name"><text:span text:style-name="T13"><text:tab/>SECTION 50.</text:span></text:span><text:span text:style-name="T1"> </text:span><text:span text:style-name="T12">LEGISLATIVE INTENT - SEPARATION AGREEMENTS</text:span><text:span text:style-name="T1">. It is the intent of the sixty‑ninth legislative assembly that the state board of higher education not enter into any separation or early retirement agreements with a cost to the state or the institutions under the control of the state board of higher education during the biennium beginning July 1, 2025, and ending June 30, 2027.</text:span></text:p>
        <text:p text:style-name="P12"><text:span text:style-name="bd_5f_section_5f_name"><text:span text:style-name="T13"><text:tab/>SECTION 51</text:span></text:span><text:span text:style-name="bd_5f_section_5f_name"><text:span text:style-name="T12">.</text:span></text:span><text:span text:style-name="T12"> TUITION RATE INCREASE LIMITATIONS.</text:span></text:p>
        <text:p text:style-name="P23"><text:tab/>1.<text:tab/>Except as provided in this section, notwithstanding any other provision of law, the state board of higher education may not increase tuition rates for resident students attending institutions of higher education under its control during the 2025‑26 academic year by more than four percent as compared to the tuition rate in effect during the 2025 spring semester.</text:p>
        <text:p text:style-name="P23"><text:tab/>2.<text:tab/>Except as provided in this section, notwithstanding any other provision of law, the state board of higher education may not increase tuition rates for resident students attending institutions of higher education under its control during the 2026‑27 academic year by more than four percent as compared to the tuition rate in effect during the 2026 spring semester.</text:p>
        <text:p text:style-name="P23"><text:tab/>3.<text:tab/>Tuition rates charged for high‑cost undergraduate differentiated tuition programs and for graduate level programs, including programs offered through the university of North Dakota school of medicine and health sciences, the university of North Dakota school of law, or the North Dakota state university school of pharmacy, may be increased by up to five percent for the 2025‑26 academic year as compared to the tuition rate in effect during the 2025 spring semester.</text:p>
        <text:p text:style-name="P23"><text:tab/>4.<text:tab/>Tuition rates charged for high‑cost undergraduate differentiated tuition programs and for graduate level programs, including programs offered through the university of North Dakota school of medicine and health sciences, the university of North Dakota school of law, or the North Dakota state university school of pharmacy, may be increased by up to five percent for the 2026‑27 academic year as compared to the tuition rate in effect during the 2026 spring semester.</text:p>
        <text:p text:style-name="P23"><text:soft-page-break/><text:tab/>5.<text:tab/>This section does not apply to tuition rates for nonresident students attending institutions of higher education under the control of the state board of higher education. For purposes of this section, the residency of students for tuition purposes must be determined under section 15‑10‑19.1.</text:p>
        <text:p text:style-name="P23"><text:tab/>6.<text:tab/>This section does not apply to tuition rates determined under tuition reciprocity agreements entered into by the state board of higher education with other states or state education compacts.</text:p>
        <text:p text:style-name="P23"><text:tab/>7.<text:tab/>For purposes of this section, an institution must calculate a resident tuition rate increase based on the tuition rate paid by an average full-time resident student.</text:p>
        <text:p text:style-name="P12"><text:span text:style-name="bd_5f_section_5f_name"><text:span text:style-name="T13"><text:tab/>SECTION 52.</text:span></text:span><text:span text:style-name="T1"> </text:span><text:span text:style-name="T12">APPLICATION.</text:span><text:span text:style-name="T1"> Section 21 of this Act applies to individuals initially entering a professional student exchange program in veterinary medicine, dentistry, or optometry after June 30, 2026.</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170" text:name="T_MEASURE_S_LCNUMBER"/>
          <text:user-field-decl office:value-type="string" office:string-value="05000" text:name="T_MEASURE_S_VERSION"/>
        </text:user-field-decls>
        <text:p text:style-name="MP1"><text:tab/>Page No. <text:page-number text:select-page="current">2</text:page-number><text:tab/><text:user-field-get text:name="T_MEASURE_S_LCNUMBER">25.0170</text:user-field-get>.<text:user-field-get text:name="T_MEASURE_S_VERSION">05000</text:user-field-get></text:p>
      </style:footer>
    </style:master-page>
    <style:master-page style:name="First_20_Page" style:display-name="First Page" style:page-layout-name="Mpm2" style:next-style-name="Standard">
      <style:footer>
        <text:user-field-decls>
          <text:user-field-decl office:value-type="string" office:string-value="25.0170" text:name="T_MEASURE_S_LCNUMBER"/>
          <text:user-field-decl office:value-type="string" office:string-value="05000" text:name="T_MEASURE_S_VERSION"/>
        </text:user-field-decls>
        <text:p text:style-name="MP1"><text:tab/>Page No. <text:page-number text:select-page="current">2</text:page-number><text:tab/><text:user-field-get text:name="T_MEASURE_S_LCNUMBER">25.0170</text:user-field-get>.<text:user-field-get text:name="T_MEASURE_S_VERSION">05000</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31H31M09S</meta:editing-duration>
    <meta:editing-cycles>312</meta:editing-cycles>
    <dc:date>2025-04-18T16:36:12.48</dc:date>
    <meta:print-date>2025-04-17T13:16:50.77</meta:print-date>
    <dc:title>nd1.lc_bd_34</dc:title>
    <dc:description>Introduced Bill</dc:description>
    <dc:creator>codymalloy </dc:creator>
    <meta:printed-by>hdubourt </meta:printed-by>
    <meta:document-statistic meta:table-count="0" meta:image-count="0" meta:object-count="0" meta:page-count="28" meta:paragraph-count="215" meta:word-count="8378" meta:character-count="56197"/>
    <meta:user-defined meta:name="Info 1"/>
    <meta:user-defined meta:name="Info 2"/>
    <meta:user-defined meta:name="Info 3"/>
    <meta:user-defined meta:name="Info 4"/>
    <meta:template xlink:type="simple" xlink:actuate="onRequest" xlink:title="nd1.bd_34" xlink:href="" meta:date="2009-07-14T11:55:02"/>
  </office:meta>
</office:document-meta>
</file>