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text-properties fo:font-weight="normal" style:font-weight-asian="normal" style:font-weight-complex="normal"/>
    </style:style>
    <style:style style:family="paragraph" style:name="P4" style:parent-style-name="bd_5f_section">
      <style:paragraph-properties fo:text-align="center" style:justify-single-word="false"/>
      <style:text-properties fo:font-weight="normal" style:font-weight-asian="normal" style:font-weight-complex="normal"/>
    </style:style>
    <style:style style:family="paragraph" style:name="P5" style:parent-style-name="bd_5f_section">
      <style:text-properties fo:font-weight="normal" style:font-weight-asian="normal" style:font-weight-complex="normal" style:text-underline-style="none"/>
    </style:style>
    <style:style style:family="paragraph" style:name="P6"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bd_5f_sigblock_5f_doublespace">
      <style:paragraph-properties fo:background-color="transparent">
        <style:tab-stops>
          <style:tab-stop style:position="0.7cm"/>
        </style:tab-stops>
        <style:background-image/>
      </style:paragraph-properties>
    </style:style>
    <style:style style:family="paragraph" style:name="P12" style:parent-style-name="bd_5f_subsection">
      <style:paragraph-properties fo:background-color="transparent">
        <style:background-image/>
      </style:paragraph-properties>
    </style:style>
    <style:style style:family="paragraph" style:name="P13"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4" style:parent-style-name="bd_5f_paragraph">
      <style:paragraph-properties fo:background-color="transparent">
        <style:background-image/>
      </style:paragraph-properties>
    </style:style>
    <style:style style:family="paragraph" style:name="P15" style:parent-style-name="bd_5f_subdivision">
      <style:paragraph-properties fo:background-color="transparent">
        <style:background-image/>
      </style:paragraph-properties>
    </style:style>
    <style:style style:family="paragraph" style:name="P16" style:parent-style-name="cc_5f_paragraph">
      <style:paragraph-properties fo:background-color="transparent">
        <style:background-image/>
      </style:paragraph-properties>
    </style:style>
    <style:style style:family="paragraph" style:name="P17" style:parent-style-name="cc_5f_paragraph">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style>
    <style:style style:family="paragraph" style:name="P19" style:parent-style-name="cc_5f_subdivision">
      <style:paragraph-properties fo:background-color="transparent">
        <style:background-image/>
      </style:paragraph-properties>
      <style:text-properties style:text-underline-style="none"/>
    </style:style>
    <style:style style:family="paragraph" style:name="P20"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1"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22" style:parent-style-name="cc_5f_subsection_5f_indent">
      <style:paragraph-properties fo:background-color="transparent">
        <style:background-image/>
      </style:paragraph-properties>
    </style:style>
    <style:style style:family="paragraph" style:name="P23" style:parent-style-name="cc_5f_section_5f_heading">
      <style:paragraph-properties fo:background-color="transparent">
        <style:background-image/>
      </style:paragraph-properties>
    </style:style>
    <style:style style:family="paragraph" style:name="P24" style:parent-style-name="cc_5f_subsection">
      <style:paragraph-properties fo:background-color="transparent">
        <style:background-image/>
      </style:paragraph-properties>
    </style:style>
    <style:style style:family="paragraph" style:name="P25"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26" style:parent-style-name="cc_5f_subsection">
      <style:paragraph-properties fo:background-color="transparent">
        <style:background-image/>
      </style:paragraph-properties>
      <style:text-properties style:text-underline-style="none"/>
    </style:style>
    <style:style style:family="paragraph" style:name="P27" style:parent-style-name="cc_5f_subsection">
      <style:paragraph-properties fo:background-color="transparent">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28" style:parent-style-name="cc_5f_section">
      <style:paragraph-properties fo:background-color="transparent">
        <style:background-image/>
      </style:paragraph-properties>
    </style:style>
    <style:style style:family="paragraph" style:name="P29" style:parent-style-name="cc_5f_section">
      <style:paragraph-properties fo:background-color="transparent">
        <style:background-image/>
      </style:paragraph-properties>
      <style:text-properties style:text-underline-style="none"/>
    </style:style>
    <style:style style:family="paragraph" style:name="P30"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31"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2"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text-properties fo:font-weight="normal" style:font-weight-asian="normal" style:font-weight-complex="normal" style:text-underline-style="none"/>
    </style:style>
    <style:style style:family="paragraph" style:name="P33"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1cm" style:type="right"/>
        </style:tab-stops>
      </style:paragraph-properties>
      <style:text-properties fo:font-weight="normal" style:font-weight-asian="normal" style:font-weight-complex="normal" style:text-underline-style="none"/>
    </style:style>
    <style:style style:family="paragraph" style:name="P34" style:parent-style-name="bd_5f_section">
      <style:paragraph-properties fo:background-color="transparent" fo:margin-left="0cm" fo:margin-right="0cm" fo:text-align="start" fo:text-indent="0cm" style:auto-text-indent="false" style:justify-single-word="false">
        <style:tab-stops>
          <style:tab-stop style:position="17.829cm" style:type="right"/>
        </style:tab-stops>
        <style:background-image/>
      </style:paragraph-properties>
    </style:style>
    <style:style style:family="paragraph" style:name="P35"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36" style:parent-style-name="bd_5f_section">
      <style:paragraph-properties fo:background-color="transparent" fo:margin-left="0cm" fo:margin-right="0cm" fo:text-align="start" fo:text-indent="0cm" style:auto-text-indent="false" style:justify-single-word="false">
        <style:tab-stops>
          <style:tab-stop style:position="13.921cm" style:type="right"/>
          <style:tab-stop style:position="17.829cm" style:type="right"/>
        </style:tab-stops>
        <style:background-image/>
      </style:paragraph-properties>
    </style:style>
    <style:style style:family="paragraph" style:name="P37"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38" style:parent-style-name="bd_5f_section">
      <style:paragraph-properties fo:background-color="transparent" fo:margin-left="0cm" fo:margin-right="0cm" fo:text-align="justify" fo:text-indent="0cm" style:auto-text-indent="false" style:justify-single-word="false">
        <style:tab-stops>
          <style:tab-stop style:position="0.711cm"/>
        </style:tab-stops>
        <style:background-image/>
      </style:paragraph-properties>
    </style:style>
    <style:style style:family="paragraph" style:name="P39" style:parent-style-name="bd_5f_section">
      <style:paragraph-properties fo:background-color="transparent" fo:margin-bottom="0cm" fo:margin-left="0cm" fo:margin-right="0cm" fo:margin-top="0cm" fo:text-align="start" fo:text-indent="0cm" style:auto-text-indent="false" style:justify-single-word="false">
        <style:tab-stops>
          <style:tab-stop style:position="17.829cm" style:type="right"/>
        </style:tab-stops>
        <style:background-image/>
      </style:paragraph-properties>
    </style:style>
    <style:style style:family="paragraph" style:name="P40" style:parent-style-name="bd_5f_section">
      <style:paragraph-properties fo:margin-bottom="0cm" fo:margin-left="0cm" fo:margin-right="0cm" fo:margin-top="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41" style:parent-style-name="bd_5f_enacting_5f_clause">
      <style:text-properties fo:font-weight="bold" style:font-weight-asian="bold" style:font-weight-complex="bold"/>
    </style:style>
    <style:style style:family="paragraph" style:master-page-name="First_20_Page" style:name="P42" style:parent-style-name="bd_5f_header_5f_title">
      <style:paragraph-properties style:page-number="auto"/>
    </style:style>
    <style:style style:family="paragraph" style:name="P43"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text" style:name="T1">
      <style:text-properties fo:font-weight="normal" style:font-weight-asian="normal" style:font-weight-complex="normal"/>
    </style:style>
    <style:style style:family="text" style:name="T2">
      <style:text-properties fo:font-weight="normal" style:font-weight-asian="bold" style:font-weight-complex="bold"/>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text-line-through-style="solid" style:text-underline-style="none"/>
    </style:style>
    <style:style style:family="text" style:name="T17">
      <style:text-properties fo:font-weight="normal" style:font-weight-asian="normal" style:font-weight-complex="normal" style:text-line-through-style="solid"/>
    </style:style>
    <style:style style:family="text" style:name="T18">
      <style:text-properties style:text-line-through-style="none"/>
    </style:style>
    <style:style style:family="text" style:name="T19">
      <style:text-properties style:text-line-through-style="none" style:text-underline-style="none"/>
    </style:style>
    <style:style style:family="text" style:name="T20">
      <style:text-properties fo:font-size="11pt" style:font-name="Arial1" style:font-size-asian="10.5pt"/>
    </style:style>
    <style:style style:family="text" style:name="T21">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9:31:29" office:value-type="string" text:name="T_ENROLLEDMEASURE_DT_DATECREATED"/>
        <text:user-field-decl office:string-value="" office:value-type="string" text:name="T_ENROLLEDMEASURE_I_TITLEID"/>
        <text:user-field-decl office:string-value="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6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amend&quot;,&quot;type&quot;:&quot;centurycode&quot;,&quot;citation&quot;:&quot;6-09-53-2&quot;},&quot;sec:16&quot;:{&quot;action&quot;:&quot;amend&quot;,&quot;type&quot;:&quot;centurycode&quot;,&quot;citation&quot;:&quot;15-10-17-1-a&quot;},&quot;sec:17&quot;:{&quot;action&quot;:&quot;amend&quot;,&quot;type&quot;:&quot;centurycode&quot;,&quot;citation&quot;:&quot;15-10-48-1-c&quot;},&quot;sec:18&quot;:{&quot;action&quot;:&quot;amend&quot;,&quot;type&quot;:&quot;centurycode&quot;,&quot;citation&quot;:&quot;15-10-48.2-1-a&quot;},&quot;sec:19&quot;:{&quot;action&quot;:&quot;amend&quot;,&quot;type&quot;:&quot;centurycode&quot;,&quot;citation&quot;:&quot;15-10-48.2-1-c&quot;},&quot;sec:20&quot;:{&quot;action&quot;:&quot;amend&quot;,&quot;type&quot;:&quot;centurycode&quot;,&quot;citation&quot;:&quot;15-10-49-1-c&quot;},&quot;sec:21&quot;:{&quot;action&quot;:&quot;amend&quot;,&quot;type&quot;:&quot;centurycode&quot;,&quot;citation&quot;:&quot;15-10-75-1&quot;},&quot;entry1_sec:22&quot;:{&quot;action&quot;:&quot;create&quot;,&quot;type&quot;:&quot;centurycode&quot;,&quot;citation&quot;:&quot;15-10-un1&quot;},&quot;entry1_sec:23&quot;:{&quot;action&quot;:&quot;create&quot;,&quot;type&quot;:&quot;centurycode&quot;,&quot;citation&quot;:&quot;15-10-un2&quot;},&quot;sec:24&quot;:{&quot;action&quot;:&quot;amend&quot;,&quot;type&quot;:&quot;centurycode&quot;,&quot;citation&quot;:&quot;section-1&quot;},&quot;sec:25&quot;:{&quot;action&quot;:&quot;amend&quot;,&quot;type&quot;:&quot;centurycode&quot;,&quot;citation&quot;:&quot;15-18.2-02-1-h-3&quot;},&quot;sec:26&quot;:{&quot;action&quot;:&quot;amend&quot;,&quot;type&quot;:&quot;centurycode&quot;,&quot;citation&quot;:&quot;15-18.2-03-2&quot;},&quot;sec:27&quot;:{&quot;action&quot;:&quot;amend&quot;,&quot;type&quot;:&quot;centurycode&quot;,&quot;citation&quot;:&quot;15-18.2-05-1&quot;},&quot;sec:28&quot;:{&quot;action&quot;:&quot;amend&quot;,&quot;type&quot;:&quot;centurycode&quot;,&quot;citation&quot;:&quot;15-54.1-04&quot;},&quot;sec:29&quot;:{&quot;action&quot;:&quot;amend&quot;,&quot;type&quot;:&quot;centurycode&quot;,&quot;citation&quot;:&quot;15-62.5-03-2&quot;},&quot;sec:30&quot;:{&quot;action&quot;:&quot;amend&quot;,&quot;type&quot;:&quot;centurycode&quot;,&quot;citation&quot;:&quot;54-44.1-11&quot;},&quot;sec:31&quot;:{&quot;action&quot;:&quot;&quot;},&quot;sec:32&quot;:{&quot;action&quot;:&quot;&quot;},&quot;sec:33&quot;:{&quot;action&quot;:&quot;&quot;},&quot;sec:34&quot;:{&quot;action&quot;:&quot;&quot;},&quot;sec:35&quot;:{&quot;action&quot;:&quot;&quot;},&quot;sec:36&quot;:{&quot;action&quot;:&quot;&quot;},&quot;sec:37&quot;:{&quot;action&quot;:&quot;repeal&quot;,&quot;type&quot;:&quot;centurycode&quot;,&quot;citation&quot;:&quot;15-10-74&quot;},&quot;sec:38&quot;:{&quot;action&quot;:&quot;&quot;},&quot;sec:39&quot;:{&quot;action&quot;:&quot;&quot;},&quot;sec:40&quot;:{&quot;action&quot;:&quot;&quot;},&quot;sec:41&quot;:{&quot;action&quot;:&quot;&quot;},&quot;sec:42&quot;:{&quot;action&quot;:&quot;&quot;},&quot;sec:43&quot;:{&quot;action&quot;:&quot;&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 office:value-type="string" text:name="T_ENROLLEDMEASURE_T_STATUTEAFFECTED"/>
        <text:user-field-decl office:string-value="25.0170"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North Dakota university system; to create and enact two new sections to chapter 15‑10 of the North Dakota Century Code, 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 office:value-type="string" text:name="T_ENROLLEDMEASURE_T_LONGTITLE"/>
        <text:user-field-decl office:string-value="200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3</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North Dakota university system; to create and enact two new sections to chapter 15‑10 of the North Dakota Century Code, 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text:p>
      </text:section>
      <text:section text:name="EnactingClause" text:style-name="Sect1">
        <text:p text:style-name="P41">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period beginning with the effective date of this Act, and ending June 30, 2027, as follows:</text:span></text:p>
        <text:p text:style-name="P3"><text:tab/>Subdivision 1.</text:p>
        <text:p text:style-name="P4">NORTH DAKOTA UNIVERSITY SYSTEM</text:p>
        <text:p text:style-name="P40"><text:span text:style-name="bd_5f_section_5f_name"><text:span text:style-name="T4"><text:tab/><text:tab/></text:span></text:span><text:span text:style-name="T5">Adjustments or<text:tab/><text:line-break/><text:tab/></text:span><text:span text:style-name="T10">Base Level</text:span><text:span text:style-name="T5"><text:tab/></text:span><text:span text:style-name="T10">Enhancements</text:span><text:span text:style-name="T5"><text:tab/></text:span><text:span text:style-name="T10">Appropriation</text:span><text:span text:style-name="T5"><text:line-break/>Capital assets - bond payments<text:tab/>$11,197,896<text:tab/>($936,521)<text:tab/>$10,261,375<text:line-break/>Competitive research programs<text:tab/>5,685,750<text:tab/>0<text:tab/>5,685,750<text:line-break/>System governance<text:tab/>10,569,162<text:tab/>1,181,064<text:tab/>11,750,226<text:line-break/>State employee child care benefits<text:tab/>0<text:tab/>910,000<text:tab/>910,000<text:line-break/></text:span><text:soft-page-break/><text:span text:style-name="T5">Core technology services<text:tab/>71,988,917<text:tab/>6,518,417<text:tab/>78,507,334<text:line-break/>Student financial assistance grants<text:tab/>29,917,306<text:tab/>1,000,000<text:tab/>30,917,306</text:span></text:p>
        <text:p text:style-name="P30"><text:span text:style-name="T5">Supplemental student financial <text:tab/>0<text:tab/>5,000,000<text:tab/>5,000,000<text:line-break/> <text:s text:c="2"/>assistance grants<text:line-break/>Professional student exchange program<text:tab/>3,699,342<text:tab/>1,500,000<text:tab/>5,199,342<text:line-break/>Academic and CTE scholarships<text:tab/>17,216,749<text:tab/>0<text:tab/>17,216,749<text:line-break/>Scholars program<text:tab/>1,807,115<text:tab/>0<text:tab/>1,807,115<text:line-break/>Native American scholarship<text:tab/>1,000,000<text:tab/>0<text:tab/>1,000,000<text:line-break/>Tribally controlled community<text:tab/>1,400,000<text:tab/>200,000<text:tab/>1,600,000<text:line-break/>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1,100,000<text:tab/>2,456,000<text:line-break/>NASA EPSCoR<text:tab/>342,000<text:tab/>0<text:tab/>342,000<text:line-break/>Education challenge fund<text:tab/>0<text:tab/>24,760,000<text:tab/>24,760,000<text:line-break/>Workforce education innovation grants<text:tab/>0<text:tab/>10,000,000<text:tab/>10,000,000<text:line-break/>Dual‑credit tuition scholarship<text:tab/></text:span><text:span text:style-name="T10">1,500,000</text:span><text:span text:style-name="T5"><text:tab/></text:span><text:span text:style-name="T10">0</text:span><text:span text:style-name="T5"><text:tab/></text:span><text:span text:style-name="T10">1,500,000</text:span><text:span text:style-name="T5"><text:line-break/>Total all funds<text:tab/>$159,479,512<text:tab/>$51,232,960<text:tab/>$210,712,472<text:line-break/>Less other funds<text:tab/></text:span><text:span text:style-name="T10">26,260,897</text:span><text:span text:style-name="T5"><text:tab/></text:span><text:span text:style-name="T10">36,885,852</text:span><text:span text:style-name="T5"><text:tab/></text:span><text:span text:style-name="T10">63,146,749</text:span><text:span text:style-name="T5"><text:line-break/>Total general fund<text:tab/>$133,218,615<text:tab/>$14,347,108<text:tab/>$147,565,723<text:line-break/>Full‑time equivalent positions<text:tab/>162.83<text:tab/>6.00<text:tab/>168.83</text:span></text:p>
        <text:p text:style-name="P5"><text:tab/>Subdivision 2.</text:p>
        <text:p text:style-name="P31">BISMARCK STATE COLLEGE</text:p>
        <text:p text:style-name="P32"><text:tab/><text:tab/>Adjustments or<text:tab/><text:line-break/><text:tab/><text:span text:style-name="T9">Base Level</text:span><text:tab/><text:span text:style-name="T9">Enhancements</text:span><text:tab/><text:span text:style-name="T9">Appropriation</text:span><text:line-break/>Operations<text:tab/>$110,026,302<text:tab/>$5,165,031<text:tab/>$115,191,333<text:line-break/>Capital assets<text:tab/><text:span text:style-name="T9">1,922,561</text:span><text:tab/><text:span text:style-name="T9">2,200,000</text:span><text:tab/><text:span text:style-name="T9">4,122,561</text:span><text:line-break/>Total all funds<text:tab/>$111,948,863<text:tab/>$7,365,031<text:tab/>$119,313,894<text:line-break/>Less other funds<text:tab/><text:span text:style-name="T9">74,566,953</text:span><text:tab/><text:span text:style-name="T9">5,251,570</text:span><text:tab/><text:span text:style-name="T9">79,818,523</text:span><text:line-break/>Total general fund<text:tab/>$37,381,910<text:tab/>$2,113,461<text:tab/>$39,495,371<text:line-break/>Full‑time equivalent positions<text:tab/>335.33<text:tab/>2.92<text:tab/>338.25</text:p>
        <text:p text:style-name="P5"><text:tab/>Subdivision 3.</text:p>
        <text:p text:style-name="P6">LAKE REGION STATE COLLEGE</text:p>
        <text:p text:style-name="P32"><text:tab/><text:tab/>Adjustments or<text:tab/><text:line-break/><text:tab/><text:span text:style-name="T9">Base Level</text:span><text:tab/><text:span text:style-name="T9">Enhancements</text:span><text:tab/><text:span text:style-name="T9">Appropriation</text:span><text:line-break/>Operations<text:tab/>$41,913,733<text:tab/>$2,418,065<text:tab/>$44,331,798<text:line-break/>Capital assets<text:tab/><text:span text:style-name="T9">362,667</text:span><text:tab/><text:span text:style-name="T9">2,500,000</text:span><text:tab/><text:span text:style-name="T9">2,862,667</text:span><text:line-break/>Total all funds<text:tab/>$42,276,400<text:tab/>$4,918,065<text:tab/>$47,194,465<text:line-break/>Less other funds<text:tab/><text:span text:style-name="T9">26,601,597</text:span><text:tab/><text:span text:style-name="T9">3,431,171</text:span><text:tab/><text:span text:style-name="T9">30,032,768</text:span><text:line-break/>Total general fund<text:tab/>$15,674,803<text:tab/>$1,486,894<text:tab/>$17,161,697<text:line-break/>Full‑time equivalent positions<text:tab/>120.59<text:tab/>(5.44)<text:tab/>115.15</text:p>
        <text:p text:style-name="P5"><text:tab/>Subdivision 4.</text:p>
        <text:p text:style-name="P6">WILLISTON STATE COLLEGE</text:p>
        <text:p text:style-name="P32"><text:tab/><text:tab/>Adjustments or<text:tab/><text:line-break/><text:tab/><text:span text:style-name="T9">Base Level</text:span><text:tab/><text:span text:style-name="T9">Enhancements</text:span><text:tab/><text:span text:style-name="T9">Appropriation</text:span><text:line-break/>Operations<text:tab/>$37,378,349<text:tab/>$2,423,802<text:tab/>$39,802,151<text:line-break/>Capital assets<text:tab/><text:span text:style-name="T9">1,261,968</text:span><text:tab/><text:span text:style-name="T9">0</text:span><text:tab/><text:span text:style-name="T9">1,261,968</text:span><text:line-break/><text:soft-page-break/>Total all funds<text:tab/>$38,640,317<text:tab/>$2,423,802<text:tab/>$41,064,119<text:line-break/>Less other funds<text:tab/><text:span text:style-name="T9">25,154,992</text:span><text:tab/><text:span text:style-name="T9">796,812</text:span><text:tab/><text:span text:style-name="T9">25,951,804</text:span><text:line-break/>Total general fund<text:tab/>$13,485,325<text:tab/>$1,626,990<text:tab/>$15,112,315<text:line-break/>Full‑time equivalent positions<text:tab/>102.83<text:tab/>(3.09)<text:tab/>99.74</text:p>
        <text:p text:style-name="P5"><text:tab/>Subdivision 5.</text:p>
        <text:p text:style-name="P6">UNIVERSITY OF NORTH DAKOTA</text:p>
        <text:p text:style-name="P32"><text:tab/><text:tab/>Adjustments or<text:tab/><text:line-break/><text:tab/><text:span text:style-name="T9">Base Level</text:span><text:tab/><text:span text:style-name="T9">Enhancements</text:span><text:tab/><text:span text:style-name="T9">Appropriation</text:span><text:line-break/>Operations<text:tab/>$967,725,670<text:tab/>$56,041,426<text:tab/>$1,023,767,096<text:line-break/>Capital assets<text:tab/>4,411,566<text:tab/>124,500,000<text:tab/>128,911,566<text:line-break/>Research network<text:tab/><text:span text:style-name="T9">2,500,000</text:span><text:tab/><text:span text:style-name="T9">0</text:span><text:tab/><text:span text:style-name="T9">2,500,000</text:span><text:line-break/>Total all funds<text:tab/>$974,637,236<text:tab/>$180,541,426<text:tab/>$1,155,178,662<text:line-break/>Less other funds<text:tab/><text:span text:style-name="T9">790,481,856</text:span><text:tab/><text:span text:style-name="T9">169,626,346</text:span><text:tab/><text:span text:style-name="T9">960,108,202</text:span><text:line-break/>Total general fund<text:tab/>$184,155,380<text:tab/>$10,915,080<text:tab/>$195,070,460<text:line-break/>Full‑time equivalent positions<text:tab/>2,060.56<text:tab/>131.39<text:tab/>2,191.95</text:p>
        <text:p text:style-name="P5"><text:tab/>Subdivision 6.</text:p>
        <text:p text:style-name="P6">UNIVERSITY OF NORTH DAKOTA SCHOOL OF MEDICINE AND HEALTH SCIENCES</text:p>
        <text:p text:style-name="P32"><text:tab/><text:tab/>Adjustments or<text:tab/><text:line-break/><text:tab/><text:span text:style-name="T9">Base Level</text:span><text:tab/><text:span text:style-name="T9">Enhancements</text:span><text:tab/><text:span text:style-name="T9">Appropriation</text:span><text:line-break/>Operations<text:tab/>$240,396,968<text:tab/>$18,815,356<text:tab/>$259,212,324<text:line-break/>Healthcare workforce initiative<text:tab/><text:span text:style-name="T9">10,676,150</text:span><text:tab/><text:span text:style-name="T9">0</text:span><text:tab/><text:span text:style-name="T9">10,676,150</text:span><text:line-break/>Total all funds<text:tab/>$251,073,118<text:tab/>$18,815,356<text:tab/>$269,888,474<text:line-break/>Less other funds<text:tab/><text:span text:style-name="T9">168,241,842</text:span><text:tab/><text:span text:style-name="T9">5,776,474</text:span><text:tab/><text:span text:style-name="T9">174,018,316</text:span><text:line-break/>Total general fund<text:tab/>$82,831,276<text:tab/>$13,038,882<text:tab/>$95,870,158<text:line-break/>Full‑time equivalent positions<text:tab/>488.83<text:tab/>40.23<text:tab/>529.06</text:p>
        <text:p text:style-name="P5"><text:tab/>Subdivision 7.</text:p>
        <text:p text:style-name="P6">NORTH DAKOTA STATE UNIVERSITY</text:p>
        <text:p text:style-name="P33"><text:tab/><text:tab/>Adjustments or<text:tab/><text:line-break/><text:tab/><text:span text:style-name="T9">Base Level</text:span><text:tab/><text:span text:style-name="T9">Enhancements</text:span><text:tab/><text:span text:style-name="T9">Appropriation</text:span><text:line-break/>Operations<text:tab/>$807,365,091<text:tab/>$45,414,240<text:tab/>$852,779,331<text:line-break/>Capital assets<text:tab/>7,799,104<text:tab/>125,000,000<text:tab/>132,799,104<text:line-break/>Research network<text:tab/><text:span text:style-name="T9">2,500,000</text:span><text:tab/><text:span text:style-name="T9">0</text:span><text:tab/><text:span text:style-name="T9">2,500,000</text:span><text:line-break/>Total all funds<text:tab/>$817,664,195<text:tab/>$170,414,240<text:tab/>$988,078,435<text:line-break/>Less other funds<text:tab/><text:span text:style-name="T9">653,917,430</text:span><text:tab/><text:span text:style-name="T9">163,772,791</text:span><text:tab/><text:span text:style-name="T9">817,690,221</text:span><text:line-break/>Total general fund<text:tab/>$163,746,765<text:tab/>$6,641,449<text:tab/>$170,388,214<text:line-break/>Full‑time equivalent positions<text:tab/>1,867.50<text:tab/>(61.54)<text:tab/>1,805.96</text:p>
        <text:p text:style-name="P5"><text:tab/>Subdivision 8.</text:p>
        <text:p text:style-name="P6">NORTH DAKOTA STATE COLLEGE OF SCIENCE</text:p>
        <text:p text:style-name="P33"><text:tab/><text:tab/>Adjustments or<text:tab/><text:line-break/><text:tab/><text:span text:style-name="T9">Base Level</text:span><text:tab/><text:span text:style-name="T9">Enhancements</text:span><text:tab/><text:span text:style-name="T9">Appropriation</text:span><text:line-break/>Operations<text:tab/>$102,490,255<text:tab/>$8,221,477<text:tab/>$110,711,732<text:line-break/>Capital assets<text:tab/><text:span text:style-name="T9">1,012,379</text:span><text:tab/><text:span text:style-name="T9">65,000</text:span><text:tab/><text:span text:style-name="T9">1,077,379</text:span><text:line-break/>Total all funds<text:tab/>$103,502,634<text:tab/>$8,286,477<text:tab/>$111,789,111<text:line-break/>Less other funds<text:tab/><text:span text:style-name="T9">63,645,097</text:span><text:tab/><text:span text:style-name="T9">2,338,578</text:span><text:tab/><text:span text:style-name="T9">65,983,675</text:span><text:line-break/>Total general fund<text:tab/>$39,857,537<text:tab/>$5,947,899<text:tab/>$45,805,436<text:line-break/>Full‑time equivalent positions<text:tab/>313.95<text:tab/>12.59<text:tab/>326.54</text:p>
        <text:p text:style-name="P5"><text:soft-page-break/><text:tab/>Subdivision 9.</text:p>
        <text:p text:style-name="P6">DICKINSON STATE UNIVERSITY</text:p>
        <text:p text:style-name="P33"><text:tab/><text:tab/>Adjustments or<text:tab/><text:line-break/><text:tab/><text:span text:style-name="T9">Base Level</text:span><text:tab/><text:span text:style-name="T9">Enhancements</text:span><text:tab/><text:span text:style-name="T9">Appropriation</text:span><text:line-break/>Operations<text:tab/>$56,728,746<text:tab/>$3,370,815<text:tab/>$60,099,561<text:line-break/>Capital assets<text:tab/><text:span text:style-name="T9">409,078</text:span><text:tab/><text:span text:style-name="T9">12,500,000</text:span><text:tab/><text:span text:style-name="T9">12,909,078</text:span><text:line-break/>Total all funds<text:tab/>$57,137,824<text:tab/>$15,870,815<text:tab/>$73,008,639<text:line-break/>Less other funds<text:tab/><text:span text:style-name="T9">32,697,829</text:span><text:tab/><text:span text:style-name="T9">13,758,716</text:span><text:tab/><text:span text:style-name="T9">46,456,545</text:span><text:line-break/>Total general fund<text:tab/>$24,439,995<text:tab/>$2,112,099<text:tab/>$26,552,094<text:line-break/>Full‑time equivalent positions<text:tab/>178.00<text:tab/>(7.20)<text:tab/>170.80</text:p>
        <text:p text:style-name="P5"><text:tab/>Subdivision 10.</text:p>
        <text:p text:style-name="P6">MAYVILLE STATE UNIVERSITY</text:p>
        <text:p text:style-name="P33"><text:tab/><text:tab/>Adjustments or<text:tab/><text:line-break/><text:tab/><text:span text:style-name="T9">Base Level</text:span><text:tab/><text:span text:style-name="T9">Enhancements</text:span><text:tab/><text:span text:style-name="T9">Appropriation</text:span><text:line-break/>Operations<text:tab/>$56,295,375<text:tab/>$2,799,716<text:tab/>$59,095,091<text:line-break/>Capital assets<text:tab/><text:span text:style-name="T9">358,992</text:span><text:tab/><text:span text:style-name="T9">34,924,814</text:span><text:tab/><text:span text:style-name="T9">35,283,806</text:span><text:line-break/>Total all funds<text:tab/>$56,654,367<text:tab/>$37,724,530<text:tab/>$94,378,897<text:line-break/>Less other funds<text:tab/><text:span text:style-name="T9">34,375,971</text:span><text:tab/><text:span text:style-name="T9">36,760,335</text:span><text:tab/><text:span text:style-name="T9">71,136,306</text:span><text:line-break/>Total general fund<text:tab/>$22,278,396<text:tab/>$964,195<text:tab/>$23,242,591<text:line-break/>Full‑time equivalent positions<text:tab/>226.92<text:tab/>0.00<text:tab/>226.92</text:p>
        <text:p text:style-name="P5"><text:tab/>Subdivision 11.</text:p>
        <text:p text:style-name="P6">MINOT STATE UNIVERSITY</text:p>
        <text:p text:style-name="P33"><text:tab/><text:tab/>Adjustments or<text:tab/><text:line-break/><text:tab/><text:span text:style-name="T9">Base Level</text:span><text:tab/><text:span text:style-name="T9">Enhancements</text:span><text:tab/><text:span text:style-name="T9">Appropriation</text:span><text:line-break/>Operations<text:tab/>$116,510,048<text:tab/>$4,701,181<text:tab/>$121,211,229<text:line-break/>Capital assets<text:tab/><text:span text:style-name="T9">1,099,620</text:span><text:tab/><text:span text:style-name="T9">27,867,000</text:span><text:tab/><text:span text:style-name="T9">28,966,620</text:span><text:line-break/>Total all funds<text:tab/>$117,609,668<text:tab/>$32,568,181<text:tab/>$150,177,849<text:line-break/>Less other funds<text:tab/><text:span text:style-name="T9">68,644,425</text:span><text:tab/><text:span text:style-name="T9">22,339,213</text:span><text:tab/><text:span text:style-name="T9">90,983,638</text:span><text:line-break/>Total general fund<text:tab/>$48,965,243<text:tab/>$10,228,968<text:tab/>$59,194,211<text:line-break/>Full‑time equivalent positions<text:tab/>423.63<text:tab/>(2.47)<text:tab/>421.16</text:p>
        <text:p text:style-name="P5"><text:tab/>Subdivision 12.</text:p>
        <text:p text:style-name="P6">VALLEY CITY STATE UNIVERSITY</text:p>
        <text:p text:style-name="P33"><text:tab/><text:tab/>Adjustments or<text:tab/><text:line-break/><text:tab/><text:span text:style-name="T9">Base Level</text:span><text:tab/><text:span text:style-name="T9">Enhancements</text:span><text:tab/><text:span text:style-name="T9">Appropriation</text:span><text:line-break/>Operations<text:tab/>$56,008,906<text:tab/>$1,499,518<text:tab/>$57,508,424<text:line-break/>Capital assets<text:tab/><text:span text:style-name="T9">455,823</text:span><text:tab/><text:span text:style-name="T9">0</text:span><text:tab/><text:span text:style-name="T9">455,823</text:span><text:line-break/>Total all funds<text:tab/>$56,464,729<text:tab/>$1,499,518<text:tab/>$57,964,247<text:line-break/>Less other funds<text:tab/><text:span text:style-name="T9">28,111,916</text:span><text:tab/><text:span text:style-name="T9">1,421,115</text:span><text:tab/><text:span text:style-name="T9">29,533,031</text:span><text:line-break/>Total general fund<text:tab/>$28,352,813<text:tab/>$78,403<text:tab/>$28,431,216<text:line-break/>Full‑time equivalent positions<text:tab/>211.94<text:tab/>5.50<text:tab/>217.44</text:p>
        <text:p text:style-name="P5"><text:tab/>Subdivision 13.</text:p>
        <text:p text:style-name="P6">DAKOTA COLLEGE AT BOTTINEAU</text:p>
        <text:p text:style-name="P32"><text:tab/><text:tab/>Adjustments or<text:tab/><text:line-break/><text:tab/><text:span text:style-name="T9">Base Level</text:span><text:tab/><text:span text:style-name="T9">Enhancements</text:span><text:tab/><text:span text:style-name="T9">Appropriation</text:span><text:line-break/>Operations<text:tab/>$26,229,141<text:tab/>$1,249,697<text:tab/>$27,478,838<text:line-break/><text:soft-page-break/>Capital assets<text:tab/><text:span text:style-name="T9">114,007</text:span><text:tab/><text:span text:style-name="T9">500,000</text:span><text:tab/><text:span text:style-name="T9">614,007</text:span><text:line-break/>Total all funds<text:tab/>$26,343,148<text:tab/>$1,749,697<text:tab/>$28,092,845<text:line-break/>Less other funds<text:tab/><text:span text:style-name="T9">14,900,270</text:span><text:tab/><text:span text:style-name="T9">555,764</text:span><text:tab/><text:span text:style-name="T9">15,456,034</text:span><text:line-break/>Total general fund<text:tab/>$11,442,878<text:tab/>$1,193,933<text:tab/>$12,636,811<text:line-break/>Full‑time equivalent positions<text:tab/>84.00<text:tab/>3.85<text:tab/>87.85</text:p>
        <text:p text:style-name="P5"><text:tab/>Subdivision 14.</text:p>
        <text:p text:style-name="P6">NORTH DAKOTA FOREST SERVICE</text:p>
        <text:p text:style-name="P32"><text:tab/><text:tab/>Adjustments or<text:tab/><text:line-break/><text:tab/><text:span text:style-name="T9">Base Level</text:span><text:tab/><text:span text:style-name="T9">Enhancements</text:span><text:tab/><text:span text:style-name="T9">Appropriation</text:span><text:line-break/>Operations<text:tab/>$24,874,803<text:tab/>$1,942,413<text:tab/>$26,817,216<text:line-break/>Capital assets<text:tab/><text:span text:style-name="T9">118,728</text:span><text:tab/><text:span text:style-name="T9">0</text:span><text:tab/><text:span text:style-name="T9">118,728</text:span><text:line-break/>Total all funds<text:tab/>$24,993,531<text:tab/>$1,942,413<text:tab/>$26,935,944<text:line-break/>Less other funds<text:tab/><text:span text:style-name="T9">19,141,941</text:span><text:tab/><text:span text:style-name="T9">1,399,079</text:span><text:tab/><text:span text:style-name="T9">20,541,020</text:span><text:line-break/>Total general fund<text:tab/>$5,851,590<text:tab/>$543,334<text:tab/>$6,394,924<text:line-break/>Full‑time equivalent positions<text:tab/>29.00<text:tab/>7.00<text:tab/>36.00</text:p>
        <text:p text:style-name="P5"><text:tab/>Subdivision 15.</text:p>
        <text:p text:style-name="P6">TOTAL - SECTION 1</text:p>
        <text:p text:style-name="P32"><text:tab/><text:tab/>Adjustments or<text:tab/><text:line-break/><text:tab/><text:span text:style-name="T9">Base Level</text:span><text:tab/><text:span text:style-name="T9">Enhancements</text:span><text:tab/><text:span text:style-name="T9">Appropriation</text:span><text:line-break/>Grand total all funds<text:tab/>$2,838,425,542<text:tab/>$535,352,511<text:tab/>$3,373,778,053<text:line-break/>Grand total other funds<text:tab/><text:span text:style-name="T9">2,026,743,016</text:span><text:tab/><text:span text:style-name="T9">464,113,816</text:span><text:tab/><text:span text:style-name="T9">2,490,856,832</text:span><text:line-break/>Grand total general fund<text:tab/>$811,682,526<text:tab/>$71,238,695<text:tab/>$882,921,221</text:p>
        <text:p text:style-name="P37"><text:span text:style-name="bd_5f_section_5f_name"><text:span text:style-name="T6"><text:tab/>SECTION 2.</text:span></text:span><text:span text:style-name="T5"> </text:span><text:span text:style-name="T7">ONE‑TIME FUNDING - EFFECT ON BASE BUDGET - REPORT TO THE SEVENTIETH LEGISLATIVE ASSEMBLY.</text:span><text:span text:style-name="T5">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35"><text:span text:style-name="T10">One‑Time Funding Description</text:span><text:span text:style-name="T5"><text:tab/></text:span><text:span text:style-name="T10">General Fund</text:span><text:span text:style-name="T5"><text:tab/></text:span><text:span text:style-name="T10">Other Funds</text:span><text:span text:style-name="T5"><text:tab/></text:span><text:span text:style-name="T10">Total Funds</text:span><text:span text:style-name="T5"><text:line-break/>Capital projects - general fund<text:tab/>$9,635,000<text:tab/>$0<text:tab/>$9,635,000<text:line-break/>Capital projects - strategic investment<text:tab/>0<text:tab/>101,196,814<text:tab/>101,196,814<text:line-break/> <text:s text:c="2"/>and improvements fund<text:line-break/>Capital projects - other funds<text:tab/>0<text:tab/>219,225,000<text:tab/>219,225,000<text:line-break/>Williston state college health care<text:tab/>1,490,000<text:tab/>0<text:tab/>1,490,000<text:line-break/> <text:s text:c="2"/>program startup costs<text:line-break/>University of North Dakota national<text:tab/>0<text:tab/>16,000,000<text:tab/>16,000,000<text:line-break/> <text:s text:c="2"/>security crossroads<text:line-break/>North Dakota state university new<text:tab/>0<text:tab/>16,000,000<text:tab/>16,000,000<text:line-break/> <text:s text:c="2"/>horizon programming<text:line-break/>State college of science lease payments<text:tab/>1,300,000<text:tab/>0<text:tab/>1,300,000<text:line-break/> <text:s text:c="2"/>and aviation maintenance program<text:line-break/>Mayville state university nursing simulation<text:tab/>500,000<text:tab/>0<text:tab/>500,000<text:line-break/> <text:s text:c="2"/>laboratory<text:line-break/>Minot state university advancing students<text:tab/>500,000<text:tab/>0<text:tab/>500,000<text:line-break/> <text:s text:c="2"/>toward education and employment<text:line-break/>Dual‑credit scholarships<text:tab/>0<text:tab/>1,500,000<text:tab/>1,500,000<text:line-break/>Challenge grants<text:tab/>0<text:tab/>24,760,000<text:tab/>24,760,000<text:line-break/>Nursing education consortium<text:tab/>0<text:tab/>1,100,000<text:tab/>1,100,000<text:line-break/>Financial aid system enhancements<text:tab/>25,000<text:tab/>0<text:tab/>25,000<text:line-break/>Workforce education innovation grants<text:tab/>0<text:tab/>10,000,000<text:tab/>10,000,000<text:line-break/></text:span><text:soft-page-break/><text:span text:style-name="T5">Forest service emerald ash borer mitigation<text:tab/></text:span><text:span text:style-name="T10">0</text:span><text:span text:style-name="T5"><text:tab/></text:span><text:span text:style-name="T10">950,000</text:span><text:span text:style-name="T5"><text:tab/></text:span><text:span text:style-name="T10">950,000</text:span><text:span text:style-name="T5"><text:line-break/>Total<text:tab/>$13,450,000<text:tab/>$390,731,814<text:tab/>$404,181,814</text:span></text:p>
        <text:p text:style-name="P7"><text:span text:style-name="bd_5f_section_5f_name"><text:span text:style-name="T6"><text:tab/>SECTION 3.</text:span></text:span><text:span text:style-name="T7"> </text:span><text:span text:style-name="T12">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7"><text:span text:style-name="bd_5f_section_5f_name"><text:tab/>SECTION 4.</text:span><text:span text:style-name="T12">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text:p>
        <text:p text:style-name="P9"><text:span text:style-name="bd_5f_section_5f_name"><text:tab/>SECTION 5.</text:span> <text:span text:style-name="T12">OTHER FUNDS - STRATEGIC INVESTMENT AND IMPROVEMENTS FUND.</text:span> The grand total other funds line item in subdivision 15 of section 1 of this Act includes $170,006,814 from the strategic investment and improvements fund as follows:</text:p>
        <text:p text:style-name="P36">Challenge grants<text:tab/><text:tab/>$24,760,000<text:line-break/>Nursing education consortium<text:tab/><text:tab/>1,100,000<text:line-break/>Workforce education innovation grants<text:tab/><text:tab/>10,000,000<text:line-break/>Forest service emerald ash borer mitigation<text:tab/><text:tab/>950,000<text:line-break/>Lake Region state college roof project<text:tab/><text:tab/>2,500,000<text:line-break/>University of North Dakota science, technology, engineering, and<text:tab/><text:tab/>55,640,000<text:line-break/> <text:s text:c="2"/>mathematics building<text:line-break/>University of North Dakota national security crossroads<text:tab/><text:tab/>16,000,000<text:line-break/>North Dakota state university new horizon programming<text:tab/><text:tab/>16,000,000<text:line-break/>Mayville state university old main renovation<text:tab/><text:tab/><text:span text:style-name="T3">34,924,814<text:line-break/>Minot state university academic facilities projects<text:tab/><text:tab/></text:span><text:span text:style-name="T9">8,132,000</text:span><text:line-break/>Total strategic investment and improvements fund<text:tab/><text:tab/>$170,006,814</text:p>
        <text:p text:style-name="P37"><text:span text:style-name="bd_5f_section_5f_name"><text:tab/>SECTION 6.</text:span> <text:span text:style-name="T12">OTHER FUNDS - COMMUNITY HEALTH TRUST FUND - UNIVERSITY OF NORTH DAKOTA SCHOOL OF MEDICINE AND HEALTH SCIENCES - ALLIED HEALTH FACILITY.</text:span><text:span text:style-name="T1"> The other funds line item in subdivision 5 of section 1 of this Act includes $5,000,000 from the community health trust fund for the university of North Dakota school of medicine and health sciences allied health facility project.</text:span></text:p>
        <text:p text:style-name="P9"><text:span text:style-name="bd_5f_section_5f_name"><text:tab/>SECTION 7.</text:span> <text:span text:style-name="T12">TRANSFER - NORTH DAKOTA UNIVERSITY SYSTEM OFFICE - BISMARCK STATE COLLEGE.</text:span> Of the funding appropriated in the system governance and core technology services line items in subdivision 1 of section 1 of this Act, the state board of higher education shall transfer $500,000 to the operations line item in subdivision 2 of section 1 of this Act by August 1, 2025. The North Dakota university system office may not assess institutions under the control of the state board of higher education to recover the cost of this transfer.</text:p>
        <text:p text:style-name="P9"><text:span text:style-name="bd_5f_section_5f_name"><text:tab/>SECTION 8.</text:span> <text:span text:style-name="T12">TRANSFER - NORTH DAKOTA UNIVERSITY SYSTEM OFFICE - LAKE REGION STATE COLLEGE.</text:span> Of the funding appropriated in the system governance and core technology services line items in subdivision 1 of section 1 of this Act, the state board of higher education shall transfer $342,000 to the operations line item in subdivision 3 of section 1 of this Act by August 1, 2025. The North Dakota university system office may not assess institutions under the control of the state board of higher education to recover the cost of this transfer.</text:p>
        <text:p text:style-name="P9"><text:soft-page-break/><text:span text:style-name="bd_5f_section_5f_name"><text:tab/>SECTION 9.</text:span> <text:span text:style-name="T12">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9"><text:span text:style-name="bd_5f_section_5f_name"><text:tab/>SECTION 10.</text:span> <text:span text:style-name="T12">TRANSFER - STRATEGIC INVESTMENT AND IMPROVEMENTS FUND - UNIVERSITY SYSTEM CAPITAL BUILDING FUND. </text:span>The office of management and budget shall transfer $26,500,000 from the strategic investment and improvements fund to the university system capital building fund during the period beginning with the effective date of this Act, and ending June 30, 2027, as requested by the commissioner of higher education. Funding transferred pursuant to this section is to be allocated to each institution as follows:</text:p>
        <text:p text:style-name="P35"><text:span text:style-name="T5"><text:tab/></text:span><text:span text:style-name="T10">Tier II</text:span><text:span text:style-name="T5"><text:tab/></text:span><text:span text:style-name="T10">Tier III</text:span><text:span text:style-name="T5"><text:tab/></text:span><text:span text:style-name="T10">Total</text:span><text:span text:style-name="T5"><text:line-break/>Bismarck state college<text:tab/>$770,505<text:tab/>$700,000<text:tab/>$1,470,505<text:line-break/>Lake Region state college<text:tab/>233,263<text:tab/>700,000<text:tab/>933,263<text:line-break/>Williston state college<text:tab/>322,154<text:tab/>700,000<text:tab/>1,022,154<text:line-break/>University of North Dakota<text:tab/>5,354,139<text:tab/>2,600,000<text:tab/>7,954,139<text:line-break/>North Dakota state university<text:tab/>4,695,895<text:tab/>2,600,000<text:tab/>7,295,895<text:line-break/>North Dakota state college of science<text:tab/>1,214,738<text:tab/>700,000<text:tab/>1,914,738<text:line-break/>Dickinson state university<text:tab/>516,884<text:tab/>700,000<text:tab/>1,216,884<text:line-break/>Mayville state university<text:tab/>332,070<text:tab/>700,000<text:tab/>1,032,070<text:line-break/>Minot state university<text:tab/>906,412<text:tab/>700,000<text:tab/>1,606,412<text:line-break/>Valley City state university<text:tab/>452,403<text:tab/>700,000<text:tab/>1,152,403<text:line-break/>Dakota college at Bottineau<text:tab/></text:span><text:span text:style-name="T10">201,537</text:span><text:span text:style-name="T5"><text:tab/></text:span><text:span text:style-name="T10">700,000</text:span><text:span text:style-name="T5"><text:tab/></text:span><text:span text:style-name="T10">901,537</text:span><text:span text:style-name="T5"><text:line-break/>Total<text:tab/>$15,000,000<text:tab/>$11,500,000<text:tab/>$26,500,000</text:span></text:p>
        <text:p text:style-name="P9"><text:span text:style-name="bd_5f_section_5f_name"><text:tab/>SECTION 11.</text:span> <text:span text:style-name="T12">CAPITAL BUILDING FUNDS - USES. </text:span>The institutions listed may use funding from the respective institution's university system capital building fund allocation for the following projects authorized by the sixty‑ninth legislative assembly:</text:p>
        <text:p text:style-name="P39"><text:span text:style-name="bd_5f_section_5f_name"><text:span text:style-name="T5">Bismarck state college - student housing<text:tab/>$2,200,000<text:line-break/>University of North Dakota - science, technology, engineering, and<text:tab/>79,500,000<text:line-break/> <text:s text:c="2"/>mathematics building<text:line-break/>University of North Dakota - allied health facility<text:tab/>45,000,000<text:line-break/>Dickinson state university - Woods hall and agriculture and technical<text:tab/>12,500,000<text:line-break/> <text:s text:c="2"/>education building projects<text:line-break/>North Dakota state university - university village replacement phase II<text:tab/>54,000,000<text:line-break/>North Dakota state university - Van Es biosafety laboratory<text:tab/>8,000,000<text:line-break/>Minot state university - regional health sciences institute<text:tab/></text:span></text:span><text:span text:style-name="bd_5f_section_5f_name"><text:span text:style-name="T10">13,000,000</text:span></text:span></text:p>
        <text:p text:style-name="P34"><text:span text:style-name="bd_5f_section_5f_name"><text:span text:style-name="T5">Total<text:tab/>$214,200,000</text:span></text:span></text:p>
        <text:p text:style-name="P9"><text:span text:style-name="bd_5f_section_5f_name"><text:tab/>SECTION 12.</text:span> <text:span text:style-name="T12">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9"><text:span text:style-name="bd_5f_section_5f_name"><text:tab/>SECTION 13.</text:span> <text:span text:style-name="T12">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period beginning with the effective date of this Act,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text:soft-page-break/>indebtedness. The evidences of indebtedness may be issued and the proceeds are appropriated in section 1 of this Act for the following capital projects:</text:p>
        <text:p text:style-name="P34"><text:span text:style-name="bd_5f_section_5f_name"><text:span text:style-name="T5">North Dakota state university - university village replacement phase II<text:tab/>$54,000,000<text:line-break/>North Dakota state university - memorial union renovation and addition and<text:tab/>50,000,000<text:line-break/> <text:s text:c="2"/>related demolition of other facilities<text:line-break/>Dickinson state university - Woods hall, agriculture and technical education<text:tab/>12,500,000<text:line-break/> <text:s text:c="2"/>building, and rodeo arena projects<text:line-break/>Minot state university - student center<text:tab/></text:span></text:span><text:span text:style-name="bd_5f_section_5f_name"><text:span text:style-name="T10">3,100,000</text:span></text:span><text:span text:style-name="bd_5f_section_5f_name"><text:span text:style-name="T5"><text:line-break/>Total special funds<text:tab/>$119,600,000</text:span></text:span></text:p>
        <text:p text:style-name="P37"><text:span text:style-name="bd_5f_section_5f_name"><text:span text:style-name="T6"><text:tab/>SECTION 14.</text:span></text:span><text:span text:style-name="bd_5f_section_5f_name"><text:span text:style-name="T5"> </text:span></text:span><text:span text:style-name="T12">NORTH DAKOTA STATE COLLEGE OF SCIENCE - ENHANCED LEASE PAYMENTS.</text:span><text:span text:style-name="T1"> The appropriation in subdivision 8 of section 1 of this Act includes $800,000 for enhanced lease payments for deferred maintenance and extraordinary repairs for a facility in Fargo. The enhanced lease payments must be made pursuant to an agreement with the lessor that includes the repayment of the enhanced lease payments if the property is leased to another party or conveyed prior to June 30, 2035.</text:span></text:p>
        <text:p text:style-name="P38"><text:span text:style-name="bd_5f_section_5f_name"><text:span text:style-name="T6"><text:tab/>SECTION 15. AMENDMENT. </text:span></text:span><text:span text:style-name="bd_5f_section_5f_name"><text:span text:style-name="T5">Subsection 2 of section 6‑09‑53 of the North Dakota Century Code is amended and reenacted as follows:</text:span></text:span></text:p>
        <text:p text:style-name="P24"><text:span text:style-name="T3"><text:tab/>2.<text:tab/>In consultation with representatives of North Dakota state university and the university of North Dakota, the Bank, in consultation with the state board of higher education, shall award grants to institutions under the control of the state board of higher education. </text:span><text:span text:style-name="T15">The sum of five million dollars must be awarded</text:span><text:span text:style-name="T9">The bank must award ninety percent of the funds available each biennium</text:span><text:span text:style-name="T3"> to North Dakota state university and the university of North Dakota with equal amounts awarded to each institution. The remaining funding must be awarded to the other institutions under the control of the state board of higher education, as determined by the board. The state board of higher education may not award more than fifty percent of the available funding during the first year of the biennium. The Bank of North Dakota shall distribute the grant funding as awarded by the state board of higher education.</text:span></text:p>
        <text:p text:style-name="P8"><text:span text:style-name="bd_5f_section_5f_name"><text:span text:style-name="T3"><text:tab/>SECTION 16. AMENDMENT. </text:span></text:span><text:span text:style-name="T3">Subdivision a of subsection 1 of section 15‑10‑17 of the North Dakota Century Code is amended and reenacted as follows:</text:span></text:p>
        <text:p text:style-name="P18"><text:tab/><text:tab/>a.<text:tab/><text:span text:style-name="T14">Appoint</text:span><text:span text:style-name="T9">Subject to section 24 of this Act, appoint</text:span> and remove the president or other faculty head, and the professors, instructors, teachers, officers, and other employees of the several institutions under <text:span text:style-name="T3">the board's</text:span> control, <text:span text:style-name="T3">fix the</text:span> salaries<text:span text:style-name="T3"> for those positions</text:span> within the limits of legislative appropriations<text:span text:style-name="T3">;</text:span> and<text:span text:style-name="T18"> </text:span>fix the terms of office and<text:span text:style-name="T18"> </text:span>prescribe the duties <text:span text:style-name="T19">of the positions</text:span>.</text:p>
        <text:p text:style-name="P9"><text:span text:style-name="bd_5f_section_5f_name"><text:tab/>SECTION 17. AMENDMENT. </text:span>Subdivision c of subsection 1 of section 15‑10‑48 of the North Dakota Century Code is amended and reenacted as follows:</text:p>
        <text:p text:style-name="P19"><text:tab/><text:tab/>c.<text:tab/>The board may award up to <text:span text:style-name="T14">two million seven hundred thousand</text:span><text:span text:style-name="T9">three million two hundred forty‑five thousand</text:span> dollars in matching grants each to the university of North Dakota and North Dakota state university; and up to <text:span text:style-name="T14">two million two hundred thousand</text:span><text:span text:style-name="T9">two million six hundred forty‑five thousand</text:span>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8"><text:span text:style-name="bd_5f_section_5f_name"><text:span text:style-name="T3"><text:tab/>SECTION 18. AMENDMENT. </text:span></text:span><text:span text:style-name="T3">Subdivision a of subsection 1 of section 15‑10‑48.2 of the North Dakota Century Code is amended and reenacted as follows:</text:span></text:p>
        <text:p text:style-name="P20"><text:tab/><text:tab/>a.<text:tab/>Subject to legislative appropriations, each biennium the state board of higher education shall award one dollar in matching grants for every two dollars raised by the institutional foundation of North Dakota state university for projects dedicated exclusively to <text:soft-page-break/>agricultural research and extension at the agricultural experiment station. Notwithstanding section 15‑10‑53, awards under this section may be used for endowments, <text:span text:style-name="T9">academic scholarships,</text:span> operations, facility repair projects, and new capital construction projects.</text:p>
        <text:p text:style-name="P8"><text:span text:style-name="bd_5f_section_5f_name"><text:span text:style-name="T6"><text:tab/>SECTION 19. AMENDMENT. </text:span></text:span><text:span text:style-name="T5">Subdivision c of subsection 1 of section 15‑10‑48.2 of the North Dakota Century Code is amended and reenacted as follows:</text:span></text:p>
        <text:p text:style-name="P20"><text:tab/><text:tab/>c.<text:tab/>The board may award up to <text:span text:style-name="T14">two million two hundred thousand</text:span><text:span text:style-name="T9">two million six hundred forty‑five thousand</text:span> dollars in matching grants under this section.</text:p>
        <text:p text:style-name="P8"><text:span text:style-name="bd_5f_section_5f_name"><text:span text:style-name="T6"><text:tab/>SECTION 20. AMENDMENT. </text:span></text:span><text:span text:style-name="T5">Subdivision c of subsection 1 of section 15‑10‑49 of the North Dakota Century Code is amended and reenacted as follows:</text:span></text:p>
        <text:p text:style-name="P19"><text:tab/><text:tab/>c.<text:tab/>The board may award up to:</text:p>
        <text:p text:style-name="P17"><text:tab/><text:tab/><text:tab/>(1)<text:tab/><text:span text:style-name="T14">One million seven hundred thousand</text:span><text:span text:style-name="T9">Two million forty‑five thousand</text:span> dollars each to Bismarck state college, <text:span text:style-name="T9">Dickinson state university, </text:span>Minot state university, and the North Dakota state college of science;</text:p>
        <text:p text:style-name="P17"><text:tab/><text:tab/><text:tab/>(2)<text:tab/><text:span text:style-name="T14">One million one hundred thousand</text:span><text:span text:style-name="T9">One million three hundred twenty thousand</text:span> dollars each to <text:span text:style-name="T14">Dickinson state university,</text:span><text:span text:style-name="T18"> </text:span>Mayville state university<text:span text:style-name="T14">,</text:span> and Valley City state university; and</text:p>
        <text:p text:style-name="P17"><text:tab/><text:tab/><text:tab/>(3)<text:tab/><text:span text:style-name="T14">Six hundred thousand</text:span><text:span text:style-name="T9">Seven hundred twenty thousand</text:span> dollars each to Dakota college at Bottineau, Lake Region state college, and Williston state college.</text:p>
        <text:p text:style-name="P9"><text:span text:style-name="bd_5f_section_5f_name"><text:span text:style-name="T3"><text:tab/></text:span></text:span><text:span text:style-name="bd_5f_section_5f_name"><text:span text:style-name="T4">SECTION</text:span></text:span><text:span text:style-name="bd_5f_section_5f_name"><text:span text:style-name="T8"> 21.</text:span></text:span><text:span text:style-name="bd_5f_section_5f_name"><text:span text:style-name="T3"> </text:span></text:span><text:span text:style-name="bd_5f_section_5f_name"><text:span text:style-name="T4">AMENDMENT</text:span></text:span><text:span text:style-name="T7">.</text:span><text:span text:style-name="T3"> Subsection 1 of section 15‑10‑75 of the North Dakota Century Code is amended and reenacted as follows:</text:span></text:p>
        <text:p text:style-name="P24"><text:span text:style-name="T3"><text:tab/>1.<text:tab/>The state board of higher education may provide award funds to institutions under its control</text:span><text:span text:style-name="T9">, excluding the university of North Dakota and North Dakota state university,</text:span><text:span text:style-name="T3">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educational program promotion, and enhancement of postsecondary partnerships with primary and secondary schools. </text:span><text:span text:style-name="T9">An institution may not be awarded more than one million five hundred thousand dollars pursuant to this section during a biennium. The state board of higher education shall establish a committee, guidelines, and application process for administration of the grant program established under this section.</text:span></text:p>
        <text:p text:style-name="P8"><text:span text:style-name="bd_5f_section_5f_name"><text:span text:style-name="T6"><text:tab/>SECTION 22. </text:span></text:span><text:span text:style-name="T5">A new section to chapter 15‑10 of the North Dakota Century Code is created and enacted as follows:</text:span></text:p>
        <text:p text:style-name="P23"><text:span text:style-name="T3"><text:tab/></text:span><text:span text:style-name="T9">Presidential searches.</text:span></text:p>
        <text:p text:style-name="P28"><text:span text:style-name="T3"><text:tab/></text:span><text:span text:style-name="T9">The state board of higher education is responsible for appointment of presidents at institutions under the control of the board. Upon notification that the position of an institution president will become vacant, the state board of higher education may authorize a search committee to conduct a search for a new president. The state board of higher education may retain the services of a consultant, determined and selected by the search committee, to assist the search committee.</text:span></text:p>
        <text:p text:style-name="P8"><text:span text:style-name="bd_5f_section_5f_name"><text:span text:style-name="T6"><text:tab/>SECTION 23. </text:span></text:span><text:span text:style-name="T5">A new section to chapter 15‑10 of the North Dakota Century Code is created and enacted as follows:</text:span></text:p>
        <text:p text:style-name="P23"><text:span text:style-name="T3"><text:tab/></text:span><text:span text:style-name="T9">State commissioner of higher education - Contract terms - Institution position.</text:span></text:p>
        <text:p text:style-name="P28"><text:span text:style-name="T3"><text:tab/></text:span><text:span text:style-name="T9">The state board of higher education may enter into a personnel contract with the state commissioner of higher education. The personnel contract may provide for the commissioner to </text:span><text:soft-page-break/><text:span text:style-name="T9">become a faculty or staff member at an institution under the control of the state board of higher education when the contract term is complete. The salaries and wages of a person who becomes a faculty or staff member pursuant to this section must be paid from the appropriation to the North Dakota university system office. The North Dakota university system office may not assess institutions under the control of the state board of higher education to recover the cost of the salaries and wages paid pursuant to this section.</text:span></text:p>
        <text:p text:style-name="P9"><text:span text:style-name="bd_5f_section_5f_name"><text:tab/>SECTION 24.</text:span> <text:span text:style-name="T12">AMENDMENT.</text:span><text:span text:style-name="T1"> Subsection 1 of the new section to chapter 15‑10 of the North Dakota Century Code, as created by section 1 of House Bill No. 1437, as approved by the sixty‑ninth legislative assembly, is amended and reenacted as follows:</text:span></text:p>
        <text:p text:style-name="P25"><text:tab/>1.<text:tab/>By July 1, 2026, institutions of higher education under the control of the state board of higher education offering faculty academic tenure shall develop and adopt a policy for tenured and tenure-track faculty employed by the institution, which:</text:p>
        <text:p text:style-name="P21"><text:tab/><text:tab/>a.<text:tab/>Defines progression and advancement criteria at each stage of tenure progression, including criteria for continued post-tenure review.</text:p>
        <text:p text:style-name="P21"><text:tab/><text:tab/>b.<text:tab/>Establishes a procedure for annual evaluation of all nontenure, tenure-track, and tenured faculty by the president of the institution or the designee of the president.</text:p>
        <text:p text:style-name="P21"><text:tab/><text:tab/>c.<text:tab/>Establishes a procedure for post-tenure evaluations, which must be informed by the annual evaluations under subdivision b and conducted by a committee appointed by the president of the institution or the designee of the president. The first post-tenure evaluation must be completed within three years. Subsequent post-tenure evaluations must be completed at least every five years or more frequently.</text:p>
        <text:p text:style-name="P21"><text:tab/><text:tab/>d.<text:tab/>Provides the composition of a culminating post-tenure evaluation committee must include the administrative supervisor of the faculty member being evaluated, at least one ranking administrator, and tenured faculty comprising no less than one‑third and no more than one‑half of the committee.</text:p>
        <text:p text:style-name="P21"><text:tab/><text:tab/>e.<text:tab/>Defines the outcome of an unsatisfactory review of post-tenured faculty, which may be removal from the position. The decision to remove faculty from a position must be made by the employing institution and the state board of higher education.</text:p>
        <text:p text:style-name="P21"><text:tab/><text:tab/>f.<text:tab/>Is approved by the state board of higher education.</text:p>
        <text:p text:style-name="P18"><text:span text:style-name="T5"><text:tab/><text:tab/></text:span><text:span text:style-name="T10">g.</text:span><text:span text:style-name="T5"><text:tab/></text:span><text:span text:style-name="T10">Provides for a hearing and appeal process for a faculty member aggrieved by the policy adopted under this subsection or decision made by the committee under subdivision c.</text:span></text:p>
        <text:p text:style-name="P8"><text:span text:style-name="bd_5f_section_5f_name"><text:span text:style-name="T3"><text:tab/>SECTION 25. AMENDMENT.</text:span></text:span><text:span text:style-name="T3"> Paragraph 3 of subdivision h of subsection 1 of section 15‑18.2‑02 of the North Dakota Century Code is amended and reenacted as follows:</text:span></text:p>
        <text:p text:style-name="P16"><text:span text:style-name="T3"><text:tab/><text:tab/><text:tab/>(3)<text:tab/></text:span><text:span text:style-name="T15">9.0</text:span><text:span text:style-name="T9">14.0</text:span><text:span text:style-name="T3"> for professional level credits;</text:span></text:p>
        <text:p text:style-name="P9"><text:span text:style-name="bd_5f_section_5f_name"><text:span text:style-name="T4"><text:tab/>SECTION 26.</text:span></text:span> <text:span text:style-name="T12">AMENDMENT</text:span>. <text:span text:style-name="T3">Subsection 2 of section 15‑18.2‑03 of the North Dakota Century Code is amended and reenacted as follows:</text:span></text:p>
        <text:p text:style-name="P26"><text:tab/>2.<text:tab/>If the number of credit‑hours completed by an institution would cause a decrease in the credit completion factor for that institution compared to the credit completion factor the institution <text:span text:style-name="T14">was entitled to receive during the 2017‑19</text:span><text:span text:style-name="T9">received during the prior</text:span> biennium, the state board of higher education shall multiply the product determined under section 15‑18.2‑02 by a credit growth factor of 1.0 for credits in excess of the factor the institution <text:span text:style-name="T14">was entitled to receive during the 2017‑19</text:span><text:span text:style-name="T9">received during the prior</text:span> biennium. Any weighted credit‑hours multiplied by a credit growth factor under this section must have a weight of 1.0 under section 15‑18.2‑02. The state board of higher education shall multiply the remaining weighted credits by the credit <text:soft-page-break/>completion factor the institution <text:span text:style-name="T14">was entitled to receive during the 2017‑19</text:span><text:span text:style-name="T9">received during the prior</text:span> biennium.</text:p>
        <text:p text:style-name="P10"><text:span text:style-name="bd_5f_section_5f_name"><text:span text:style-name="T4"><text:tab/>SECTION 27. AMENDMENT. </text:span></text:span><text:span text:style-name="T3">Subsection 1 of section 15‑18.2‑05 of the North Dakota Century Code is amended and reenacted as follows:</text:span></text:p>
        <text:p text:style-name="P24"><text:tab/><text:span text:style-name="T3">1.<text:tab/>Except as provided under subsections 2 and 3,</text:span> to determine the state aid payment to which each institution under its control is entitled, the state board of higher education shall multiply the product determined under section <text:span text:style-name="T3">15‑18.2‑03</text:span> by a base amount of:</text:p>
        <text:p text:style-name="P18"><text:tab/><text:tab/><text:span text:style-name="T3">a.<text:tab/></text:span><text:span text:style-name="T15">$73.15</text:span><text:span text:style-name="T9">$79.57</text:span> in the case of North Dakota state university and the university of North Dakota;</text:p>
        <text:p text:style-name="P18"><text:tab/><text:tab/><text:span text:style-name="T3">b.<text:tab/></text:span><text:span text:style-name="T15">$103.76</text:span><text:span text:style-name="T9">$111.55</text:span> in the case of <text:span text:style-name="T18">Dickinson state university, </text:span>Mayville state university, <text:span text:style-name="T20">Minot state university,</text:span> and Valley City state university; and</text:p>
        <text:p text:style-name="P18"><text:span text:style-name="T3"><text:tab/><text:tab/>c.<text:tab/></text:span><text:span text:style-name="T15">$110.38</text:span><text:span text:style-name="T9">$119.91</text:span><text:span text:style-name="T3"> in the case of Bismarck state college, Dakota college at Bottineau, Lake Region state college,</text:span><text:span text:style-name="T19"> </text:span><text:span text:style-name="T3">North Dakota state college of science, and Williston state college.</text:span></text:p>
        <text:p text:style-name="P9"><text:span text:style-name="bd_5f_section_5f_name"><text:span text:style-name="T3"><text:tab/>SECTION 28.</text:span></text:span><text:span text:style-name="T3"> </text:span><text:span text:style-name="bd_5f_section_5f_name"><text:span text:style-name="T4">AMENDMENT</text:span></text:span><text:span text:style-name="T7">.</text:span><text:span text:style-name="T3"> Section 15‑54.1‑04 of the North Dakota Century Code is amended and reenacted as follows:</text:span></text:p>
        <text:p text:style-name="P23"><text:tab/>15‑54.1‑04. Tier III capital building funds - Matching requirements.</text:p>
        <text:p text:style-name="P29"><text:tab/>The state board of higher education may allocate tier III capital building fund moneys to an institution only after the institution<text:span text:style-name="T9">, excluding the university of North Dakota and North Dakota state university,</text:span> provides <text:span text:style-name="T14">two dollars</text:span><text:span text:style-name="T9">one dollar</text:span> of matching funds from operations or other sources for each <text:span text:style-name="T18">one dollar</text:span> from the university system capital building fund for the project. <text:span text:style-name="T9">The state board of higher education may allocate tier III capital building fund moneys to the university of North Dakota and North Dakota state university only after the institution provides two dollars of matching funds from operations or other sources for each one dollar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P10"><text:span text:style-name="bd_5f_section_5f_name"><text:span text:style-name="T4"><text:tab/>SECTION 29. AMENDMENT. </text:span></text:span><text:span text:style-name="T3">Subsection 2 of section 15‑62.5‑03 of the North Dakota Century Code is amended and reenacted as follows:<text:tab/></text:span></text:p>
        <text:p text:style-name="P27"><text:tab/>2.<text:tab/>If two or more applicants have the same<text:span text:style-name="T18"> </text:span>scores as determined in subsection 1, they must be ranked by the numeric sum of their <text:span text:style-name="T14">four</text:span><text:span text:style-name="T18"> </text:span>scale scores on the ACT or equivalent scores. If a nationally recognized standardized test approved by the state board of higher education does not calculate scale scores, the equivalent will be zero.</text:p>
        <text:p text:style-name="P9"><text:span text:style-name="bd_5f_section_5f_name"><text:span text:style-name="T3"><text:tab/></text:span></text:span><text:span text:style-name="bd_5f_section_5f_name"><text:span text:style-name="T4">SECTION</text:span></text:span><text:span text:style-name="bd_5f_section_5f_name"><text:span text:style-name="T8"> 30.</text:span></text:span><text:span text:style-name="bd_5f_section_5f_name"><text:span text:style-name="T3"> </text:span></text:span><text:span text:style-name="bd_5f_section_5f_name"><text:span text:style-name="T4">AMENDMENT</text:span></text:span><text:span text:style-name="T7">.</text:span><text:span text:style-name="T3"> Section 54‑44.1‑11 of the North Dakota Century Code is amended and reenacted as follows:</text:span></text:p>
        <text:p text:style-name="P23"><text:tab/>54‑44.1‑11. Office of management and budget to cancel unexpended appropriations ‑ When they may continue. (Effective through July 31, <text:span text:style-name="T15">2025</text:span><text:span text:style-name="T9">2027</text:span>)</text:p>
        <text:p text:style-name="P28"><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funds carried over from one biennium to the next to subsequent appropriations committees of the legislative assembly. The chairmen of the appropriations committees of the senate and house of representatives of the legislative assembly with the office of the <text:soft-page-break/>budget may continue appropriations or balances in force for not more than two years after the expiration of the biennial period during which they became available upon recommendation of the director of the budget for:</text:p>
        <text:p text:style-name="P24"><text:tab/>1.<text:tab/>New construction projects.</text:p>
        <text:p text:style-name="P24"><text:tab/>2.<text:tab/>Major repair or improvement projects.</text:p>
        <text:p text:style-name="P24"><text:tab/>3.<text:tab/>Purchases of new equipment costing more than ten thousand dollars per unit if it was ordered during the first twelve months of the biennium in which the funds were appropriated.</text:p>
        <text:p text:style-name="P24"><text:tab/>4.<text:tab/>The purchase of land by the state on a "contract for deed" purchase if the total purchase price is within the authorized appropriation.</text:p>
        <text:p text:style-name="P24"><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4"><text:tab/>6.<text:tab/>Authorized ongoing information technology projects.</text:p>
        <text:p text:style-name="P28"><text:span text:style-name="T12"><text:tab/>Office of management and budget to cancel unexpended appropriations ‑ When they may continue. (Effective after July 31, </text:span><text:span text:style-name="T16">2025</text:span><text:span text:style-name="T11">2027</text:span><text:span text:style-name="T12">)</text:span>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4"><text:tab/>1.<text:tab/>New construction projects.</text:p>
        <text:p text:style-name="P24"><text:tab/>2.<text:tab/>Major repair or improvement projects.</text:p>
        <text:p text:style-name="P24"><text:tab/>3.<text:tab/>Purchases of new equipment costing more than ten thousand dollars per unit if it was ordered during the first twelve months of the biennium in which the funds were appropriated.</text:p>
        <text:p text:style-name="P24"><text:tab/>4.<text:tab/>The purchase of land by the state on a "contract for deed" purchase if the total purchase price is within the authorized appropriation.</text:p>
        <text:p text:style-name="P24"><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4"><text:tab/>6.<text:tab/>Authorized ongoing information technology projects.</text:p>
        <text:p text:style-name="P9"><text:span text:style-name="bd_5f_section_5f_name"><text:tab/>SECTION 31.</text:span> <text:span text:style-name="T12">AMENDMENT.</text:span><text:span text:style-name="T1"> Section 6 of chapter 126 of the 2021 Session Laws is amended and reenacted as follows:</text:span></text:p>
        <text:p text:style-name="P22"><text:span text:style-name="T7"><text:tab/></text:span><text:span text:style-name="T12">SECTION 6. TRANSFER - BANK OF NORTH DAKOTA - SKILLED WORKFORCE STUDENT LOAN REPAYMENT PROGRAM FUND. </text:span><text:span text:style-name="T1">The Bank of North Dakota shall transfer the sum of $2,250,000, or so much of the sum as may be necessary, from the Bank's current earnings and undivided profits to the skilled workforce student loan repayment fund during the </text:span><text:span text:style-name="T17">biennium</text:span><text:span text:style-name="T10">period</text:span><text:span text:style-name="T1"> beginning July 1, 2021, and ending June 30, </text:span><text:span text:style-name="T17">2023</text:span><text:span text:style-name="T10">2027</text:span><text:span text:style-name="T1">.</text:span></text:p>
        <text:p text:style-name="P9"><text:span text:style-name="bd_5f_section_5f_name"><text:tab/>SECTION 32.</text:span> <text:span text:style-name="T12">AMENDMENT.</text:span><text:span text:style-name="T1"> Section 7 of chapter 126 of the 2021 Session Laws is amended and reenacted as follows:</text:span></text:p>
        <text:p text:style-name="P22"><text:soft-page-break/><text:span text:style-name="T7"><text:tab/></text:span><text:span text:style-name="T12">SECTION 7. TRANSFER - BANK OF NORTH DAKOTA - SKILLED WORKFORCE SCHOLARSHIP FUND. </text:span><text:span text:style-name="T1">The Bank of North Dakota shall transfer the sum of $2,250,000, or so much of the sum as may be necessary, from the Bank's current earnings and undivided profits to the skilled workforce scholarship fund during the </text:span><text:span text:style-name="T17">biennium</text:span><text:span text:style-name="T10">period</text:span><text:span text:style-name="T1"> beginning July 1, 2021, and ending June 30, </text:span><text:span text:style-name="T17">2023</text:span><text:span text:style-name="T10">2027</text:span><text:span text:style-name="T1">.</text:span></text:p>
        <text:p text:style-name="P9"><text:span text:style-name="bd_5f_section_5f_name"><text:tab/>SECTION 33.</text:span> <text:span text:style-name="T7">AMENDMENT.</text:span><text:span text:style-name="T5"> Section 7 of chapter 3 of the 2023 Session Laws is amended and reenacted as follows:</text:span></text:p>
        <text:p text:style-name="P22"><text:span text:style-name="T7"><text:tab/></text:span><text:span text:style-name="T12">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span text:style-name="T14">biennium</text:span><text:span text:style-name="T9">period</text:span> beginning July 1, 2023, and ending June 30, <text:span text:style-name="T14">2025</text:span><text:span text:style-name="T9">2027</text:span>, as requested by the commissioner of higher education. The estimated income line item in subdivision 1 of section 1 includes $1,500,000 for the North Dakota university system office for dual‑credit tuition scholarships.</text:p>
        <text:p text:style-name="P9"><text:span text:style-name="bd_5f_section_5f_name"><text:tab/>SECTION 34.</text:span> <text:span text:style-name="T7">AMENDMENT.</text:span><text:span text:style-name="T5"> Section 8 of chapter 3 of the 2023 Session Laws is amended and reenacted as follows:</text:span></text:p>
        <text:p text:style-name="P22"><text:span text:style-name="T7"><text:tab/></text:span><text:span text:style-name="T12">SECTION 8. TRANSFER - BANK OF NORTH DAKOTA PROFITS - SKILLED WORKFORCE STUDENT LOAN REPAYMENT PROGRAM FUND. </text:span><text:span text:style-name="T1">The industrial commission shall transfer the sum of $3,400,000 from the current earnings and accumulated undivided profits of the Bank of North Dakota to the skilled workforce student loan repayment program fund during the </text:span><text:span text:style-name="T17">biennium</text:span><text:span text:style-name="T10">period</text:span><text:span text:style-name="T1"> beginning July 1, 2023, and ending June 30, </text:span><text:span text:style-name="T17">2025</text:span><text:span text:style-name="T10">2027</text:span><text:span text:style-name="T1">.</text:span></text:p>
        <text:p text:style-name="P9"><text:span text:style-name="bd_5f_section_5f_name"><text:tab/>SECTION 35.</text:span> <text:span text:style-name="T7">AMENDMENT.</text:span><text:span text:style-name="T5"> Section 9 of chapter 3 of the 2023 Session Laws is amended and reenacted as follows:</text:span></text:p>
        <text:p text:style-name="P22"><text:span text:style-name="T7"><text:tab/></text:span><text:span text:style-name="T12">SECTION 9. TRANSFER - BANK OF NORTH DAKOTA PROFITS - SKILLED WORKFORCE SCHOLARSHIP FUND. </text:span><text:span text:style-name="T1">The industrial commission shall transfer the sum of $3,400,000 from the current earnings and accumulated undivided profits of the Bank of North Dakota to the skilled workforce scholarship fund during the </text:span><text:span text:style-name="T17">biennium</text:span><text:span text:style-name="T10">period</text:span><text:span text:style-name="T1"> beginning July 1, 2023, and ending June 30, </text:span><text:span text:style-name="T17">2025</text:span><text:span text:style-name="T10">2027</text:span><text:span text:style-name="T1">.</text:span></text:p>
        <text:p text:style-name="P9"><text:span text:style-name="bd_5f_section_5f_name"><text:span text:style-name="T13"><text:tab/>SECTION 36.</text:span></text:span><text:span text:style-name="T1"> </text:span><text:span text:style-name="T12">AMENDMENT.</text:span> Subsection 17 of section 1 of chapter 550 of the 2021 Special Session Session Laws is amended and reenacted as follows:</text:p>
        <text:p text:style-name="P18"><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span text:style-name="T14">and hiring personnel</text:span><text:span text:style-name="T9">to be granted to health care providers in the state</text:span> to provide hyperbaric oxygen therapy for the period beginning with the effective date of this Act, and ending June 30, <text:span text:style-name="T14">2023</text:span><text:span text:style-name="T9">2027</text:span>.</text:p>
        <text:p text:style-name="P8"><text:span text:style-name="bd_5f_section_5f_name"><text:span text:style-name="T21"><text:tab/>SECTION 37.</text:span></text:span><text:span text:style-name="T21"> </text:span><text:span text:style-name="T12">REPEAL.</text:span><text:span text:style-name="T21"> </text:span><text:span text:style-name="T1">Section 15‑10‑74 of the North Dakota Century Code is repealed.</text:span></text:p>
        <text:p text:style-name="P9"><text:span text:style-name="bd_5f_section_5f_name"><text:span text:style-name="T13"><text:tab/>SECTION 38.</text:span></text:span><text:span text:style-name="T1"> </text:span><text:span text:style-name="T12">EXEMPTION - TRANSFER AUTHORITY - LEGISLATIVE MANAGEMENT REPORT.</text:span> Notwithstanding section 54‑16‑04, the office of management and budget shall transfer appropriation authority from the operations to the capital assets line items within subdivisions 2 through 14 of section 1 of this Act as requested by the state board of higher education, for the period beginning with the effective date of this Act, and ending June 30, 2027. The board shall report any transfer of funds under this section to the legislative management.</text:p>
        <text:p text:style-name="P7"><text:span text:style-name="bd_5f_section_5f_name"><text:tab/>SECTION 39.</text:span><text:span text:style-name="T12"> EXEMPTION - FULL‑TIME EQUIVALENT POSITION ADJUSTMENTS. </text:span>Notwithstanding any other provisions of law, the state board of higher education may adjust full‑time equivalent positions as needed, subject to the availability of funds, for institutions and entities under its <text:soft-page-break/>control during the biennium beginning July 1, 2025, and ending June 30, 2027. The North Dakota university system shall report any adjustments to the office of management and budget as part of the submission of the 2027-29 biennium budget request.</text:p>
        <text:p text:style-name="P9"><text:span text:style-name="bd_5f_section_5f_name"><text:tab/>SECTION 40.</text:span> <text:span text:style-name="T12">EXEMPTION - UNEXPENDED APPROPRIATIONS.</text:span><text:span text:style-name="T1"> The following appropriations are not subject to the provisions of section 54‑44.1‑11 and may be continued into the biennium beginning July 1, 2025, and ending June 30, 2027:</text:span></text:p>
        <text:p text:style-name="P13"><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13"><text:tab/>2.<text:tab/>Any amounts remaining from the $8,500,000 appropriated from other funds to Bismarck state college for the multipurpose academic and athletic center in section 2 of chapter 638 of the 2023 Special Session Session Laws;</text:p>
        <text:p text:style-name="P13"><text:tab/>3.<text:tab/>Any amounts remaining from the $1,500,000 appropriated from Bank of North Dakota profits for dual‑credit scholarships in section 1 of chapter 3 of the 2023 Session Laws;</text:p>
        <text:p text:style-name="P13"><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9"><text:span text:style-name="bd_5f_section_5f_name"><text:span text:style-name="T1"><text:tab/></text:span></text:span><text:span text:style-name="bd_5f_section_5f_name"><text:span text:style-name="T12">SECTION</text:span></text:span><text:span text:style-name="bd_5f_section_5f_name"><text:span text:style-name="T2"> </text:span></text:span><text:span text:style-name="bd_5f_section_5f_name"><text:span text:style-name="T21">41.</text:span></text:span><text:span text:style-name="T1"> </text:span><text:span text:style-name="T12">EXEMPTION - UNEXPENDED APPROPRIATIONS.</text:span> The following appropriations are not subject to the provisions of section 54‑44.1‑11 and may be continued into the biennium beginning July 1, 2025, and ending June 30, 2027:</text:p>
        <text:p text:style-name="P12"><text:tab/>1.<text:tab/>Any amounts remaining from the funding appropriated for the branch research centers capital projects inflation in subdivision 4 of section 1 of chapter 20 of the 2023 Session Laws, including related revenues.</text:p>
        <text:p text:style-name="P12"><text:tab/>2.<text:tab/>Any amounts remaining from the funding appropriated for the northern crops institute feed production center facility upgrade and pellet mill in subdivision 2 of section 1 of chapter 20 of the 2023 Session Laws, including related revenues.</text:p>
        <text:p text:style-name="P12"><text:tab/>3.<text:tab/>Any amounts remaining from the funding appropriated for the main research center Waldron hall replacement project in subdivision 4 of section 1 of chapter 20 of the 2023 Session Laws, including related revenues.</text:p>
        <text:p text:style-name="P9"><text:span text:style-name="bd_5f_section_5f_name"><text:span text:style-name="T13"><text:tab/>SECTION 42.</text:span></text:span><text:span text:style-name="T1"> </text:span><text:span text:style-name="T12">EXEMPTION - SALE OF PROPERTY AUTHORIZED - USE OF PROCEEDS.</text:span><text:span text:style-name="T1"> The state of North Dakota, by and through the state board of higher education, may sell and convey certain real property located at the intersection of sixth avenue north and forty‑second street north, in the southeast corner, unplatted parts including the north half of the northwest quarter of the southwest quarter of section 5, township 151 north, range 50, estimated to include 20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and extraordinary repairs.</text:span></text:p>
        <text:p text:style-name="P9"><text:span text:style-name="bd_5f_section_5f_name"><text:span text:style-name="T13"><text:tab/>SECTION 43.</text:span></text:span><text:span text:style-name="T1"> </text:span><text:span text:style-name="T12">EXEMPTION - SALE OF PROPERTY AUTHORIZED - USE OF PROCEEDS.</text:span><text:span text:style-name="T1"> The state of North Dakota, by and through the state board of higher education, may sell and convey certain real property located at the intersection of Demers avenue and forty‑second street north, in the </text:span><text:soft-page-break/><text:span text:style-name="T1">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and extraordinary repairs.</text:span></text:p>
        <text:p text:style-name="P9"><text:span text:style-name="bd_5f_section_5f_name"><text:span text:style-name="T13"><text:tab/>SECTION 44.</text:span></text:span><text:span text:style-name="T1"> </text:span><text:span text:style-name="T12">UNIVERSITY OF NORTH DAKOTA SCHOOL OF MEDICINE AND HEALTH SCIENCES - UNIVERSITY OF NORTH DAKOTA PHYSICIAN ASSISTANT PROGRAM - STUDENT RESIDENCY - REPORT.</text:span> The university of North Dakota shall develop and implement student recruitment and acceptance strategies to increase the number of resident medical students enrolled in the school of medicine and health sciences and to increase the number of resident students enrolled in the physician assistant program, with a goal for eighty‑five percent of medical students enrolled at the school of medicine and health sciences and in the physician assistant program to be residents of the state by the fall 2030 semester. The university of North Dakota shall provide an annual report to the legislative management regarding strategies under consideration and implemented to increase resident medical student enrollment in the school of medicine and health sciences and in the physician assistant program, during the biennium beginning July 1, 2025, and ending June 30, 2027.</text:p>
        <text:p text:style-name="P9"><text:span text:style-name="bd_5f_section_5f_name"><text:span text:style-name="T13"><text:tab/>SECTION 45.</text:span></text:span><text:span text:style-name="T1"> </text:span><text:span text:style-name="bd_5f_section_5f_name"><text:span text:style-name="T21">HIGHER EDUCATION FUNDING REVIEW COMMITTEE - REPORT TO THE LEGISLATIVE MANAGEMENT.</text:span></text:span></text:p>
        <text:p text:style-name="P12"><text:tab/>1.<text:tab/>During the 2025-26 interim, the higher education funding review committee is created and composed of thirteen members as follows:</text:p>
        <text:p text:style-name="P15"><text:tab/><text:tab/>a.<text:tab/>Two members of the house of representatives appointed by the majority leader of the house of representatives and one member appointed by the minority leader of the house of representatives;</text:p>
        <text:p text:style-name="P15"><text:tab/><text:tab/>b.<text:tab/>Two members of the senate appointed by the majority leader of the senate and one member appointed by the minority leader of the senate;</text:p>
        <text:p text:style-name="P15"><text:tab/><text:tab/>c.<text:tab/>One member of the legislative assembly appointed by the legislative management to serve as the committee chairman;</text:p>
        <text:p text:style-name="P15"><text:tab/><text:tab/>d.<text:tab/>Six nonvoting members, including:</text:p>
        <text:p text:style-name="P14"><text:tab/><text:tab/><text:tab/>(1)<text:tab/>The university of North Dakota vice president for finance and operations, or a designee of the vice president for finance and operations;</text:p>
        <text:p text:style-name="P14"><text:tab/><text:tab/><text:tab/>(2)<text:tab/>The North Dakota state university vice president for finance and administration, or a designee of the vice president for finance and administration;</text:p>
        <text:p text:style-name="P14"><text:tab/><text:tab/><text:tab/>(3)<text:tab/>Two representatives from regional four-year universities, including dual‑mission institutions, appointed by the state board of higher education; and</text:p>
        <text:p text:style-name="P14"><text:tab/><text:tab/><text:tab/>(4)<text:tab/>Two representatives from two‑year colleges, including polytechnic institutions, appointed by the state board of higher education.</text:p>
        <text:p text:style-name="P12"><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12"><text:tab/>3.<text:tab/>The committee must receive and consider input from representatives of all higher education institutions under the control of the state board of higher education.</text:p>
        <text:p text:style-name="P13"><text:soft-page-break/><text:tab/>4.<text:tab/>The committee shall report its findings and recommendations to the legislative management by September 1, 2026.</text:p>
        <text:p text:style-name="P8"><text:span text:style-name="bd_5f_section_5f_name"><text:span text:style-name="T13"><text:tab/>SECTION 46. LEGISLATIVE MANAGEMENT STUDY - DUAL-CREDIT.</text:span></text:span><text:span text:style-name="T1"> During the 2025‑26 interim, the legislative management shall study dual‑credit in the state, including which institutions may offer dual‑credit courses, where dual‑credit courses may be provided by the institutions, and state funding provided for dual‑credit. The legislative management shall report its findings and recommendations, together with any legislation required to implement the recommendations, to the seventieth legislative assembly.</text:span></text:p>
        <text:p text:style-name="P9"><text:span text:style-name="bd_5f_section_5f_name"><text:span text:style-name="T1"><text:tab/></text:span></text:span><text:span text:style-name="bd_5f_section_5f_name"><text:span text:style-name="T12">SECTION </text:span></text:span><text:span text:style-name="bd_5f_section_5f_name"><text:span text:style-name="T21">47.</text:span></text:span><text:span text:style-name="T1"> </text:span><text:span text:style-name="T12">PRAXIS CORE TESTING PERFORMANCE - LEGISLATIVE MANAGEMENT REPORT.</text:span><text:span text:style-name="T1"> The legislative management shall request a report during the 2025‑26 interim from the association of colleges for teacher education regarding a study of the praxis core testing performance of student teachers who used grades and exams to demonstrate reading, writing, and mathematics competencies.</text:span></text:p>
        <text:p text:style-name="P9"><text:span text:style-name="bd_5f_section_5f_name"><text:span text:style-name="T1"><text:tab/></text:span></text:span><text:span text:style-name="bd_5f_section_5f_name"><text:span text:style-name="T12">SECTION </text:span></text:span><text:span text:style-name="bd_5f_section_5f_name"><text:span text:style-name="T21">48.</text:span></text:span><text:span text:style-name="T12"> STATE BOARD OF HIGHER EDUCATION STUDY AND REPORT - COMMISSIONER OF HIGHER EDUCATION - LEGISLATIVE INTENT - REPORT.</text:span></text:p>
        <text:p text:style-name="P12"><text:tab/>1.<text:tab/>The state board of higher education shall study the costs and benefits of a system of higher education led by a chancellor compared to a commissioner during the 2025‑26 interim. The state board of higher education shall report its findings and recommendations, including any legislation required to implement the recommendations, to the legislative management by May 31, 2026.</text:p>
        <text:p text:style-name="P12"><text:tab/>2.<text:tab/>It is the intent of the sixty‑ninth legislative assembly that:</text:p>
        <text:p text:style-name="P15"><text:tab/><text:tab/>a.<text:tab/>The state board of higher education appoint a state commissioner of higher education in compliance with chapter 15‑10 of the North Dakota Century Code and subsection 7 of section 6 of article VIII of the Constitution of North Dakota.</text:p>
        <text:p text:style-name="P15"><text:tab/><text:tab/>b.<text:tab/>The state commissioner of higher education be recognized as a position important to the efficient and effective functioning of the North Dakota university system.</text:p>
        <text:p text:style-name="P15"><text:tab/><text:tab/>c.<text:tab/>The state board of higher education recognize the importance of hiring an individual for the position of state commissioner of higher education in an efficient and timely manner.</text:p>
        <text:p text:style-name="P12"><text:tab/>3.<text:tab/>The state board of higher education shall provide a report to the legislative management by October 15, 2025, regarding the hiring process for the state commissioner of higher education position, including detail regarding the cause or reasoning behind any delays in the hiring process.</text:p>
        <text:p text:style-name="P9"><text:span text:style-name="bd_5f_section_5f_name"><text:span text:style-name="T1"><text:tab/></text:span></text:span><text:span text:style-name="bd_5f_section_5f_name">SECTION</text:span><text:span text:style-name="bd_5f_section_5f_name"><text:span text:style-name="T1"> </text:span></text:span><text:span text:style-name="bd_5f_section_5f_name"><text:span text:style-name="T21">49.</text:span></text:span><text:span text:style-name="T1"> </text:span><text:span text:style-name="T12">LEGISLATIVE INTENT - WEIGHTED CREDIT‑HOURS - INSTRUCTIONAL PROGRAM CLASSIFICATION FACTORS.</text:span><text:span text:style-name="T1"> It is the intent of the sixty‑ninth legislative assembly that wind energy technology and law enforcement courses be transferred to the career and technical education instructional program classification within the higher education funding formula.</text:span></text:p>
        <text:p text:style-name="P9"><text:span text:style-name="bd_5f_section_5f_name"><text:span text:style-name="T13"><text:tab/>SECTION 50.</text:span></text:span><text:span text:style-name="T1"> </text:span><text:span text:style-name="T12">LEGISLATIVE INTENT - UNIVERSITY OF NORTH DAKOTA SCHOOL OF MEDICINE AND HEALTH SCIENCES - ALLIED HEALTH FACILITY.</text:span><text:span text:style-name="T1"> It is the intent of the sixty‑ninth legislative assembly that an allied health facility expansion be completed at the university of North Dakota school of medicine and health sciences.</text:span></text:p>
        <text:p text:style-name="P9"><text:span text:style-name="bd_5f_section_5f_name"><text:span text:style-name="T13"><text:tab/>SECTION 51.</text:span></text:span><text:span text:style-name="T1"> </text:span><text:span text:style-name="T12">LEGISLATIVE INTENT - SEPARATION AGREEMENTS</text:span><text:span text:style-name="T1">. It is the intent of the sixty‑ninth legislative assembly that the state board of higher education not enter into any separation or early retirement agreements, other than approved agreements consistent with the individual's personnel contract and state law, with a cost to the state or the institutions under the control of the state board of higher education during the biennium beginning July 1, 2025, and ending June 30, 2027.</text:span></text:p>
        <text:p text:style-name="P9"><text:soft-page-break/><text:span text:style-name="bd_5f_section_5f_name"><text:tab/>SECTION 52. EMERGENCY.</text:span> The workforce education innovation grants and capital assets line items in section 1 and sections 4, 5, 6, 10, 11, 13, 14, 21, 38, 42, and 43 of this Act are declared to be an emergency measure.</text:p>
      </text:section>
      <text:section text:name="Signature" text:style-name="Sect1">
        <text:p text:style-name="P11"/>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3</text:user-field-get> and that two-thirds of the members-elect of the Senate voted in favor of said law.</text:p>
        <text:p text:style-name="bd_5f_sigblock_5f_doublespace"/>
        <text:p text:style-name="bd_5f_sigblock_5f_votes1">Vote:<text:tab/>Yeas <text:user-field-get text:name="T_ENROLLEDMEASURE_I_SYEAS">42</text:user-field-get><text:tab/><text:tab/>Nays <text:user-field-get text:name="T_ENROLLEDMEASURE_I_SNAYS">2</text:user-field-get><text:tab/><text:tab/>Absent <text:user-field-get text:name="T_ENROLLEDMEASURE_I_SABSENT">3</text:user-field-get><text:tab/></text:p>
        <text:p text:style-name="bd_5f_sigblock_5f_doublespace"/>
        <text:p text:style-name="bd_5f_sigblock_5f_twosigs"><text:tab/>____________________________<text:tab/>____________________________</text:p>
        <text:p text:style-name="bd_5f_sigblock_5f_twosigs"><text:tab/><text:span text:style-name="T1">President of the Senate<text:tab/><text:tab/>Secretary of the Senate</text:span></text:p>
        <text:p text:style-name="bd_5f_sigblock_5f_doublespace"/>
        <text:p text:style-name="bd_5f_sigblock_5f_singlespace">This certifies <text:span text:style-name="T1">that two-thirds of the members-elect of the House of Representatives voted in favor of said law.</text:span></text:p>
        <text:p text:style-name="bd_5f_sigblock_5f_doublespace"/>
        <text:p text:style-name="bd_5f_sigblock_5f_votes1">Vote:<text:tab/>Yeas <text:user-field-get text:name="T_ENROLLEDMEASURE_I_HYEAS">69</text:user-field-get><text:tab/><text:tab/>Nays <text:user-field-get text:name="T_ENROLLEDMEASURE_I_HNAYS">18</text:user-field-get><text:tab/><text:tab/>Absent <text:user-field-get text:name="T_ENROLLEDMEASURE_I_HABSENT">7</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3</text:user-field-get> - Page <text:page-number text:select-page="current">1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7M43S</meta:editing-duration>
    <meta:editing-cycles>207</meta:editing-cycles>
    <meta:generator>OpenOffice.org/3.1$Win32 OpenOffice.org_project/310m19$Build-9420</meta:generator>
    <meta:creation-date>2009-07-28T10:41:22.34</meta:creation-date>
    <meta:print-date>2009-07-28T14:30:49.26</meta:print-date>
    <dc:date>2025-05-02T20:32:05.97</dc:date>
    <dc:description>Enrolled Bill</dc:description>
    <dc:creator>rtallman </dc:creator>
    <meta:document-statistic meta:table-count="0" meta:image-count="0" meta:object-count="0" meta:page-count="18" meta:paragraph-count="208" meta:word-count="7888" meta:character-count="53349"/>
    <meta:user-defined meta:name="Info 1"/>
    <meta:user-defined meta:name="Info 2"/>
    <meta:user-defined meta:name="Info 3"/>
    <meta:user-defined meta:name="Info 4"/>
    <meta:template xlink:type="simple" xlink:actuate="onRequest" xlink:title="nd1.bd_23" xlink:href="" meta:date="2009-07-28T10:41:22"/>
  </office:meta>
</office:document-meta>
</file>