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4_ethics_commission_senate_action_1" style:family="table" style:name="senate_5f_bill_5f_no_5f_2004_5f_ethics_5f_commission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04_ethics_commission_senate_action_1.A" style:family="table-column" style:name="senate_5f_bill_5f_no_5f_2004_5f_ethics_5f_commission_5f_senate_5f_action_5f_1.A">
      <style:table-column-properties style:column-width="3.328cm" style:rel-column-width="22786*"/>
    </style:style>
    <style:style style:display-name="senate_bill_no_2004_ethics_commission_senate_action_1.B" style:family="table-column" style:name="senate_5f_bill_5f_no_5f_2004_5f_ethics_5f_commission_5f_senate_5f_action_5f_1.B">
      <style:table-column-properties style:column-width="0.33cm" style:rel-column-width="2257*"/>
    </style:style>
    <style:style style:display-name="senate_bill_no_2004_ethics_commission_senate_action_1.C" style:family="table-column" style:name="senate_5f_bill_5f_no_5f_2004_5f_ethics_5f_commission_5f_senate_5f_action_5f_1.C">
      <style:table-column-properties style:column-width="1.752cm" style:rel-column-width="11991*"/>
    </style:style>
    <style:style style:display-name="senate_bill_no_2004_ethics_commission_senate_action_1.G" style:family="table-column" style:name="senate_5f_bill_5f_no_5f_2004_5f_ethics_5f_commission_5f_senate_5f_action_5f_1.G">
      <style:table-column-properties style:column-width="1.752cm" style:rel-column-width="11996*"/>
    </style:style>
    <style:style style:display-name="senate_bill_no_2004_ethics_commission_senate_action_1.1" style:family="table-row" style:name="senate_5f_bill_5f_no_5f_2004_5f_ethics_5f_commission_5f_senate_5f_action_5f_1.1">
      <style:table-row-properties fo:keep-together="always" style:keep-together="false"/>
    </style:style>
    <style:style style:display-name="senate_bill_no_2004_ethics_commission_senate_action_1.A1" style:family="table-cell" style:name="senate_5f_bill_5f_no_5f_2004_5f_ethics_5f_commission_5f_senate_5f_action_5f_1.A1">
      <style:table-cell-properties fo:border="none" fo:padding-bottom="0.049cm" fo:padding-left="0.049cm" fo:padding-right="0.049cm" fo:padding-top="0cm"/>
    </style:style>
    <style:style style:display-name="senate_bill_no_2004_ethics_commission_senate_action_1.B1" style:family="table-cell" style:name="senate_5f_bill_5f_no_5f_2004_5f_ethics_5f_commission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4_ethics_commission_senate_action_1.E1" style:family="table-cell" style:name="senate_5f_bill_5f_no_5f_2004_5f_ethics_5f_commission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4_ethics_commission_senate_action_1.A2" style:family="table-cell" style:name="senate_5f_bill_5f_no_5f_2004_5f_ethics_5f_commission_5f_senate_5f_action_5f_1.A2">
      <style:table-cell-properties fo:border="none" fo:padding-bottom="0cm" fo:padding-left="0.049cm" fo:padding-right="0.049cm" fo:padding-top="0cm"/>
    </style:style>
    <style:style style:display-name="senate_bill_no_2004_ethics_commission_senate_action_1.E2" style:family="table-cell" style:name="senate_5f_bill_5f_no_5f_2004_5f_ethics_5f_commission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senate_action_1.C3" style:family="table-cell" style:name="senate_5f_bill_5f_no_5f_2004_5f_ethics_5f_commission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4_ethics_commission_senate_action_1.E3" style:family="table-cell" style:name="senate_5f_bill_5f_no_5f_2004_5f_ethics_5f_commission_5f_senat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4_ethics_commission_senate_action_1.C7" style:family="table-cell" style:name="senate_5f_bill_5f_no_5f_2004_5f_ethics_5f_commission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4_ethics_commission_senate_action_1.E7" style:family="table-cell" style:name="senate_5f_bill_5f_no_5f_2004_5f_ethics_5f_commission_5f_senat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5_ethics_commission_detail_of_senate_changes_1" style:family="table" style:name="department_5f_195_5f_ethics_5f_commission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95_ethics_commission_detail_of_senate_changes_1.A" style:family="table-column" style:name="department_5f_195_5f_ethics_5f_commission_5f_detail_5f_of_5f_senate_5f_changes_5f_1.A">
      <style:table-column-properties style:column-width="3.184cm" style:rel-column-width="13191*"/>
    </style:style>
    <style:style style:display-name="department_195_ethics_commission_detail_of_senate_changes_1.B" style:family="table-column" style:name="department_5f_195_5f_ethics_5f_commission_5f_detail_5f_of_5f_senate_5f_changes_5f_1.B">
      <style:table-column-properties style:column-width="0.303cm" style:rel-column-width="1257*"/>
    </style:style>
    <style:style style:display-name="department_195_ethics_commission_detail_of_senate_changes_1.C" style:family="table-column" style:name="department_5f_195_5f_ethics_5f_commission_5f_detail_5f_of_5f_senate_5f_changes_5f_1.C">
      <style:table-column-properties style:column-width="1.79cm" style:rel-column-width="7418*"/>
    </style:style>
    <style:style style:display-name="department_195_ethics_commission_detail_of_senate_changes_1.D" style:family="table-column" style:name="department_5f_195_5f_ethics_5f_commission_5f_detail_5f_of_5f_senate_5f_changes_5f_1.D">
      <style:table-column-properties style:column-width="0.358cm" style:rel-column-width="1483*"/>
    </style:style>
    <style:style style:display-name="department_195_ethics_commission_detail_of_senate_changes_1.E" style:family="table-column" style:name="department_5f_195_5f_ethics_5f_commission_5f_detail_5f_of_5f_senate_5f_changes_5f_1.E">
      <style:table-column-properties style:column-width="1.723cm" style:rel-column-width="7140*"/>
    </style:style>
    <style:style style:display-name="department_195_ethics_commission_detail_of_senate_changes_1.F" style:family="table-column" style:name="department_5f_195_5f_ethics_5f_commission_5f_detail_5f_of_5f_senate_5f_changes_5f_1.F">
      <style:table-column-properties style:column-width="0.344cm" style:rel-column-width="1425*"/>
    </style:style>
    <style:style style:display-name="department_195_ethics_commission_detail_of_senate_changes_1.H" style:family="table-column" style:name="department_5f_195_5f_ethics_5f_commission_5f_detail_5f_of_5f_senate_5f_changes_5f_1.H">
      <style:table-column-properties style:column-width="0.33cm" style:rel-column-width="1366*"/>
    </style:style>
    <style:style style:display-name="department_195_ethics_commission_detail_of_senate_changes_1.I" style:family="table-column" style:name="department_5f_195_5f_ethics_5f_commission_5f_detail_5f_of_5f_senate_5f_changes_5f_1.I">
      <style:table-column-properties style:column-width="1.93cm" style:rel-column-width="7995*"/>
    </style:style>
    <style:style style:display-name="department_195_ethics_commission_detail_of_senate_changes_1.J" style:family="table-column" style:name="department_5f_195_5f_ethics_5f_commission_5f_detail_5f_of_5f_senate_5f_changes_5f_1.J">
      <style:table-column-properties style:column-width="0.296cm" style:rel-column-width="1227*"/>
    </style:style>
    <style:style style:display-name="department_195_ethics_commission_detail_of_senate_changes_1.K" style:family="table-column" style:name="department_5f_195_5f_ethics_5f_commission_5f_detail_5f_of_5f_senate_5f_changes_5f_1.K">
      <style:table-column-properties style:column-width="1.752cm" style:rel-column-width="7257*"/>
    </style:style>
    <style:style style:display-name="department_195_ethics_commission_detail_of_senate_changes_1.M" style:family="table-column" style:name="department_5f_195_5f_ethics_5f_commission_5f_detail_5f_of_5f_senate_5f_changes_5f_1.M">
      <style:table-column-properties style:column-width="1.755cm" style:rel-column-width="7270*"/>
    </style:style>
    <style:style style:display-name="department_195_ethics_commission_detail_of_senate_changes_1.1" style:family="table-row" style:name="department_5f_195_5f_ethics_5f_commission_5f_detail_5f_of_5f_senate_5f_changes_5f_1.1">
      <style:table-row-properties fo:keep-together="always" style:keep-together="false"/>
    </style:style>
    <style:style style:display-name="department_195_ethics_commission_detail_of_senate_changes_1.A1" style:family="table-cell" style:name="department_5f_195_5f_ethics_5f_commission_5f_detail_5f_of_5f_senate_5f_changes_5f_1.A1">
      <style:table-cell-properties fo:border="none" fo:padding-bottom="0.049cm" fo:padding-left="0.049cm" fo:padding-right="0.049cm" fo:padding-top="0cm"/>
    </style:style>
    <style:style style:display-name="department_195_ethics_commission_detail_of_senate_changes_1.B1" style:family="table-cell" style:name="department_5f_195_5f_ethics_5f_commission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95_ethics_commission_detail_of_senate_changes_1.A2" style:family="table-cell" style:name="department_5f_195_5f_ethics_5f_commission_5f_detail_5f_of_5f_senate_5f_changes_5f_1.A2">
      <style:table-cell-properties fo:border="none" fo:padding-bottom="0cm" fo:padding-left="0.049cm" fo:padding-right="0.049cm" fo:padding-top="0cm"/>
    </style:style>
    <style:style style:display-name="department_195_ethics_commission_detail_of_senate_changes_1.C3" style:family="table-cell" style:name="department_5f_195_5f_ethics_5f_commission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5_ethics_commission_detail_of_senate_changes_1.C7" style:family="table-cell" style:name="department_5f_195_5f_ethics_5f_commission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5_ethics_commission_detail_of_senate_changes_2" style:family="table" style:name="department_5f_195_5f_ethics_5f_commission_5f_detail_5f_of_5f_senate_5f_changes_5f_2">
      <style:table-properties fo:margin-left="0.66cm" fo:margin-right="6.239cm" style:may-break-between-rows="false" style:width="9.573cm" style:writing-mode="lr-tb" table:align="margins"/>
    </style:style>
    <style:style style:display-name="department_195_ethics_commission_detail_of_senate_changes_2.A" style:family="table-column" style:name="department_5f_195_5f_ethics_5f_commission_5f_detail_5f_of_5f_senate_5f_changes_5f_2.A">
      <style:table-column-properties style:column-width="3.328cm" style:rel-column-width="22786*"/>
    </style:style>
    <style:style style:display-name="department_195_ethics_commission_detail_of_senate_changes_2.B" style:family="table-column" style:name="department_5f_195_5f_ethics_5f_commission_5f_detail_5f_of_5f_senate_5f_changes_5f_2.B">
      <style:table-column-properties style:column-width="0.33cm" style:rel-column-width="2257*"/>
    </style:style>
    <style:style style:display-name="department_195_ethics_commission_detail_of_senate_changes_2.C" style:family="table-column" style:name="department_5f_195_5f_ethics_5f_commission_5f_detail_5f_of_5f_senate_5f_changes_5f_2.C">
      <style:table-column-properties style:column-width="1.752cm" style:rel-column-width="11991*"/>
    </style:style>
    <style:style style:display-name="department_195_ethics_commission_detail_of_senate_changes_2.G" style:family="table-column" style:name="department_5f_195_5f_ethics_5f_commission_5f_detail_5f_of_5f_senate_5f_changes_5f_2.G">
      <style:table-column-properties style:column-width="1.752cm" style:rel-column-width="11996*"/>
    </style:style>
    <style:style style:display-name="department_195_ethics_commission_detail_of_senate_changes_2.1" style:family="table-row" style:name="department_5f_195_5f_ethics_5f_commission_5f_detail_5f_of_5f_senate_5f_changes_5f_2.1">
      <style:table-row-properties fo:keep-together="always" style:keep-together="false"/>
    </style:style>
    <style:style style:display-name="department_195_ethics_commission_detail_of_senate_changes_2.A1" style:family="table-cell" style:name="department_5f_195_5f_ethics_5f_commission_5f_detail_5f_of_5f_senate_5f_changes_5f_2.A1">
      <style:table-cell-properties fo:border="none" fo:padding-bottom="0.049cm" fo:padding-left="0.049cm" fo:padding-right="0.049cm" fo:padding-top="0cm"/>
    </style:style>
    <style:style style:display-name="department_195_ethics_commission_detail_of_senate_changes_2.B1" style:family="table-cell" style:name="department_5f_195_5f_ethics_5f_commission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195_ethics_commission_detail_of_senate_changes_2.G1" style:family="table-cell" style:name="department_5f_195_5f_ethics_5f_commission_5f_detail_5f_of_5f_senat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5_ethics_commission_detail_of_senate_changes_2.A2" style:family="table-cell" style:name="department_5f_195_5f_ethics_5f_commission_5f_detail_5f_of_5f_senate_5f_changes_5f_2.A2">
      <style:table-cell-properties fo:border="none" fo:padding-bottom="0cm" fo:padding-left="0.049cm" fo:padding-right="0.049cm" fo:padding-top="0cm"/>
    </style:style>
    <style:style style:display-name="department_195_ethics_commission_detail_of_senate_changes_2.G2" style:family="table-cell" style:name="department_5f_195_5f_ethics_5f_commission_5f_detail_5f_of_5f_senat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senate_changes_2.C3" style:family="table-cell" style:name="department_5f_195_5f_ethics_5f_commission_5f_detail_5f_of_5f_senate_5f_changes_5f_2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5_ethics_commission_detail_of_senate_changes_2.G3" style:family="table-cell" style:name="department_5f_195_5f_ethics_5f_commission_5f_detail_5f_of_5f_senate_5f_changes_5f_2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5_ethics_commission_detail_of_senate_changes_2.C7" style:family="table-cell" style:name="department_5f_195_5f_ethics_5f_commission_5f_detail_5f_of_5f_senate_5f_changes_5f_2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5_ethics_commission_detail_of_senate_changes_2.G7" style:family="table-cell" style:name="department_5f_195_5f_ethics_5f_commission_5f_detail_5f_of_5f_senate_5f_changes_5f_2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999cm" table:align="left"/>
    </style:style>
    <style:style style:family="table-column" style:name="Table1.A">
      <style:table-column-properties style:column-width="7.07cm"/>
    </style:style>
    <style:style style:family="table-column" style:name="Table1.B">
      <style:table-column-properties style:column-width="1.93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985cm" table:align="left"/>
    </style:style>
    <style:style style:family="table-column" style:name="Table2.A">
      <style:table-column-properties style:column-width="7.084cm"/>
    </style:style>
    <style:style style:family="table-column" style:name="Table2.B">
      <style:table-column-properties style:column-width="1.901cm"/>
    </style:style>
    <style:style style:family="table-cell" style:name="Table2.A1">
      <style:table-cell-properties fo:border="none" fo:padding="0cm" style:vertical-align="middle"/>
    </style:style>
    <style:style style:family="table" style:name="Table3">
      <style:table-properties style:may-break-between-rows="false" style:width="8.971cm" table:align="left"/>
    </style:style>
    <style:style style:family="table-column" style:name="Table3.A">
      <style:table-column-properties style:column-width="7.096cm"/>
    </style:style>
    <style:style style:family="table-column" style:name="Table3.B">
      <style:table-column-properties style:column-width="1.875cm"/>
    </style:style>
    <style:style style:family="table-cell" style:name="Table3.A1">
      <style:table-cell-properties fo:border="none" fo:padding="0cm" style:vertical-align="middle"/>
    </style:style>
    <style:style style:family="table" style:name="Table4">
      <style:table-properties style:may-break-between-rows="false" style:width="8.985cm" table:align="left"/>
    </style:style>
    <style:style style:family="table-column" style:name="Table4.A">
      <style:table-column-properties style:column-width="7.11cm"/>
    </style:style>
    <style:style style:family="table-column" style:name="Table4.B">
      <style:table-column-properties style:column-width="1.875cm"/>
    </style:style>
    <style:style style:family="table-cell" style:name="Table4.A1">
      <style:table-cell-properties fo:border="none" fo:padding="0cm" style:vertical-align="middle"/>
    </style:style>
    <style:style style:family="paragraph" style:name="P1" style:parent-style-name="spa_5f_footnote_5f_right">
      <style:paragraph-properties fo:text-align="center" style:justify-single-word="false"/>
    </style:style>
    <style:style style:family="paragraph" style:name="P2" style:parent-style-name="spa_5f_footnote_5f_right">
      <style:text-properties style:text-underline-color="font-color" style:text-underline-style="solid" style:text-underline-width="auto"/>
    </style:style>
    <style:style style:family="paragraph" style:name="P3" style:parent-style-name="spa_5f_footnote_5f_right">
      <style:text-properties style:text-underline-style="none"/>
    </style:style>
    <style:style style:family="paragraph" style:name="P4" style:parent-style-name="spa_5f_footnote_5f_center">
      <style:text-properties fo:font-weight="bold" style:font-weight-asian="bold" style:font-weight-complex="bold"/>
    </style:style>
    <style:style style:family="paragraph" style:name="P5" style:parent-style-name="spa_5f_footnote_5f_center">
      <style:text-properties fo:font-style="normal" fo:font-weight="bold" style:font-style-asian="normal" style:font-style-complex="normal" style:font-weight-asian="bold" style:font-weight-complex="bold" style:text-underline-color="font-color" style:text-underline-style="solid" style:text-underline-width="auto"/>
    </style:style>
    <style:style style:family="paragraph" style:name="P6" style:parent-style-name="spa_5f_footnote_5f_center"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7" style:parent-style-name="spa_5f_footnote">
      <style:paragraph-properties fo:margin-bottom="0.3cm" fo:margin-top="0.3cm"/>
    </style:style>
    <style:style style:family="text" style:name="T1">
      <style:text-properties fo:font-weight="bold" style:font-weight-asian="bold" style:font-weight-complex="bold" style:text-underline-style="none"/>
    </style:style>
    <style:style style:family="text" style:name="T2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4 15:44:55" office:value-type="string" text:name="T_SPA_DT_DATEMODIFIED"/>
        <text:user-field-decl office:string-value="25.0171" office:value-type="string" text:name="T_SPA_S_LCNUMBER"/>
        <text:user-field-decl office:string-value="1" office:value-type="string" text:name="T_SPA_S_SPANUMBER"/>
        <text:user-field-decl office:string-value="2025/02/10 13:22:58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4 15:44:58" office:value-type="string" text:name="T_SPA_DT_POSTTOWEBDATE"/>
        <text:user-field-decl office:string-value="2025/01/29 16:24:15" office:value-type="string" text:name="T_SPA_DT_DATECREATED"/>
        <text:user-field-decl office:string-value="25.0171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04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4 - Ethics Commission - Senate Action</text:p>
        <table:table table:name="senate_bill_no_2004_ethics_commission_senate_action_1" table:style-name="senate_5f_bill_5f_no_5f_2004_5f_ethics_5f_commission_5f_senate_5f_action_5f_1">
          <table:table-column table:style-name="senate_5f_bill_5f_no_5f_2004_5f_ethics_5f_commission_5f_senate_5f_action_5f_1.A"/>
          <table:table-column table:style-name="senate_5f_bill_5f_no_5f_2004_5f_ethics_5f_commission_5f_senate_5f_action_5f_1.B"/>
          <table:table-column table:style-name="senate_5f_bill_5f_no_5f_2004_5f_ethics_5f_commission_5f_senate_5f_action_5f_1.C"/>
          <table:table-column table:style-name="senate_5f_bill_5f_no_5f_2004_5f_ethics_5f_commission_5f_senate_5f_action_5f_1.B"/>
          <table:table-column table:style-name="senate_5f_bill_5f_no_5f_2004_5f_ethics_5f_commission_5f_senate_5f_action_5f_1.C"/>
          <table:table-column table:style-name="senate_5f_bill_5f_no_5f_2004_5f_ethics_5f_commission_5f_senate_5f_action_5f_1.B"/>
          <table:table-column table:style-name="senate_5f_bill_5f_no_5f_2004_5f_ethics_5f_commission_5f_senate_5f_action_5f_1.G"/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1">
              <text:p text:style-name="spa_5f_table_5f_column_5f_header"/>
            </table:table-cell>
            <table:table-cell office:value-type="string" table:style-name="senate_5f_bill_5f_no_5f_2004_5f_ethics_5f_commission_5f_senate_5f_action_5f_1.B1">
              <text:p text:style-name="spa_5f_table_5f_column_5f_header"/>
            </table:table-cell>
            <table:table-cell office:value-type="string" table:style-name="senate_5f_bill_5f_no_5f_2004_5f_ethics_5f_commission_5f_senate_5f_action_5f_1.B1">
              <text:p text:style-name="spa_5f_table_5f_column_5f_header">Base<text:line-break/>Budget</text:p>
            </table:table-cell>
            <table:table-cell office:value-type="string" table:style-name="senate_5f_bill_5f_no_5f_2004_5f_ethics_5f_commission_5f_senate_5f_action_5f_1.B1">
              <text:p text:style-name="spa_5f_table_5f_column_5f_header"/>
            </table:table-cell>
            <table:table-cell office:value-type="string" table:style-name="senate_5f_bill_5f_no_5f_2004_5f_ethics_5f_commission_5f_senate_5f_action_5f_1.E1">
              <text:p text:style-name="spa_5f_table_5f_column_5f_header">Senate<text:line-break/>Changes</text:p>
            </table:table-cell>
            <table:table-cell office:value-type="string" table:style-name="senate_5f_bill_5f_no_5f_2004_5f_ethics_5f_commission_5f_senate_5f_action_5f_1.B1">
              <text:p text:style-name="spa_5f_table_5f_column_5f_header"/>
            </table:table-cell>
            <table:table-cell office:value-type="string" table:style-name="senate_5f_bill_5f_no_5f_2004_5f_ethics_5f_commission_5f_senate_5f_action_5f_1.B1">
              <text:p text:style-name="spa_5f_table_5f_column_5f_header">Senate<text:line-break/>Version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New and vacant FTE pool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2">
              <text:p text:style-name="spa_5f_table_5f_content">$246,304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$246,304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Ethics Commission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C3">
              <text:p text:style-name="spa_5f_table_5f_content">$1,041,374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3">
              <text:p text:style-name="spa_5f_table_5f_content">308,563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C3">
              <text:p text:style-name="spa_5f_table_5f_content">1,349,937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Total all funds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$1,041,374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2">
              <text:p text:style-name="spa_5f_table_5f_content">$554,867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$1,596,241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Less estimated income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0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2">
              <text:p text:style-name="spa_5f_table_5f_content">0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0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General fund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C7">
              <text:p text:style-name="spa_5f_table_5f_content">$1,041,374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7">
              <text:p text:style-name="spa_5f_table_5f_content">$554,867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C7">
              <text:p text:style-name="spa_5f_table_5f_content">$1,596,241</text:p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</table:table-row>
          <table:table-row table:style-name="senate_5f_bill_5f_no_5f_2004_5f_ethics_5f_commission_5f_senate_5f_action_5f_1.1">
            <table:table-cell office:value-type="string" table:style-name="senate_5f_bill_5f_no_5f_2004_5f_ethics_5f_commission_5f_senate_5f_action_5f_1.A2">
              <text:p text:style-name="spa_5f_table_5f_row_5f_header">FTE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3.00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E3">
              <text:p text:style-name="spa_5f_table_5f_content">1.00</text:p>
            </table:table-cell>
            <table:table-cell office:value-type="string" table:style-name="senate_5f_bill_5f_no_5f_2004_5f_ethics_5f_commission_5f_senate_5f_action_5f_1.A2">
              <text:p text:style-name="spa_5f_table_5f_content"/>
            </table:table-cell>
            <table:table-cell office:value-type="string" table:style-name="senate_5f_bill_5f_no_5f_2004_5f_ethics_5f_commission_5f_senate_5f_action_5f_1.A2">
              <text:p text:style-name="spa_5f_table_5f_content">4.00</text:p>
            </table:table-cell>
          </table:table-row>
        </table:table>
        <text:p text:style-name="spa_5f_table_5f_header">Department 195 - Ethics Commission - Detail of Senate Changes</text:p>
        <table:table table:name="department_195_ethics_commission_detail_of_senate_changes_1" table:style-name="department_5f_195_5f_ethics_5f_commission_5f_detail_5f_of_5f_senate_5f_changes_5f_1">
          <table:table-column table:style-name="department_5f_195_5f_ethics_5f_commission_5f_detail_5f_of_5f_senate_5f_changes_5f_1.A"/>
          <table:table-column table:style-name="department_5f_195_5f_ethics_5f_commission_5f_detail_5f_of_5f_senate_5f_changes_5f_1.B"/>
          <table:table-column table:style-name="department_5f_195_5f_ethics_5f_commission_5f_detail_5f_of_5f_senate_5f_changes_5f_1.C"/>
          <table:table-column table:style-name="department_5f_195_5f_ethics_5f_commission_5f_detail_5f_of_5f_senate_5f_changes_5f_1.D"/>
          <table:table-column table:style-name="department_5f_195_5f_ethics_5f_commission_5f_detail_5f_of_5f_senate_5f_changes_5f_1.E"/>
          <table:table-column table:style-name="department_5f_195_5f_ethics_5f_commission_5f_detail_5f_of_5f_senate_5f_changes_5f_1.F"/>
          <table:table-column table:style-name="department_5f_195_5f_ethics_5f_commission_5f_detail_5f_of_5f_senate_5f_changes_5f_1.E"/>
          <table:table-column table:style-name="department_5f_195_5f_ethics_5f_commission_5f_detail_5f_of_5f_senate_5f_changes_5f_1.H"/>
          <table:table-column table:style-name="department_5f_195_5f_ethics_5f_commission_5f_detail_5f_of_5f_senate_5f_changes_5f_1.I"/>
          <table:table-column table:style-name="department_5f_195_5f_ethics_5f_commission_5f_detail_5f_of_5f_senate_5f_changes_5f_1.J"/>
          <table:table-column table:style-name="department_5f_195_5f_ethics_5f_commission_5f_detail_5f_of_5f_senate_5f_changes_5f_1.K"/>
          <table:table-column table:style-name="department_5f_195_5f_ethics_5f_commission_5f_detail_5f_of_5f_senate_5f_changes_5f_1.H"/>
          <table:table-column table:style-name="department_5f_195_5f_ethics_5f_commission_5f_detail_5f_of_5f_senate_5f_changes_5f_1.M"/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Adds Funding for Salary and Benefit Increases<text:a xlink:href="#department_195_ethics_commission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Adds Funding to Replace 2023-25 New and Vacant FTE Pool<text:a xlink:href="#department_195_ethics_commission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Transfers Funding for 2025-27 New and Vacant FTE Pool<text:a xlink:href="#department_195_ethics_commission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Adds Education and Communication Position<text:a xlink:href="#department_195_ethics_commission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Increases Commissioner and Temporary Salary Funding<text:a xlink:href="#department_195_ethics_commission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195_5f_ethics_5f_commission_5f_detail_5f_of_5f_senate_5f_changes_5f_1.B1">
              <text:p text:style-name="spa_5f_table_5f_column_5f_header"/>
            </table:table-cell>
            <table:table-cell office:value-type="string" table:style-name="department_5f_195_5f_ethics_5f_commission_5f_detail_5f_of_5f_senate_5f_changes_5f_1.B1">
              <text:p text:style-name="spa_5f_table_5f_column_5f_header">Increases Operating Funding<text:a xlink:href="#department_195_ethics_commission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New and vacant FTE pool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246,304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Ethics Commission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$53,184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$71,907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(276,825)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$278,922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$43,403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3">
              <text:p text:style-name="spa_5f_table_5f_content">$85,624</text:p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Total all funds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53,184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71,907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($30,521)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278,922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43,403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$85,624</text:p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Less estimated income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</text:p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General fund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$53,184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$71,907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($30,521)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$278,922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$43,403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C7">
              <text:p text:style-name="spa_5f_table_5f_content">$85,624</text:p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</table:table-row>
          <table:table-row table:style-name="department_5f_195_5f_ethics_5f_commission_5f_detail_5f_of_5f_senate_5f_changes_5f_1.1">
            <table:table-cell office:value-type="string" table:style-name="department_5f_195_5f_ethics_5f_commission_5f_detail_5f_of_5f_senate_5f_changes_5f_1.A2">
              <text:p text:style-name="spa_5f_table_5f_row_5f_header">FTE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.0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.0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.0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1.0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.00</text:p>
            </table:table-cell>
            <table:table-cell office:value-type="string" table:style-name="department_5f_195_5f_ethics_5f_commission_5f_detail_5f_of_5f_senate_5f_changes_5f_1.A2">
              <text:p text:style-name="spa_5f_table_5f_content"/>
            </table:table-cell>
            <table:table-cell office:value-type="string" table:style-name="department_5f_195_5f_ethics_5f_commission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95_ethics_commission_detail_of_senate_changes_2" table:style-name="department_5f_195_5f_ethics_5f_commission_5f_detail_5f_of_5f_senate_5f_changes_5f_2">
          <table:table-column table:style-name="department_5f_195_5f_ethics_5f_commission_5f_detail_5f_of_5f_senate_5f_changes_5f_2.A"/>
          <table:table-column table:style-name="department_5f_195_5f_ethics_5f_commission_5f_detail_5f_of_5f_senate_5f_changes_5f_2.B"/>
          <table:table-column table:style-name="department_5f_195_5f_ethics_5f_commission_5f_detail_5f_of_5f_senate_5f_changes_5f_2.C"/>
          <table:table-column table:style-name="department_5f_195_5f_ethics_5f_commission_5f_detail_5f_of_5f_senate_5f_changes_5f_2.B"/>
          <table:table-column table:style-name="department_5f_195_5f_ethics_5f_commission_5f_detail_5f_of_5f_senate_5f_changes_5f_2.C"/>
          <table:table-column table:style-name="department_5f_195_5f_ethics_5f_commission_5f_detail_5f_of_5f_senate_5f_changes_5f_2.B"/>
          <table:table-column table:style-name="department_5f_195_5f_ethics_5f_commission_5f_detail_5f_of_5f_senate_5f_changes_5f_2.G"/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1">
              <text:p text:style-name="spa_5f_table_5f_column_5f_header"/>
            </table:table-cell>
            <table:table-cell office:value-type="string" table:style-name="department_5f_195_5f_ethics_5f_commission_5f_detail_5f_of_5f_senate_5f_changes_5f_2.B1">
              <text:p text:style-name="spa_5f_table_5f_column_5f_header"/>
            </table:table-cell>
            <table:table-cell office:value-type="string" table:style-name="department_5f_195_5f_ethics_5f_commission_5f_detail_5f_of_5f_senate_5f_changes_5f_2.B1">
              <text:p text:style-name="spa_5f_table_5f_column_5f_header">Adds One-Time Funding for a Case Management System<text:a xlink:href="#department_195_ethics_commission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195_5f_ethics_5f_commission_5f_detail_5f_of_5f_senate_5f_changes_5f_2.B1">
              <text:p text:style-name="spa_5f_table_5f_column_5f_header"/>
            </table:table-cell>
            <table:table-cell office:value-type="string" table:style-name="department_5f_195_5f_ethics_5f_commission_5f_detail_5f_of_5f_senate_5f_changes_5f_2.B1">
              <text:p text:style-name="spa_5f_table_5f_column_5f_header">Adds One-Time Funding for Office Furniture<text:a xlink:href="#department_195_ethics_commission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195_5f_ethics_5f_commission_5f_detail_5f_of_5f_senate_5f_changes_5f_2.B1">
              <text:p text:style-name="spa_5f_table_5f_column_5f_header"/>
            </table:table-cell>
            <table:table-cell office:value-type="string" table:style-name="department_5f_195_5f_ethics_5f_commission_5f_detail_5f_of_5f_senate_5f_changes_5f_2.G1">
              <text:p text:style-name="spa_5f_table_5f_column_5f_header">Total Senate Changes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New and vacant FTE pool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2">
              <text:p text:style-name="spa_5f_table_5f_content">$246,304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Ethics Commission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C3">
              <text:p text:style-name="spa_5f_table_5f_content">$50,00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C3">
              <text:p text:style-name="spa_5f_table_5f_content">$2,348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3">
              <text:p text:style-name="spa_5f_table_5f_content">308,563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2">
              <text:p text:style-name="spa_5f_table_5f_content"/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Total all funds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$50,00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$2,348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2">
              <text:p text:style-name="spa_5f_table_5f_content">$554,867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Less estimated income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2">
              <text:p text:style-name="spa_5f_table_5f_content">0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General fund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C7">
              <text:p text:style-name="spa_5f_table_5f_content">$50,00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C7">
              <text:p text:style-name="spa_5f_table_5f_content">$2,348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7">
              <text:p text:style-name="spa_5f_table_5f_content">$554,867</text:p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2">
              <text:p text:style-name="spa_5f_table_5f_content"/>
            </table:table-cell>
          </table:table-row>
          <table:table-row table:style-name="department_5f_195_5f_ethics_5f_commission_5f_detail_5f_of_5f_senate_5f_changes_5f_2.1">
            <table:table-cell office:value-type="string" table:style-name="department_5f_195_5f_ethics_5f_commission_5f_detail_5f_of_5f_senate_5f_changes_5f_2.A2">
              <text:p text:style-name="spa_5f_table_5f_row_5f_header">FTE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0.0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A2">
              <text:p text:style-name="spa_5f_table_5f_content">0.00</text:p>
            </table:table-cell>
            <table:table-cell office:value-type="string" table:style-name="department_5f_195_5f_ethics_5f_commission_5f_detail_5f_of_5f_senate_5f_changes_5f_2.A2">
              <text:p text:style-name="spa_5f_table_5f_content"/>
            </table:table-cell>
            <table:table-cell office:value-type="string" table:style-name="department_5f_195_5f_ethics_5f_commission_5f_detail_5f_of_5f_senate_5f_changes_5f_2.G3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P7"><text:bookmark text:name="department_195_ethics_commission_detail_of_senate_changes_Footnote1"/><text:span text:style-name="spa_5f_footnote_5f_number">1 </text:span>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Standard"/>
            </table:table-cell>
            <table:table-cell office:value-type="string" table:style-name="Table1.A1">
              <text:p text:style-name="P1"><text:span text:style-name="spa_5f_footnote_5f_underline"><text:span text:style-name="T1">General</text:span></text:span></text:p>
              <text:p text:style-name="P1"><text:span text:style-name="spa_5f_footnote_5f_underline"><text:span text:style-name="T2">Fund</text:span></text:span>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35,168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18,016</text:span>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53,184</text:p>
            </table:table-cell>
          </table:table-row>
        </table:table>
        <text:p text:style-name="P7"><text:bookmark text:name="department_195_ethics_commission_detail_of_senate_changes_Footnote2"/><text:span text:style-name="spa_5f_footnote_5f_number">2 </text:span>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Standard"/>
            </table:table-cell>
            <table:table-cell office:value-type="string" table:style-name="Table2.A1">
              <text:p text:style-name="spa_5f_footnote_5f_center"><text:span text:style-name="spa_5f_footnote_5f_underline"><text:span text:style-name="T1">General</text:span></text:span></text:p>
              <text:p text:style-name="spa_5f_footnote_5f_center"><text:span text:style-name="spa_5f_footnote_5f_underline"><text:span text:style-name="T2">Fund</text:span></text:span></text:p>
            </table:table-cell>
          </table:table-row>
          <table:table-row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spa_5f_footnote_5f_right">$11,109</text:p>
            </table:table-cell>
          </table:table-row>
          <table:table-row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spa_5f_footnote_5f_right"><text:span text:style-name="spa_5f_footnote_5f_underline">60,798</text:span>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spa_5f_footnote_5f_right">$71,907</text:p>
            </table:table-cell>
          </table:table-row>
        </table:table>
        <text:p text:style-name="spa_5f_footnote"><text:bookmark text:name="department_195_ethics_commission_detail_of_senate_changes_Footnote3"/><text:span text:style-name="spa_5f_footnote_5f_number">3 </text:span>Funding of $276,825 for a new FTE positions and estimated savings from vacant FTE positions is removed and funding of $246,304 is added for a 2025-27 new and vacant FTE pool line item as follows:</text:p>
        <table:table table:name="Table3" table:style-name="Table3">
          <table:table-column table:style-name="Table3.A"/>
          <table:table-column table:style-name="Table3.B"/>
          <text:soft-page-break/>
          <table:table-row>
            <table:table-cell office:value-type="string" table:style-name="Table3.A1">
              <text:p text:style-name="Standard"/>
            </table:table-cell>
            <table:table-cell office:value-type="string" table:style-name="Table3.A1">
              <text:p text:style-name="P4">General</text:p>
              <text:p text:style-name="P5">Fund</text:p>
            </table:table-cell>
          </table:table-row>
          <table:table-row>
            <table:table-cell office:value-type="string" table:style-name="Table3.A1">
              <text:p text:style-name="spa_5f_footnote_5f_left">New FTE positions</text:p>
            </table:table-cell>
            <table:table-cell office:value-type="string" table:style-name="Table3.A1">
              <text:p text:style-name="spa_5f_footnote_5f_right">($262,632)</text:p>
            </table:table-cell>
          </table:table-row>
          <table:table-row>
            <table:table-cell office:value-type="string" table:style-name="Table3.A1">
              <text:p text:style-name="spa_5f_footnote_5f_left">Vacant FTE positions</text:p>
            </table:table-cell>
            <table:table-cell office:value-type="string" table:style-name="Table3.A1">
              <text:p text:style-name="P2">(14,193)</text:p>
            </table:table-cell>
          </table:table-row>
          <table:table-row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spa_5f_footnote_5f_right">($276,825)</text:p>
            </table:table-cell>
          </table:table-row>
          <table:table-row>
            <table:table-cell office:value-type="string" table:style-name="Table3.A1">
              <text:p text:style-name="spa_5f_footnote_5f_left">Funding pool line item</text:p>
            </table:table-cell>
            <table:table-cell office:value-type="string" table:style-name="Table3.A1">
              <text:p text:style-name="P2">246,304</text:p>
            </table:table-cell>
          </table:table-row>
          <table:table-row>
            <table:table-cell office:value-type="string" table:style-name="Table3.A1">
              <text:p text:style-name="spa_5f_footnote_5f_left">Net savings</text:p>
            </table:table-cell>
            <table:table-cell office:value-type="string" table:style-name="Table3.A1">
              <text:p text:style-name="P3">($30,521)</text:p>
            </table:table-cell>
          </table:table-row>
        </table:table>
        <text:p text:style-name="spa_5f_footnote"><text:bookmark text:name="department_195_ethics_commission_detail_of_senate_changes_Footnote4"/><text:span text:style-name="spa_5f_footnote_5f_number">4 </text:span>Ongoing ($273,438) and one-time ($5,484) funding is provided to add a communication and education FTE position.</text:p>
        <text:p text:style-name="spa_5f_footnote"><text:bookmark text:name="department_195_ethics_commission_detail_of_senate_changes_Footnote5"/><text:span text:style-name="spa_5f_footnote_5f_number">5 </text:span>Funding is increased for internship salaries ($28,484), overtime pay ($4,778), and commissioner salaries ($10,141).</text:p>
        <text:p text:style-name="P7"><text:bookmark text:name="department_195_ethics_commission_detail_of_senate_changes_Footnote6"/><text:span text:style-name="spa_5f_footnote_5f_number">6 </text:span>Operating funding is increased for the following items: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Standard"/>
            </table:table-cell>
            <table:table-cell office:value-type="string" table:style-name="Table4.A1">
              <text:p text:style-name="P4">General</text:p>
              <text:p text:style-name="P6">Fund</text:p>
            </table:table-cell>
          </table:table-row>
          <table:table-row>
            <table:table-cell office:value-type="string" table:style-name="Table4.A1">
              <text:p text:style-name="spa_5f_footnote_5f_left">Information technology rate increases</text:p>
            </table:table-cell>
            <table:table-cell office:value-type="string" table:style-name="Table4.A1">
              <text:p text:style-name="spa_5f_footnote_5f_right">$8,713</text:p>
            </table:table-cell>
          </table:table-row>
          <table:table-row>
            <table:table-cell office:value-type="string" table:style-name="Table4.A1">
              <text:p text:style-name="spa_5f_footnote_5f_left">Information technology software and subscriptions</text:p>
            </table:table-cell>
            <table:table-cell office:value-type="string" table:style-name="Table4.A1">
              <text:p text:style-name="spa_5f_footnote_5f_right">19,151</text:p>
            </table:table-cell>
          </table:table-row>
          <table:table-row>
            <table:table-cell office:value-type="string" table:style-name="Table4.A1">
              <text:p text:style-name="spa_5f_footnote_5f_left">Professional fees</text:p>
            </table:table-cell>
            <table:table-cell office:value-type="string" table:style-name="Table4.A1">
              <text:p text:style-name="spa_5f_footnote_5f_right">50,000</text:p>
            </table:table-cell>
          </table:table-row>
          <table:table-row>
            <table:table-cell office:value-type="string" table:style-name="Table4.A1">
              <text:p text:style-name="spa_5f_footnote_5f_left">Travel costs</text:p>
            </table:table-cell>
            <table:table-cell office:value-type="string" table:style-name="Table4.A1">
              <text:p text:style-name="spa_5f_footnote_5f_right"><text:span text:style-name="spa_5f_footnote_5f_underline">7,760</text:span></text:p>
            </table:table-cell>
          </table:table-row>
          <table:table-row>
            <table:table-cell office:value-type="string" table:style-name="Table4.A1">
              <text:p text:style-name="spa_5f_footnote_5f_left">Total</text:p>
            </table:table-cell>
            <table:table-cell office:value-type="string" table:style-name="Table4.A1">
              <text:p text:style-name="spa_5f_footnote_5f_right">$85,624</text:p>
            </table:table-cell>
          </table:table-row>
        </table:table>
        <text:p text:style-name="spa_5f_footnote"><text:bookmark text:name="department_195_ethics_commission_detail_of_senate_changes_Footnote7"/><text:span text:style-name="spa_5f_footnote_5f_number">7 </text:span>One-time funding is added to implement a case management system.</text:p>
        <text:p text:style-name="spa_5f_footnote"><text:bookmark text:name="department_195_ethics_commission_detail_of_senate_changes_Footnote8"/><text:span text:style-name="spa_5f_footnote_5f_number">8 </text:span>One-time funding is added for the purchase of office furniture.</text:p>
        <text:p text:style-name="spa_5f_footnote_5f_general_5f_amendment_5f_line"/>
        <text:p text:style-name="spa_5f_table_5f_header">Senate Bill No. 2004 - Other Changes - Senate Action</text:p>
        <text:p text:style-name="spa_5f_footnote">This amendment also adds a section regarding the use of funding from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4<text:tab/>Fiscal No. 1<text:tab/>25.0171.01001s<text:tab/>02/05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5T13:32:44.25</dc:date>
    <meta:editing-duration>PT24H10M25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7" meta:image-count="0" meta:object-count="0" meta:page-count="2" meta:paragraph-count="150" meta:word-count="457" meta:character-count="2799"/>
    <meta:user-defined meta:name="Info 1"/>
    <meta:user-defined meta:name="Info 2"/>
    <meta:user-defined meta:name="Info 3"/>
    <meta:user-defined meta:name="Info 4"/>
  </office:meta>
</office:document-meta>
</file>