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4_ethics_commission_house_action_1" style:family="table" style:name="senate_5f_bill_5f_no_5f_2004_5f_ethics_5f_commission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004_ethics_commission_house_action_1.A" style:family="table-column" style:name="senate_5f_bill_5f_no_5f_2004_5f_ethics_5f_commission_5f_house_5f_action_5f_1.A">
      <style:table-column-properties style:column-width="3.328cm" style:rel-column-width="18717*"/>
    </style:style>
    <style:style style:display-name="senate_bill_no_2004_ethics_commission_house_action_1.B" style:family="table-column" style:name="senate_5f_bill_5f_no_5f_2004_5f_ethics_5f_commission_5f_house_5f_action_5f_1.B">
      <style:table-column-properties style:column-width="0.33cm" style:rel-column-width="1854*"/>
    </style:style>
    <style:style style:display-name="senate_bill_no_2004_ethics_commission_house_action_1.C" style:family="table-column" style:name="senate_5f_bill_5f_no_5f_2004_5f_ethics_5f_commission_5f_house_5f_action_5f_1.C">
      <style:table-column-properties style:column-width="1.752cm" style:rel-column-width="9849*"/>
    </style:style>
    <style:style style:display-name="senate_bill_no_2004_ethics_commission_house_action_1.I" style:family="table-column" style:name="senate_5f_bill_5f_no_5f_2004_5f_ethics_5f_commission_5f_house_5f_action_5f_1.I">
      <style:table-column-properties style:column-width="1.753cm" style:rel-column-width="9855*"/>
    </style:style>
    <style:style style:display-name="senate_bill_no_2004_ethics_commission_house_action_1.1" style:family="table-row" style:name="senate_5f_bill_5f_no_5f_2004_5f_ethics_5f_commission_5f_house_5f_action_5f_1.1">
      <style:table-row-properties fo:keep-together="always" style:keep-together="false"/>
    </style:style>
    <style:style style:display-name="senate_bill_no_2004_ethics_commission_house_action_1.A1" style:family="table-cell" style:name="senate_5f_bill_5f_no_5f_2004_5f_ethics_5f_commission_5f_house_5f_action_5f_1.A1">
      <style:table-cell-properties fo:border="none" fo:padding-bottom="0.049cm" fo:padding-left="0.049cm" fo:padding-right="0.049cm" fo:padding-top="0cm"/>
    </style:style>
    <style:style style:display-name="senate_bill_no_2004_ethics_commission_house_action_1.B1" style:family="table-cell" style:name="senate_5f_bill_5f_no_5f_2004_5f_ethics_5f_commission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4_ethics_commission_house_action_1.G1" style:family="table-cell" style:name="senate_5f_bill_5f_no_5f_2004_5f_ethics_5f_commission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4_ethics_commission_house_action_1.A2" style:family="table-cell" style:name="senate_5f_bill_5f_no_5f_2004_5f_ethics_5f_commission_5f_house_5f_action_5f_1.A2">
      <style:table-cell-properties fo:border="none" fo:padding-bottom="0cm" fo:padding-left="0.049cm" fo:padding-right="0.049cm" fo:padding-top="0cm"/>
    </style:style>
    <style:style style:display-name="senate_bill_no_2004_ethics_commission_house_action_1.G2" style:family="table-cell" style:name="senate_5f_bill_5f_no_5f_2004_5f_ethics_5f_commission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4_ethics_commission_house_action_1.C3" style:family="table-cell" style:name="senate_5f_bill_5f_no_5f_2004_5f_ethics_5f_commission_5f_hous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4_ethics_commission_house_action_1.G3" style:family="table-cell" style:name="senate_5f_bill_5f_no_5f_2004_5f_ethics_5f_commission_5f_hous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4_ethics_commission_house_action_1.C7" style:family="table-cell" style:name="senate_5f_bill_5f_no_5f_2004_5f_ethics_5f_commission_5f_hous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4_ethics_commission_house_action_1.G7" style:family="table-cell" style:name="senate_5f_bill_5f_no_5f_2004_5f_ethics_5f_commission_5f_hous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5_ethics_commission_detail_of_house_changes_1" style:family="table" style:name="department_5f_195_5f_ethics_5f_commission_5f_detail_5f_of_5f_house_5f_changes_5f_1">
      <style:table-properties fo:margin-left="0.66cm" fo:margin-right="6.23cm" style:may-break-between-rows="false" style:width="9.581cm" style:writing-mode="lr-tb" table:align="margins"/>
    </style:style>
    <style:style style:display-name="department_195_ethics_commission_detail_of_house_changes_1.A" style:family="table-column" style:name="department_5f_195_5f_ethics_5f_commission_5f_detail_5f_of_5f_house_5f_changes_5f_1.A">
      <style:table-column-properties style:column-width="3.327cm" style:rel-column-width="1886*"/>
    </style:style>
    <style:style style:display-name="department_195_ethics_commission_detail_of_house_changes_1.B" style:family="table-column" style:name="department_5f_195_5f_ethics_5f_commission_5f_detail_5f_of_5f_house_5f_changes_5f_1.B">
      <style:table-column-properties style:column-width="0.33cm" style:rel-column-width="187*"/>
    </style:style>
    <style:style style:display-name="department_195_ethics_commission_detail_of_house_changes_1.C" style:family="table-column" style:name="department_5f_195_5f_ethics_5f_commission_5f_detail_5f_of_5f_house_5f_changes_5f_1.C">
      <style:table-column-properties style:column-width="1.875cm" style:rel-column-width="1063*"/>
    </style:style>
    <style:style style:display-name="department_195_ethics_commission_detail_of_house_changes_1.D" style:family="table-column" style:name="department_5f_195_5f_ethics_5f_commission_5f_detail_5f_of_5f_house_5f_changes_5f_1.D">
      <style:table-column-properties style:column-width="0.28cm" style:rel-column-width="159*"/>
    </style:style>
    <style:style style:display-name="department_195_ethics_commission_detail_of_house_changes_1.E" style:family="table-column" style:name="department_5f_195_5f_ethics_5f_commission_5f_detail_5f_of_5f_house_5f_changes_5f_1.E">
      <style:table-column-properties style:column-width="1.785cm" style:rel-column-width="1012*"/>
    </style:style>
    <style:style style:display-name="department_195_ethics_commission_detail_of_house_changes_1.F" style:family="table-column" style:name="department_5f_195_5f_ethics_5f_commission_5f_detail_5f_of_5f_house_5f_changes_5f_1.F">
      <style:table-column-properties style:column-width="0.222cm" style:rel-column-width="126*"/>
    </style:style>
    <style:style style:display-name="department_195_ethics_commission_detail_of_house_changes_1.G" style:family="table-column" style:name="department_5f_195_5f_ethics_5f_commission_5f_detail_5f_of_5f_house_5f_changes_5f_1.G">
      <style:table-column-properties style:column-width="1.762cm" style:rel-column-width="999*"/>
    </style:style>
    <style:style style:display-name="department_195_ethics_commission_detail_of_house_changes_1.1" style:family="table-row" style:name="department_5f_195_5f_ethics_5f_commission_5f_detail_5f_of_5f_house_5f_changes_5f_1.1">
      <style:table-row-properties fo:keep-together="always" style:keep-together="false"/>
    </style:style>
    <style:style style:display-name="department_195_ethics_commission_detail_of_house_changes_1.A1" style:family="table-cell" style:name="department_5f_195_5f_ethics_5f_commission_5f_detail_5f_of_5f_house_5f_changes_5f_1.A1">
      <style:table-cell-properties fo:border="none" fo:padding-bottom="0.049cm" fo:padding-left="0.049cm" fo:padding-right="0.049cm" fo:padding-top="0cm"/>
    </style:style>
    <style:style style:display-name="department_195_ethics_commission_detail_of_house_changes_1.B1" style:family="table-cell" style:name="department_5f_195_5f_ethics_5f_commission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95_ethics_commission_detail_of_house_changes_1.G1" style:family="table-cell" style:name="department_5f_195_5f_ethics_5f_commission_5f_detail_5f_of_5f_house_5f_changes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5_ethics_commission_detail_of_house_changes_1.A2" style:family="table-cell" style:name="department_5f_195_5f_ethics_5f_commission_5f_detail_5f_of_5f_house_5f_changes_5f_1.A2">
      <style:table-cell-properties fo:border="none" fo:padding-bottom="0cm" fo:padding-left="0.049cm" fo:padding-right="0.049cm" fo:padding-top="0cm"/>
    </style:style>
    <style:style style:display-name="department_195_ethics_commission_detail_of_house_changes_1.G2" style:family="table-cell" style:name="department_5f_195_5f_ethics_5f_commission_5f_detail_5f_of_5f_house_5f_changes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5_ethics_commission_detail_of_house_changes_1.C3" style:family="table-cell" style:name="department_5f_195_5f_ethics_5f_commission_5f_detail_5f_of_5f_hous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5_ethics_commission_detail_of_house_changes_1.G3" style:family="table-cell" style:name="department_5f_195_5f_ethics_5f_commission_5f_detail_5f_of_5f_house_5f_changes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5_ethics_commission_detail_of_house_changes_1.C7" style:family="table-cell" style:name="department_5f_195_5f_ethics_5f_commission_5f_detail_5f_of_5f_hous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5_ethics_commission_detail_of_house_changes_1.G7" style:family="table-cell" style:name="department_5f_195_5f_ethics_5f_commission_5f_detail_5f_of_5f_house_5f_changes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1:58:59" office:value-type="string" text:name="T_SPA_DT_DATEMODIFIED"/>
        <text:user-field-decl office:string-value="25.0171" office:value-type="string" text:name="T_SPA_S_LCNUMBER"/>
        <text:user-field-decl office:string-value="4" office:value-type="string" text:name="T_SPA_S_SPANUMBER"/>
        <text:user-field-decl office:string-value="2025/04/14 13:23:54" office:value-type="string" text:name="T_SPA_B_POSTTOWEBDATE"/>
        <text:user-field-decl office:string-value="1" office:value-type="string" text:name="T_SPA_B_POSTTOWEB"/>
        <text:user-field-decl office:string-value="4" office:value-type="string" text:name="T_SPA_S_FISCALNUMBER"/>
        <text:user-field-decl office:string-value="amendment" office:value-type="string" text:name="T_SPA_S_VERSIONTYPE"/>
        <text:user-field-decl office:string-value="2025/04/10 11:59:02" office:value-type="string" text:name="T_SPA_DT_POSTTOWEBDATE"/>
        <text:user-field-decl office:string-value="2025/04/10 11:54:47" office:value-type="string" text:name="T_SPA_DT_DATECREATED"/>
        <text:user-field-decl office:string-value="25.0171.02007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7" office:value-type="string" text:name="T_SPA_S_VERSION"/>
        <text:user-field-decl office:string-value="2004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4 - Ethics Commission - House Action</text:p>
        <table:table table:name="senate_bill_no_2004_ethics_commission_house_action_1" table:style-name="senate_5f_bill_5f_no_5f_2004_5f_ethics_5f_commission_5f_house_5f_action_5f_1">
          <table:table-column table:style-name="senate_5f_bill_5f_no_5f_2004_5f_ethics_5f_commission_5f_house_5f_action_5f_1.A"/>
          <table:table-column table:style-name="senate_5f_bill_5f_no_5f_2004_5f_ethics_5f_commission_5f_house_5f_action_5f_1.B"/>
          <table:table-column table:style-name="senate_5f_bill_5f_no_5f_2004_5f_ethics_5f_commission_5f_house_5f_action_5f_1.C"/>
          <table:table-column table:style-name="senate_5f_bill_5f_no_5f_2004_5f_ethics_5f_commission_5f_house_5f_action_5f_1.B"/>
          <table:table-column table:style-name="senate_5f_bill_5f_no_5f_2004_5f_ethics_5f_commission_5f_house_5f_action_5f_1.C"/>
          <table:table-column table:style-name="senate_5f_bill_5f_no_5f_2004_5f_ethics_5f_commission_5f_house_5f_action_5f_1.B"/>
          <table:table-column table:style-name="senate_5f_bill_5f_no_5f_2004_5f_ethics_5f_commission_5f_house_5f_action_5f_1.C"/>
          <table:table-column table:style-name="senate_5f_bill_5f_no_5f_2004_5f_ethics_5f_commission_5f_house_5f_action_5f_1.B"/>
          <table:table-column table:style-name="senate_5f_bill_5f_no_5f_2004_5f_ethics_5f_commission_5f_house_5f_action_5f_1.I"/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1">
              <text:p text:style-name="spa_5f_table_5f_column_5f_header"/>
            </table:table-cell>
            <table:table-cell office:value-type="string" table:style-name="senate_5f_bill_5f_no_5f_2004_5f_ethics_5f_commission_5f_house_5f_action_5f_1.B1">
              <text:p text:style-name="spa_5f_table_5f_column_5f_header"/>
            </table:table-cell>
            <table:table-cell office:value-type="string" table:style-name="senate_5f_bill_5f_no_5f_2004_5f_ethics_5f_commission_5f_house_5f_action_5f_1.B1">
              <text:p text:style-name="spa_5f_table_5f_column_5f_header">Base<text:line-break/>Budget</text:p>
            </table:table-cell>
            <table:table-cell office:value-type="string" table:style-name="senate_5f_bill_5f_no_5f_2004_5f_ethics_5f_commission_5f_house_5f_action_5f_1.B1">
              <text:p text:style-name="spa_5f_table_5f_column_5f_header"/>
            </table:table-cell>
            <table:table-cell office:value-type="string" table:style-name="senate_5f_bill_5f_no_5f_2004_5f_ethics_5f_commission_5f_house_5f_action_5f_1.B1">
              <text:p text:style-name="spa_5f_table_5f_column_5f_header">Senate<text:line-break/>Version</text:p>
            </table:table-cell>
            <table:table-cell office:value-type="string" table:style-name="senate_5f_bill_5f_no_5f_2004_5f_ethics_5f_commission_5f_house_5f_action_5f_1.B1">
              <text:p text:style-name="spa_5f_table_5f_column_5f_header"/>
            </table:table-cell>
            <table:table-cell office:value-type="string" table:style-name="senate_5f_bill_5f_no_5f_2004_5f_ethics_5f_commission_5f_house_5f_action_5f_1.G1">
              <text:p text:style-name="spa_5f_table_5f_column_5f_header">House<text:line-break/>Changes</text:p>
            </table:table-cell>
            <table:table-cell office:value-type="string" table:style-name="senate_5f_bill_5f_no_5f_2004_5f_ethics_5f_commission_5f_house_5f_action_5f_1.B1">
              <text:p text:style-name="spa_5f_table_5f_column_5f_header"/>
            </table:table-cell>
            <table:table-cell office:value-type="string" table:style-name="senate_5f_bill_5f_no_5f_2004_5f_ethics_5f_commission_5f_house_5f_action_5f_1.B1">
              <text:p text:style-name="spa_5f_table_5f_column_5f_header">House<text:line-break/>Version</text:p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>New and vacant FTE pool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$246,304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2">
              <text:p text:style-name="spa_5f_table_5f_content">($236,369)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$9,935</text:p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>Ethics Commission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C3">
              <text:p text:style-name="spa_5f_table_5f_content">$1,041,374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C3">
              <text:p text:style-name="spa_5f_table_5f_content">1,349,937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3">
              <text:p text:style-name="spa_5f_table_5f_content">(16,290)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C3">
              <text:p text:style-name="spa_5f_table_5f_content">1,333,647</text:p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>Total all funds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$1,041,374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$1,596,241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2">
              <text:p text:style-name="spa_5f_table_5f_content">($252,659)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$1,343,582</text:p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>Less estimated income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0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0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2">
              <text:p text:style-name="spa_5f_table_5f_content">50,000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50,000</text:p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>General fund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C7">
              <text:p text:style-name="spa_5f_table_5f_content">$1,041,374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C7">
              <text:p text:style-name="spa_5f_table_5f_content">$1,596,241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7">
              <text:p text:style-name="spa_5f_table_5f_content">($302,659)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C7">
              <text:p text:style-name="spa_5f_table_5f_content">$1,293,582</text:p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</table:table-row>
          <table:table-row table:style-name="senate_5f_bill_5f_no_5f_2004_5f_ethics_5f_commission_5f_house_5f_action_5f_1.1">
            <table:table-cell office:value-type="string" table:style-name="senate_5f_bill_5f_no_5f_2004_5f_ethics_5f_commission_5f_house_5f_action_5f_1.A2">
              <text:p text:style-name="spa_5f_table_5f_row_5f_header">FTE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3.00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4.00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G3">
              <text:p text:style-name="spa_5f_table_5f_content">(1.00)</text:p>
            </table:table-cell>
            <table:table-cell office:value-type="string" table:style-name="senate_5f_bill_5f_no_5f_2004_5f_ethics_5f_commission_5f_house_5f_action_5f_1.A2">
              <text:p text:style-name="spa_5f_table_5f_content"/>
            </table:table-cell>
            <table:table-cell office:value-type="string" table:style-name="senate_5f_bill_5f_no_5f_2004_5f_ethics_5f_commission_5f_house_5f_action_5f_1.A2">
              <text:p text:style-name="spa_5f_table_5f_content">3.00</text:p>
            </table:table-cell>
          </table:table-row>
        </table:table>
        <text:p text:style-name="spa_5f_table_5f_header">Department 195 - Ethics Commission - Detail of House Changes</text:p>
        <table:table table:name="department_195_ethics_commission_detail_of_house_changes_1" table:style-name="department_5f_195_5f_ethics_5f_commission_5f_detail_5f_of_5f_house_5f_changes_5f_1">
          <table:table-column table:style-name="department_5f_195_5f_ethics_5f_commission_5f_detail_5f_of_5f_house_5f_changes_5f_1.A"/>
          <table:table-column table:style-name="department_5f_195_5f_ethics_5f_commission_5f_detail_5f_of_5f_house_5f_changes_5f_1.B"/>
          <table:table-column table:style-name="department_5f_195_5f_ethics_5f_commission_5f_detail_5f_of_5f_house_5f_changes_5f_1.C"/>
          <table:table-column table:style-name="department_5f_195_5f_ethics_5f_commission_5f_detail_5f_of_5f_house_5f_changes_5f_1.D"/>
          <table:table-column table:style-name="department_5f_195_5f_ethics_5f_commission_5f_detail_5f_of_5f_house_5f_changes_5f_1.E"/>
          <table:table-column table:style-name="department_5f_195_5f_ethics_5f_commission_5f_detail_5f_of_5f_house_5f_changes_5f_1.F"/>
          <table:table-column table:style-name="department_5f_195_5f_ethics_5f_commission_5f_detail_5f_of_5f_house_5f_changes_5f_1.G"/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1">
              <text:p text:style-name="spa_5f_table_5f_column_5f_header"/>
            </table:table-cell>
            <table:table-cell office:value-type="string" table:style-name="department_5f_195_5f_ethics_5f_commission_5f_detail_5f_of_5f_house_5f_changes_5f_1.B1">
              <text:p text:style-name="spa_5f_table_5f_column_5f_header"/>
            </table:table-cell>
            <table:table-cell office:value-type="string" table:style-name="department_5f_195_5f_ethics_5f_commission_5f_detail_5f_of_5f_house_5f_changes_5f_1.B1">
              <text:p text:style-name="spa_5f_table_5f_column_5f_header">Removes Communication and Education FTE Position<text:a xlink:href="#department_195_ethics_commission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95_5f_ethics_5f_commission_5f_detail_5f_of_5f_house_5f_changes_5f_1.B1">
              <text:p text:style-name="spa_5f_table_5f_column_5f_header"/>
            </table:table-cell>
            <table:table-cell office:value-type="string" table:style-name="department_5f_195_5f_ethics_5f_commission_5f_detail_5f_of_5f_house_5f_changes_5f_1.B1">
              <text:p text:style-name="spa_5f_table_5f_column_5f_header">Adjusts Funding Source for Case Management System<text:a xlink:href="#department_195_ethics_commission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95_5f_ethics_5f_commission_5f_detail_5f_of_5f_house_5f_changes_5f_1.B1">
              <text:p text:style-name="spa_5f_table_5f_column_5f_header"/>
            </table:table-cell>
            <table:table-cell office:value-type="string" table:style-name="department_5f_195_5f_ethics_5f_commission_5f_detail_5f_of_5f_house_5f_changes_5f_1.G1">
              <text:p text:style-name="spa_5f_table_5f_column_5f_header">Total House Changes</text:p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>New and vacant FTE pool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>($236,369)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2">
              <text:p text:style-name="spa_5f_table_5f_content">($236,369)</text:p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>Ethics Commission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C3">
              <text:p text:style-name="spa_5f_table_5f_content">(16,290)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C3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3">
              <text:p text:style-name="spa_5f_table_5f_content">(16,290)</text:p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2">
              <text:p text:style-name="spa_5f_table_5f_content"/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>Total all funds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>($252,659)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>$0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2">
              <text:p text:style-name="spa_5f_table_5f_content">($252,659)</text:p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>Less estimated income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>0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>50,000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2">
              <text:p text:style-name="spa_5f_table_5f_content">50,000</text:p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>General fund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C7">
              <text:p text:style-name="spa_5f_table_5f_content">($252,659)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C7">
              <text:p text:style-name="spa_5f_table_5f_content">($50,000)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7">
              <text:p text:style-name="spa_5f_table_5f_content">($302,659)</text:p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2">
              <text:p text:style-name="spa_5f_table_5f_content"/>
            </table:table-cell>
          </table:table-row>
          <table:table-row table:style-name="department_5f_195_5f_ethics_5f_commission_5f_detail_5f_of_5f_house_5f_changes_5f_1.1">
            <table:table-cell office:value-type="string" table:style-name="department_5f_195_5f_ethics_5f_commission_5f_detail_5f_of_5f_house_5f_changes_5f_1.A2">
              <text:p text:style-name="spa_5f_table_5f_row_5f_header">FTE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>(1.00)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A2">
              <text:p text:style-name="spa_5f_table_5f_content">0.00</text:p>
            </table:table-cell>
            <table:table-cell office:value-type="string" table:style-name="department_5f_195_5f_ethics_5f_commission_5f_detail_5f_of_5f_house_5f_changes_5f_1.A2">
              <text:p text:style-name="spa_5f_table_5f_content"/>
            </table:table-cell>
            <table:table-cell office:value-type="string" table:style-name="department_5f_195_5f_ethics_5f_commission_5f_detail_5f_of_5f_house_5f_changes_5f_1.G3">
              <text:p text:style-name="spa_5f_table_5f_content">(1.00)</text:p>
            </table:table-cell>
          </table:table-row>
        </table:table>
        <text:p text:style-name="spa_5f_footnote_5f_heading_5f_line"><text:tab/></text:p>
        <text:p text:style-name="spa_5f_footnote"><text:bookmark text:name="department_195_ethics_commission_detail_of_house_changes_Footnote1"/><text:span text:style-name="spa_5f_footnote_5f_number">1</text:span> A communication and education FTE position and related operating costs added by the Senate are removed.</text:p>
        <text:p text:style-name="spa_5f_footnote"><text:bookmark text:name="department_195_ethics_commission_detail_of_house_changes_Footnote2"/><text:span text:style-name="spa_5f_footnote_5f_number">2</text:span> The source of one-time funding for a case management system is adjusted from the general fund to the strategic investment and improvements fund. </text:p>
        <text:p text:style-name="spa_5f_footnote_5f_general_5f_amendment_5f_line"/>
        <text:p text:style-name="spa_5f_table_5f_header">Senate Bill No. 2004 - Other Changes - House Action</text:p>
        <text:p text:style-name="spa_5f_footnote">This amendment also:</text:p>
        <text:list text:style-name="L1" xml:id="list33745354">
          <text:list-item>
            <text:p text:style-name="P1">Creates and amends various sections relating to immunity and affirmative defense and other provisions relating to the Ethics Commission.</text:p>
          </text:list-item>
          <text:list-item>
            <text:p text:style-name="P1">Creates a new section to require the Ethics Commission to prepare an annual report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4<text:tab/>Fiscal No. 4<text:tab/>25.0171.02007s<text:tab/>04/10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0T13:50:40.63</dc:date>
    <meta:editing-duration>PT23H51M00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2" meta:image-count="0" meta:object-count="0" meta:page-count="1" meta:paragraph-count="70" meta:word-count="220" meta:character-count="1392"/>
    <meta:user-defined meta:name="Info 1"/>
    <meta:user-defined meta:name="Info 2"/>
    <meta:user-defined meta:name="Info 3"/>
    <meta:user-defined meta:name="Info 4"/>
  </office:meta>
</office:document-meta>
</file>