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04_ethics_commission_conference_committee_action_1" style:family="table" style:name="senate_5f_bill_5f_no_5f_2004_5f_ethics_5f_commission_5f_conference_5f_committee_5f_action_5f_1">
      <style:table-properties fo:margin-left="0.66cm" fo:margin-right="-0.005cm" style:may-break-between-rows="true" style:width="15.817cm" style:writing-mode="lr-tb" table:align="margins"/>
    </style:style>
    <style:style style:display-name="senate_bill_no_2004_ethics_commission_conference_committee_action_1.A" style:family="table-column" style:name="senate_5f_bill_5f_no_5f_2004_5f_ethics_5f_commission_5f_conference_5f_committee_5f_action_5f_1.A">
      <style:table-column-properties style:column-width="3.328cm" style:rel-column-width="13791*"/>
    </style:style>
    <style:style style:display-name="senate_bill_no_2004_ethics_commission_conference_committee_action_1.B" style:family="table-column" style:name="senate_5f_bill_5f_no_5f_2004_5f_ethics_5f_commission_5f_conference_5f_committee_5f_action_5f_1.B">
      <style:table-column-properties style:column-width="0.33cm" style:rel-column-width="1366*"/>
    </style:style>
    <style:style style:display-name="senate_bill_no_2004_ethics_commission_conference_committee_action_1.C" style:family="table-column" style:name="senate_5f_bill_5f_no_5f_2004_5f_ethics_5f_commission_5f_conference_5f_committee_5f_action_5f_1.C">
      <style:table-column-properties style:column-width="1.752cm" style:rel-column-width="7257*"/>
    </style:style>
    <style:style style:display-name="senate_bill_no_2004_ethics_commission_conference_committee_action_1.M" style:family="table-column" style:name="senate_5f_bill_5f_no_5f_2004_5f_ethics_5f_commission_5f_conference_5f_committee_5f_action_5f_1.M">
      <style:table-column-properties style:column-width="1.753cm" style:rel-column-width="7263*"/>
    </style:style>
    <style:style style:display-name="senate_bill_no_2004_ethics_commission_conference_committee_action_1.1" style:family="table-row" style:name="senate_5f_bill_5f_no_5f_2004_5f_ethics_5f_commission_5f_conference_5f_committee_5f_action_5f_1.1">
      <style:table-row-properties fo:keep-together="always" style:keep-together="false"/>
    </style:style>
    <style:style style:display-name="senate_bill_no_2004_ethics_commission_conference_committee_action_1.A1" style:family="table-cell" style:name="senate_5f_bill_5f_no_5f_2004_5f_ethics_5f_commission_5f_conference_5f_committee_5f_action_5f_1.A1">
      <style:table-cell-properties fo:border="none" fo:padding-bottom="0.049cm" fo:padding-left="0.049cm" fo:padding-right="0.049cm" fo:padding-top="0cm"/>
    </style:style>
    <style:style style:display-name="senate_bill_no_2004_ethics_commission_conference_committee_action_1.B1" style:family="table-cell" style:name="senate_5f_bill_5f_no_5f_2004_5f_ethics_5f_commission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04_ethics_commission_conference_committee_action_1.G1" style:family="table-cell" style:name="senate_5f_bill_5f_no_5f_2004_5f_ethics_5f_commission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04_ethics_commission_conference_committee_action_1.A2" style:family="table-cell" style:name="senate_5f_bill_5f_no_5f_2004_5f_ethics_5f_commission_5f_conference_5f_committee_5f_action_5f_1.A2">
      <style:table-cell-properties fo:border="none" fo:padding-bottom="0cm" fo:padding-left="0.049cm" fo:padding-right="0.049cm" fo:padding-top="0cm"/>
    </style:style>
    <style:style style:display-name="senate_bill_no_2004_ethics_commission_conference_committee_action_1.G2" style:family="table-cell" style:name="senate_5f_bill_5f_no_5f_2004_5f_ethics_5f_commission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04_ethics_commission_conference_committee_action_1.C3" style:family="table-cell" style:name="senate_5f_bill_5f_no_5f_2004_5f_ethics_5f_commission_5f_conference_5f_committe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04_ethics_commission_conference_committee_action_1.G3" style:family="table-cell" style:name="senate_5f_bill_5f_no_5f_2004_5f_ethics_5f_commission_5f_conference_5f_committee_5f_action_5f_1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04_ethics_commission_conference_committee_action_1.C7" style:family="table-cell" style:name="senate_5f_bill_5f_no_5f_2004_5f_ethics_5f_commission_5f_conference_5f_committe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04_ethics_commission_conference_committee_action_1.G7" style:family="table-cell" style:name="senate_5f_bill_5f_no_5f_2004_5f_ethics_5f_commission_5f_conference_5f_committee_5f_action_5f_1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95_ethics_commission_detail_of_conference_committee_changes_1" style:family="table" style:name="department_5f_195_5f_ethics_5f_commission_5f_detail_5f_of_5f_conference_5f_committee_5f_changes_5f_1">
      <style:table-properties fo:margin-left="0.66cm" fo:margin-right="6.239cm" style:may-break-between-rows="false" style:width="9.573cm" style:writing-mode="lr-tb" table:align="margins"/>
    </style:style>
    <style:style style:display-name="department_195_ethics_commission_detail_of_conference_committee_changes_1.A" style:family="table-column" style:name="department_5f_195_5f_ethics_5f_commission_5f_detail_5f_of_5f_conference_5f_committee_5f_changes_5f_1.A">
      <style:table-column-properties style:column-width="3.327cm" style:rel-column-width="22774*"/>
    </style:style>
    <style:style style:display-name="department_195_ethics_commission_detail_of_conference_committee_changes_1.B" style:family="table-column" style:name="department_5f_195_5f_ethics_5f_commission_5f_detail_5f_of_5f_conference_5f_committee_5f_changes_5f_1.B">
      <style:table-column-properties style:column-width="0.33cm" style:rel-column-width="2258*"/>
    </style:style>
    <style:style style:display-name="department_195_ethics_commission_detail_of_conference_committee_changes_1.C" style:family="table-column" style:name="department_5f_195_5f_ethics_5f_commission_5f_detail_5f_of_5f_conference_5f_committee_5f_changes_5f_1.C">
      <style:table-column-properties style:column-width="1.882cm" style:rel-column-width="12884*"/>
    </style:style>
    <style:style style:display-name="department_195_ethics_commission_detail_of_conference_committee_changes_1.D" style:family="table-column" style:name="department_5f_195_5f_ethics_5f_commission_5f_detail_5f_of_5f_conference_5f_committee_5f_changes_5f_1.D">
      <style:table-column-properties style:column-width="0.199cm" style:rel-column-width="1364*"/>
    </style:style>
    <style:style style:display-name="department_195_ethics_commission_detail_of_conference_committee_changes_1.E" style:family="table-column" style:name="department_5f_195_5f_ethics_5f_commission_5f_detail_5f_of_5f_conference_5f_committee_5f_changes_5f_1.E">
      <style:table-column-properties style:column-width="1.752cm" style:rel-column-width="11991*"/>
    </style:style>
    <style:style style:display-name="department_195_ethics_commission_detail_of_conference_committee_changes_1.G" style:family="table-column" style:name="department_5f_195_5f_ethics_5f_commission_5f_detail_5f_of_5f_conference_5f_committee_5f_changes_5f_1.G">
      <style:table-column-properties style:column-width="1.753cm" style:rel-column-width="12006*"/>
    </style:style>
    <style:style style:display-name="department_195_ethics_commission_detail_of_conference_committee_changes_1.1" style:family="table-row" style:name="department_5f_195_5f_ethics_5f_commission_5f_detail_5f_of_5f_conference_5f_committee_5f_changes_5f_1.1">
      <style:table-row-properties fo:keep-together="always" style:keep-together="false"/>
    </style:style>
    <style:style style:display-name="department_195_ethics_commission_detail_of_conference_committee_changes_1.A1" style:family="table-cell" style:name="department_5f_195_5f_ethics_5f_commission_5f_detail_5f_of_5f_conference_5f_committee_5f_changes_5f_1.A1">
      <style:table-cell-properties fo:border="none" fo:padding-bottom="0.049cm" fo:padding-left="0.049cm" fo:padding-right="0.049cm" fo:padding-top="0cm"/>
    </style:style>
    <style:style style:display-name="department_195_ethics_commission_detail_of_conference_committee_changes_1.B1" style:family="table-cell" style:name="department_5f_195_5f_ethics_5f_commission_5f_detail_5f_of_5f_conference_5f_committee_5f_changes_5f_1.B1">
      <style:table-cell-properties fo:border="none" fo:padding-bottom="0.049cm" fo:padding-left="0.049cm" fo:padding-right="0.049cm" fo:padding-top="0cm" style:vertical-align="bottom"/>
    </style:style>
    <style:style style:display-name="department_195_ethics_commission_detail_of_conference_committee_changes_1.G1" style:family="table-cell" style:name="department_5f_195_5f_ethics_5f_commission_5f_detail_5f_of_5f_conference_5f_committee_5f_changes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95_ethics_commission_detail_of_conference_committee_changes_1.A2" style:family="table-cell" style:name="department_5f_195_5f_ethics_5f_commission_5f_detail_5f_of_5f_conference_5f_committee_5f_changes_5f_1.A2">
      <style:table-cell-properties fo:border="none" fo:padding-bottom="0cm" fo:padding-left="0.049cm" fo:padding-right="0.049cm" fo:padding-top="0cm"/>
    </style:style>
    <style:style style:display-name="department_195_ethics_commission_detail_of_conference_committee_changes_1.G2" style:family="table-cell" style:name="department_5f_195_5f_ethics_5f_commission_5f_detail_5f_of_5f_conference_5f_committee_5f_changes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95_ethics_commission_detail_of_conference_committee_changes_1.C3" style:family="table-cell" style:name="department_5f_195_5f_ethics_5f_commission_5f_detail_5f_of_5f_conference_5f_committee_5f_changes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95_ethics_commission_detail_of_conference_committee_changes_1.G3" style:family="table-cell" style:name="department_5f_195_5f_ethics_5f_commission_5f_detail_5f_of_5f_conference_5f_committee_5f_changes_5f_1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95_ethics_commission_detail_of_conference_committee_changes_1.C7" style:family="table-cell" style:name="department_5f_195_5f_ethics_5f_commission_5f_detail_5f_of_5f_conference_5f_committee_5f_changes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95_ethics_commission_detail_of_conference_committee_changes_1.G7" style:family="table-cell" style:name="department_5f_195_5f_ethics_5f_commission_5f_detail_5f_of_5f_conference_5f_committee_5f_changes_5f_1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5/02 08:20:30" office:value-type="string" text:name="T_SPA_DT_DATEMODIFIED"/>
        <text:user-field-decl office:string-value="25.0171" office:value-type="string" text:name="T_SPA_S_LCNUMBER"/>
        <text:user-field-decl office:string-value="5" office:value-type="string" text:name="T_SPA_S_SPANUMBER"/>
        <text:user-field-decl office:string-value="2025/05/02 21:42:06" office:value-type="string" text:name="T_SPA_B_POSTTOWEBDATE"/>
        <text:user-field-decl office:string-value="1" office:value-type="string" text:name="T_SPA_B_POSTTOWEB"/>
        <text:user-field-decl office:string-value="5" office:value-type="string" text:name="T_SPA_S_FISCALNUMBER"/>
        <text:user-field-decl office:string-value="amendment" office:value-type="string" text:name="T_SPA_S_VERSIONTYPE"/>
        <text:user-field-decl office:string-value="2025/05/02 08:20:32" office:value-type="string" text:name="T_SPA_DT_POSTTOWEBDATE"/>
        <text:user-field-decl office:string-value="2025/05/02 08:20:30" office:value-type="string" text:name="T_SPA_DT_DATECREATED"/>
        <text:user-field-decl office:string-value="25.0171.02022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conference_committee" office:value-type="string" text:name="T_SPA_S_TYPE"/>
        <text:user-field-decl office:string-value="02022" office:value-type="string" text:name="T_SPA_S_VERSION"/>
        <text:user-field-decl office:string-value="2004" office:value-type="string" text:name="T_SPA_S_BILLNUMBER"/>
        <text:user-field-decl office:string-value="3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04 - Ethics Commission - Conference Committee Action</text:p>
        <table:table table:name="senate_bill_no_2004_ethics_commission_conference_committee_action_1" table:style-name="senate_5f_bill_5f_no_5f_2004_5f_ethics_5f_commission_5f_conference_5f_committee_5f_action_5f_1">
          <table:table-column table:style-name="senate_5f_bill_5f_no_5f_2004_5f_ethics_5f_commission_5f_conference_5f_committee_5f_action_5f_1.A"/>
          <table:table-column table:style-name="senate_5f_bill_5f_no_5f_2004_5f_ethics_5f_commission_5f_conference_5f_committee_5f_action_5f_1.B"/>
          <table:table-column table:style-name="senate_5f_bill_5f_no_5f_2004_5f_ethics_5f_commission_5f_conference_5f_committee_5f_action_5f_1.C"/>
          <table:table-column table:style-name="senate_5f_bill_5f_no_5f_2004_5f_ethics_5f_commission_5f_conference_5f_committee_5f_action_5f_1.B"/>
          <table:table-column table:style-name="senate_5f_bill_5f_no_5f_2004_5f_ethics_5f_commission_5f_conference_5f_committee_5f_action_5f_1.C"/>
          <table:table-column table:style-name="senate_5f_bill_5f_no_5f_2004_5f_ethics_5f_commission_5f_conference_5f_committee_5f_action_5f_1.B"/>
          <table:table-column table:style-name="senate_5f_bill_5f_no_5f_2004_5f_ethics_5f_commission_5f_conference_5f_committee_5f_action_5f_1.C"/>
          <table:table-column table:style-name="senate_5f_bill_5f_no_5f_2004_5f_ethics_5f_commission_5f_conference_5f_committee_5f_action_5f_1.B"/>
          <table:table-column table:style-name="senate_5f_bill_5f_no_5f_2004_5f_ethics_5f_commission_5f_conference_5f_committee_5f_action_5f_1.C"/>
          <table:table-column table:style-name="senate_5f_bill_5f_no_5f_2004_5f_ethics_5f_commission_5f_conference_5f_committee_5f_action_5f_1.B"/>
          <table:table-column table:style-name="senate_5f_bill_5f_no_5f_2004_5f_ethics_5f_commission_5f_conference_5f_committee_5f_action_5f_1.C"/>
          <table:table-column table:style-name="senate_5f_bill_5f_no_5f_2004_5f_ethics_5f_commission_5f_conference_5f_committee_5f_action_5f_1.B"/>
          <table:table-column table:style-name="senate_5f_bill_5f_no_5f_2004_5f_ethics_5f_commission_5f_conference_5f_committee_5f_action_5f_1.M"/>
          <table:table-row table:style-name="senate_5f_bill_5f_no_5f_2004_5f_ethics_5f_commission_5f_conference_5f_committee_5f_action_5f_1.1">
            <table:table-cell office:value-type="string" table:style-name="senate_5f_bill_5f_no_5f_2004_5f_ethics_5f_commission_5f_conference_5f_committee_5f_action_5f_1.A1">
              <text:p text:style-name="spa_5f_table_5f_column_5f_header"/>
            </table:table-cell>
            <table:table-cell office:value-type="string" table:style-name="senate_5f_bill_5f_no_5f_2004_5f_ethics_5f_commission_5f_conference_5f_committee_5f_action_5f_1.B1">
              <text:p text:style-name="spa_5f_table_5f_column_5f_header"/>
            </table:table-cell>
            <table:table-cell office:value-type="string" table:style-name="senate_5f_bill_5f_no_5f_2004_5f_ethics_5f_commission_5f_conference_5f_committee_5f_action_5f_1.B1">
              <text:p text:style-name="spa_5f_table_5f_column_5f_header">Base<text:line-break/>Budget</text:p>
            </table:table-cell>
            <table:table-cell office:value-type="string" table:style-name="senate_5f_bill_5f_no_5f_2004_5f_ethics_5f_commission_5f_conference_5f_committee_5f_action_5f_1.B1">
              <text:p text:style-name="spa_5f_table_5f_column_5f_header"/>
            </table:table-cell>
            <table:table-cell office:value-type="string" table:style-name="senate_5f_bill_5f_no_5f_2004_5f_ethics_5f_commission_5f_conference_5f_committee_5f_action_5f_1.B1">
              <text:p text:style-name="spa_5f_table_5f_column_5f_header">Senate<text:line-break/>Version</text:p>
            </table:table-cell>
            <table:table-cell office:value-type="string" table:style-name="senate_5f_bill_5f_no_5f_2004_5f_ethics_5f_commission_5f_conference_5f_committee_5f_action_5f_1.B1">
              <text:p text:style-name="spa_5f_table_5f_column_5f_header"/>
            </table:table-cell>
            <table:table-cell office:value-type="string" table:style-name="senate_5f_bill_5f_no_5f_2004_5f_ethics_5f_commission_5f_conference_5f_committee_5f_action_5f_1.G1">
              <text:p text:style-name="spa_5f_table_5f_column_5f_header">Conference Committee Changes</text:p>
            </table:table-cell>
            <table:table-cell office:value-type="string" table:style-name="senate_5f_bill_5f_no_5f_2004_5f_ethics_5f_commission_5f_conference_5f_committee_5f_action_5f_1.B1">
              <text:p text:style-name="spa_5f_table_5f_column_5f_header"/>
            </table:table-cell>
            <table:table-cell office:value-type="string" table:style-name="senate_5f_bill_5f_no_5f_2004_5f_ethics_5f_commission_5f_conference_5f_committee_5f_action_5f_1.B1">
              <text:p text:style-name="spa_5f_table_5f_column_5f_header">Conference Committee Version</text:p>
            </table:table-cell>
            <table:table-cell office:value-type="string" table:style-name="senate_5f_bill_5f_no_5f_2004_5f_ethics_5f_commission_5f_conference_5f_committee_5f_action_5f_1.B1">
              <text:p text:style-name="spa_5f_table_5f_column_5f_header"/>
            </table:table-cell>
            <table:table-cell office:value-type="string" table:style-name="senate_5f_bill_5f_no_5f_2004_5f_ethics_5f_commission_5f_conference_5f_committee_5f_action_5f_1.B1">
              <text:p text:style-name="spa_5f_table_5f_column_5f_header">House<text:line-break/>Version</text:p>
            </table:table-cell>
            <table:table-cell office:value-type="string" table:style-name="senate_5f_bill_5f_no_5f_2004_5f_ethics_5f_commission_5f_conference_5f_committee_5f_action_5f_1.B1">
              <text:p text:style-name="spa_5f_table_5f_column_5f_header"/>
            </table:table-cell>
            <table:table-cell office:value-type="string" table:style-name="senate_5f_bill_5f_no_5f_2004_5f_ethics_5f_commission_5f_conference_5f_committee_5f_action_5f_1.B1">
              <text:p text:style-name="spa_5f_table_5f_column_5f_header">Comparison to House</text:p>
            </table:table-cell>
          </table:table-row>
          <table:table-row table:style-name="senate_5f_bill_5f_no_5f_2004_5f_ethics_5f_commission_5f_conference_5f_committee_5f_action_5f_1.1">
            <table:table-cell office:value-type="string" table:style-name="senate_5f_bill_5f_no_5f_2004_5f_ethics_5f_commission_5f_conference_5f_committee_5f_action_5f_1.A2">
              <text:p text:style-name="spa_5f_table_5f_row_5f_header">New and vacant FTE pool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$246,304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G2">
              <text:p text:style-name="spa_5f_table_5f_content">($236,369)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$9,935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$9,935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</table:table-row>
          <table:table-row table:style-name="senate_5f_bill_5f_no_5f_2004_5f_ethics_5f_commission_5f_conference_5f_committee_5f_action_5f_1.1">
            <table:table-cell office:value-type="string" table:style-name="senate_5f_bill_5f_no_5f_2004_5f_ethics_5f_commission_5f_conference_5f_committee_5f_action_5f_1.A2">
              <text:p text:style-name="spa_5f_table_5f_row_5f_header">Ethics Commission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C3">
              <text:p text:style-name="spa_5f_table_5f_content">$1,041,374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C3">
              <text:p text:style-name="spa_5f_table_5f_content">1,349,937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G3">
              <text:p text:style-name="spa_5f_table_5f_content">8,144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C3">
              <text:p text:style-name="spa_5f_table_5f_content">1,358,081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C3">
              <text:p text:style-name="spa_5f_table_5f_content">1,333,647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C3">
              <text:p text:style-name="spa_5f_table_5f_content">$24,434</text:p>
            </table:table-cell>
          </table:table-row>
          <table:table-row table:style-name="senate_5f_bill_5f_no_5f_2004_5f_ethics_5f_commission_5f_conference_5f_committee_5f_action_5f_1.1">
            <table:table-cell office:value-type="string" table:style-name="senate_5f_bill_5f_no_5f_2004_5f_ethics_5f_commission_5f_conference_5f_committee_5f_action_5f_1.A2">
              <text:p text:style-name="spa_5f_table_5f_row_5f_header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G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</table:table-row>
          <table:table-row table:style-name="senate_5f_bill_5f_no_5f_2004_5f_ethics_5f_commission_5f_conference_5f_committee_5f_action_5f_1.1">
            <table:table-cell office:value-type="string" table:style-name="senate_5f_bill_5f_no_5f_2004_5f_ethics_5f_commission_5f_conference_5f_committee_5f_action_5f_1.A2">
              <text:p text:style-name="spa_5f_table_5f_row_5f_header">Total all funds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$1,041,374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$1,596,241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G2">
              <text:p text:style-name="spa_5f_table_5f_content">($228,225)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$1,368,016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$1,343,582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$24,434</text:p>
            </table:table-cell>
          </table:table-row>
          <table:table-row table:style-name="senate_5f_bill_5f_no_5f_2004_5f_ethics_5f_commission_5f_conference_5f_committee_5f_action_5f_1.1">
            <table:table-cell office:value-type="string" table:style-name="senate_5f_bill_5f_no_5f_2004_5f_ethics_5f_commission_5f_conference_5f_committee_5f_action_5f_1.A2">
              <text:p text:style-name="spa_5f_table_5f_row_5f_header">Less estimated income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0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0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G2">
              <text:p text:style-name="spa_5f_table_5f_content">0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0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50,000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(50,000)</text:p>
            </table:table-cell>
          </table:table-row>
          <table:table-row table:style-name="senate_5f_bill_5f_no_5f_2004_5f_ethics_5f_commission_5f_conference_5f_committee_5f_action_5f_1.1">
            <table:table-cell office:value-type="string" table:style-name="senate_5f_bill_5f_no_5f_2004_5f_ethics_5f_commission_5f_conference_5f_committee_5f_action_5f_1.A2">
              <text:p text:style-name="spa_5f_table_5f_row_5f_header">General fund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C7">
              <text:p text:style-name="spa_5f_table_5f_content">$1,041,374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C7">
              <text:p text:style-name="spa_5f_table_5f_content">$1,596,241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G7">
              <text:p text:style-name="spa_5f_table_5f_content">($228,225)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C7">
              <text:p text:style-name="spa_5f_table_5f_content">$1,368,016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C7">
              <text:p text:style-name="spa_5f_table_5f_content">$1,293,582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C7">
              <text:p text:style-name="spa_5f_table_5f_content">$74,434</text:p>
            </table:table-cell>
          </table:table-row>
          <table:table-row table:style-name="senate_5f_bill_5f_no_5f_2004_5f_ethics_5f_commission_5f_conference_5f_committee_5f_action_5f_1.1">
            <table:table-cell office:value-type="string" table:style-name="senate_5f_bill_5f_no_5f_2004_5f_ethics_5f_commission_5f_conference_5f_committee_5f_action_5f_1.A2">
              <text:p text:style-name="spa_5f_table_5f_row_5f_header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G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</table:table-row>
          <table:table-row table:style-name="senate_5f_bill_5f_no_5f_2004_5f_ethics_5f_commission_5f_conference_5f_committee_5f_action_5f_1.1">
            <table:table-cell office:value-type="string" table:style-name="senate_5f_bill_5f_no_5f_2004_5f_ethics_5f_commission_5f_conference_5f_committee_5f_action_5f_1.A2">
              <text:p text:style-name="spa_5f_table_5f_row_5f_header">FTE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3.00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4.00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G3">
              <text:p text:style-name="spa_5f_table_5f_content">(1.00)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3.00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3.00</text:p>
            </table:table-cell>
            <table:table-cell office:value-type="string" table:style-name="senate_5f_bill_5f_no_5f_2004_5f_ethics_5f_commission_5f_conference_5f_committee_5f_action_5f_1.A2">
              <text:p text:style-name="spa_5f_table_5f_content"/>
            </table:table-cell>
            <table:table-cell office:value-type="string" table:style-name="senate_5f_bill_5f_no_5f_2004_5f_ethics_5f_commission_5f_conference_5f_committee_5f_action_5f_1.A2">
              <text:p text:style-name="spa_5f_table_5f_content">0.00</text:p>
            </table:table-cell>
          </table:table-row>
        </table:table>
        <text:p text:style-name="spa_5f_table_5f_header">Department 195 - Ethics Commission - Detail of Conference Committee Changes</text:p>
        <table:table table:name="department_195_ethics_commission_detail_of_conference_committee_changes_1" table:style-name="department_5f_195_5f_ethics_5f_commission_5f_detail_5f_of_5f_conference_5f_committee_5f_changes_5f_1">
          <table:table-column table:style-name="department_5f_195_5f_ethics_5f_commission_5f_detail_5f_of_5f_conference_5f_committee_5f_changes_5f_1.A"/>
          <table:table-column table:style-name="department_5f_195_5f_ethics_5f_commission_5f_detail_5f_of_5f_conference_5f_committee_5f_changes_5f_1.B"/>
          <table:table-column table:style-name="department_5f_195_5f_ethics_5f_commission_5f_detail_5f_of_5f_conference_5f_committee_5f_changes_5f_1.C"/>
          <table:table-column table:style-name="department_5f_195_5f_ethics_5f_commission_5f_detail_5f_of_5f_conference_5f_committee_5f_changes_5f_1.D"/>
          <table:table-column table:style-name="department_5f_195_5f_ethics_5f_commission_5f_detail_5f_of_5f_conference_5f_committee_5f_changes_5f_1.E"/>
          <table:table-column table:style-name="department_5f_195_5f_ethics_5f_commission_5f_detail_5f_of_5f_conference_5f_committee_5f_changes_5f_1.B"/>
          <table:table-column table:style-name="department_5f_195_5f_ethics_5f_commission_5f_detail_5f_of_5f_conference_5f_committee_5f_changes_5f_1.G"/>
          <table:table-row table:style-name="department_5f_195_5f_ethics_5f_commission_5f_detail_5f_of_5f_conference_5f_committee_5f_changes_5f_1.1">
            <table:table-cell office:value-type="string" table:style-name="department_5f_195_5f_ethics_5f_commission_5f_detail_5f_of_5f_conference_5f_committee_5f_changes_5f_1.A1">
              <text:p text:style-name="spa_5f_table_5f_column_5f_header"/>
            </table:table-cell>
            <table:table-cell office:value-type="string" table:style-name="department_5f_195_5f_ethics_5f_commission_5f_detail_5f_of_5f_conference_5f_committee_5f_changes_5f_1.B1">
              <text:p text:style-name="spa_5f_table_5f_column_5f_header"/>
            </table:table-cell>
            <table:table-cell office:value-type="string" table:style-name="department_5f_195_5f_ethics_5f_commission_5f_detail_5f_of_5f_conference_5f_committee_5f_changes_5f_1.B1">
              <text:p text:style-name="spa_5f_table_5f_column_5f_header">Removes Communication and Education FTE Position<text:a xlink:href="#department_195_ethics_commission_detail_of_conference_committee_changes_Footnote1" xlink:type="simple"><text:span text:style-name="spa_5f_column_5f_heading_5f_footnote_5f_number">1</text:span></text:a></text:p>
            </table:table-cell>
            <table:table-cell office:value-type="string" table:style-name="department_5f_195_5f_ethics_5f_commission_5f_detail_5f_of_5f_conference_5f_committee_5f_changes_5f_1.B1">
              <text:p text:style-name="spa_5f_table_5f_column_5f_header"/>
            </table:table-cell>
            <table:table-cell office:value-type="string" table:style-name="department_5f_195_5f_ethics_5f_commission_5f_detail_5f_of_5f_conference_5f_committee_5f_changes_5f_1.B1">
              <text:p text:style-name="spa_5f_table_5f_column_5f_header">Adds Salary Workload Funding<text:a xlink:href="#department_195_ethics_commission_detail_of_conference_committee_changes_Footnote2" xlink:type="simple"><text:span text:style-name="spa_5f_column_5f_heading_5f_footnote_5f_number">2</text:span></text:a></text:p>
            </table:table-cell>
            <table:table-cell office:value-type="string" table:style-name="department_5f_195_5f_ethics_5f_commission_5f_detail_5f_of_5f_conference_5f_committee_5f_changes_5f_1.B1">
              <text:p text:style-name="spa_5f_table_5f_column_5f_header"/>
            </table:table-cell>
            <table:table-cell office:value-type="string" table:style-name="department_5f_195_5f_ethics_5f_commission_5f_detail_5f_of_5f_conference_5f_committee_5f_changes_5f_1.G1">
              <text:p text:style-name="spa_5f_table_5f_column_5f_header">Total Conference Committee Changes</text:p>
            </table:table-cell>
          </table:table-row>
          <table:table-row table:style-name="department_5f_195_5f_ethics_5f_commission_5f_detail_5f_of_5f_conference_5f_committee_5f_changes_5f_1.1">
            <table:table-cell office:value-type="string" table:style-name="department_5f_195_5f_ethics_5f_commission_5f_detail_5f_of_5f_conference_5f_committee_5f_changes_5f_1.A2">
              <text:p text:style-name="spa_5f_table_5f_row_5f_header">New and vacant FTE pool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>($236,369)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G2">
              <text:p text:style-name="spa_5f_table_5f_content">($236,369)</text:p>
            </table:table-cell>
          </table:table-row>
          <table:table-row table:style-name="department_5f_195_5f_ethics_5f_commission_5f_detail_5f_of_5f_conference_5f_committee_5f_changes_5f_1.1">
            <table:table-cell office:value-type="string" table:style-name="department_5f_195_5f_ethics_5f_commission_5f_detail_5f_of_5f_conference_5f_committee_5f_changes_5f_1.A2">
              <text:p text:style-name="spa_5f_table_5f_row_5f_header">Ethics Commission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C3">
              <text:p text:style-name="spa_5f_table_5f_content">(16,290)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C3">
              <text:p text:style-name="spa_5f_table_5f_content">$24,434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G3">
              <text:p text:style-name="spa_5f_table_5f_content">8,144</text:p>
            </table:table-cell>
          </table:table-row>
          <table:table-row table:style-name="department_5f_195_5f_ethics_5f_commission_5f_detail_5f_of_5f_conference_5f_committee_5f_changes_5f_1.1">
            <table:table-cell office:value-type="string" table:style-name="department_5f_195_5f_ethics_5f_commission_5f_detail_5f_of_5f_conference_5f_committee_5f_changes_5f_1.A2">
              <text:p text:style-name="spa_5f_table_5f_row_5f_header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G2">
              <text:p text:style-name="spa_5f_table_5f_content"/>
            </table:table-cell>
          </table:table-row>
          <table:table-row table:style-name="department_5f_195_5f_ethics_5f_commission_5f_detail_5f_of_5f_conference_5f_committee_5f_changes_5f_1.1">
            <table:table-cell office:value-type="string" table:style-name="department_5f_195_5f_ethics_5f_commission_5f_detail_5f_of_5f_conference_5f_committee_5f_changes_5f_1.A2">
              <text:p text:style-name="spa_5f_table_5f_row_5f_header">Total all funds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>($252,659)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>$24,434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G2">
              <text:p text:style-name="spa_5f_table_5f_content">($228,225)</text:p>
            </table:table-cell>
          </table:table-row>
          <table:table-row table:style-name="department_5f_195_5f_ethics_5f_commission_5f_detail_5f_of_5f_conference_5f_committee_5f_changes_5f_1.1">
            <table:table-cell office:value-type="string" table:style-name="department_5f_195_5f_ethics_5f_commission_5f_detail_5f_of_5f_conference_5f_committee_5f_changes_5f_1.A2">
              <text:p text:style-name="spa_5f_table_5f_row_5f_header">Less estimated income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>0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>0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G2">
              <text:p text:style-name="spa_5f_table_5f_content">0</text:p>
            </table:table-cell>
          </table:table-row>
          <table:table-row table:style-name="department_5f_195_5f_ethics_5f_commission_5f_detail_5f_of_5f_conference_5f_committee_5f_changes_5f_1.1">
            <table:table-cell office:value-type="string" table:style-name="department_5f_195_5f_ethics_5f_commission_5f_detail_5f_of_5f_conference_5f_committee_5f_changes_5f_1.A2">
              <text:p text:style-name="spa_5f_table_5f_row_5f_header">General fund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C7">
              <text:p text:style-name="spa_5f_table_5f_content">($252,659)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C7">
              <text:p text:style-name="spa_5f_table_5f_content">$24,434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G7">
              <text:p text:style-name="spa_5f_table_5f_content">($228,225)</text:p>
            </table:table-cell>
          </table:table-row>
          <table:table-row table:style-name="department_5f_195_5f_ethics_5f_commission_5f_detail_5f_of_5f_conference_5f_committee_5f_changes_5f_1.1">
            <table:table-cell office:value-type="string" table:style-name="department_5f_195_5f_ethics_5f_commission_5f_detail_5f_of_5f_conference_5f_committee_5f_changes_5f_1.A2">
              <text:p text:style-name="spa_5f_table_5f_row_5f_header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G2">
              <text:p text:style-name="spa_5f_table_5f_content"/>
            </table:table-cell>
          </table:table-row>
          <table:table-row table:style-name="department_5f_195_5f_ethics_5f_commission_5f_detail_5f_of_5f_conference_5f_committee_5f_changes_5f_1.1">
            <table:table-cell office:value-type="string" table:style-name="department_5f_195_5f_ethics_5f_commission_5f_detail_5f_of_5f_conference_5f_committee_5f_changes_5f_1.A2">
              <text:p text:style-name="spa_5f_table_5f_row_5f_header">FTE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>(1.00)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A2">
              <text:p text:style-name="spa_5f_table_5f_content">0.00</text:p>
            </table:table-cell>
            <table:table-cell office:value-type="string" table:style-name="department_5f_195_5f_ethics_5f_commission_5f_detail_5f_of_5f_conference_5f_committee_5f_changes_5f_1.A2">
              <text:p text:style-name="spa_5f_table_5f_content"/>
            </table:table-cell>
            <table:table-cell office:value-type="string" table:style-name="department_5f_195_5f_ethics_5f_commission_5f_detail_5f_of_5f_conference_5f_committee_5f_changes_5f_1.G3">
              <text:p text:style-name="spa_5f_table_5f_content">(1.00)</text:p>
            </table:table-cell>
          </table:table-row>
        </table:table>
        <text:p text:style-name="spa_5f_footnote_5f_heading_5f_line"><text:tab/></text:p>
        <text:p text:style-name="spa_5f_footnote"><text:bookmark text:name="department_195_ethics_commission_detail_of_conference_committee_changes_Footnote1"/><text:span text:style-name="spa_5f_footnote_5f_number">1</text:span> A communication and education FTE position and related operating costs added by the Senate are removed, the same as provided by the House.</text:p>
        <text:p text:style-name="spa_5f_footnote"><text:bookmark text:name="department_195_ethics_commission_detail_of_conference_committee_changes_Footnote2"/><text:span text:style-name="spa_5f_footnote_5f_number">2</text:span> Additional salary funding is added for workload increases for an operations administrator position. The Senate and House did not add funding for this purpose prior to the conference committee amendments.</text:p>
        <text:p text:style-name="spa_5f_footnote_5f_general_5f_amendment_5f_line"/>
        <text:p text:style-name="spa_5f_table_5f_header">Senate Bill No. 2004 - Other Changes - Conference Committee Action</text:p>
        <text:p text:style-name="spa_5f_footnote">This amendment also:</text:p>
        <text:list text:style-name="L1" xml:id="list30511496">
          <text:list-item>
            <text:p text:style-name="P1">Provides one-time funding of $50,000 from the general fund to implement the case management system, the same as provided by the Senate. The House provided one-time funding of $50,000 from the strategic investment and improvements fund to implement the case management system.</text:p>
          </text:list-item>
          <text:list-item>
            <text:p text:style-name="P1">Creates and amends various sections relating to immunity, affirmative defense, the informal resolution process, and other provisions relating to the Ethics Commission.</text:p>
          </text:list-item>
          <text:list-item>
            <text:p text:style-name="P1">Amends various sections to change all references of accused individual to respondent within North Dakota Century Code Chapter 54-66.</text:p>
          </text:list-item>
          <text:list-item>
            <text:p text:style-name="P1">Creates a new section to require the Ethics Commission to prepare an annual report.</text:p>
          </text:list-item>
          <text:list-item>
            <text:p text:style-name="P1">Declares sections relating to immunity and affirmative defense to be an emergency measure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04<text:tab/>Fiscal No. 5<text:tab/>25.0171.02022s<text:tab/>05/02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5-02T10:23:56.23</dc:date>
    <meta:editing-duration>PT23H51M22S</meta:editing-duration>
    <meta:editing-cycles>65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jjblasy </dc:creator>
    <meta:document-statistic meta:table-count="2" meta:image-count="0" meta:object-count="0" meta:page-count="1" meta:paragraph-count="87" meta:word-count="334" meta:character-count="2179"/>
    <meta:user-defined meta:name="Info 1"/>
    <meta:user-defined meta:name="Info 2"/>
    <meta:user-defined meta:name="Info 3"/>
    <meta:user-defined meta:name="Info 4"/>
  </office:meta>
</office:document-meta>
</file>