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
      <style:paragraph-properties fo:background-color="transparent">
        <style:background-image/>
      </style:paragraph-properties>
    </style:style>
    <style:style style:family="paragraph" style:name="P6" style:parent-style-name="cc_5f_section">
      <style:paragraph-properties fo:background-color="transparent">
        <style:background-image/>
      </style:paragraph-properties>
      <style:text-properties style:text-underline-style="none"/>
    </style:style>
    <style:style style:family="paragraph" style:name="P7" style:parent-style-name="cc_5f_section_5f_heading">
      <style:paragraph-properties fo:background-color="transparent">
        <style:background-image/>
      </style:paragraph-properties>
    </style:style>
    <style:style style:family="paragraph" style:name="P8" style:parent-style-name="cc_5f_section_5f_heading">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fo:background-color="transparent">
        <style:tab-stops>
          <style:tab-stop style:position="0.711cm"/>
        </style:tab-stops>
        <style:background-image/>
      </style:paragraph-properties>
    </style:style>
    <style:style style:family="paragraph" style:name="P1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6"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17"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name="P18" style:parent-style-name="bd_5f_enacting_5f_clause">
      <style:text-properties fo:font-weight="bold" style:font-weight-asian="bold" style:font-weight-complex="bold"/>
    </style:style>
    <style:style style:family="paragraph" style:name="P19" style:parent-style-name="bd_5f_sigblock_5f_doublespace">
      <style:paragraph-properties fo:background-color="transparent">
        <style:background-image/>
      </style:paragraph-properties>
    </style:style>
    <style:style style:family="paragraph" style:name="P20" style:parent-style-name="bd_5f_sigblock_5f_doublespace">
      <style:paragraph-properties fo:background-color="transparent" fo:break-before="page">
        <style:background-image/>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fo:font-weight="normal" style:font-weight-asian="normal" style:font-weight-complex="normal" style:text-underline-style="none"/>
    </style:style>
    <style:style style:family="text" style:name="T4">
      <style:text-properties fo:font-weight="bold"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bold" style:font-weight-complex="bold" style:text-underline-style="none"/>
    </style:style>
    <style:style style:family="text" style:name="T7">
      <style:text-properties fo:background-color="transparent" style:text-underline-style="none"/>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background-color="transparent"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fo:background-color="transparent" style:text-line-through-style="solid" style:text-underline-style="none"/>
    </style:style>
    <style:style style:family="text" style:name="T14">
      <style:text-properties fo:font-weight="bold" style:font-weight-asian="normal" style:font-weight-complex="normal"/>
    </style:style>
    <style:style style:family="text" style:name="T15">
      <style:text-properties fo:font-weight="bold" style:font-weight-asian="bold" style:font-weight-complex="bold"/>
    </style:style>
    <style:style style:family="text" style:name="T16">
      <style:text-properties fo:font-weight="normal" style:font-weight-asian="normal" style:font-weight-complex="normal"/>
    </style:style>
    <style:style style:family="text" style:name="T17">
      <style:text-properties style:font-weight-asian="normal" style:font-weight-complex="normal"/>
    </style:style>
    <style:style style:family="text" style:name="T18">
      <style:text-properties style:font-weight-asian="bold" style:font-weight-complex="bold"/>
    </style:style>
    <style:style style:family="text" style:name="T19">
      <style:text-properties style:text-line-through-style="none"/>
    </style:style>
    <style:style style:family="text" style:name="T20">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5/02 20:04:33" office:value-type="string" text:name="T_ENROLLEDMEASURE_DT_DATECREATED"/>
        <text:user-field-decl office:string-value="" office:value-type="string" text:name="T_ENROLLEDMEASURE_I_TITLEID"/>
        <text:user-field-decl office:string-value="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1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amend&quot;,&quot;type&quot;:&quot;centurycode&quot;,&quot;citation&quot;:&quot;12.1-13-02&quot;},&quot;entry1_sec:5&quot;:{&quot;action&quot;:&quot;create&quot;,&quot;type&quot;:&quot;centurycode&quot;,&quot;citation&quot;:&quot;54-03-un1&quot;},&quot;sec:6&quot;:{&quot;action&quot;:&quot;amend&quot;,&quot;type&quot;:&quot;centurycode&quot;,&quot;citation&quot;:&quot;54-66-01&quot;},&quot;sec:7&quot;:{&quot;action&quot;:&quot;amend&quot;,&quot;type&quot;:&quot;centurycode&quot;,&quot;citation&quot;:&quot;54-66-04&quot;},&quot;sec:8&quot;:{&quot;action&quot;:&quot;amend&quot;,&quot;type&quot;:&quot;centurycode&quot;,&quot;citation&quot;:&quot;54-66-05&quot;},&quot;sec:9&quot;:{&quot;action&quot;:&quot;amend&quot;,&quot;type&quot;:&quot;centurycode&quot;,&quot;citation&quot;:&quot;54-66-06&quot;},&quot;sec:10&quot;:{&quot;action&quot;:&quot;amend&quot;,&quot;type&quot;:&quot;centurycode&quot;,&quot;citation&quot;:&quot;54-66-07&quot;},&quot;sec:11&quot;:{&quot;action&quot;:&quot;amend&quot;,&quot;type&quot;:&quot;centurycode&quot;,&quot;citation&quot;:&quot;54-66-08-2&quot;},&quot;sec:12&quot;:{&quot;action&quot;:&quot;amend&quot;,&quot;type&quot;:&quot;centurycode&quot;,&quot;citation&quot;:&quot;54-66-09&quot;},&quot;sec:13&quot;:{&quot;action&quot;:&quot;amend&quot;,&quot;type&quot;:&quot;centurycode&quot;,&quot;citation&quot;:&quot;54-66-10&quot;},&quot;sec:14&quot;:{&quot;action&quot;:&quot;amend&quot;,&quot;type&quot;:&quot;centurycode&quot;,&quot;citation&quot;:&quot;54-66-12&quot;},&quot;sec:15&quot;:{&quot;action&quot;:&quot;amend&quot;,&quot;type&quot;:&quot;centurycode&quot;,&quot;citation&quot;:&quot;54-66-18&quot;},&quot;entry1_sec:16&quot;:{&quot;action&quot;:&quot;create&quot;,&quot;type&quot;:&quot;centurycode&quot;,&quot;citation&quot;:&quot;54-66-un2&quot;},&quot;entry1_sec:17&quot;:{&quot;action&quot;:&quot;create&quot;,&quot;type&quot;:&quot;centurycode&quot;,&quot;citation&quot;:&quot;54-66-un3&quot;},&quot;sec:18&quot;:{&quot;action&quot;:&quot;&quot;}}" office:value-type="string" text:name="T_ENROLLEDMEASURE_T_STATUTEAFFECTED"/>
        <text:user-field-decl office:string-value="25.0171" office:value-type="string" text:name="T_ENROLLEDMEASURE_S_LCNUMBER"/>
        <text:user-field-decl office:string-value="" office:value-type="string" text:name="T_ENROLLEDMEASURE_I_SESSIONLAWCHAPTER"/>
        <text:user-field-decl office:string-value="44"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 office:value-type="string" text:name="T_ENROLLEDMEASURE_T_LONGTITLE"/>
        <text:user-field-decl office:string-value="2004"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4</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ethics commission; to create and enact a new section to chapter 54‑03 and two new sections to chapter 54‑66 of the North Dakota Century Code, relating to immunity and a defense for individuals voting on legislation, closure of a matter of the ethics commission, rules for complaint management time standards, and an ethics commission annual report; to amend and reenact sections 12.1‑13‑02, 54‑66‑01, 54‑66‑04, 54‑66‑05, 54‑66‑06, and 54‑66‑07, subsection 2 of section 54‑66‑08, and sections 54‑66‑09, 54‑66‑10, 54‑66‑12, and 54‑66‑18 of the North Dakota Century Code, relating to immunity from criminal prosecution, definitions, ethics commission meetings, complaints, an informal resolution process, law enforcement referrals, findings, appeals, confidential information related to a complaint, and conflicts of interest; and to declare an emergency.</text:p>
      </text:section>
      <text:section text:name="EnactingClause" text:style-name="Sect1">
        <text:p text:style-name="P18">BE IT ENACTED BY THE LEGISLATIVE ASSEMBLY OF NORTH DAKOTA:</text:p>
      </text:section>
      <text:section text:name="Body" text:style-name="Sect1">
        <text:p text:style-name="bd_5f_section"><text:tab/><text:span text:style-name="bd_5f_section_5f_name">SECTION 1. APPROPRIATION.</text:span> The funds provided in this section, or so much of the funds as may be necessary, are appropriated out of any moneys in the general fund in the state treasury, not otherwise appropriated, to the ethics commission for the purpose of defraying the expenses of the ethics commission, for the biennium beginning July 1, 2025, and ending June 30, 2027, as follows:</text:p>
        <text:p text:style-name="P14"><text:span text:style-name="bd_5f_section_5f_name"><text:tab/><text:tab/></text:span><text:span text:style-name="T3">Adjustments or<text:tab/><text:line-break/><text:tab/></text:span><text:span text:style-name="T9">Base Level</text:span><text:span text:style-name="T3"><text:tab/></text:span><text:span text:style-name="T9">Enhancements</text:span><text:span text:style-name="T3"><text:tab/></text:span><text:span text:style-name="T9">Appropriation</text:span><text:span text:style-name="T3"><text:line-break/>Ethics commission<text:tab/>$1,041,374<text:tab/>$316,707<text:tab/>$1,358,081<text:line-break/>New and vacant FTE pool<text:tab/></text:span><text:span text:style-name="T9">0</text:span><text:span text:style-name="T3"><text:tab/></text:span><text:span text:style-name="T9">9,935</text:span><text:span text:style-name="T3"><text:tab/></text:span><text:span text:style-name="T9">9,935<text:line-break/></text:span><text:span text:style-name="T3">Total general fund<text:tab/>$1,041,374<text:tab/>$326,642<text:tab/>$1,368,016<text:line-break/>Full-time equivalent positions<text:tab/>3.00<text:tab/>0.00<text:tab/>3.00</text:span></text:p>
        <text:p text:style-name="P17"><text:span text:style-name="bd_5f_section_5f_name"><text:span text:style-name="T4"><text:tab/>SECTION 2.</text:span></text:span><text:span text:style-name="T3"> </text:span><text:span text:style-name="bd_5f_section_5f_name"><text:span text:style-name="T4">ONE-TIME FUNDING - EFFECT ON BASE BUDGET - REPORT TO SEVENTIETH LEGISLATIVE ASSEMBLY.</text:span></text:span><text:span text:style-name="T3">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span></text:p>
        <text:p text:style-name="P16"><text:span text:style-name="T9">One-Time Funding Description</text:span><text:span text:style-name="T3"><text:tab/><text:tab/><text:tab/></text:span><text:span text:style-name="T9">General Fund</text:span><text:span text:style-name="T3"><text:line-break/></text:span><text:span text:style-name="bd_5f_section_5f_name"><text:span text:style-name="T3">Case management system<text:tab/><text:tab/><text:tab/>$50,000<text:line-break/>Office furniture<text:tab/><text:tab/><text:tab/></text:span></text:span><text:span text:style-name="bd_5f_section_5f_name"><text:span text:style-name="T9">2,348</text:span></text:span><text:span text:style-name="bd_5f_section_5f_name"><text:span text:style-name="T3"><text:line-break/>Total<text:tab/><text:tab/><text:tab/>$52,348</text:span></text:span></text:p>
        <text:p text:style-name="P17"><text:span text:style-name="bd_5f_section_5f_name"><text:span text:style-name="T4"><text:tab/>SECTION 3.</text:span></text:span><text:span text:style-name="bd_5f_section_5f_name"><text:span text:style-name="T3"> </text:span></text:span><text:span text:style-name="bd_5f_section_5f_name"><text:span text:style-name="T2">NEW AND VACANT FULL-TIME EQUIVALENT POOL - LIMITATION - TRANSFER REQUEST.</text:span></text:span><text:span text:style-name="T3"> The ethics commission may not spend funds appropriated in the new and vacant full-time equivalent pool line item in section 1 of this Act, but may request the office of management and budget to transfer funds from the new and vacant full-time equivalent pool line item to the ethics commission line item in accordance with the guidelines and reporting provisions included in House Bill No. 1015, as approved by the sixty‑ninth legislative assembly.</text:span></text:p>
        <text:p text:style-name="P15"><text:span text:style-name="bd_5f_section_5f_name"><text:span text:style-name="T2"><text:tab/>SECTION</text:span></text:span><text:span text:style-name="bd_5f_section_5f_name"><text:span text:style-name="T6"> 4.</text:span></text:span><text:span text:style-name="bd_5f_section_5f_name"><text:span text:style-name="T2"> AMENDMENT</text:span></text:span><text:span text:style-name="T5">.</text:span><text:span text:style-name="T3"> Section 12.1‑13‑02 of the North Dakota Century Code is amended and reenacted as follows:</text:span></text:p>
        <text:p text:style-name="P7"><text:tab/>12.1‑13‑02. Speculating or wagering on official action or information.</text:p>
        <text:p text:style-name="P3"><text:tab/>1.<text:tab/><text:span text:style-name="T11">A person</text:span><text:span text:style-name="T8">An individual</text:span> is guilty of a class A misdemeanor if during employment as a public servant, or within one year thereafter, in contemplation of official action by <text:span text:style-name="T11">himself</text:span><text:span text:style-name="T8">the </text:span><text:soft-page-break/><text:span text:style-name="T8">individual</text:span> as a public servant or by a government agency with which <text:span text:style-name="T11">he</text:span><text:span text:style-name="T8">the individual</text:span> is or has been associated as a public servant, or in reliance on information to which <text:span text:style-name="T11">he</text:span><text:span text:style-name="T8">the individual</text:span> has or had access only in <text:span text:style-name="T11">his</text:span><text:span text:style-name="T8">the individual's</text:span> capacity as a public servant, <text:span text:style-name="T11">he</text:span><text:span text:style-name="T8">the individual</text:span>:</text:p>
        <text:p text:style-name="P9"><text:tab/><text:tab/>a.<text:tab/>Acquires a pecuniary interest in any property, transaction, or enterprise which may be affected by <text:span text:style-name="T11">such</text:span><text:span text:style-name="T8">the</text:span> information or official action;</text:p>
        <text:p text:style-name="P9"><text:tab/><text:tab/>b.<text:tab/>Speculates or wagers on the basis of <text:span text:style-name="T11">such</text:span><text:span text:style-name="T8">the</text:span> information or official action; or</text:p>
        <text:p text:style-name="P9"><text:tab/><text:tab/>c.<text:tab/>Aids another <text:span text:style-name="T8">individual</text:span><text:span text:style-name="T1"> </text:span>to do any of the foregoing.</text:p>
        <text:p text:style-name="P3"><text:tab/>2.<text:tab/><text:span text:style-name="T11">A person</text:span><text:span text:style-name="T8">An individual</text:span> is guilty of a class A misdemeanor if as a public servant <text:span text:style-name="T11">he</text:span><text:span text:style-name="T8">the individual</text:span> takes official action which is likely to benefit <text:span text:style-name="T11">him</text:span><text:span text:style-name="T8">the individual</text:span> as a result of an acquisition of a pecuniary interest in any property, transaction, or enterprise, or of a speculation or wager, which <text:span text:style-name="T11">he</text:span><text:span text:style-name="T8">the individual</text:span> made, or caused or aided another to make, in contemplation of <text:span text:style-name="T11">such</text:span><text:span text:style-name="T8">the</text:span> official action.</text:p>
        <text:p text:style-name="P3"><text:span text:style-name="T1"><text:tab/></text:span><text:span text:style-name="T8">3.</text:span><text:span text:style-name="T1"><text:tab/></text:span><text:span text:style-name="T8">An individual is immune from prosecution under this section if:</text:span></text:p>
        <text:p text:style-name="P9"><text:span text:style-name="T1"><text:tab/><text:tab/></text:span><text:span text:style-name="T8">a.</text:span><text:span text:style-name="T1"><text:tab/></text:span><text:span text:style-name="T8">The individual was a member of the legislative assembly at the time the official action was taken;</text:span></text:p>
        <text:p text:style-name="P9"><text:span text:style-name="T1"><text:tab/><text:tab/></text:span><text:span text:style-name="T8">b.</text:span><text:span text:style-name="T1"><text:tab/></text:span><text:span text:style-name="T8">The official action was a vote on a measure in the senate or house of representatives or a legislative committee; and</text:span></text:p>
        <text:p text:style-name="P9"><text:span text:style-name="T1"><text:tab/><text:tab/></text:span><text:span text:style-name="T8">c.</text:span><text:span text:style-name="T1"><text:tab/></text:span><text:span text:style-name="T8">The individual adhered to legislative conflict of interest rules requiring an individual to disclose a personal or private interest to the member's respective chamber of the legislative assembly, a legislative committee, the president of the senate, or the speaker of the house.</text:span></text:p>
        <text:p text:style-name="P11"><text:span text:style-name="bd_5f_section_5f_name"><text:span text:style-name="T14"><text:tab/>SECTION 5. </text:span></text:span><text:span text:style-name="T16">A new section to chapter 54‑03 of the North Dakota Century Code is created and enacted as follows:</text:span></text:p>
        <text:p text:style-name="P7"><text:span text:style-name="T1"><text:tab/></text:span><text:span text:style-name="T8">Voting on legislation - Immunity - Affirmative defense.</text:span></text:p>
        <text:p text:style-name="P5"><text:span text:style-name="T1"><text:tab/></text:span><text:span text:style-name="T8">If an individual who is a member of the legislative assembly adheres to:</text:span></text:p>
        <text:p text:style-name="P3"><text:span text:style-name="T1"><text:tab/></text:span><text:span text:style-name="T8">1.</text:span><text:span text:style-name="T1"><text:tab/></text:span><text:span text:style-name="T8">Legislative rules requiring an individual to disclose a personal or private interest to the member's respective chamber of the legislative assembly, a legislative committee, the president of the senate, or the speaker of the house, the individual and an organization for which the individual is an agent, as defined in section 12.1‑03‑04, is immune from criminal prosecution under the laws of this state for an offense arising from the individual voting on a measure in a legislative committee, the senate, or the house of representatives.</text:span></text:p>
        <text:p text:style-name="P3"><text:span text:style-name="T1"><text:tab/></text:span><text:span text:style-name="T8">2.</text:span><text:span text:style-name="T1"><text:tab/></text:span><text:span text:style-name="T8">Informal advice from a staff member of the ethics commission, reliance on the advice is an affirmative defense in a prosecution for an offense arising from the individual voting on a measure in a legislative committee, the senate, or the house of representatives.</text:span></text:p>
        <text:p text:style-name="P12"><text:span text:style-name="bd_5f_section_5f_name"><text:tab/></text:span><text:span text:style-name="bd_5f_section_5f_name"><text:span text:style-name="T17">SECTION</text:span></text:span><text:span text:style-name="bd_5f_section_5f_name"><text:span text:style-name="T18"> 6.</text:span></text:span><text:span text:style-name="bd_5f_section_5f_name"> </text:span><text:span text:style-name="bd_5f_section_5f_name"><text:span text:style-name="T17">AMENDMENT</text:span></text:span><text:span text:style-name="T15">.</text:span> Section 54‑66‑01 of the North Dakota Century Code is amended and reenacted as follows:</text:p>
        <text:p text:style-name="P8"><text:tab/>54‑66‑01. Definitions.</text:p>
        <text:p text:style-name="P6"><text:tab/>As used in this chapter, unless the context otherwise requires:</text:p>
        <text:p text:style-name="P4"><text:tab/>1.<text:tab/><text:span text:style-name="T11">"Accused individual"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4"><text:soft-page-break/><text:span text:style-name="T19"><text:tab/></text:span><text:span text:style-name="T11">2.</text:span><text:span text:style-name="T19"><text:tab/></text:span>"Complainant" means an individual who, in writing or verbally, submits a complaint to the commission and is:</text:p>
        <text:p text:style-name="P10"><text:tab/><text:tab/>a.<text:tab/>A North Dakota resident;</text:p>
        <text:p text:style-name="P10"><text:tab/><text:tab/>b.<text:tab/>Subject to licensing by a state agency or other public official subject to the jurisdiction of the ethics commission; or</text:p>
        <text:p text:style-name="P10"><text:tab/><text:tab/>c.<text:tab/>A party to a quasi-judicial proceeding before a state agency or other public official subject to the jurisdiction of the ethics commission.</text:p>
        <text:p text:style-name="P4"><text:tab/><text:span text:style-name="T11">3.</text:span><text:span text:style-name="T8">2.</text:span><text:tab/>"Complaint" means a verbal or written allegation to the commission that a lobbyist, public official, candidate for public office, political committee, or contributor has violated article XIV of the Constitution of North Dakota, this chapter, or another law or rule regarding transparency, corruption, elections, or lobbying.</text:p>
        <text:p text:style-name="P4"><text:tab/><text:span text:style-name="T11">4.</text:span><text:span text:style-name="T8">3.</text:span><text:tab/>"Ethics commission" or "commission" means the North Dakota ethics commission established by article XIV of the Constitution of North Dakota.</text:p>
        <text:p text:style-name="P4"><text:tab/><text:span text:style-name="T11">5.</text:span><text:span text:style-name="T8">4.</text:span><text:tab/>"Gift" means any item, service, or thing of value not given in exchange for fair market consideration including travel and recreation, except:</text:p>
        <text:p text:style-name="P10"><text:tab/><text:tab/>a.<text:tab/>Purely informational material;</text:p>
        <text:p text:style-name="P10"><text:tab/><text:tab/>b.<text:tab/>A campaign contribution; and</text:p>
        <text:p text:style-name="P10"><text:tab/><text:tab/>c.<text:tab/>An item, service, or thing of value given under conditions that do not raise ethical concerns, as set forth in rules adopted by the ethics commission, to advance opportunities for state residents to meet with public officials in educational and social settings in the state.</text:p>
        <text:p text:style-name="P4"><text:tab/><text:span text:style-name="T11">6.</text:span><text:span text:style-name="T8">5.</text:span><text:tab/>"Influence state government action" means promoting or opposing the adoption of a rule by an administrative agency or the commission under chapter 28‑32.</text:p>
        <text:p text:style-name="P4"><text:tab/><text:span text:style-name="T11">7.</text:span><text:span text:style-name="T8">6.</text:span><text:tab/>"Lobby" means an activity listed in subsection 1 of section 54‑05.1‑02.</text:p>
        <text:p text:style-name="P3"><text:span text:style-name="T7"><text:tab/></text:span><text:span text:style-name="T13">8.</text:span><text:span text:style-name="T10">7.</text:span><text:span text:style-name="T7"><text:tab/>"Lobbyist"</text:span><text:span text:style-name="T1"> means an individual required to register under section 54‑05.1‑03.</text:span></text:p>
        <text:p text:style-name="P3"><text:span text:style-name="T1"><text:tab/></text:span><text:span text:style-name="T12">9.</text:span><text:span text:style-name="T8">8.</text:span><text:span text:style-name="T1"><text:tab/>"Public official" means</text:span><text:span text:style-name="T20"> an </text:span>elected or appointed official of the state's executive or legislative branch<text:span text:style-name="T19">, members </text:span>of the<text:span text:style-name="T1"> </text:span>commission<text:span text:style-name="T19">, members</text:span><text:span text:style-name="T20"> </text:span>of the governor's cabinet<text:span text:style-name="T19">, and employees</text:span><text:span text:style-name="T20"> </text:span>of the legislative branch.</text:p>
        <text:p text:style-name="P4"><text:tab/><text:span text:style-name="T11">10.</text:span><text:span text:style-name="T8">9.</text:span><text:tab/>"Receives the complaint" means one or more members of the commission learn of the complaint.</text:p>
        <text:p text:style-name="P4"><text:tab/><text:span text:style-name="T8">10.</text:span><text:tab/><text:span text:style-name="T8">"Respondent" means a lobbyist, public official, candidate for public office, political committee, or contributor who is alleged to have violated article XIV of the Constitution of North Dakota, this chapter, or another law or rule regarding transparency, corruption, elections, or lobbying.</text:span></text:p>
        <text:p text:style-name="P4"><text:tab/>11.<text:tab/>"Ultimate and true source" means the person that knowingly contributed over two hundred dollars solely to lobby or influence state government action.</text:p>
        <text:p text:style-name="P12"><text:span text:style-name="bd_5f_section_5f_name"><text:span text:style-name="T1"><text:tab/></text:span></text:span><text:span text:style-name="bd_5f_section_5f_name"><text:span text:style-name="T2">SECTION</text:span></text:span><text:span text:style-name="bd_5f_section_5f_name"><text:span text:style-name="T6"> 7.</text:span></text:span><text:span text:style-name="bd_5f_section_5f_name"><text:span text:style-name="T1"> </text:span></text:span><text:span text:style-name="bd_5f_section_5f_name"><text:span text:style-name="T2">AMENDMENT</text:span></text:span><text:span text:style-name="T5">.</text:span><text:span text:style-name="T1"> Section 54‑66‑04 of the North Dakota Century Code is amended and reenacted as follows:</text:span></text:p>
        <text:p text:style-name="P8"><text:soft-page-break/><text:tab/>54‑66‑04. Ethics commission member terms ‑ Meetings ‑ Code of ethics ‑ Compensation ‑ Office.</text:p>
        <text:p text:style-name="P4"><text:tab/>1.<text:tab/>The terms of the initial members of the ethics commission must be staggered to ensure no more than two members' terms expire in one year. The terms of the initial members may be less than four years to accommodate the required staggering of terms.</text:p>
        <text:p text:style-name="P4"><text:tab/>2.<text:tab/>Unless the complaint at issue has resulted in the imposition of a penalty or referral for enforcement under section 54‑66‑09, any portion of a meeting during which commission members discuss complaints, informal resolutions, attempts to informally resolve complaints, investigations, or referrals under this chapter, the identity of <text:span text:style-name="T11">an accused individual</text:span><text:span text:style-name="T8">a respondent</text:span> or complainant, or any other matter arising from a complaint are closed meetings.</text:p>
        <text:p text:style-name="P4"><text:tab/>3.<text:tab/>The commission shall abide by a code of ethics adopted in a public meeting. The code of ethics must specify when a commission member is disqualified from participating in matters before the commission.</text:p>
        <text:p text:style-name="P4"><text:tab/>4.<text:tab/>Ethics commission members are entitled to:</text:p>
        <text:p text:style-name="P10"><text:tab/><text:tab/>a.<text:tab/>Compensation for each day necessarily spent conducting commission business in the amount provided for members of the legislative management under section 54‑35‑10; and</text:p>
        <text:p text:style-name="P10"><text:tab/><text:tab/>b.<text:tab/>Payment for mileage and travel expenses necessarily incurred in the conduct of commission business as provided under sections 44‑08‑04 and 54‑06‑09.</text:p>
        <text:p text:style-name="P4"><text:tab/>5.<text:tab/>The director of the office of management and budget shall allocate office space in the state capitol for the ethics commission, or, if office space in the capitol is unavailable, shall negotiate for, contract for, and obtain office space for the ethics commission in the city of Bismarck or in the Bismarck area. The ethics commission's office space may not be located in the office space of any other government agency, board, commission, or other governmental entity, and must provide sufficient privacy and security for the ethics commission to conduct its business. The director shall charge the ethics commission an amount equal to the fair value of the office space and related services the office of management and budget renders to the ethics commission.</text:p>
        <text:p text:style-name="P12"><text:span text:style-name="bd_5f_section_5f_name"><text:span text:style-name="T1"><text:tab/></text:span></text:span><text:span text:style-name="bd_5f_section_5f_name"><text:span text:style-name="T2">SECTION</text:span></text:span><text:span text:style-name="bd_5f_section_5f_name"><text:span text:style-name="T6"> 8.</text:span></text:span><text:span text:style-name="bd_5f_section_5f_name"><text:span text:style-name="T1"> </text:span></text:span><text:span text:style-name="bd_5f_section_5f_name"><text:span text:style-name="T2">AMENDMENT</text:span></text:span><text:span text:style-name="T5">.</text:span><text:span text:style-name="T1"> Section 54‑66‑05 of the North Dakota Century Code is amended and reenacted as follows:</text:span></text:p>
        <text:p text:style-name="P8"><text:tab/>54‑66‑05. Making a complaint ‑ Summary dismissal of complaint.</text:p>
        <text:p text:style-name="P3"><text:span text:style-name="T20"><text:tab/>1.<text:tab/></text:span><text:span text:style-name="T1">A complaint may be made to the commission orally or in writing. If a complainant does not provide the complainant's name, address, and telephone number with the complaint, the ethics commission may </text:span><text:span text:style-name="T20">not investigate or take other action regarding the complaint</text:span><text:span text:style-name="T1">. The commission shall summarize each oral complaint in writing</text:span><text:span text:style-name="T20"> unless the complaint must be disregarded under this section</text:span><text:span text:style-name="T1">.</text:span></text:p>
        <text:p text:style-name="P4"><text:tab/>2.<text:tab/>Upon receipt of a complaint or information regarding a violation, the commission may summarily dismiss the complaint or decline to proceed with a complaint if the alleged violation does not fall within the commission's jurisdiction, is insufficient to identify a possible violation, or fails to comply with rules adopted by the commission. In lieu of summary dismissal, the commission may refer the matter under section 54‑66‑08.</text:p>
        <text:p text:style-name="P4"><text:tab/>3.<text:tab/>If a complainant would like the complainant's identity to remain confidential, the commission may not release the complainant's name and address to the <text:span text:style-name="T11">accused individual</text:span><text:span text:style-name="T8">respondent</text:span> without the authorization of the complainant. If the complainant does not authorize release of the complainant's name and address to the <text:span text:style-name="T11">accused individual</text:span><text:span text:style-name="T8">respondent</text:span>, the statement of the complainant may not be used as evidence of a violation.</text:p>
        <text:p text:style-name="P4"><text:soft-page-break/><text:tab/>4.<text:tab/>If the commission receives an anonymous complaint that contains documentary or real evidence of possible criminal conduct, the commission may refer the matter to the appropriate law enforcement agency as provided under section 54‑66‑08, and may not otherwise divulge the documentary or real evidence.</text:p>
        <text:p text:style-name="P12"><text:span text:style-name="bd_5f_section_5f_name"><text:span text:style-name="T1"><text:tab/></text:span></text:span><text:span text:style-name="bd_5f_section_5f_name"><text:span text:style-name="T2">SECTION</text:span></text:span><text:span text:style-name="bd_5f_section_5f_name"><text:span text:style-name="T6"> 9.</text:span></text:span><text:span text:style-name="bd_5f_section_5f_name"><text:span text:style-name="T1"> </text:span></text:span><text:span text:style-name="bd_5f_section_5f_name"><text:span text:style-name="T2">AMENDMENT</text:span></text:span><text:span text:style-name="T5">.</text:span><text:span text:style-name="T1"> Section 54‑66‑06 of the North Dakota Century Code is amended and reenacted as follows:</text:span></text:p>
        <text:p text:style-name="P8"><text:tab/>54‑66‑06. Informing the <text:span text:style-name="T11">accused individual</text:span><text:span text:style-name="T8">respondent</text:span> ‑ Written response permitted <text:span text:style-name="T8">- Petition to dismiss complaint</text:span>.</text:p>
        <text:p text:style-name="P3"><text:span text:style-name="T1"><text:tab/>1.<text:tab/>Within thirty calendar days, the </text:span>commission shall inform <text:span text:style-name="T11">an accused individual</text:span><text:span text:style-name="T8">a respondent</text:span> of the complaint.<text:span text:style-name="T1"> Subject to the confidentiality requirements set forth in section 54‑66‑05, the </text:span><text:span text:style-name="T12">accused individual</text:span><text:span text:style-name="T8">respondent</text:span><text:span text:style-name="T1"> will be provided with</text:span> the written complaint or written summary of the oral complaint, witness statements, and other documentary evidence <text:span text:style-name="T1">included with</text:span> the complaint. The <text:span text:style-name="T11">accused individual</text:span><text:span text:style-name="T8">respondent</text:span> may <text:span text:style-name="T1">provide a written response</text:span> to the complaint<text:span text:style-name="T19"> </text:span>within <text:span text:style-name="T1">thirty</text:span> calendar days,<text:span text:style-name="T1"> or after the commission requests a written response to </text:span>the complaint or summary of the complaint<text:span text:style-name="T1">, a period as set by the commission. This subsection does not preclude the </text:span><text:span text:style-name="T12">accused individual</text:span><text:span text:style-name="T8">respondent</text:span><text:span text:style-name="T1"> from providing a written response to the complaint before receiving a request for written response from the commission</text:span>.</text:p>
        <text:p text:style-name="P4"><text:tab/>2.<text:tab/>If the commission has summarily dismissed the complaint under subsection 2 of section 54‑66‑05, before notifying the <text:span text:style-name="T11">accused individual</text:span><text:span text:style-name="T8">respondent</text:span> as required by this section, the notification to the <text:span text:style-name="T11">accused individual</text:span><text:span text:style-name="T8">respondent</text:span> must include notice of the summary dismissal.</text:p>
        <text:p text:style-name="P12"><text:span text:style-name="bd_5f_section_5f_name"><text:tab/></text:span><text:span text:style-name="bd_5f_section_5f_name"><text:span text:style-name="T17">SECTION</text:span></text:span><text:span text:style-name="bd_5f_section_5f_name"><text:span text:style-name="T18"> 10.</text:span></text:span><text:span text:style-name="bd_5f_section_5f_name"> </text:span><text:span text:style-name="bd_5f_section_5f_name"><text:span text:style-name="T17">AMENDMENT</text:span></text:span><text:span text:style-name="T15">.</text:span> Section 54‑66‑07 of the North Dakota Century Code is amended and reenacted as follows:</text:p>
        <text:p text:style-name="P8"><text:tab/>54‑66‑07. Informal resolution.</text:p>
        <text:p text:style-name="P6"><text:tab/>The commission shall attempt to negotiate or mediate an informal resolution between the <text:span text:style-name="T11">accused individual</text:span><text:span text:style-name="T8">respondent</text:span> and the complainant unless the commission summarily dismissed the complaint under section 54‑66‑05. The <text:span text:style-name="T11">accused individual</text:span><text:span text:style-name="T8">respondent</text:span> may be accompanied by legal counsel in a negotiation or mediation. <text:span text:style-name="T8">If the informal resolution process between the respondent and the complainant is unsuccessful, the commission may work with the respondent to settle and close the matter.</text:span></text:p>
        <text:p text:style-name="P13"><text:span text:style-name="bd_5f_section_5f_name"><text:span text:style-name="T2"><text:tab/>SECTION 11. AMENDMENT. </text:span></text:span><text:span text:style-name="T1">Subsection 2 of section 54‑66‑08 of the North Dakota Century Code is amended and reenacted as follows:</text:span></text:p>
        <text:p text:style-name="P4"><text:tab/>2.<text:tab/>If the commission believes a complaint contains allegations of criminal conduct, the matter <text:span text:style-name="T11">must</text:span><text:span text:style-name="T8">may</text:span> be coordinated with the appropriate law enforcement agency with jurisdiction over the offense. If the law enforcement agency agrees to accept a referral for <text:span text:style-name="T11">possible</text:span><text:span text:style-name="T19"> </text:span>criminal prosecution, the commission may not take further action on the complaint until the law enforcement agency informs the commission law enforcement proceedings regarding the complaint are complete. If the law enforcement agency declines a referral for prosecution, the commission may investigate the complaint under the rules adopted by the commission. <text:span text:style-name="T8">If the law enforcement agency takes no action on the referral for prosecution within sixty days, the commission may resume its review of the complaint.</text:span> Unless the agency accepting the referral objects, the commission shall inform the complainant and respondent as soon as reasonably possible of a referral and the nature of the referred allegations.</text:p>
        <text:p text:style-name="P12"><text:span text:style-name="bd_5f_section_5f_name"><text:span text:style-name="T1"><text:tab/></text:span></text:span><text:span text:style-name="bd_5f_section_5f_name"><text:span text:style-name="T2">SECTION</text:span></text:span><text:span text:style-name="bd_5f_section_5f_name"><text:span text:style-name="T6"> 12.</text:span></text:span><text:span text:style-name="bd_5f_section_5f_name"><text:span text:style-name="T1"> </text:span></text:span><text:span text:style-name="bd_5f_section_5f_name"><text:span text:style-name="T2">AMENDMENT</text:span></text:span><text:span text:style-name="T5">.</text:span><text:span text:style-name="T1"> Section 54‑66‑09 of the North Dakota Century Code is amended and reenacted as follows:</text:span></text:p>
        <text:p text:style-name="P8"><text:soft-page-break/><text:tab/>54‑66‑09. Investigation findings ‑ Ethics commission determinations.</text:p>
        <text:p text:style-name="P4"><text:tab/>1.<text:tab/>An investigator, other than a law enforcement agency, of a complaint shall provide written findings of the investigation to the ethics commission within a reasonable amount of time. The ethics commission shall provide copies of the written findings and evidence considered to the <text:span text:style-name="T11">accused individual</text:span><text:span text:style-name="T8">respondent</text:span>, who may respond to the commission in person or in writing within a reasonable time. If the <text:span text:style-name="T11">accused individual</text:span><text:span text:style-name="T8">respondent</text:span> responds in person, no fewer than three members of the commission shall meet in a closed meeting with the <text:span text:style-name="T11">accused individual</text:span><text:span text:style-name="T8">respondent</text:span>. <text:span text:style-name="T11">An accused individual</text:span><text:span text:style-name="T8">A respondent</text:span> may be accompanied by legal counsel when responding to the commission in person. <text:span text:style-name="T8">Upon completion of an investigation, the executive director shall prepare a report and recommendation to the commission to close the matter or issue an alleged violation. The commission may issue an alleged violation, require additional investigation, or close the matter.</text:span></text:p>
        <text:p text:style-name="P4"><text:tab/>2.<text:tab/>After providing a reasonable time for <text:span text:style-name="T11">an accused individual</text:span><text:span text:style-name="T8">a respondent</text:span> to respond to the investigation findings and considering any response to the findings, the ethics commission shall determine whether a violation of article XIV of the Constitution of North Dakota, this chapter, or another law or rule regarding transparency, corruption, elections, or lobbying occurred, and inform the <text:span text:style-name="T11">accused individual</text:span><text:span text:style-name="T8">respondent</text:span> of the determination. If the commission determined a violation occurred, the commission may impose a penalty authorized by law for the violation or refer the matter to the agency with enforcement authority over the violation.</text:p>
        <text:p text:style-name="P4"><text:tab/>3.<text:tab/>The commission may not terminate the employment of a public official or otherwise remove a public official from the public official's public office.</text:p>
        <text:p text:style-name="P4"><text:tab/>4.<text:tab/>The ethics commission may not reconsider, invalidate, or overturn a decision, ruling, recommended finding of fact, recommended conclusion of law, finding of fact, conclusion of law, or order by a hearing officer under chapter 28‑32 on the grounds the hearing officer failed to grant a request for disqualification under section 28‑32‑27 or failed to comply with subsection 5 of section 2 of article XIV of the Constitution of North Dakota.</text:p>
        <text:p text:style-name="P4"><text:tab/><text:span text:style-name="T8">5.</text:span><text:tab/><text:span text:style-name="T8">The respondent may petition the commission at any time to dismiss the complaint in the manner prescribed by the commission.</text:span></text:p>
        <text:p text:style-name="P11"><text:span text:style-name="bd_5f_section_5f_name"><text:span text:style-name="T1"><text:tab/></text:span></text:span><text:span text:style-name="bd_5f_section_5f_name"><text:span text:style-name="T2">SECTION</text:span></text:span><text:span text:style-name="bd_5f_section_5f_name"><text:span text:style-name="T6"> 13.</text:span></text:span><text:span text:style-name="bd_5f_section_5f_name"><text:span text:style-name="T1"> </text:span></text:span><text:span text:style-name="bd_5f_section_5f_name"><text:span text:style-name="T2">AMENDMENT</text:span></text:span><text:span text:style-name="bd_5f_section_5f_name"><text:span text:style-name="T6">.</text:span></text:span><text:span text:style-name="bd_5f_section_5f_name"><text:span text:style-name="T1"> </text:span></text:span><text:span text:style-name="bd_5f_section_5f_name"><text:span text:style-name="T3">Section 54‑66‑10 of the North Dakota Century Code is amended and reenacted as follows:</text:span></text:span></text:p>
        <text:p text:style-name="P8"><text:tab/>54‑66‑10. Appeals.</text:p>
        <text:p text:style-name="P6"><text:tab/><text:span text:style-name="T11">An accused individual</text:span><text:span text:style-name="T8">A respondent</text:span> may appeal a finding of the ethics commission to the district court of the county where the <text:span text:style-name="T11">accused individual</text:span><text:span text:style-name="T8">respondent</text:span> resides.</text:p>
        <text:p text:style-name="P12"><text:span text:style-name="bd_5f_section_5f_name"><text:span text:style-name="T1"><text:tab/></text:span></text:span><text:span text:style-name="bd_5f_section_5f_name"><text:span text:style-name="T2">SECTION</text:span></text:span><text:span text:style-name="bd_5f_section_5f_name"><text:span text:style-name="T6"> 14.</text:span></text:span><text:span text:style-name="bd_5f_section_5f_name"><text:span text:style-name="T1"> </text:span></text:span><text:span text:style-name="bd_5f_section_5f_name"><text:span text:style-name="T2">AMENDMENT</text:span></text:span><text:span text:style-name="T5">.</text:span><text:span text:style-name="T1"> Section 54‑66‑12 of the North Dakota Century Code is amended and reenacted as follows:</text:span></text:p>
        <text:p text:style-name="P8"><text:tab/>54‑66‑12. Confidential information.</text:p>
        <text:p text:style-name="P4"><text:tab/>1.<text:tab/>The following information is a confidential record as defined in section 44‑04‑17.1, unless the commission has determined the <text:span text:style-name="T11">accused individual</text:span><text:span text:style-name="T8">respondent</text:span> violated article XIV of the Constitution of North Dakota, this chapter, or another law or rule regarding transparency, corruption, elections, or lobbying, and a court affirmed the determination if appealed, except the information may be disclosed as required by law or as necessary to conduct an investigation arising from a complaint:</text:p>
        <text:p text:style-name="P10"><text:tab/><text:tab/>a.<text:tab/>Information revealing the contents of a complaint;</text:p>
        <text:p text:style-name="P10"><text:tab/><text:tab/>b.<text:tab/>Information that reasonably may be used to identify <text:span text:style-name="T11">an accused individual</text:span><text:span text:style-name="T8">a respondent</text:span>; and</text:p>
        <text:p text:style-name="P10"><text:soft-page-break/><text:tab/><text:tab/>c.<text:tab/>Information relating to or created as part of an investigation of a complaint.</text:p>
        <text:p text:style-name="P4"><text:tab/>2.<text:tab/>If a complaint is informally resolved under section 54‑66‑07, the following information is a confidential record as defined in section 44‑04‑17.1:</text:p>
        <text:p text:style-name="P10"><text:tab/><text:tab/>a.<text:tab/>Information revealing the contents of the complaint;</text:p>
        <text:p text:style-name="P10"><text:tab/><text:tab/>b.<text:tab/>Information that reasonably may be used to identify the <text:span text:style-name="T11">accused individual</text:span><text:span text:style-name="T8">respondent</text:span>;</text:p>
        <text:p text:style-name="P10"><text:tab/><text:tab/>c.<text:tab/>Information relating to or created as part of the process leading to the informal resolution; and</text:p>
        <text:p text:style-name="P10"><text:tab/><text:tab/>d.<text:tab/>Information revealing the informal resolution.</text:p>
        <text:p text:style-name="P4"><text:tab/>3.<text:tab/>Information that reasonably may be used to identify the complainant is confidential unless the complainant waives confidentiality, authorizes its disclosure, or divulges information that reasonably would identify the complainant. Information, including evidence under consideration by the investigator or commission, deemed confidential under this subsection may be disclosed as required by law or as necessary to conduct an investigation arising from a complaint to include disclosure of evidence being considered to <text:span text:style-name="T11">an accused individual</text:span><text:span text:style-name="T8">a respondent</text:span>.</text:p>
        <text:p text:style-name="P4"><text:tab/>4.<text:tab/>The information deemed confidential in subsections 1 and 2 may be disclosed by the <text:span text:style-name="T8">respondent and the</text:span> ethics commission if the <text:span text:style-name="T11">accused individual</text:span><text:span text:style-name="T8">respondent</text:span> agrees to the disclosure.</text:p>
        <text:p text:style-name="P12"><text:span text:style-name="bd_5f_section_5f_name"><text:span text:style-name="T1"><text:tab/></text:span></text:span><text:span text:style-name="bd_5f_section_5f_name"><text:span text:style-name="T2">SECTION</text:span></text:span><text:span text:style-name="bd_5f_section_5f_name"><text:span text:style-name="T6"> 15.</text:span></text:span><text:span text:style-name="bd_5f_section_5f_name"><text:span text:style-name="T1"> </text:span></text:span><text:span text:style-name="bd_5f_section_5f_name"><text:span text:style-name="T2">AMENDMENT</text:span></text:span><text:span text:style-name="T5">.</text:span><text:span text:style-name="T1"> Section 54‑66‑18 of the North Dakota Century Code is amended and reenacted as follows:</text:span></text:p>
        <text:p text:style-name="P8"><text:tab/>54‑66‑18. Conflicts of interest ‑ Legislative assembly.</text:p>
        <text:p text:style-name="P4"><text:tab/>1.<text:tab/>Each legislative assembly shall adopt conflict of interest rules. The rules must:</text:p>
        <text:p text:style-name="P10"><text:tab/><text:tab/>a.<text:tab/>Require the disclosure by a member of a potential conflict of interest relating to any bill in which the member may have a <text:span text:style-name="T11">direct,</text:span><text:span text:style-name="T19"> </text:span>unique<text:span text:style-name="T11">, substantial, or</text:span> <text:span text:style-name="T8">and</text:span> individual interest.</text:p>
        <text:p text:style-name="P10"><text:tab/><text:tab/>b.<text:tab/>Ensure a mechanism is in place to record each disclosure and make it readily available to the public.</text:p>
        <text:p text:style-name="P4"><text:tab/>2.<text:tab/>If the legislative assembly adopts rules under subsection 1 which are at least as restrictive as the conflict of interest rules adopted by the ethics commission, the disclosure process portion of the conflict of interest rules adopted by the ethics commission may not apply to members of the legislative assembly.</text:p>
        <text:p text:style-name="P11"><text:span text:style-name="bd_5f_section_5f_name"><text:span text:style-name="T4"><text:tab/>SECTION 16. </text:span></text:span><text:span text:style-name="T3">A new section to chapter 54‑66 of the North Dakota Century Code is created and enacted as follows:</text:span></text:p>
        <text:p text:style-name="P7"><text:span text:style-name="T1"><text:tab/></text:span><text:span text:style-name="T8">Complaint management time standards.</text:span></text:p>
        <text:p text:style-name="P5"><text:span text:style-name="T1"><text:tab/></text:span><text:span text:style-name="T8">The commission shall adopt rules for the efficient and timely disposition of complaints from receipt to resolution.</text:span></text:p>
        <text:p text:style-name="P11"><text:span text:style-name="bd_5f_section_5f_name"><text:span text:style-name="T4"><text:tab/>SECTION 17. </text:span></text:span><text:span text:style-name="T3">A new section to chapter 54‑66 of the North Dakota Century Code is created and enacted as follows:</text:span></text:p>
        <text:p text:style-name="P7"><text:span text:style-name="T1"><text:tab/></text:span><text:span text:style-name="T8">Ethics commission annual report.</text:span></text:p>
        <text:p text:style-name="P3"><text:span text:style-name="T1"><text:tab/></text:span><text:span text:style-name="T8">1.</text:span><text:span text:style-name="T1"><text:tab/></text:span><text:span text:style-name="T8">The ethics commission shall prepare an annual report each fiscal year. The ethics commission shall make the annual report available on its public website within sixty days of the end of each fiscal year.</text:span></text:p>
        <text:p text:style-name="P3"><text:soft-page-break/><text:span text:style-name="T1"><text:tab/></text:span><text:span text:style-name="T8">2.</text:span><text:span text:style-name="T1"><text:tab/></text:span><text:span text:style-name="T8">The annual report must include:</text:span></text:p>
        <text:p text:style-name="P9"><text:span text:style-name="T1"><text:tab/><text:tab/></text:span><text:span text:style-name="T8">a.</text:span><text:span text:style-name="T1"><text:tab/></text:span><text:span text:style-name="T8">The number of complaints received by the commission, the status of those complaints, the commission's actions to resolve the complaints, and the timing related to those actions;</text:span></text:p>
        <text:p text:style-name="P9"><text:span text:style-name="T1"><text:tab/><text:tab/></text:span><text:span text:style-name="T8">b.</text:span><text:span text:style-name="T1"><text:tab/></text:span><text:span text:style-name="T8">The number of advisory opinions requested and issued, as well as information regarding general conflict disclosures and quasi-judicial disclosures received; and</text:span></text:p>
        <text:p text:style-name="P9"><text:span text:style-name="T1"><text:tab/><text:tab/></text:span><text:span text:style-name="T8">c.</text:span><text:span text:style-name="T1"><text:tab/></text:span><text:span text:style-name="T8">Information regarding education and outreach and the status of the commission's budget.</text:span></text:p>
        <text:p text:style-name="P3"><text:span text:style-name="T1"><text:tab/></text:span><text:span text:style-name="T8">3.</text:span><text:span text:style-name="T1"><text:tab/></text:span><text:span text:style-name="T8">The annual report may include recommendations for new or revised laws, rules, or policies that could improve the confidence that North Dakota citizens have in their government.</text:span></text:p>
        <text:p text:style-name="P11"><text:span text:style-name="bd_5f_section_5f_name"><text:span text:style-name="T2"><text:tab/>SECTION 18. EMERGENCY.</text:span></text:span><text:span text:style-name="T1"> Sections 4, 5, 10, 11, 14, and 15 of this Act are declared to be an emergency measure.</text:span></text:p>
      </text:section>
      <text:section text:name="Signature" text:style-name="Sect1">
        <text:p text:style-name="P19"/>
        <text:p text:style-name="P20"/>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4</text:user-field-get> and that two-thirds of the members-elect of the Senate voted in favor of said law.</text:p>
        <text:p text:style-name="bd_5f_sigblock_5f_doublespace"/>
        <text:p text:style-name="bd_5f_sigblock_5f_votes1">Vote:<text:tab/>Yeas <text:user-field-get text:name="T_ENROLLEDMEASURE_I_SYEAS">44</text:user-field-get><text:tab/><text:tab/>Nays <text:user-field-get text:name="T_ENROLLEDMEASURE_I_SNAYS">2</text:user-field-get><text:tab/><text:tab/>Absent <text:user-field-get text:name="T_ENROLLEDMEASURE_I_SABSENT">1</text:user-field-get><text:tab/></text:p>
        <text:p text:style-name="bd_5f_sigblock_5f_doublespace"/>
        <text:p text:style-name="bd_5f_sigblock_5f_twosigs"><text:tab/>____________________________<text:tab/>____________________________</text:p>
        <text:p text:style-name="bd_5f_sigblock_5f_twosigs"><text:tab/><text:span text:style-name="T16">President of the Senate<text:tab/><text:tab/>Secretary of the Senate</text:span></text:p>
        <text:p text:style-name="bd_5f_sigblock_5f_doublespace"/>
        <text:p text:style-name="bd_5f_sigblock_5f_singlespace">This certifies <text:span text:style-name="T16">that two-thirds of the members-elect of the House of Representatives voted in favor of said law.</text:span></text:p>
        <text:p text:style-name="bd_5f_sigblock_5f_doublespace"/>
        <text:p text:style-name="bd_5f_sigblock_5f_votes1">Vote:<text:tab/>Yeas <text:user-field-get text:name="T_ENROLLEDMEASURE_I_HYEAS">71</text:user-field-get><text:tab/><text:tab/>Nays <text:user-field-get text:name="T_ENROLLEDMEASURE_I_HNAYS">19</text:user-field-get><text:tab/><text:tab/>Absent <text:user-field-get text:name="T_ENROLLEDMEASURE_I_HABSENT">4</text:user-field-get><text:tab/></text:p>
        <text:p text:style-name="bd_5f_sigblock_5f_doublespace"/>
        <text:p text:style-name="bd_5f_sigblock_5f_twosigs"><text:tab/>____________________________<text:tab/>____________________________</text:p>
        <text:p text:style-name="bd_5f_sigblock_5f_twosigs"><text:tab/>Speaker of the House<text:tab/><text:tab/> 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4"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4</text:user-field-get> - Page <text:page-number text:select-page="current">9</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34S</meta:editing-duration>
    <meta:editing-cycles>206</meta:editing-cycles>
    <meta:generator>OpenOffice.org/3.1$Win32 OpenOffice.org_project/310m19$Build-9420</meta:generator>
    <meta:creation-date>2009-07-28T10:41:22.34</meta:creation-date>
    <meta:print-date>2009-07-28T14:30:49.26</meta:print-date>
    <dc:date>2025-05-02T20:07:18.75</dc:date>
    <dc:description>Enrolled Bill</dc:description>
    <dc:creator>rtallman </dc:creator>
    <meta:document-statistic meta:table-count="0" meta:image-count="0" meta:object-count="0" meta:page-count="9" meta:paragraph-count="134" meta:word-count="3628" meta:character-count="24087"/>
    <meta:user-defined meta:name="Info 1"/>
    <meta:user-defined meta:name="Info 2"/>
    <meta:user-defined meta:name="Info 3"/>
    <meta:user-defined meta:name="Info 4"/>
    <meta:template xlink:type="simple" xlink:actuate="onRequest" xlink:title="nd1.bd_23" xlink:href="" meta:date="2009-07-28T10:41:22"/>
  </office:meta>
</office:document-meta>
</file>