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54.96141771" style:family="paragraph" style:name="P2_NEW_1735059954.96141771" style:parent-style-name="bd_5f_title">
      <style:paragraph-properties>
        <style:tab-stops/>
      </style:paragraph-properties>
    </style:style>
    <style:style style:display-name="P3_NEW_1735059954.96141771" style:family="paragraph" style:name="P3_NEW_1735059954.9614177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Indian affair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954.96141771">A BILL for an Act to provide an appropriation for defraying the expenses of the Indian affairs commission.</text:p>
        </text:section>
        <text:section text:name="EnactingClause" text:style-name="Sect2">
          <text:p text:style-name="bd_5f_enacting_5f_clause">BE IT ENACTED BY THE LEGISLATIVE ASSEMBLY OF NORTH DAKOTA:</text:p>
        </text:section>
        <text:section text:name="Body" text:style-name="Sect2">
          <text:p text:style-name="P3_NEW_1735059954.96141771"><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to the Indian affairs commission for the purpose of defraying the expenses of the Indian affairs commission,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948,903<text:tab/>$0<text:tab/></text:span>$948,903<text:line-break/>Operating expenses<text:tab/><text:span text:style-name="T5">267,718</text:span><text:tab/><text:span text:style-name="T5">0</text:span><text:tab/><text:span text:style-name="T5">267,718</text:span><text:line-break/>Total general funds<text:tab/>$1,216,621<text:tab/>$0<text:tab/>$1,216,621<text:line-break/>Full-time equivalent positions<text:tab/>4.00<text:tab/>0.00<text:tab/>4.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