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05_5f_indian_5f_affairs_5f_commission_5f_senate_5f_action_5f_1" style:display-name="senate_bill_no_2005_indian_affairs_commission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05_5f_indian_5f_affairs_5f_commission_5f_senate_5f_action_5f_1.A" style:display-name="senate_bill_no_2005_indian_affairs_commission_senate_action_1.A" style:family="table-column">
      <style:table-column-properties style:column-width="3.328cm" style:rel-column-width="22786*"/>
    </style:style>
    <style:style style:name="senate_5f_bill_5f_no_5f_2005_5f_indian_5f_affairs_5f_commission_5f_senate_5f_action_5f_1.B" style:display-name="senate_bill_no_2005_indian_affairs_commission_senate_action_1.B" style:family="table-column">
      <style:table-column-properties style:column-width="0.33cm" style:rel-column-width="2257*"/>
    </style:style>
    <style:style style:name="senate_5f_bill_5f_no_5f_2005_5f_indian_5f_affairs_5f_commission_5f_senate_5f_action_5f_1.C" style:display-name="senate_bill_no_2005_indian_affairs_commission_senate_action_1.C" style:family="table-column">
      <style:table-column-properties style:column-width="1.752cm" style:rel-column-width="11991*"/>
    </style:style>
    <style:style style:name="senate_5f_bill_5f_no_5f_2005_5f_indian_5f_affairs_5f_commission_5f_senate_5f_action_5f_1.G" style:display-name="senate_bill_no_2005_indian_affairs_commission_senate_action_1.G" style:family="table-column">
      <style:table-column-properties style:column-width="1.752cm" style:rel-column-width="11996*"/>
    </style:style>
    <style:style style:name="senate_5f_bill_5f_no_5f_2005_5f_indian_5f_affairs_5f_commission_5f_senate_5f_action_5f_1.1" style:display-name="senate_bill_no_2005_indian_affairs_commission_senate_action_1.1" style:family="table-row">
      <style:table-row-properties style:keep-together="false" fo:keep-together="always"/>
    </style:style>
    <style:style style:name="senate_5f_bill_5f_no_5f_2005_5f_indian_5f_affairs_5f_commission_5f_senate_5f_action_5f_1.A1" style:display-name="senate_bill_no_2005_indian_affairs_commission_senate_action_1.A1" style:family="table-cell">
      <style:table-cell-properties fo:padding-left="0.049cm" fo:padding-right="0.049cm" fo:padding-top="0cm" fo:padding-bottom="0.049cm" fo:border="none"/>
    </style:style>
    <style:style style:name="senate_5f_bill_5f_no_5f_2005_5f_indian_5f_affairs_5f_commission_5f_senate_5f_action_5f_1.B1" style:display-name="senate_bill_no_2005_indian_affairs_commission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05_5f_indian_5f_affairs_5f_commission_5f_senate_5f_action_5f_1.E1" style:display-name="senate_bill_no_2005_indian_affairs_commission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05_5f_indian_5f_affairs_5f_commission_5f_senate_5f_action_5f_1.A2" style:display-name="senate_bill_no_2005_indian_affairs_commission_senate_action_1.A2" style:family="table-cell">
      <style:table-cell-properties fo:padding-left="0.049cm" fo:padding-right="0.049cm" fo:padding-top="0cm" fo:padding-bottom="0cm" fo:border="none"/>
    </style:style>
    <style:style style:name="senate_5f_bill_5f_no_5f_2005_5f_indian_5f_affairs_5f_commission_5f_senate_5f_action_5f_1.E2" style:display-name="senate_bill_no_2005_indian_affairs_commission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05_5f_indian_5f_affairs_5f_commission_5f_senate_5f_action_5f_1.C4" style:display-name="senate_bill_no_2005_indian_affairs_commission_senate_action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05_5f_indian_5f_affairs_5f_commission_5f_senate_5f_action_5f_1.E4" style:display-name="senate_bill_no_2005_indian_affairs_commission_senate_action_1.E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05_5f_indian_5f_affairs_5f_commission_5f_senate_5f_action_5f_1.C8" style:display-name="senate_bill_no_2005_indian_affairs_commission_senate_action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05_5f_indian_5f_affairs_5f_commission_5f_senate_5f_action_5f_1.E8" style:display-name="senate_bill_no_2005_indian_affairs_commission_senate_action_1.E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16_5f_indian_5f_affairs_5f_commission_5f_detail_5f_of_5f_senate_5f_changes_5f_1" style:display-name="department_316_indian_affairs_commission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316_5f_indian_5f_affairs_5f_commission_5f_detail_5f_of_5f_senate_5f_changes_5f_1.A" style:display-name="department_316_indian_affairs_commission_detail_of_senate_changes_1.A" style:family="table-column">
      <style:table-column-properties style:column-width="3.328cm" style:rel-column-width="13791*"/>
    </style:style>
    <style:style style:name="department_5f_316_5f_indian_5f_affairs_5f_commission_5f_detail_5f_of_5f_senate_5f_changes_5f_1.B" style:display-name="department_316_indian_affairs_commission_detail_of_senate_changes_1.B" style:family="table-column">
      <style:table-column-properties style:column-width="0.33cm" style:rel-column-width="1366*"/>
    </style:style>
    <style:style style:name="department_5f_316_5f_indian_5f_affairs_5f_commission_5f_detail_5f_of_5f_senate_5f_changes_5f_1.C" style:display-name="department_316_indian_affairs_commission_detail_of_senate_changes_1.C" style:family="table-column">
      <style:table-column-properties style:column-width="1.752cm" style:rel-column-width="7257*"/>
    </style:style>
    <style:style style:name="department_5f_316_5f_indian_5f_affairs_5f_commission_5f_detail_5f_of_5f_senate_5f_changes_5f_1.M" style:display-name="department_316_indian_affairs_commission_detail_of_senate_changes_1.M" style:family="table-column">
      <style:table-column-properties style:column-width="1.753cm" style:rel-column-width="7263*"/>
    </style:style>
    <style:style style:name="department_5f_316_5f_indian_5f_affairs_5f_commission_5f_detail_5f_of_5f_senate_5f_changes_5f_1.1" style:display-name="department_316_indian_affairs_commission_detail_of_senate_changes_1.1" style:family="table-row">
      <style:table-row-properties style:keep-together="false" fo:keep-together="always"/>
    </style:style>
    <style:style style:name="department_5f_316_5f_indian_5f_affairs_5f_commission_5f_detail_5f_of_5f_senate_5f_changes_5f_1.A1" style:display-name="department_316_indian_affairs_commission_detail_of_senate_changes_1.A1" style:family="table-cell">
      <style:table-cell-properties fo:padding-left="0.049cm" fo:padding-right="0.049cm" fo:padding-top="0cm" fo:padding-bottom="0.049cm" fo:border="none"/>
    </style:style>
    <style:style style:name="department_5f_316_5f_indian_5f_affairs_5f_commission_5f_detail_5f_of_5f_senate_5f_changes_5f_1.B1" style:display-name="department_316_indian_affairs_commission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16_5f_indian_5f_affairs_5f_commission_5f_detail_5f_of_5f_senate_5f_changes_5f_1.M1" style:display-name="department_316_indian_affairs_commission_detail_of_senate_changes_1.M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16_5f_indian_5f_affairs_5f_commission_5f_detail_5f_of_5f_senate_5f_changes_5f_1.A2" style:display-name="department_316_indian_affairs_commission_detail_of_senate_changes_1.A2" style:family="table-cell">
      <style:table-cell-properties fo:padding-left="0.049cm" fo:padding-right="0.049cm" fo:padding-top="0cm" fo:padding-bottom="0cm" fo:border="none"/>
    </style:style>
    <style:style style:name="department_5f_316_5f_indian_5f_affairs_5f_commission_5f_detail_5f_of_5f_senate_5f_changes_5f_1.M2" style:display-name="department_316_indian_affairs_commission_detail_of_senate_changes_1.M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16_5f_indian_5f_affairs_5f_commission_5f_detail_5f_of_5f_senate_5f_changes_5f_1.C4" style:display-name="department_316_indian_affairs_commission_detail_of_senat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16_5f_indian_5f_affairs_5f_commission_5f_detail_5f_of_5f_senate_5f_changes_5f_1.M4" style:display-name="department_316_indian_affairs_commission_detail_of_senate_changes_1.M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16_5f_indian_5f_affairs_5f_commission_5f_detail_5f_of_5f_senate_5f_changes_5f_1.C8" style:display-name="department_316_indian_affairs_commission_detail_of_senat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16_5f_indian_5f_affairs_5f_commission_5f_detail_5f_of_5f_senate_5f_changes_5f_1.M8" style:display-name="department_316_indian_affairs_commission_detail_of_senate_changes_1.M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6.586cm" table:align="left" style:may-break-between-rows="false"/>
    </style:style>
    <style:style style:name="Table1.A" style:family="table-column">
      <style:table-column-properties style:column-width="3.955cm"/>
    </style:style>
    <style:style style:name="Table1.B" style:family="table-column">
      <style:table-column-properties style:column-width="2.632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pa_5f_footnote_5f_center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pa_5f_footnote_5f_center">
      <style:paragraph-properties fo:margin-top="0.3cm" fo:margin-bottom="0cm"/>
      <style:text-properties style:text-underline-style="none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3 18:22:05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05" text:name="T_SPA_S_BILLNUMBER"/>
        <text:user-field-decl office:value-type="string" office:string-value="25.0172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1/24 14:22:26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72.01002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05 - Indian Affairs Commission - Senate Action</text:p>
        <table:table table:name="senate_bill_no_2005_indian_affairs_commission_senate_action_1" table:style-name="senate_5f_bill_5f_no_5f_2005_5f_indian_5f_affairs_5f_commission_5f_senate_5f_action_5f_1">
          <table:table-column table:style-name="senate_5f_bill_5f_no_5f_2005_5f_indian_5f_affairs_5f_commission_5f_senate_5f_action_5f_1.A"/>
          <table:table-column table:style-name="senate_5f_bill_5f_no_5f_2005_5f_indian_5f_affairs_5f_commission_5f_senate_5f_action_5f_1.B"/>
          <table:table-column table:style-name="senate_5f_bill_5f_no_5f_2005_5f_indian_5f_affairs_5f_commission_5f_senate_5f_action_5f_1.C"/>
          <table:table-column table:style-name="senate_5f_bill_5f_no_5f_2005_5f_indian_5f_affairs_5f_commission_5f_senate_5f_action_5f_1.B"/>
          <table:table-column table:style-name="senate_5f_bill_5f_no_5f_2005_5f_indian_5f_affairs_5f_commission_5f_senate_5f_action_5f_1.C"/>
          <table:table-column table:style-name="senate_5f_bill_5f_no_5f_2005_5f_indian_5f_affairs_5f_commission_5f_senate_5f_action_5f_1.B"/>
          <table:table-column table:style-name="senate_5f_bill_5f_no_5f_2005_5f_indian_5f_affairs_5f_commission_5f_senate_5f_action_5f_1.G"/>
          <table:table-row table:style-name="senate_5f_bill_5f_no_5f_2005_5f_indian_5f_affairs_5f_commission_5f_senate_5f_action_5f_1.1">
            <table:table-cell table:style-name="senate_5f_bill_5f_no_5f_2005_5f_indian_5f_affairs_5f_commission_5f_senate_5f_action_5f_1.A1" office:value-type="string">
              <text:p text:style-name="spa_5f_table_5f_column_5f_header"/>
            </table:table-cell>
            <table:table-cell table:style-name="senate_5f_bill_5f_no_5f_2005_5f_indian_5f_affairs_5f_commission_5f_senate_5f_action_5f_1.B1" office:value-type="string">
              <text:p text:style-name="spa_5f_table_5f_column_5f_header"/>
            </table:table-cell>
            <table:table-cell table:style-name="senate_5f_bill_5f_no_5f_2005_5f_indian_5f_affairs_5f_commission_5f_senate_5f_action_5f_1.B1" office:value-type="string">
              <text:p text:style-name="spa_5f_table_5f_column_5f_header">Base<text:line-break/>Budget</text:p>
            </table:table-cell>
            <table:table-cell table:style-name="senate_5f_bill_5f_no_5f_2005_5f_indian_5f_affairs_5f_commission_5f_senate_5f_action_5f_1.B1" office:value-type="string">
              <text:p text:style-name="spa_5f_table_5f_column_5f_header"/>
            </table:table-cell>
            <table:table-cell table:style-name="senate_5f_bill_5f_no_5f_2005_5f_indian_5f_affairs_5f_commission_5f_senate_5f_action_5f_1.E1" office:value-type="string">
              <text:p text:style-name="spa_5f_table_5f_column_5f_header">Senate<text:line-break/>Changes</text:p>
            </table:table-cell>
            <table:table-cell table:style-name="senate_5f_bill_5f_no_5f_2005_5f_indian_5f_affairs_5f_commission_5f_senate_5f_action_5f_1.B1" office:value-type="string">
              <text:p text:style-name="spa_5f_table_5f_column_5f_header"/>
            </table:table-cell>
            <table:table-cell table:style-name="senate_5f_bill_5f_no_5f_2005_5f_indian_5f_affairs_5f_commission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Salaries and wages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$948,903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>$49,04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$997,943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New and vacant FTE pool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>10,462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10,462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Operating expenses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C4" office:value-type="string">
              <text:p text:style-name="spa_5f_table_5f_content">267,718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4" office:value-type="string">
              <text:p text:style-name="spa_5f_table_5f_content">12,228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C4" office:value-type="string">
              <text:p text:style-name="spa_5f_table_5f_content">279,946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Total all funds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$1,216,621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>$71,73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$1,288,351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Less estimated income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>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0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General fund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C8" office:value-type="string">
              <text:p text:style-name="spa_5f_table_5f_content">$1,216,621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8" office:value-type="string">
              <text:p text:style-name="spa_5f_table_5f_content">$71,73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C8" office:value-type="string">
              <text:p text:style-name="spa_5f_table_5f_content">$1,288,351</text:p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</table:table-row>
          <table:table-row table:style-name="senate_5f_bill_5f_no_5f_2005_5f_indian_5f_affairs_5f_commission_5f_senate_5f_action_5f_1.1">
            <table:table-cell table:style-name="senate_5f_bill_5f_no_5f_2005_5f_indian_5f_affairs_5f_commission_5f_senate_5f_action_5f_1.A2" office:value-type="string">
              <text:p text:style-name="spa_5f_table_5f_row_5f_header">FTE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4.0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E4" office:value-type="string">
              <text:p text:style-name="spa_5f_table_5f_content">0.00</text:p>
            </table:table-cell>
            <table:table-cell table:style-name="senate_5f_bill_5f_no_5f_2005_5f_indian_5f_affairs_5f_commission_5f_senate_5f_action_5f_1.A2" office:value-type="string">
              <text:p text:style-name="spa_5f_table_5f_content"/>
            </table:table-cell>
            <table:table-cell table:style-name="senate_5f_bill_5f_no_5f_2005_5f_indian_5f_affairs_5f_commission_5f_senate_5f_action_5f_1.A2" office:value-type="string">
              <text:p text:style-name="spa_5f_table_5f_content">4.00</text:p>
            </table:table-cell>
          </table:table-row>
        </table:table>
        <text:p text:style-name="spa_5f_table_5f_header">Department 316 - Indian Affairs Commission - Detail of Senate Changes</text:p>
        <table:table table:name="department_316_indian_affairs_commission_detail_of_senate_changes_1" table:style-name="department_5f_316_5f_indian_5f_affairs_5f_commission_5f_detail_5f_of_5f_senate_5f_changes_5f_1">
          <table:table-column table:style-name="department_5f_316_5f_indian_5f_affairs_5f_commission_5f_detail_5f_of_5f_senate_5f_changes_5f_1.A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C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C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C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C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C"/>
          <table:table-column table:style-name="department_5f_316_5f_indian_5f_affairs_5f_commission_5f_detail_5f_of_5f_senate_5f_changes_5f_1.B"/>
          <table:table-column table:style-name="department_5f_316_5f_indian_5f_affairs_5f_commission_5f_detail_5f_of_5f_senate_5f_changes_5f_1.M"/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>Adds Funding for Salary and Benefit Increases<text:a xlink:type="simple" xlink:href="#department_316_indian_affairs_commission_detail_of_senate_changes_Footnote1"><text:span text:style-name="spa_5f_column_5f_heading_5f_footnote_5f_number">1</text:span></text:a></text:p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>Adds Funding to Replace 2023-25 Vacant FTE Pool<text:a xlink:type="simple" xlink:href="#department_316_indian_affairs_commission_detail_of_senate_changes_Footnote2"><text:span text:style-name="spa_5f_column_5f_heading_5f_footnote_5f_number">2</text:span></text:a></text:p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>Transfers Funding for 2025-27 New and Vacant FTE Pool<text:a xlink:type="simple" xlink:href="#department_316_indian_affairs_commission_detail_of_senate_changes_Footnote3"><text:span text:style-name="spa_5f_column_5f_heading_5f_footnote_5f_number">3</text:span></text:a></text:p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>Adds Funding for Information Technology Rate Increases<text:a xlink:type="simple" xlink:href="#department_316_indian_affairs_commission_detail_of_senate_changes_Footnote4"><text:span text:style-name="spa_5f_column_5f_heading_5f_footnote_5f_number">4</text:span></text:a></text:p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>Transfers Funding from Salaries to Operating<text:a xlink:type="simple" xlink:href="#department_316_indian_affairs_commission_detail_of_senate_changes_Footnote5"><text:span text:style-name="spa_5f_column_5f_heading_5f_footnote_5f_number">5</text:span></text:a></text:p>
            </table:table-cell>
            <table:table-cell table:style-name="department_5f_316_5f_indian_5f_affairs_5f_commission_5f_detail_5f_of_5f_senate_5f_changes_5f_1.B1" office:value-type="string">
              <text:p text:style-name="spa_5f_table_5f_column_5f_header"/>
            </table:table-cell>
            <table:table-cell table:style-name="department_5f_316_5f_indian_5f_affairs_5f_commission_5f_detail_5f_of_5f_senate_5f_changes_5f_1.M1" office:value-type="string">
              <text:p text:style-name="spa_5f_table_5f_column_5f_header">Total Senate Changes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Salaries and wages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59,37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12,51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($14,945)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($7,913)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>$49,040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New and vacant FTE pool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10,462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>10,462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Operating expenses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4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4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4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4" office:value-type="string">
              <text:p text:style-name="spa_5f_table_5f_content">$4,315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4" office:value-type="string">
              <text:p text:style-name="spa_5f_table_5f_content">7,913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4" office:value-type="string">
              <text:p text:style-name="spa_5f_table_5f_content">12,228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/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Total all funds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59,37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12,51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($4,483)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4,315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$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>$71,730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Less estimated income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>0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General fund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8" office:value-type="string">
              <text:p text:style-name="spa_5f_table_5f_content">$59,37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8" office:value-type="string">
              <text:p text:style-name="spa_5f_table_5f_content">$12,519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8" office:value-type="string">
              <text:p text:style-name="spa_5f_table_5f_content">($4,483)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8" office:value-type="string">
              <text:p text:style-name="spa_5f_table_5f_content">$4,315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C8" office:value-type="string">
              <text:p text:style-name="spa_5f_table_5f_content">$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8" office:value-type="string">
              <text:p text:style-name="spa_5f_table_5f_content">$71,730</text:p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2" office:value-type="string">
              <text:p text:style-name="spa_5f_table_5f_content"/>
            </table:table-cell>
          </table:table-row>
          <table:table-row table:style-name="department_5f_316_5f_indian_5f_affairs_5f_commission_5f_detail_5f_of_5f_senate_5f_changes_5f_1.1">
            <table:table-cell table:style-name="department_5f_316_5f_indian_5f_affairs_5f_commission_5f_detail_5f_of_5f_senate_5f_changes_5f_1.A2" office:value-type="string">
              <text:p text:style-name="spa_5f_table_5f_row_5f_header">FTE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.0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.0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.0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.0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A2" office:value-type="string">
              <text:p text:style-name="spa_5f_table_5f_content">0.00</text:p>
            </table:table-cell>
            <table:table-cell table:style-name="department_5f_316_5f_indian_5f_affairs_5f_commission_5f_detail_5f_of_5f_senate_5f_changes_5f_1.A2" office:value-type="string">
              <text:p text:style-name="spa_5f_table_5f_content"/>
            </table:table-cell>
            <table:table-cell table:style-name="department_5f_316_5f_indian_5f_affairs_5f_commission_5f_detail_5f_of_5f_senate_5f_changes_5f_1.M4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16_indian_affairs_commission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">General</text:p>
              <text:p text:style-name="P1">Fund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35,358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24,021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59,379</text:p>
            </table:table-cell>
          </table:table-row>
        </table:table>
        <text:p text:style-name="spa_5f_footnote"><text:bookmark text:name="department_316_indian_affairs_commission_detail_of_senate_changes_Footnote2"/><text:span text:style-name="spa_5f_footnote_5f_number">2</text:span> Funding is added to replace 2023-25 biennium vacant FTE pool funding.</text:p>
        <text:p text:style-name="spa_5f_footnote"><text:bookmark text:name="department_316_indian_affairs_commission_detail_of_senate_changes_Footnote3"/><text:span text:style-name="spa_5f_footnote_5f_number">3</text:span> Funding of $14,945 is removed for estimated savings from vacant 2025-27 FTE positions and $10,462 is added for a new and vacant FTE pool line item resulting in net savings of $4,483.</text:p>
        <text:p text:style-name="spa_5f_footnote"><text:bookmark text:name="department_316_indian_affairs_commission_detail_of_senate_changes_Footnote4"/><text:span text:style-name="spa_5f_footnote_5f_number">4</text:span> Adds $4,315 for information technology rate increases.</text:p>
        <text:p text:style-name="spa_5f_footnote"><text:bookmark text:name="department_316_indian_affairs_commission_detail_of_senate_changes_Footnote5"/><text:span text:style-name="spa_5f_footnote_5f_number">5</text:span> Funding is transferred from the salaries and wages line item to the operating expenses line item.</text:p>
        <text:p text:style-name="spa_5f_footnote_5f_general_5f_amendment_5f_line"/>
        <text:p text:style-name="spa_5f_table_5f_header">Senate Bill No. 2005 - Other Changes - Senate Action</text:p>
        <text:p text:style-name="spa_5f_footnote">A section is added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5<text:tab/>Fiscal No. 1<text:tab/>25.0172.01002s<text:tab/>01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0T19:13:12.83</dc:date>
    <meta:editing-duration>PT24H01M55S</meta:editing-duration>
    <meta:editing-cycles>65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3" meta:image-count="0" meta:object-count="0" meta:page-count="1" meta:paragraph-count="98" meta:word-count="322" meta:character-count="1885"/>
    <meta:user-defined meta:name="Info 1"/>
    <meta:user-defined meta:name="Info 2"/>
    <meta:user-defined meta:name="Info 3"/>
    <meta:user-defined meta:name="Info 4"/>
  </office:meta>
</office:document-meta>
</file>