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7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5"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Indian affairs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017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Indian affairs commiss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SECTION 1.</text:span> <text:span text:style-name="T5">APPROPRIATION.</text:span><text:span text:style-name="T6"> The funds provided in this section, or so much of the funds as may be necessary, are appropriated out of any moneys in the general fund in the state treasury, not otherwise appropriated, to the Indian affairs commission for the purpose of defraying the expenses of the Indian affairs commission, for the biennium beginning July 1, 2025, and ending June 30, 2027, as follows:</text:span></text:p>
        <text:p text:style-name="P2"><text:span text:style-name="bd_5f_section_5f_name"><text:span text:style-name="T7"><text:tab/><text:tab/></text:span></text:span><text:span text:style-name="T2">Adjustments or<text:tab/><text:line-break/><text:tab/></text:span><text:span text:style-name="T4">Base Level</text:span><text:span text:style-name="T2"><text:tab/></text:span><text:span text:style-name="T4">Enhancements</text:span><text:span text:style-name="T2"><text:tab/></text:span><text:span text:style-name="T4">Appropriation</text:span><text:span text:style-name="T2"><text:line-break/></text:span><text:span text:style-name="T1">Salaries and wages<text:tab/>$948,903<text:tab/>$49,040<text:tab/>$997,943<text:line-break/>New and vacant FTE pool<text:tab/>0<text:tab/>10,462<text:tab/>10,462<text:line-break/>Operating expenses<text:tab/></text:span><text:span text:style-name="T3">267,718</text:span><text:span text:style-name="T1"><text:tab/></text:span><text:span text:style-name="T3">12,228</text:span><text:span text:style-name="T1"><text:tab/></text:span><text:span text:style-name="T3">279,946</text:span><text:span text:style-name="T1"><text:line-break/></text:span>Total general fund<text:tab/>$1,216,621<text:tab/>$71,730<text:tab/>$1,288,351<text:line-break/>Full-time equivalent positions<text:tab/>4.00<text:tab/>0.00<text:tab/>4.00</text:p>
        <text:p text:style-name="bd_5f_section"><text:span text:style-name="bd_5f_section_5f_name"><text:tab/>SECTION 2.</text:span> <text:span text:style-name="T5">NEW AND VACANT FTE POOL - LIMITATION - TRANSFER REQUEST.</text:span><text:span text:style-name="T6"> The Indian affairs commission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7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7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7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4M18S</meta:editing-duration>
    <meta:editing-cycles>187</meta:editing-cycles>
    <dc:date>2025-01-30T11:53:58.45</dc:date>
    <meta:print-date>2025-01-23T18:29:33.27</meta:print-date>
    <dc:title>nd1.lc_bd_34</dc:title>
    <dc:description>Introduced Bill</dc:description>
    <dc:creator>rtallman </dc:creator>
    <meta:printed-by>ggader </meta:printed-by>
    <meta:document-statistic meta:table-count="0" meta:image-count="0" meta:object-count="0" meta:page-count="1" meta:paragraph-count="18" meta:word-count="246" meta:character-count="1560"/>
    <meta:user-defined meta:name="Info 1"/>
    <meta:user-defined meta:name="Info 2"/>
    <meta:user-defined meta:name="Info 3"/>
    <meta:user-defined meta:name="Info 4"/>
    <meta:template xlink:type="simple" xlink:actuate="onRequest" xlink:title="nd1.bd_34" xlink:href="" meta:date="2009-07-14T11:55:02"/>
  </office:meta>
</office:document-meta>
</file>