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69.55526521" style:family="paragraph" style:name="P2_NEW_1735059969.55526521" style:parent-style-name="bd_5f_title">
      <style:paragraph-properties>
        <style:tab-stops/>
      </style:paragraph-properties>
    </style:style>
    <style:style style:display-name="P3_NEW_1735059969.55526521" style:family="paragraph" style:name="P3_NEW_1735059969.5552652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aeronaut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969.55526521">A BILL for an Act to provide an appropriation for defraying the expenses of the North Dakota aeronautics commission.</text:p>
        </text:section>
        <text:section text:name="EnactingClause" text:style-name="Sect2">
          <text:p text:style-name="bd_5f_enacting_5f_clause">BE IT ENACTED BY THE LEGISLATIVE ASSEMBLY OF NORTH DAKOTA:</text:p>
        </text:section>
        <text:section text:name="Body" text:style-name="Sect2">
          <text:p text:style-name="P3_NEW_1735059969.5552652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and from other funds derived from special funds and federal funds, to the North Dakota aeronautics commission for the purpose of defraying the expenses of the North Dakota aeronautics commission,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1,789,878<text:tab/>$0<text:tab/>$1,789,878</text:span><text:line-break/>Operating expenses<text:tab/>3,285,000<text:tab/>0<text:tab/>3,285,000<text:line-break/>Grants<text:tab/><text:span text:style-name="T5">27,100,000</text:span><text:tab/>0<text:tab/><text:span text:style-name="T5">27,100,000</text:span><text:line-break/>Total all funds<text:tab/>$32,174,878<text:tab/>$0<text:tab/>$32,174,878<text:line-break/>Less other funds<text:tab/><text:span text:style-name="T5">31,699,878</text:span><text:tab/><text:span text:style-name="T5">0</text:span><text:tab/><text:span text:style-name="T5">31,699,878</text:span><text:line-break/>Total general fund<text:tab/>$475,000<text:tab/>$0<text:tab/>$475,000<text:line-break/>Full-time equivalent positions<text:tab/>7.00<text:tab/>0.00<text:tab/>7.00</text:p>
          <text:p text:style-name="P5"><text:span text:style-name="bd_5f_section_5f_name"><text:tab/>SECTION 2.</text:span> <text:span text:style-name="T1">OTHER FUNDS - AIRPORT INFRASTRUCTURE FUND - AIRPORT GRANTS.</text:span><text:span text:style-name="T2"> The other funds appropriation in section 1 of this Act includes $20,000,000 from the airport infrastructure fund for the aeronautics commission to provide grants to airports during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