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5" style:parent-style-name="bd_5f_section">
      <style:paragraph-properties>
        <style:tab-stops>
          <style:tab-stop style:position="0.7cm"/>
        </style:tab-stops>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master-page-name="First_20_Page" style:name="P8"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style:text-underline-color="font-color" style:text-underline-style="solid" style:text-underline-width="auto"/>
    </style:style>
    <style:style style:family="text" style:name="T3">
      <style:text-properties fo:font-weight="normal" style:font-weight-asian="normal" style:font-weight-complex="normal" style:text-underline-color="font-color" style:text-underline-style="solid" style:text-underline-width="auto"/>
    </style:style>
    <style:style style:family="text" style:name="T4">
      <style:text-properties fo:font-weight="bold" style:font-weight-asian="bold" style:font-weight-complex="bold"/>
    </style:style>
    <style:style style:family="text" style:name="T5">
      <style:text-properties fo:font-weight="bold" style:font-weight-asian="normal" style:font-weight-complex="normal"/>
    </style:style>
    <style:style style:family="text" style:name="T6">
      <style:text-properties fo:font-weight="normal" style:font-weight-asian="normal" style:font-weight-complex="normal"/>
    </style:style>
    <style:style style:family="text" style:name="T7">
      <style:text-properties style:font-weight-asian="normal" style:font-weight-complex="normal"/>
    </style:style>
    <style:style style:family="text" style:name="T8">
      <style:text-properties fo:font-weight="normal" style:font-weight-asian="normal" style:font-weight-complex="normal" style:text-line-through-style="solid" style:text-line-through-width="bold" style:text-underline-style="none"/>
    </style:style>
    <style:style style:family="text" style:name="T9">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 office:value-type="string" text:name="T_MEASURE_S_UUID"/>
        <text:user-field-decl office:string-value="25.0173"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06"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North Dakota aeronautics commission; and to provide an exemp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8"><text:user-field-get text:name="T_MEASURE_S_LCNUMBER">25.0173</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06</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North Dakota aeronautics commission; and to provide an exemption.</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SECTION 1.</text:span> <text:span text:style-name="T4">APPROPRIATION.</text:span><text:span text:style-name="T6"> The funds provided in this section, or so much of the funds as may be necessary, are appropriated out of any moneys in the general fund in the state treasury, not otherwise appropriated, and from other funds derived from special funds and federal funds, to the North Dakota aeronautics commission for the purpose of defraying the expenses of the North Dakota aeronautics commission, for the biennium beginning July 1, </text:span><text:span text:style-name="T6">2025, and ending June 30, 2027, as follows:</text:span></text:p>
        <text:p text:style-name="P2"><text:span text:style-name="bd_5f_section_5f_name"><text:span text:style-name="T7"><text:tab/><text:tab/></text:span></text:span><text:span text:style-name="T1">Adjustments or<text:tab/><text:line-break/><text:tab/></text:span><text:span text:style-name="T3">Base Level</text:span><text:span text:style-name="T1"><text:tab/></text:span><text:span text:style-name="T3">Enhancements</text:span><text:span text:style-name="T1"><text:tab/></text:span><text:span text:style-name="T3">Appropriation</text:span><text:span text:style-name="T1"><text:line-break/>Salaries and wages<text:tab/>$1,789,878<text:tab/>$132,794<text:tab/>$1,922,672<text:line-break/>New and vacant FTE pool<text:tab/>0<text:tab/>20,495<text:tab/>20,495</text:span><text:line-break/>Operating expenses<text:tab/>3,285,000<text:tab/>(119)<text:tab/>3,284,881<text:line-break/>Grants<text:tab/><text:span text:style-name="T2">27,100,000</text:span><text:tab/><text:span text:style-name="T2">123,775,000</text:span><text:tab/><text:span text:style-name="T2">150,875,000</text:span><text:line-break/>Total all funds<text:tab/>$32,174,878<text:tab/>$123,928,170<text:tab/>$156,103,048<text:line-break/>Less other funds<text:tab/><text:span text:style-name="T2">31,699,878</text:span><text:tab/><text:span text:style-name="T2">123,928,170</text:span><text:tab/><text:span text:style-name="T2">155,628,048</text:span><text:line-break/>Total general fund<text:tab/>$475,000<text:tab/>$0<text:tab/>$475,000<text:line-break/>Full-time equivalent positions<text:tab/>7.00<text:tab/>0.00<text:tab/>7.00</text:p>
        <text:p text:style-name="P6"><text:span text:style-name="bd_5f_section_5f_name"><text:tab/>SECTION 2.</text:span><text:span text:style-name="T4"> ONE‑TIME FUNDING - EFFECT ON BASE BUDGET - REPORT TO SEVENTIETH LEGISLATIVE ASSEMBLY.</text:span> The following amounts reflect the one-time funding items included in the appropriation in section 1 of this Act which are not included in the entity's <text:soft-page-break/>base budget for the 2027-29 biennium and which the entity shall report to the appropriations committees of the seventieth legislative assembly regarding the use of this funding:</text:p>
        <text:p text:style-name="P7"><text:span text:style-name="T3">One-Time Funding Description</text:span><text:span text:style-name="T1"> <text:tab/><text:tab/><text:tab/></text:span><text:span text:style-name="T3">Other Funds</text:span><text:span text:style-name="T1"><text:line-break/>Generational airport projects<text:tab/><text:tab/><text:tab/></text:span><text:span text:style-name="T3">$120,000,000<text:line-break/></text:span><text:span text:style-name="T1">Total<text:tab/><text:tab/><text:tab/>$120,000,000</text:span></text:p>
        <text:p text:style-name="P6"><text:span text:style-name="bd_5f_section_5f_name"><text:span text:style-name="T4"><text:tab/>SECTION 3.</text:span></text:span><text:span text:style-name="T4"> NEW AND VACANT FTE POOL - LIMITATION - TRANSFER REQUEST.</text:span> The North Dakota aeronautics commission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P3"><text:span text:style-name="bd_5f_section_5f_name"><text:tab/>SECTION 4.</text:span> <text:span text:style-name="T4">OTHER FUNDS - AIRPORT INFRASTRUCTURE FUND - AIRPORT </text:span><text:span text:style-name="T4">GRANTS</text:span><text:span text:style-name="T4"> ‑ EXEMPTION.</text:span><text:span text:style-name="T6"> The other funds appropriation in section 1 of this Act includes $20,000,000 from the airport infrastructure fund for the aeronautics commission to provide grants to airports during the biennium beginning July 1, 2025, and ending June 30, 2027. Section 54‑44.1‑11 does not apply to this funding, and any funds not spent by June 30, 2027, must be continued into the biennium beginning July 1, 2027, and ending June 30, 2029, and may be expended only for providing grants to airports.</text:span></text:p>
        <text:p text:style-name="P6"><text:span text:style-name="bd_5f_section_5f_name"><text:span text:style-name="T5"><text:tab/>SECTION 5.</text:span></text:span><text:span text:style-name="T6"> </text:span><text:span text:style-name="T4">OTHER FUNDS - STRATEGIC INVESTMENT AND IMPROVEMENTS FUND - GENERATIONAL AIRPORT PROJECTS ‑ EXEMPTION.</text:span><text:span text:style-name="T6"> The other funds appropriation in section 1 of this Act includes $120,000,000 from the </text:span><text:span text:style-name="T6">strategic investment and improvements </text:span><text:span text:style-name="T6">fund for generational airport projects during the biennium beginning July 1, 2025, and ending June 30, 2027. Section 54‑44.1‑11 does not apply to this funding, and any funds not spent by June 30, 2027, must be continued into the biennium beginning July 1, 2027, and ending June 30, 2029, and may be expended only for generational airport projects.</text:span></text:p>
        <text:p text:style-name="P6"><text:span text:style-name="bd_5f_section_5f_name"><text:span text:style-name="T5"><text:tab/>SECTION 6.</text:span></text:span><text:span text:style-name="T4"> EXEMPTION - INTERNATIONAL PEACE GARDEN AIRPORT REHABILITATION PROJECT.</text:span> The sum of $3,750,000 appropriated from federal funds and special funds for the International Peace Garden airport pavement rehabilitation project in section 1 of chapter 6 of the 2023 Session Laws is not subject to the provisions of section 54‑44.1‑11 and any unexpended funds from these appropriations are available and may be expended during the biennium beginning July 1, 2025, and ending June 30, 2027.</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73"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173</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173"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173</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51M55S</meta:editing-duration>
    <meta:editing-cycles>192</meta:editing-cycles>
    <dc:date>2025-02-10T11:02:57.24</dc:date>
    <meta:print-date>2025-02-04T18:45:49.96</meta:print-date>
    <dc:title>nd1.lc_bd_34</dc:title>
    <dc:description>Introduced Bill</dc:description>
    <dc:creator>corvedal </dc:creator>
    <meta:printed-by>ggader </meta:printed-by>
    <meta:document-statistic meta:table-count="0" meta:image-count="0" meta:object-count="0" meta:page-count="2" meta:paragraph-count="23" meta:word-count="617" meta:character-count="3994"/>
    <meta:user-defined meta:name="Info 1"/>
    <meta:user-defined meta:name="Info 2"/>
    <meta:user-defined meta:name="Info 3"/>
    <meta:user-defined meta:name="Info 4"/>
    <meta:template xlink:type="simple" xlink:actuate="onRequest" xlink:title="nd1.bd_34" xlink:href="" meta:date="2009-07-14T11:55:02"/>
  </office:meta>
</office:document-meta>
</file>