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6_aeronautics_commission_house_action_1" style:family="table" style:name="senate_5f_bill_5f_no_5f_2006_5f_aeronautics_5f_commission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06_aeronautics_commission_house_action_1.A" style:family="table-column" style:name="senate_5f_bill_5f_no_5f_2006_5f_aeronautics_5f_commission_5f_house_5f_action_5f_1.A">
      <style:table-column-properties style:column-width="3.328cm" style:rel-column-width="18717*"/>
    </style:style>
    <style:style style:display-name="senate_bill_no_2006_aeronautics_commission_house_action_1.B" style:family="table-column" style:name="senate_5f_bill_5f_no_5f_2006_5f_aeronautics_5f_commission_5f_house_5f_action_5f_1.B">
      <style:table-column-properties style:column-width="0.33cm" style:rel-column-width="1854*"/>
    </style:style>
    <style:style style:display-name="senate_bill_no_2006_aeronautics_commission_house_action_1.C" style:family="table-column" style:name="senate_5f_bill_5f_no_5f_2006_5f_aeronautics_5f_commission_5f_house_5f_action_5f_1.C">
      <style:table-column-properties style:column-width="1.752cm" style:rel-column-width="9849*"/>
    </style:style>
    <style:style style:display-name="senate_bill_no_2006_aeronautics_commission_house_action_1.I" style:family="table-column" style:name="senate_5f_bill_5f_no_5f_2006_5f_aeronautics_5f_commission_5f_house_5f_action_5f_1.I">
      <style:table-column-properties style:column-width="1.753cm" style:rel-column-width="9855*"/>
    </style:style>
    <style:style style:display-name="senate_bill_no_2006_aeronautics_commission_house_action_1.1" style:family="table-row" style:name="senate_5f_bill_5f_no_5f_2006_5f_aeronautics_5f_commission_5f_house_5f_action_5f_1.1">
      <style:table-row-properties fo:keep-together="always" style:keep-together="false"/>
    </style:style>
    <style:style style:display-name="senate_bill_no_2006_aeronautics_commission_house_action_1.A1" style:family="table-cell" style:name="senate_5f_bill_5f_no_5f_2006_5f_aeronautics_5f_commission_5f_house_5f_action_5f_1.A1">
      <style:table-cell-properties fo:border="none" fo:padding-bottom="0.049cm" fo:padding-left="0.049cm" fo:padding-right="0.049cm" fo:padding-top="0cm"/>
    </style:style>
    <style:style style:display-name="senate_bill_no_2006_aeronautics_commission_house_action_1.B1" style:family="table-cell" style:name="senate_5f_bill_5f_no_5f_2006_5f_aeronautics_5f_commission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6_aeronautics_commission_house_action_1.G1" style:family="table-cell" style:name="senate_5f_bill_5f_no_5f_2006_5f_aeronautics_5f_commission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6_aeronautics_commission_house_action_1.A2" style:family="table-cell" style:name="senate_5f_bill_5f_no_5f_2006_5f_aeronautics_5f_commission_5f_house_5f_action_5f_1.A2">
      <style:table-cell-properties fo:border="none" fo:padding-bottom="0cm" fo:padding-left="0.049cm" fo:padding-right="0.049cm" fo:padding-top="0cm"/>
    </style:style>
    <style:style style:display-name="senate_bill_no_2006_aeronautics_commission_house_action_1.G2" style:family="table-cell" style:name="senate_5f_bill_5f_no_5f_2006_5f_aeronautics_5f_commission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6_aeronautics_commission_house_action_1.C5" style:family="table-cell" style:name="senate_5f_bill_5f_no_5f_2006_5f_aeronautics_5f_commission_5f_hous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6_aeronautics_commission_house_action_1.G5" style:family="table-cell" style:name="senate_5f_bill_5f_no_5f_2006_5f_aeronautics_5f_commission_5f_hous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6_aeronautics_commission_house_action_1.C9" style:family="table-cell" style:name="senate_5f_bill_5f_no_5f_2006_5f_aeronautics_5f_commission_5f_hous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6_aeronautics_commission_house_action_1.G9" style:family="table-cell" style:name="senate_5f_bill_5f_no_5f_2006_5f_aeronautics_5f_commission_5f_hous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12_aeronautics_commission_detail_of_house_changes_1" style:family="table" style:name="department_5f_412_5f_aeronautics_5f_commission_5f_detail_5f_of_5f_house_5f_changes_5f_1">
      <style:table-properties fo:margin-left="0.66cm" fo:margin-right="8.32cm" style:may-break-between-rows="false" style:width="7.491cm" style:writing-mode="lr-tb" table:align="margins"/>
    </style:style>
    <style:style style:display-name="department_412_aeronautics_commission_detail_of_house_changes_1.A" style:family="table-column" style:name="department_5f_412_5f_aeronautics_5f_commission_5f_detail_5f_of_5f_house_5f_changes_5f_1.A">
      <style:table-column-properties style:column-width="3.328cm" style:rel-column-width="29118*"/>
    </style:style>
    <style:style style:display-name="department_412_aeronautics_commission_detail_of_house_changes_1.B" style:family="table-column" style:name="department_5f_412_5f_aeronautics_5f_commission_5f_detail_5f_of_5f_house_5f_changes_5f_1.B">
      <style:table-column-properties style:column-width="0.33cm" style:rel-column-width="2885*"/>
    </style:style>
    <style:style style:display-name="department_412_aeronautics_commission_detail_of_house_changes_1.C" style:family="table-column" style:name="department_5f_412_5f_aeronautics_5f_commission_5f_detail_5f_of_5f_house_5f_changes_5f_1.C">
      <style:table-column-properties style:column-width="1.752cm" style:rel-column-width="15323*"/>
    </style:style>
    <style:style style:display-name="department_412_aeronautics_commission_detail_of_house_changes_1.E" style:family="table-column" style:name="department_5f_412_5f_aeronautics_5f_commission_5f_detail_5f_of_5f_house_5f_changes_5f_1.E">
      <style:table-column-properties style:column-width="1.752cm" style:rel-column-width="15324*"/>
    </style:style>
    <style:style style:display-name="department_412_aeronautics_commission_detail_of_house_changes_1.1" style:family="table-row" style:name="department_5f_412_5f_aeronautics_5f_commission_5f_detail_5f_of_5f_house_5f_changes_5f_1.1">
      <style:table-row-properties fo:keep-together="always" style:keep-together="false"/>
    </style:style>
    <style:style style:display-name="department_412_aeronautics_commission_detail_of_house_changes_1.A1" style:family="table-cell" style:name="department_5f_412_5f_aeronautics_5f_commission_5f_detail_5f_of_5f_house_5f_changes_5f_1.A1">
      <style:table-cell-properties fo:border="none" fo:padding-bottom="0.049cm" fo:padding-left="0.049cm" fo:padding-right="0.049cm" fo:padding-top="0cm"/>
    </style:style>
    <style:style style:display-name="department_412_aeronautics_commission_detail_of_house_changes_1.B1" style:family="table-cell" style:name="department_5f_412_5f_aeronautics_5f_commission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412_aeronautics_commission_detail_of_house_changes_1.E1" style:family="table-cell" style:name="department_5f_412_5f_aeronautics_5f_commission_5f_detail_5f_of_5f_hous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12_aeronautics_commission_detail_of_house_changes_1.A2" style:family="table-cell" style:name="department_5f_412_5f_aeronautics_5f_commission_5f_detail_5f_of_5f_house_5f_changes_5f_1.A2">
      <style:table-cell-properties fo:border="none" fo:padding-bottom="0cm" fo:padding-left="0.049cm" fo:padding-right="0.049cm" fo:padding-top="0cm"/>
    </style:style>
    <style:style style:display-name="department_412_aeronautics_commission_detail_of_house_changes_1.E2" style:family="table-cell" style:name="department_5f_412_5f_aeronautics_5f_commission_5f_detail_5f_of_5f_hous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12_aeronautics_commission_detail_of_house_changes_1.C5" style:family="table-cell" style:name="department_5f_412_5f_aeronautics_5f_commission_5f_detail_5f_of_5f_hous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12_aeronautics_commission_detail_of_house_changes_1.E5" style:family="table-cell" style:name="department_5f_412_5f_aeronautics_5f_commission_5f_detail_5f_of_5f_hous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12_aeronautics_commission_detail_of_house_changes_1.C9" style:family="table-cell" style:name="department_5f_412_5f_aeronautics_5f_commission_5f_detail_5f_of_5f_hous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12_aeronautics_commission_detail_of_house_changes_1.E9" style:family="table-cell" style:name="department_5f_412_5f_aeronautics_5f_commission_5f_detail_5f_of_5f_hous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5:22:55" office:value-type="string" text:name="T_SPA_DT_DATEMODIFIED"/>
        <text:user-field-decl office:string-value="25.0173" office:value-type="string" text:name="T_SPA_S_LCNUMBER"/>
        <text:user-field-decl office:string-value="1" office:value-type="string" text:name="T_SPA_S_SPANUMBER"/>
        <text:user-field-decl office:string-value="2025/03/31 15:49:21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24 15:22:56" office:value-type="string" text:name="T_SPA_DT_POSTTOWEBDATE"/>
        <text:user-field-decl office:string-value="2025/03/24 15:11:14" office:value-type="string" text:name="T_SPA_DT_DATECREATED"/>
        <text:user-field-decl office:string-value="25.0173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06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6 - Aeronautics Commission - House Action</text:p>
        <table:table table:name="senate_bill_no_2006_aeronautics_commission_house_action_1" table:style-name="senate_5f_bill_5f_no_5f_2006_5f_aeronautics_5f_commission_5f_house_5f_action_5f_1">
          <table:table-column table:style-name="senate_5f_bill_5f_no_5f_2006_5f_aeronautics_5f_commission_5f_house_5f_action_5f_1.A"/>
          <table:table-column table:style-name="senate_5f_bill_5f_no_5f_2006_5f_aeronautics_5f_commission_5f_house_5f_action_5f_1.B"/>
          <table:table-column table:style-name="senate_5f_bill_5f_no_5f_2006_5f_aeronautics_5f_commission_5f_house_5f_action_5f_1.C"/>
          <table:table-column table:style-name="senate_5f_bill_5f_no_5f_2006_5f_aeronautics_5f_commission_5f_house_5f_action_5f_1.B"/>
          <table:table-column table:style-name="senate_5f_bill_5f_no_5f_2006_5f_aeronautics_5f_commission_5f_house_5f_action_5f_1.C"/>
          <table:table-column table:style-name="senate_5f_bill_5f_no_5f_2006_5f_aeronautics_5f_commission_5f_house_5f_action_5f_1.B"/>
          <table:table-column table:style-name="senate_5f_bill_5f_no_5f_2006_5f_aeronautics_5f_commission_5f_house_5f_action_5f_1.C"/>
          <table:table-column table:style-name="senate_5f_bill_5f_no_5f_2006_5f_aeronautics_5f_commission_5f_house_5f_action_5f_1.B"/>
          <table:table-column table:style-name="senate_5f_bill_5f_no_5f_2006_5f_aeronautics_5f_commission_5f_house_5f_action_5f_1.I"/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1">
              <text:p text:style-name="spa_5f_table_5f_column_5f_header"/>
            </table:table-cell>
            <table:table-cell office:value-type="string" table:style-name="senate_5f_bill_5f_no_5f_2006_5f_aeronautics_5f_commission_5f_house_5f_action_5f_1.B1">
              <text:p text:style-name="spa_5f_table_5f_column_5f_header"/>
            </table:table-cell>
            <table:table-cell office:value-type="string" table:style-name="senate_5f_bill_5f_no_5f_2006_5f_aeronautics_5f_commission_5f_house_5f_action_5f_1.B1">
              <text:p text:style-name="spa_5f_table_5f_column_5f_header">Base<text:line-break/>Budget</text:p>
            </table:table-cell>
            <table:table-cell office:value-type="string" table:style-name="senate_5f_bill_5f_no_5f_2006_5f_aeronautics_5f_commission_5f_house_5f_action_5f_1.B1">
              <text:p text:style-name="spa_5f_table_5f_column_5f_header"/>
            </table:table-cell>
            <table:table-cell office:value-type="string" table:style-name="senate_5f_bill_5f_no_5f_2006_5f_aeronautics_5f_commission_5f_house_5f_action_5f_1.B1">
              <text:p text:style-name="spa_5f_table_5f_column_5f_header">Senate<text:line-break/>Version</text:p>
            </table:table-cell>
            <table:table-cell office:value-type="string" table:style-name="senate_5f_bill_5f_no_5f_2006_5f_aeronautics_5f_commission_5f_house_5f_action_5f_1.B1">
              <text:p text:style-name="spa_5f_table_5f_column_5f_header"/>
            </table:table-cell>
            <table:table-cell office:value-type="string" table:style-name="senate_5f_bill_5f_no_5f_2006_5f_aeronautics_5f_commission_5f_house_5f_action_5f_1.G1">
              <text:p text:style-name="spa_5f_table_5f_column_5f_header">House<text:line-break/>Changes</text:p>
            </table:table-cell>
            <table:table-cell office:value-type="string" table:style-name="senate_5f_bill_5f_no_5f_2006_5f_aeronautics_5f_commission_5f_house_5f_action_5f_1.B1">
              <text:p text:style-name="spa_5f_table_5f_column_5f_header"/>
            </table:table-cell>
            <table:table-cell office:value-type="string" table:style-name="senate_5f_bill_5f_no_5f_2006_5f_aeronautics_5f_commission_5f_house_5f_action_5f_1.B1">
              <text:p text:style-name="spa_5f_table_5f_column_5f_header">House<text:line-break/>Version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Salaries and wages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1,789,878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1,922,672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1,922,672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New and vacant FTE pool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20,495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20,495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Operating expenses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3,285,0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3,284,881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3,284,881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Grants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5">
              <text:p text:style-name="spa_5f_table_5f_content">27,100,0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5">
              <text:p text:style-name="spa_5f_table_5f_content">150,875,0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5">
              <text:p text:style-name="spa_5f_table_5f_content">($120,000,000)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5">
              <text:p text:style-name="spa_5f_table_5f_content">30,875,000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Total all funds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32,174,878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156,103,048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>($120,000,000)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$36,103,048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Less estimated income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31,699,878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155,628,048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>(120,000,000)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35,628,048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General fund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9">
              <text:p text:style-name="spa_5f_table_5f_content">$475,0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9">
              <text:p text:style-name="spa_5f_table_5f_content">$475,0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9">
              <text:p text:style-name="spa_5f_table_5f_content">$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C9">
              <text:p text:style-name="spa_5f_table_5f_content">$475,000</text:p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</table:table-row>
          <table:table-row table:style-name="senate_5f_bill_5f_no_5f_2006_5f_aeronautics_5f_commission_5f_house_5f_action_5f_1.1">
            <table:table-cell office:value-type="string" table:style-name="senate_5f_bill_5f_no_5f_2006_5f_aeronautics_5f_commission_5f_house_5f_action_5f_1.A2">
              <text:p text:style-name="spa_5f_table_5f_row_5f_header">FTE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7.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7.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G5">
              <text:p text:style-name="spa_5f_table_5f_content">0.00</text:p>
            </table:table-cell>
            <table:table-cell office:value-type="string" table:style-name="senate_5f_bill_5f_no_5f_2006_5f_aeronautics_5f_commission_5f_house_5f_action_5f_1.A2">
              <text:p text:style-name="spa_5f_table_5f_content"/>
            </table:table-cell>
            <table:table-cell office:value-type="string" table:style-name="senate_5f_bill_5f_no_5f_2006_5f_aeronautics_5f_commission_5f_house_5f_action_5f_1.A2">
              <text:p text:style-name="spa_5f_table_5f_content">7.00</text:p>
            </table:table-cell>
          </table:table-row>
        </table:table>
        <text:p text:style-name="spa_5f_table_5f_header">Department 412 - Aeronautics Commission - Detail of House Changes</text:p>
        <table:table table:name="department_412_aeronautics_commission_detail_of_house_changes_1" table:style-name="department_5f_412_5f_aeronautics_5f_commission_5f_detail_5f_of_5f_house_5f_changes_5f_1">
          <table:table-column table:style-name="department_5f_412_5f_aeronautics_5f_commission_5f_detail_5f_of_5f_house_5f_changes_5f_1.A"/>
          <table:table-column table:style-name="department_5f_412_5f_aeronautics_5f_commission_5f_detail_5f_of_5f_house_5f_changes_5f_1.B"/>
          <table:table-column table:style-name="department_5f_412_5f_aeronautics_5f_commission_5f_detail_5f_of_5f_house_5f_changes_5f_1.C"/>
          <table:table-column table:style-name="department_5f_412_5f_aeronautics_5f_commission_5f_detail_5f_of_5f_house_5f_changes_5f_1.B"/>
          <table:table-column table:style-name="department_5f_412_5f_aeronautics_5f_commission_5f_detail_5f_of_5f_house_5f_changes_5f_1.E"/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1">
              <text:p text:style-name="spa_5f_table_5f_column_5f_header"/>
            </table:table-cell>
            <table:table-cell office:value-type="string" table:style-name="department_5f_412_5f_aeronautics_5f_commission_5f_detail_5f_of_5f_house_5f_changes_5f_1.B1">
              <text:p text:style-name="spa_5f_table_5f_column_5f_header"/>
            </table:table-cell>
            <table:table-cell office:value-type="string" table:style-name="department_5f_412_5f_aeronautics_5f_commission_5f_detail_5f_of_5f_house_5f_changes_5f_1.B1">
              <text:p text:style-name="spa_5f_table_5f_column_5f_header">Removes One-Time Funding for Critical Airport Infrastructure Projects<text:a xlink:href="#department_412_aeronautics_commiss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412_5f_aeronautics_5f_commission_5f_detail_5f_of_5f_house_5f_changes_5f_1.B1">
              <text:p text:style-name="spa_5f_table_5f_column_5f_header"/>
            </table:table-cell>
            <table:table-cell office:value-type="string" table:style-name="department_5f_412_5f_aeronautics_5f_commission_5f_detail_5f_of_5f_house_5f_changes_5f_1.E1">
              <text:p text:style-name="spa_5f_table_5f_column_5f_header">Total House Changes</text:p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Salaries and wages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/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New and vacant FTE pool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/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Operating expenses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/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Grants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C5">
              <text:p text:style-name="spa_5f_table_5f_content">($120,000,000)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5">
              <text:p text:style-name="spa_5f_table_5f_content">($120,000,000)</text:p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/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Total all funds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>($120,000,000)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>($120,000,000)</text:p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Less estimated income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>(120,000,000)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>(120,000,000)</text:p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General fund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C9">
              <text:p text:style-name="spa_5f_table_5f_content">$0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9">
              <text:p text:style-name="spa_5f_table_5f_content">$0</text:p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2">
              <text:p text:style-name="spa_5f_table_5f_content"/>
            </table:table-cell>
          </table:table-row>
          <table:table-row table:style-name="department_5f_412_5f_aeronautics_5f_commission_5f_detail_5f_of_5f_house_5f_changes_5f_1.1">
            <table:table-cell office:value-type="string" table:style-name="department_5f_412_5f_aeronautics_5f_commission_5f_detail_5f_of_5f_house_5f_changes_5f_1.A2">
              <text:p text:style-name="spa_5f_table_5f_row_5f_header">FTE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A2">
              <text:p text:style-name="spa_5f_table_5f_content">0.00</text:p>
            </table:table-cell>
            <table:table-cell office:value-type="string" table:style-name="department_5f_412_5f_aeronautics_5f_commission_5f_detail_5f_of_5f_house_5f_changes_5f_1.A2">
              <text:p text:style-name="spa_5f_table_5f_content"/>
            </table:table-cell>
            <table:table-cell office:value-type="string" table:style-name="department_5f_412_5f_aeronautics_5f_commission_5f_detail_5f_of_5f_hous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12_aeronautics_commission_detail_of_house_changes_Footnote1"/><text:span text:style-name="spa_5f_footnote_5f_number">1</text:span> One-time funding of $120 million from the strategic investment and improvements fund (SIIF) for generational airport projects in Fargo ($60 million), Grand Forks ($30 million), and Dickinson ($30 million) added by the Senate is removed. </text:p>
        <text:p text:style-name="spa_5f_footnote_5f_general_5f_amendment_5f_line"/>
        <text:p text:style-name="spa_5f_table_5f_header">Senate Bill No. 2006 - Other Changes - House Action</text:p>
        <text:p text:style-name="spa_5f_footnote">The amendment also removes sections identifying one-time and SIIF funding in Section 1 for generational airport projects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6<text:tab/>Fiscal No. 1<text:tab/>25.0173.02001s<text:tab/>03/25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5T09:32:59.50</dc:date>
    <meta:editing-duration>PT23H48M31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stankiewicz </dc:creator>
    <meta:document-statistic meta:table-count="2" meta:image-count="0" meta:object-count="0" meta:page-count="1" meta:paragraph-count="69" meta:word-count="196" meta:character-count="1344"/>
    <meta:user-defined meta:name="Info 1"/>
    <meta:user-defined meta:name="Info 2"/>
    <meta:user-defined meta:name="Info 3"/>
    <meta:user-defined meta:name="Info 4"/>
  </office:meta>
</office:document-meta>
</file>