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06_aeronautics_commission_conference_committee_action_1" style:family="table" style:name="senate_5f_bill_5f_no_5f_2006_5f_aeronautics_5f_commission_5f_conference_5f_committee_5f_action_5f_1">
      <style:table-properties fo:margin-left="0.66cm" fo:margin-right="-0.005cm" style:may-break-between-rows="true" style:width="15.817cm" style:writing-mode="lr-tb" table:align="margins"/>
    </style:style>
    <style:style style:display-name="senate_bill_no_2006_aeronautics_commission_conference_committee_action_1.A" style:family="table-column" style:name="senate_5f_bill_5f_no_5f_2006_5f_aeronautics_5f_commission_5f_conference_5f_committee_5f_action_5f_1.A">
      <style:table-column-properties style:column-width="3.328cm" style:rel-column-width="13791*"/>
    </style:style>
    <style:style style:display-name="senate_bill_no_2006_aeronautics_commission_conference_committee_action_1.B" style:family="table-column" style:name="senate_5f_bill_5f_no_5f_2006_5f_aeronautics_5f_commission_5f_conference_5f_committee_5f_action_5f_1.B">
      <style:table-column-properties style:column-width="0.33cm" style:rel-column-width="1366*"/>
    </style:style>
    <style:style style:display-name="senate_bill_no_2006_aeronautics_commission_conference_committee_action_1.C" style:family="table-column" style:name="senate_5f_bill_5f_no_5f_2006_5f_aeronautics_5f_commission_5f_conference_5f_committee_5f_action_5f_1.C">
      <style:table-column-properties style:column-width="1.752cm" style:rel-column-width="7257*"/>
    </style:style>
    <style:style style:display-name="senate_bill_no_2006_aeronautics_commission_conference_committee_action_1.M" style:family="table-column" style:name="senate_5f_bill_5f_no_5f_2006_5f_aeronautics_5f_commission_5f_conference_5f_committee_5f_action_5f_1.M">
      <style:table-column-properties style:column-width="1.753cm" style:rel-column-width="7263*"/>
    </style:style>
    <style:style style:display-name="senate_bill_no_2006_aeronautics_commission_conference_committee_action_1.1" style:family="table-row" style:name="senate_5f_bill_5f_no_5f_2006_5f_aeronautics_5f_commission_5f_conference_5f_committee_5f_action_5f_1.1">
      <style:table-row-properties fo:keep-together="always" style:keep-together="false"/>
    </style:style>
    <style:style style:display-name="senate_bill_no_2006_aeronautics_commission_conference_committee_action_1.A1" style:family="table-cell" style:name="senate_5f_bill_5f_no_5f_2006_5f_aeronautics_5f_commission_5f_conference_5f_committee_5f_action_5f_1.A1">
      <style:table-cell-properties fo:border="none" fo:padding-bottom="0.049cm" fo:padding-left="0.049cm" fo:padding-right="0.049cm" fo:padding-top="0cm"/>
    </style:style>
    <style:style style:display-name="senate_bill_no_2006_aeronautics_commission_conference_committee_action_1.B1" style:family="table-cell" style:name="senate_5f_bill_5f_no_5f_2006_5f_aeronautics_5f_commission_5f_conference_5f_committee_5f_action_5f_1.B1">
      <style:table-cell-properties fo:border="none" fo:padding-bottom="0.049cm" fo:padding-left="0.049cm" fo:padding-right="0.049cm" fo:padding-top="0cm" style:vertical-align="bottom"/>
    </style:style>
    <style:style style:display-name="senate_bill_no_2006_aeronautics_commission_conference_committee_action_1.G1" style:family="table-cell" style:name="senate_5f_bill_5f_no_5f_2006_5f_aeronautics_5f_commission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6_aeronautics_commission_conference_committee_action_1.A2" style:family="table-cell" style:name="senate_5f_bill_5f_no_5f_2006_5f_aeronautics_5f_commission_5f_conference_5f_committee_5f_action_5f_1.A2">
      <style:table-cell-properties fo:border="none" fo:padding-bottom="0cm" fo:padding-left="0.049cm" fo:padding-right="0.049cm" fo:padding-top="0cm"/>
    </style:style>
    <style:style style:display-name="senate_bill_no_2006_aeronautics_commission_conference_committee_action_1.G2" style:family="table-cell" style:name="senate_5f_bill_5f_no_5f_2006_5f_aeronautics_5f_commission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06_aeronautics_commission_conference_committee_action_1.C5" style:family="table-cell" style:name="senate_5f_bill_5f_no_5f_2006_5f_aeronautics_5f_commission_5f_conference_5f_committee_5f_action_5f_1.C5">
      <style:table-cell-properties fo:border-bottom="0.018cm solid #000000" fo:border-left="none" fo:border-right="none" fo:border-top="none" fo:padding-bottom="0cm" fo:padding-left="0.049cm" fo:padding-right="0.049cm" fo:padding-top="0cm"/>
    </style:style>
    <style:style style:display-name="senate_bill_no_2006_aeronautics_commission_conference_committee_action_1.G5" style:family="table-cell" style:name="senate_5f_bill_5f_no_5f_2006_5f_aeronautics_5f_commission_5f_conference_5f_committe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06_aeronautics_commission_conference_committee_action_1.C9" style:family="table-cell" style:name="senate_5f_bill_5f_no_5f_2006_5f_aeronautics_5f_commission_5f_conference_5f_committee_5f_action_5f_1.C9">
      <style:table-cell-properties fo:border-bottom="none" fo:border-left="none" fo:border-right="none" fo:border-top="0.018cm solid #000000" fo:padding-bottom="0cm" fo:padding-left="0.049cm" fo:padding-right="0.049cm" fo:padding-top="0cm"/>
    </style:style>
    <style:style style:display-name="senate_bill_no_2006_aeronautics_commission_conference_committee_action_1.G9" style:family="table-cell" style:name="senate_5f_bill_5f_no_5f_2006_5f_aeronautics_5f_commission_5f_conference_5f_committe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412_aeronautics_commission_detail_of_conference_committee_changes_1" style:family="table" style:name="department_5f_412_5f_aeronautics_5f_commission_5f_detail_5f_of_5f_conference_5f_committee_5f_changes_5f_1">
      <style:table-properties fo:margin-left="0.66cm" fo:margin-right="8.32cm" style:may-break-between-rows="false" style:width="7.491cm" style:writing-mode="lr-tb" table:align="margins"/>
    </style:style>
    <style:style style:display-name="department_412_aeronautics_commission_detail_of_conference_committee_changes_1.A" style:family="table-column" style:name="department_5f_412_5f_aeronautics_5f_commission_5f_detail_5f_of_5f_conference_5f_committee_5f_changes_5f_1.A">
      <style:table-column-properties style:column-width="3.328cm" style:rel-column-width="29118*"/>
    </style:style>
    <style:style style:display-name="department_412_aeronautics_commission_detail_of_conference_committee_changes_1.B" style:family="table-column" style:name="department_5f_412_5f_aeronautics_5f_commission_5f_detail_5f_of_5f_conference_5f_committee_5f_changes_5f_1.B">
      <style:table-column-properties style:column-width="0.33cm" style:rel-column-width="2885*"/>
    </style:style>
    <style:style style:display-name="department_412_aeronautics_commission_detail_of_conference_committee_changes_1.C" style:family="table-column" style:name="department_5f_412_5f_aeronautics_5f_commission_5f_detail_5f_of_5f_conference_5f_committee_5f_changes_5f_1.C">
      <style:table-column-properties style:column-width="1.752cm" style:rel-column-width="15323*"/>
    </style:style>
    <style:style style:display-name="department_412_aeronautics_commission_detail_of_conference_committee_changes_1.E" style:family="table-column" style:name="department_5f_412_5f_aeronautics_5f_commission_5f_detail_5f_of_5f_conference_5f_committee_5f_changes_5f_1.E">
      <style:table-column-properties style:column-width="1.752cm" style:rel-column-width="15324*"/>
    </style:style>
    <style:style style:display-name="department_412_aeronautics_commission_detail_of_conference_committee_changes_1.1" style:family="table-row" style:name="department_5f_412_5f_aeronautics_5f_commission_5f_detail_5f_of_5f_conference_5f_committee_5f_changes_5f_1.1">
      <style:table-row-properties fo:keep-together="always" style:keep-together="false"/>
    </style:style>
    <style:style style:display-name="department_412_aeronautics_commission_detail_of_conference_committee_changes_1.A1" style:family="table-cell" style:name="department_5f_412_5f_aeronautics_5f_commission_5f_detail_5f_of_5f_conference_5f_committee_5f_changes_5f_1.A1">
      <style:table-cell-properties fo:border="none" fo:padding-bottom="0.049cm" fo:padding-left="0.049cm" fo:padding-right="0.049cm" fo:padding-top="0cm"/>
    </style:style>
    <style:style style:display-name="department_412_aeronautics_commission_detail_of_conference_committee_changes_1.B1" style:family="table-cell" style:name="department_5f_412_5f_aeronautics_5f_commission_5f_detail_5f_of_5f_conference_5f_committee_5f_changes_5f_1.B1">
      <style:table-cell-properties fo:border="none" fo:padding-bottom="0.049cm" fo:padding-left="0.049cm" fo:padding-right="0.049cm" fo:padding-top="0cm" style:vertical-align="bottom"/>
    </style:style>
    <style:style style:display-name="department_412_aeronautics_commission_detail_of_conference_committee_changes_1.E1" style:family="table-cell" style:name="department_5f_412_5f_aeronautics_5f_commission_5f_detail_5f_of_5f_conference_5f_committee_5f_changes_5f_1.E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412_aeronautics_commission_detail_of_conference_committee_changes_1.A2" style:family="table-cell" style:name="department_5f_412_5f_aeronautics_5f_commission_5f_detail_5f_of_5f_conference_5f_committee_5f_changes_5f_1.A2">
      <style:table-cell-properties fo:border="none" fo:padding-bottom="0cm" fo:padding-left="0.049cm" fo:padding-right="0.049cm" fo:padding-top="0cm"/>
    </style:style>
    <style:style style:display-name="department_412_aeronautics_commission_detail_of_conference_committee_changes_1.E2" style:family="table-cell" style:name="department_5f_412_5f_aeronautics_5f_commission_5f_detail_5f_of_5f_conference_5f_committee_5f_changes_5f_1.E2">
      <style:table-cell-properties fo:border-bottom="none" fo:border-left="0.018cm solid #000000" fo:border-right="0.018cm solid #000000" fo:border-top="none" fo:padding-bottom="0cm" fo:padding-left="0.049cm" fo:padding-right="0.049cm" fo:padding-top="0cm"/>
    </style:style>
    <style:style style:display-name="department_412_aeronautics_commission_detail_of_conference_committee_changes_1.C5" style:family="table-cell" style:name="department_5f_412_5f_aeronautics_5f_commission_5f_detail_5f_of_5f_conference_5f_committee_5f_changes_5f_1.C5">
      <style:table-cell-properties fo:border-bottom="0.018cm solid #000000" fo:border-left="none" fo:border-right="none" fo:border-top="none" fo:padding-bottom="0cm" fo:padding-left="0.049cm" fo:padding-right="0.049cm" fo:padding-top="0cm"/>
    </style:style>
    <style:style style:display-name="department_412_aeronautics_commission_detail_of_conference_committee_changes_1.E5" style:family="table-cell" style:name="department_5f_412_5f_aeronautics_5f_commission_5f_detail_5f_of_5f_conference_5f_committee_5f_changes_5f_1.E5">
      <style:table-cell-properties fo:border-bottom="0.018cm solid #000000" fo:border-left="0.018cm solid #000000" fo:border-right="0.018cm solid #000000" fo:border-top="none" fo:padding-bottom="0cm" fo:padding-left="0.049cm" fo:padding-right="0.049cm" fo:padding-top="0cm"/>
    </style:style>
    <style:style style:display-name="department_412_aeronautics_commission_detail_of_conference_committee_changes_1.C9" style:family="table-cell" style:name="department_5f_412_5f_aeronautics_5f_commission_5f_detail_5f_of_5f_conference_5f_committee_5f_changes_5f_1.C9">
      <style:table-cell-properties fo:border-bottom="none" fo:border-left="none" fo:border-right="none" fo:border-top="0.018cm solid #000000" fo:padding-bottom="0cm" fo:padding-left="0.049cm" fo:padding-right="0.049cm" fo:padding-top="0cm"/>
    </style:style>
    <style:style style:display-name="department_412_aeronautics_commission_detail_of_conference_committee_changes_1.E9" style:family="table-cell" style:name="department_5f_412_5f_aeronautics_5f_commission_5f_detail_5f_of_5f_conference_5f_committee_5f_changes_5f_1.E9">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30 12:52:13" office:value-type="string" text:name="T_SPA_DT_DATEMODIFIED"/>
        <text:user-field-decl office:string-value="25.0173" office:value-type="string" text:name="T_SPA_S_LCNUMBER"/>
        <text:user-field-decl office:string-value="2" office:value-type="string" text:name="T_SPA_S_SPANUMBER"/>
        <text:user-field-decl office:string-value="2025/05/01 18:41:20"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4/30 12:52:14" office:value-type="string" text:name="T_SPA_DT_POSTTOWEBDATE"/>
        <text:user-field-decl office:string-value="2025/04/30 12:52:13" office:value-type="string" text:name="T_SPA_DT_DATECREATED"/>
        <text:user-field-decl office:string-value="25.0173.02003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3" office:value-type="string" text:name="T_SPA_S_VERSION"/>
        <text:user-field-decl office:string-value="2006"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06 - Aeronautics Commission - Conference Committee Action</text:p>
        <table:table table:name="senate_bill_no_2006_aeronautics_commission_conference_committee_action_1" table:style-name="senate_5f_bill_5f_no_5f_2006_5f_aeronautics_5f_commission_5f_conference_5f_committee_5f_action_5f_1">
          <table:table-column table:style-name="senate_5f_bill_5f_no_5f_2006_5f_aeronautics_5f_commission_5f_conference_5f_committee_5f_action_5f_1.A"/>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C"/>
          <table:table-column table:style-name="senate_5f_bill_5f_no_5f_2006_5f_aeronautics_5f_commission_5f_conference_5f_committee_5f_action_5f_1.B"/>
          <table:table-column table:style-name="senate_5f_bill_5f_no_5f_2006_5f_aeronautics_5f_commission_5f_conference_5f_committee_5f_action_5f_1.M"/>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1">
              <text:p text:style-name="spa_5f_table_5f_column_5f_header"/>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Base<text:line-break/>Budget</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Senate<text:line-break/>Version</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G1">
              <text:p text:style-name="spa_5f_table_5f_column_5f_header">Conference Committee Changes</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Conference Committee Version</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House<text:line-break/>Version</text:p>
            </table:table-cell>
            <table:table-cell office:value-type="string" table:style-name="senate_5f_bill_5f_no_5f_2006_5f_aeronautics_5f_commission_5f_conference_5f_committee_5f_action_5f_1.B1">
              <text:p text:style-name="spa_5f_table_5f_column_5f_header"/>
            </table:table-cell>
            <table:table-cell office:value-type="string" table:style-name="senate_5f_bill_5f_no_5f_2006_5f_aeronautics_5f_commission_5f_conference_5f_committee_5f_action_5f_1.B1">
              <text:p text:style-name="spa_5f_table_5f_column_5f_header">Comparison to House</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Salaries and wage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789,87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922,672</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922,672</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922,672</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New and vacant FTE pool</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20,495</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20,495</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20,495</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Operating expense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4,881</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4,881</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84,881</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Grant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27,1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150,8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5">
              <text:p text:style-name="spa_5f_table_5f_content">($30,0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120,8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30,8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5">
              <text:p text:style-name="spa_5f_table_5f_content">$90,000,00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Total all funds</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2,174,87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56,103,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30,0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26,103,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6,103,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90,000,00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Less estimated income</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1,699,87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55,628,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30,000,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125,628,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35,628,048</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90,000,00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General fund</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9">
              <text:p text:style-name="spa_5f_table_5f_content">$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475,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C9">
              <text:p text:style-name="spa_5f_table_5f_content">$0</text:p>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
            </table:table-cell>
          </table:table-row>
          <table:table-row table:style-name="senate_5f_bill_5f_no_5f_2006_5f_aeronautics_5f_commission_5f_conference_5f_committee_5f_action_5f_1.1">
            <table:table-cell office:value-type="string" table:style-name="senate_5f_bill_5f_no_5f_2006_5f_aeronautics_5f_commission_5f_conference_5f_committee_5f_action_5f_1.A2">
              <text:p text:style-name="spa_5f_table_5f_row_5f_header">FTE</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G5">
              <text:p text:style-name="spa_5f_table_5f_content">0.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7.00</text:p>
            </table:table-cell>
            <table:table-cell office:value-type="string" table:style-name="senate_5f_bill_5f_no_5f_2006_5f_aeronautics_5f_commission_5f_conference_5f_committee_5f_action_5f_1.A2">
              <text:p text:style-name="spa_5f_table_5f_content"/>
            </table:table-cell>
            <table:table-cell office:value-type="string" table:style-name="senate_5f_bill_5f_no_5f_2006_5f_aeronautics_5f_commission_5f_conference_5f_committee_5f_action_5f_1.A2">
              <text:p text:style-name="spa_5f_table_5f_content">0.00</text:p>
            </table:table-cell>
          </table:table-row>
        </table:table>
        <text:p text:style-name="spa_5f_table_5f_header">Department 412 - Aeronautics Commission - Detail of Conference Committee Changes</text:p>
        <table:table table:name="department_412_aeronautics_commission_detail_of_conference_committee_changes_1" table:style-name="department_5f_412_5f_aeronautics_5f_commission_5f_detail_5f_of_5f_conference_5f_committee_5f_changes_5f_1">
          <table:table-column table:style-name="department_5f_412_5f_aeronautics_5f_commission_5f_detail_5f_of_5f_conference_5f_committee_5f_changes_5f_1.A"/>
          <table:table-column table:style-name="department_5f_412_5f_aeronautics_5f_commission_5f_detail_5f_of_5f_conference_5f_committee_5f_changes_5f_1.B"/>
          <table:table-column table:style-name="department_5f_412_5f_aeronautics_5f_commission_5f_detail_5f_of_5f_conference_5f_committee_5f_changes_5f_1.C"/>
          <table:table-column table:style-name="department_5f_412_5f_aeronautics_5f_commission_5f_detail_5f_of_5f_conference_5f_committee_5f_changes_5f_1.B"/>
          <table:table-column table:style-name="department_5f_412_5f_aeronautics_5f_commission_5f_detail_5f_of_5f_conference_5f_committee_5f_changes_5f_1.E"/>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1">
              <text:p text:style-name="spa_5f_table_5f_column_5f_header"/>
            </table:table-cell>
            <table:table-cell office:value-type="string" table:style-name="department_5f_412_5f_aeronautics_5f_commission_5f_detail_5f_of_5f_conference_5f_committee_5f_changes_5f_1.B1">
              <text:p text:style-name="spa_5f_table_5f_column_5f_header"/>
            </table:table-cell>
            <table:table-cell office:value-type="string" table:style-name="department_5f_412_5f_aeronautics_5f_commission_5f_detail_5f_of_5f_conference_5f_committee_5f_changes_5f_1.B1">
              <text:p text:style-name="spa_5f_table_5f_column_5f_header">Decreases One-Time Funding for Generational Airport Projects<text:a xlink:href="#department_412_aeronautics_commission_detail_of_conference_committee_changes_Footnote1" xlink:type="simple"><text:span text:style-name="spa_5f_column_5f_heading_5f_footnote_5f_number">1</text:span></text:a></text:p>
            </table:table-cell>
            <table:table-cell office:value-type="string" table:style-name="department_5f_412_5f_aeronautics_5f_commission_5f_detail_5f_of_5f_conference_5f_committee_5f_changes_5f_1.B1">
              <text:p text:style-name="spa_5f_table_5f_column_5f_header"/>
            </table:table-cell>
            <table:table-cell office:value-type="string" table:style-name="department_5f_412_5f_aeronautics_5f_commission_5f_detail_5f_of_5f_conference_5f_committee_5f_changes_5f_1.E1">
              <text:p text:style-name="spa_5f_table_5f_column_5f_header">Total Conference Committee Changes</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Salaries and wage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New and vacant FTE pool</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Operating expense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Grant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C5">
              <text:p text:style-name="spa_5f_table_5f_content">($30,000,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5">
              <text:p text:style-name="spa_5f_table_5f_content">($30,000,00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Total all funds</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30,000,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30,000,00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Less estimated income</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30,000,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30,000,00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General fund</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C9">
              <text:p text:style-name="spa_5f_table_5f_content">$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9">
              <text:p text:style-name="spa_5f_table_5f_content">$0</text:p>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2">
              <text:p text:style-name="spa_5f_table_5f_content"/>
            </table:table-cell>
          </table:table-row>
          <table:table-row table:style-name="department_5f_412_5f_aeronautics_5f_commission_5f_detail_5f_of_5f_conference_5f_committee_5f_changes_5f_1.1">
            <table:table-cell office:value-type="string" table:style-name="department_5f_412_5f_aeronautics_5f_commission_5f_detail_5f_of_5f_conference_5f_committee_5f_changes_5f_1.A2">
              <text:p text:style-name="spa_5f_table_5f_row_5f_header">FTE</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A2">
              <text:p text:style-name="spa_5f_table_5f_content">0.00</text:p>
            </table:table-cell>
            <table:table-cell office:value-type="string" table:style-name="department_5f_412_5f_aeronautics_5f_commission_5f_detail_5f_of_5f_conference_5f_committee_5f_changes_5f_1.A2">
              <text:p text:style-name="spa_5f_table_5f_content"/>
            </table:table-cell>
            <table:table-cell office:value-type="string" table:style-name="department_5f_412_5f_aeronautics_5f_commission_5f_detail_5f_of_5f_conference_5f_committee_5f_changes_5f_1.E5">
              <text:p text:style-name="spa_5f_table_5f_content">0.00</text:p>
            </table:table-cell>
          </table:table-row>
        </table:table>
        <text:p text:style-name="spa_5f_footnote_5f_heading_5f_line"><text:tab/></text:p>
        <text:p text:style-name="spa_5f_footnote"><text:bookmark text:name="department_412_aeronautics_commission_detail_of_conference_committee_changes_Footnote1"/><text:span text:style-name="spa_5f_footnote_5f_number">1</text:span> One-time funding from the strategic investment and improvements fund (SIIF) is decreased by $30 million to provide total funding of $90 million from SIIF for generational airport projects in Fargo ($45 million), Grand Forks ($20 million), and Dickinson ($25 million). The Senate provided $120 million from SIIF for generational airport projects. The House did not provide funding for the generational airport projects.</text:p>
        <text:p text:style-name="spa_5f_footnote_5f_general_5f_amendment_5f_line"/>
        <text:p text:style-name="spa_5f_table_5f_header">Senate Bill No. 2006 - Other Changes - Conference Committee Action</text:p>
        <text:p text:style-name="spa_5f_footnote">This amendment also:</text:p>
        <text:list text:style-name="L1" xml:id="list34812080">
          <text:list-item>
            <text:p text:style-name="P1">Provides legislative intent that any federal grant funds applied for, but not received for the generational airport projects not be replaced by state funds and that $45 million is for the Fargo commercial terminal expansion project, $20 million is for the Grand Forks primary runway reconstruction project, and $25 million is for the Dickinson terminal construction project.</text:p>
          </text:list-item>
          <text:list-item>
            <text:p text:style-name="P1">Adds a section to require the city of Dickinson to use funding allocated from the hub city debt relief funding pool for debt repayments related to debt incurred for the Dickinson terminal construction project.</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06<text:tab/>Fiscal No. 2<text:tab/>25.0173.02003s<text:tab/>04/30/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30T14:56:20.73</dc:date>
    <meta:editing-duration>PT23H55M00S</meta:editing-duration>
    <meta:editing-cycles>66</meta:editing-cycles>
    <meta:generator>OpenOffice.org/3.1$Win32 OpenOffice.org_project/310m19$Build-9420</meta:generator>
    <meta:printed-by>ccarson </meta:printed-by>
    <meta:print-date>2025-04-30T14:35:28.35</meta:print-date>
    <dc:description>SPA Document</dc:description>
    <dc:creator>ccarson </dc:creator>
    <meta:document-statistic meta:table-count="2" meta:image-count="0" meta:object-count="0" meta:page-count="1" meta:paragraph-count="86" meta:word-count="325" meta:character-count="2222"/>
    <meta:user-defined meta:name="Info 1"/>
    <meta:user-defined meta:name="Info 2"/>
    <meta:user-defined meta:name="Info 3"/>
    <meta:user-defined meta:name="Info 4"/>
  </office:meta>
</office:document-meta>
</file>