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ackground-color="transparent">
        <style:tab-stops>
          <style:tab-stop style:position="0.7cm"/>
        </style:tab-stops>
        <style:background-image/>
      </style:paragraph-properties>
    </style:style>
    <style:style style:family="paragraph" style:name="P9"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size="11pt" fo:font-weight="bold" style:font-name="Arial" style:font-size-asian="11pt" style:font-size-complex="11pt" style:font-weight-asian="normal" style:font-weight-complex="normal"/>
    </style:style>
    <style:style style:family="text" style:name="T10">
      <style:text-properties fo:font-size="11pt" fo:font-weight="bold" style:font-name="Arial" style:font-size-asian="11pt" style:font-size-complex="11pt" style:font-weight-asian="bold" style:font-weight-complex="bold"/>
    </style:style>
    <style:style style:family="text" style:name="T11">
      <style:text-properties fo:font-size="11pt" style:font-name="Arial" style:font-size-asian="11pt" style:font-size-complex="11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09:39:06"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ENROLLEDMEASURE_T_STATUTEAFFECTED"/>
        <text:user-field-decl office:string-value="25.017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5/16"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North Dakota aeronautics commission; to provide an exemption; and to provide a statement of legislative intent." office:value-type="string" text:name="T_ENROLLEDMEASURE_T_LONGTITLE"/>
        <text:user-field-decl office:string-value="2006"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6</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North Dakota aeronautics commission; to provide an exemption; and to provide a statement of legislative intent.</text:p>
      </text:section>
      <text:section text:name="EnactingClause" text:style-name="Sect1">
        <text:p text:style-name="P7">BE IT ENACTED BY THE LEGISLATIVE ASSEMBLY OF NORTH DAKOTA:</text:p>
      </text:section>
      <text:section text:name="Body" text:style-name="Sect1">
        <text:p text:style-name="P3"><text:span text:style-name="bd_5f_section_5f_name"><text:tab/>SECTION 1.</text:span> <text:span text:style-name="T2">APPROPRIATION.</text:span><text:span text:style-name="T3"> The funds provided in this section, or so much of the funds as may be necessary, are appropriated out of any moneys in the general fund in the state treasury, not otherwise appropriated, and from other funds derived from special funds and federal funds, to the North Dakota aeronautics commission for the purpose of defraying the expenses of the North Dakota aeronautics commission, for the biennium beginning July 1, 2025, and ending June 30, 2027, as follows:</text:span></text:p>
        <text:p text:style-name="P5"><text:span text:style-name="bd_5f_section_5f_name"><text:span text:style-name="T4"><text:tab/><text:tab/></text:span></text:span><text:span text:style-name="T6">Adjustments or<text:tab/><text:line-break/><text:tab/></text:span><text:span text:style-name="T8">Base Level</text:span><text:span text:style-name="T6"><text:tab/></text:span><text:span text:style-name="T8">Enhancements</text:span><text:span text:style-name="T6"><text:tab/></text:span><text:span text:style-name="T8">Appropriation</text:span><text:span text:style-name="T6"><text:line-break/>Salaries and wages<text:tab/>$1,789,878<text:tab/>$132,794<text:tab/>$1,922,672<text:line-break/>New and vacant FTE pool<text:tab/>0<text:tab/>20,495<text:tab/>20,495</text:span><text:line-break/>Operating expenses<text:tab/>3,285,000<text:tab/>(119)<text:tab/>3,284,881<text:line-break/><text:span text:style-name="T5">Grants<text:tab/></text:span><text:span text:style-name="T7">27,100,000</text:span><text:span text:style-name="T5"><text:tab/></text:span><text:span text:style-name="T7">93,775,000</text:span><text:span text:style-name="T5"><text:tab/></text:span><text:span text:style-name="T7">120,875,000</text:span><text:span text:style-name="T5"><text:line-break/>Total all funds<text:tab/>$32,174,878<text:tab/>$93,928,170<text:tab/>$126,103,048<text:line-break/>Less other funds<text:tab/></text:span><text:span text:style-name="T7">31,699,878</text:span><text:span text:style-name="T5"><text:tab/></text:span><text:span text:style-name="T7">93,928,170</text:span><text:span text:style-name="T5"><text:tab/></text:span><text:span text:style-name="T7">125,628,048</text:span><text:line-break/>Total general fund<text:tab/>$475,000<text:tab/>$0<text:tab/>$475,000<text:line-break/>Full-time equivalent positions<text:tab/>7.00<text:tab/>0.00<text:tab/>7.00</text:p>
        <text:p text:style-name="P4"><text:span text:style-name="bd_5f_section_5f_name"><text:tab/>SECTION 2.</text:span><text:span text:style-name="T2">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T8">One-Time Funding Description</text:span><text:span text:style-name="T6"> <text:tab/><text:tab/><text:tab/></text:span><text:span text:style-name="T8">Other Funds</text:span><text:span text:style-name="T6"><text:line-break/>Generational airport projects<text:tab/><text:tab/><text:tab/></text:span><text:span text:style-name="T8">$90,000,000<text:line-break/></text:span><text:span text:style-name="T6">Total<text:tab/><text:tab/><text:tab/>$90,000,000</text:span></text:p>
        <text:p text:style-name="P4"><text:span text:style-name="bd_5f_section_5f_name"><text:span text:style-name="T2"><text:tab/>SECTION 3.</text:span></text:span><text:span text:style-name="T2"> NEW AND VACANT FTE POOL - LIMITATION - TRANSFER REQUEST.</text:span> The North Dakota aeronautics commiss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bd_5f_section"><text:span text:style-name="bd_5f_section_5f_name"><text:tab/>SECTION 4.</text:span> <text:span text:style-name="T2">OTHER FUNDS - AIRPORT INFRASTRUCTURE FUND - AIRPORT GRANTS ‑ EXEMPTION.</text:span><text:span text:style-name="T3"> The other funds appropriation in section 1 of this Act includes $20,000,000 from the airport infrastructure fund for the aeronautics commission to provide grants to airports during the biennium beginning July 1, 2025, and ending June 30, 2027. Section 54‑44.1‑11 does not apply to this funding, and any funds not spent by June 30, 2027, must be continued into the biennium beginning July 1, 2027, and ending June 30, 2029, and may be expended only for providing grants to airports.</text:span></text:p>
        <text:p text:style-name="P4"><text:span text:style-name="bd_5f_section_5f_name"><text:span text:style-name="T1"><text:tab/>SECTION 5.</text:span></text:span><text:span text:style-name="T3"> </text:span><text:span text:style-name="T2">OTHER FUNDS - STRATEGIC INVESTMENT AND IMPROVEMENTS FUND - GENERATIONAL AIRPORT PROJECTS ‑ EXEMPTION - LEGISLATIVE INTENT.</text:span></text:p>
        <text:p text:style-name="bd_5f_subsection"><text:soft-page-break/><text:span text:style-name="T3"><text:tab/>1.<text:tab/>The other funds appropriation in section 1 of this Act includes $90,000,000 from the strategic investment and improvements fund for generational airport projects during the biennium beginning July 1, 2025, and ending June 30, 2027.</text:span></text:p>
        <text:p text:style-name="bd_5f_subsection"><text:span text:style-name="T3"><text:tab/>2.<text:tab/>Section 54‑44.1‑11 does not apply to the funding identified in this section and appropriated in section 1 of this Act, and any funds not spent by June 30, 2027, must be continued into the biennium beginning July 1, 2027, and ending June 30, 2029, and may be expended only for generational airport projects.</text:span></text:p>
        <text:p text:style-name="bd_5f_subsection"><text:span text:style-name="T3"><text:tab/>3.<text:tab/>It is the intent of the sixty-ninth legislative assembly that state funds not be used to replace any federal grant funds applied for but not received for a generational airport project. It is further the intent of the sixty-ninth legislative assembly that, of the funding identified in this section, $45,000,000 is for the Fargo commercial terminal expansion project, $20,000,000 is for the Grand Forks primary runway reconstruction project, and $25,000,000 is for the Dickinson terminal construction project.</text:span></text:p>
        <text:p text:style-name="P4"><text:span text:style-name="bd_5f_section_5f_name"><text:span text:style-name="T9"><text:tab/>SECTION 6.</text:span></text:span><text:span text:style-name="T10"> DICKINSON AIRPORT PROJECT DEBT REPAYMENTS.</text:span><text:span text:style-name="T11"> During the 2025-27 biennium, the city of Dickinson shall use funding allocated to it from the hub city debt relief funding pool under section 57‑51‑15 for debt repayments related to debt incurred for a project at the Dickinson airport.</text:span></text:p>
        <text:p text:style-name="P4"><text:span text:style-name="bd_5f_section_5f_name"><text:span text:style-name="T1"><text:tab/>SECTION 7.</text:span></text:span><text:span text:style-name="T2"> EXEMPTION - INTERNATIONAL PEACE GARDEN AIRPORT REHABILITATION PROJECT.</text:span> The sum of $3,750,000 appropriated from federal funds and special funds for the International Peace Garden airport pavement rehabilitation project in section 1 of chapter 6 of the 2023 Session Laws is not subject to the provisions of section 54‑44.1‑11 and any unexpended funds from these appropriations are available and may be expended during the biennium beginning July 1, 2025, and ending June 30, 2027.</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6</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2</text:user-field-get><text:tab/><text:tab/>Nays <text:user-field-get text:name="T_ENROLLEDMEASURE_I_HNAYS">8</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02S</meta:editing-duration>
    <meta:editing-cycles>205</meta:editing-cycles>
    <meta:generator>OpenOffice.org/3.1$Win32 OpenOffice.org_project/310m19$Build-9420</meta:generator>
    <meta:creation-date>2009-07-28T10:41:22.34</meta:creation-date>
    <meta:print-date>2009-07-28T14:30:49.26</meta:print-date>
    <dc:date>2025-05-02T09:40:16.47</dc:date>
    <dc:description>Enrolled Bill</dc:description>
    <dc:creator>jjblasy </dc:creator>
    <meta:document-statistic meta:table-count="0" meta:image-count="0" meta:object-count="0" meta:page-count="3" meta:paragraph-count="36" meta:word-count="860" meta:character-count="5749"/>
    <meta:user-defined meta:name="Info 1"/>
    <meta:user-defined meta:name="Info 2"/>
    <meta:user-defined meta:name="Info 3"/>
    <meta:user-defined meta:name="Info 4"/>
    <meta:template xlink:type="simple" xlink:actuate="onRequest" xlink:title="nd1.bd_23" xlink:href="" meta:date="2009-07-28T10:41:22"/>
  </office:meta>
</office:document-meta>
</file>