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9986.05940181" style:family="paragraph" style:name="P2_NEW_1735059986.05940181" style:parent-style-name="bd_5f_section">
      <style:paragraph-properties>
        <style:tab-stops>
          <style:tab-stop style:position="0.7cm"/>
        </style:tab-stops>
      </style:paragraph-properties>
    </style:style>
    <style:style style:display-name="P3_NEW_1735059986.05940181" style:family="paragraph" style:name="P3_NEW_1735059986.05940181" style:parent-style-name="bd_5f_title">
      <style:paragraph-properties>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text" style:name="T1">
      <style:text-properties fo:font-weight="bold" style:font-weight-asian="bold" style:font-weight-complex="bold"/>
    </style:style>
    <style:style style:family="text" style:name="T2">
      <style:text-properties fo:font-weight="normal" style:font-weight-asian="normal" style:font-weight-complex="normal" style:text-underline-style="none"/>
    </style:style>
    <style:style style:family="text" style:name="T3">
      <style:text-properties style:font-weight-asian="normal" style:font-weight-complex="normal" style:text-underline-style="none"/>
    </style:style>
    <style:style style:family="text" style:name="T4">
      <style:text-properties fo:font-weight="bold" style:font-weight-asian="bold" style:font-weight-complex="bold" style:text-underline-style="none"/>
    </style:style>
    <style:style style:family="text" style:name="T5">
      <style:text-properties fo:font-weight="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74"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07"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veterans' hom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3_NEW_1735059986.05940181">A BILL for an Act to provide an appropriation for defraying the expenses of the veterans' home.</text:p>
        </text:section>
        <text:section text:name="EnactingClause" text:style-name="Sect2">
          <text:p text:style-name="bd_5f_enacting_5f_clause">BE IT ENACTED BY THE LEGISLATIVE ASSEMBLY OF NORTH DAKOTA:</text:p>
        </text:section>
        <text:section text:name="Body" text:style-name="Sect2">
          <text:p text:style-name="P2_NEW_1735059986.05940181"><text:span text:style-name="bd_5f_section_5f_name"><text:tab/>SECTION 1</text:span><text:span text:style-name="bd_5f_section_5f_name"><text:span text:style-name="T1">.</text:span></text:span><text:span text:style-name="T1"> APPROPRIATION.</text:span> The funds provided in this section, or so much of the funds as may be necessary, are appropriated out of any moneys in the general fund in the state treasury, not otherwise appropriated, and from other funds derived from special funds and federal funds, to the veterans' home for the purpose of defraying the expenses of the veterans' home, for the biennium beginning July 1, 2025, and ending June 30, 2027, as follows:</text:p>
          <text:p text:style-name="P4"><text:span text:style-name="bd_5f_section_5f_name"><text:tab/><text:tab/></text:span><text:span text:style-name="T2">Adjustments or<text:tab/><text:line-break/><text:tab/></text:span><text:span text:style-name="T5">Base Level</text:span><text:span text:style-name="T2"><text:tab/></text:span><text:span text:style-name="T5">Enhancements</text:span><text:span text:style-name="T2"><text:tab/></text:span><text:span text:style-name="T5">Appropriation</text:span><text:span text:style-name="T2"><text:line-break/>Salaries and wages<text:tab/>$20,582,989<text:tab/>$0<text:tab/>$20,582,989<text:line-break/>Operating expenses<text:tab/>6,061,325<text:tab/>0<text:tab/>6,061,325<text:line-break/>Capital assets<text:tab/></text:span><text:span text:style-name="T5">407,252</text:span><text:span text:style-name="T2"><text:tab/></text:span><text:span text:style-name="T5">0</text:span><text:span text:style-name="T2"><text:tab/></text:span><text:span text:style-name="T5">407,252</text:span><text:span text:style-name="T2"><text:line-break/>Total all funds<text:tab/>$27,051,566<text:tab/>$0<text:tab/>$27,051,566<text:line-break/>Less other funds<text:tab/></text:span><text:span text:style-name="T5">20,833,167</text:span><text:span text:style-name="T2"><text:tab/></text:span><text:span text:style-name="T5">0</text:span><text:span text:style-name="T2"><text:tab/></text:span><text:span text:style-name="T5">20,833,167</text:span><text:span text:style-name="T2"><text:line-break/>Total general fund<text:tab/>$6,218,399<text:tab/>$0<text:tab/>$6,218,399<text:line-break/>Full-time equivalent positions<text:tab/>114.79<text:tab/>0.00<text:tab/>114.79</text:span></text:p>
          <text:p text:style-name="P2_NEW_1735059986.05940181"><text:span text:style-name="bd_5f_section_5f_name"><text:span text:style-name="T3"><text:tab/>SECTION 2.</text:span></text:span><text:span text:style-name="T2"> </text:span><text:span text:style-name="T4">OTHER FUNDS - SOLDIERS' HOME FUND - ADMINISTRATOR HOUSING STIPEND. </text:span><text:span text:style-name="T2">The other funds appropriation in section 1 of this Act includes the sum of $48,000 from the soldiers' home fund for the purpose of providing a $2,000 monthly housing stipend to the veterans' home administrator for housing costs off the veterans' home campu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