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7_veterans_home_senate_action_1" style:family="table" style:name="senate_5f_bill_5f_no_5f_2007_5f_veterans_5f_home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07_veterans_home_senate_action_1.A" style:family="table-column" style:name="senate_5f_bill_5f_no_5f_2007_5f_veterans_5f_home_5f_senate_5f_action_5f_1.A">
      <style:table-column-properties style:column-width="3.328cm" style:rel-column-width="22786*"/>
    </style:style>
    <style:style style:display-name="senate_bill_no_2007_veterans_home_senate_action_1.B" style:family="table-column" style:name="senate_5f_bill_5f_no_5f_2007_5f_veterans_5f_home_5f_senate_5f_action_5f_1.B">
      <style:table-column-properties style:column-width="0.33cm" style:rel-column-width="2257*"/>
    </style:style>
    <style:style style:display-name="senate_bill_no_2007_veterans_home_senate_action_1.C" style:family="table-column" style:name="senate_5f_bill_5f_no_5f_2007_5f_veterans_5f_home_5f_senate_5f_action_5f_1.C">
      <style:table-column-properties style:column-width="1.752cm" style:rel-column-width="11991*"/>
    </style:style>
    <style:style style:display-name="senate_bill_no_2007_veterans_home_senate_action_1.G" style:family="table-column" style:name="senate_5f_bill_5f_no_5f_2007_5f_veterans_5f_home_5f_senate_5f_action_5f_1.G">
      <style:table-column-properties style:column-width="1.752cm" style:rel-column-width="11996*"/>
    </style:style>
    <style:style style:display-name="senate_bill_no_2007_veterans_home_senate_action_1.1" style:family="table-row" style:name="senate_5f_bill_5f_no_5f_2007_5f_veterans_5f_home_5f_senate_5f_action_5f_1.1">
      <style:table-row-properties fo:keep-together="always" style:keep-together="false"/>
    </style:style>
    <style:style style:display-name="senate_bill_no_2007_veterans_home_senate_action_1.A1" style:family="table-cell" style:name="senate_5f_bill_5f_no_5f_2007_5f_veterans_5f_home_5f_senate_5f_action_5f_1.A1">
      <style:table-cell-properties fo:border="none" fo:padding-bottom="0.049cm" fo:padding-left="0.049cm" fo:padding-right="0.049cm" fo:padding-top="0cm"/>
    </style:style>
    <style:style style:display-name="senate_bill_no_2007_veterans_home_senate_action_1.B1" style:family="table-cell" style:name="senate_5f_bill_5f_no_5f_2007_5f_veterans_5f_home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7_veterans_home_senate_action_1.E1" style:family="table-cell" style:name="senate_5f_bill_5f_no_5f_2007_5f_veterans_5f_home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7_veterans_home_senate_action_1.A2" style:family="table-cell" style:name="senate_5f_bill_5f_no_5f_2007_5f_veterans_5f_home_5f_senate_5f_action_5f_1.A2">
      <style:table-cell-properties fo:border="none" fo:padding-bottom="0cm" fo:padding-left="0.049cm" fo:padding-right="0.049cm" fo:padding-top="0cm"/>
    </style:style>
    <style:style style:display-name="senate_bill_no_2007_veterans_home_senate_action_1.E2" style:family="table-cell" style:name="senate_5f_bill_5f_no_5f_2007_5f_veterans_5f_home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7_veterans_home_senate_action_1.C5" style:family="table-cell" style:name="senate_5f_bill_5f_no_5f_2007_5f_veterans_5f_home_5f_senat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7_veterans_home_senate_action_1.E5" style:family="table-cell" style:name="senate_5f_bill_5f_no_5f_2007_5f_veterans_5f_home_5f_senate_5f_action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7_veterans_home_senate_action_1.C9" style:family="table-cell" style:name="senate_5f_bill_5f_no_5f_2007_5f_veterans_5f_home_5f_senat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7_veterans_home_senate_action_1.E9" style:family="table-cell" style:name="senate_5f_bill_5f_no_5f_2007_5f_veterans_5f_home_5f_senate_5f_action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313_veterans_home_detail_of_senate_changes_1" style:family="table" style:name="department_5f_313_5f_veterans_5f_home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313_veterans_home_detail_of_senate_changes_1.A" style:family="table-column" style:name="department_5f_313_5f_veterans_5f_home_5f_detail_5f_of_5f_senate_5f_changes_5f_1.A">
      <style:table-column-properties style:column-width="3.328cm" style:rel-column-width="13791*"/>
    </style:style>
    <style:style style:display-name="department_313_veterans_home_detail_of_senate_changes_1.B" style:family="table-column" style:name="department_5f_313_5f_veterans_5f_home_5f_detail_5f_of_5f_senate_5f_changes_5f_1.B">
      <style:table-column-properties style:column-width="0.33cm" style:rel-column-width="1366*"/>
    </style:style>
    <style:style style:display-name="department_313_veterans_home_detail_of_senate_changes_1.C" style:family="table-column" style:name="department_5f_313_5f_veterans_5f_home_5f_detail_5f_of_5f_senate_5f_changes_5f_1.C">
      <style:table-column-properties style:column-width="1.752cm" style:rel-column-width="7257*"/>
    </style:style>
    <style:style style:display-name="department_313_veterans_home_detail_of_senate_changes_1.M" style:family="table-column" style:name="department_5f_313_5f_veterans_5f_home_5f_detail_5f_of_5f_senate_5f_changes_5f_1.M">
      <style:table-column-properties style:column-width="1.753cm" style:rel-column-width="7263*"/>
    </style:style>
    <style:style style:display-name="department_313_veterans_home_detail_of_senate_changes_1.1" style:family="table-row" style:name="department_5f_313_5f_veterans_5f_home_5f_detail_5f_of_5f_senate_5f_changes_5f_1.1">
      <style:table-row-properties fo:keep-together="always" style:keep-together="false"/>
    </style:style>
    <style:style style:display-name="department_313_veterans_home_detail_of_senate_changes_1.A1" style:family="table-cell" style:name="department_5f_313_5f_veterans_5f_home_5f_detail_5f_of_5f_senate_5f_changes_5f_1.A1">
      <style:table-cell-properties fo:border="none" fo:padding-bottom="0.049cm" fo:padding-left="0.049cm" fo:padding-right="0.049cm" fo:padding-top="0cm"/>
    </style:style>
    <style:style style:display-name="department_313_veterans_home_detail_of_senate_changes_1.B1" style:family="table-cell" style:name="department_5f_313_5f_veterans_5f_home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313_veterans_home_detail_of_senate_changes_1.A2" style:family="table-cell" style:name="department_5f_313_5f_veterans_5f_home_5f_detail_5f_of_5f_senate_5f_changes_5f_1.A2">
      <style:table-cell-properties fo:border="none" fo:padding-bottom="0cm" fo:padding-left="0.049cm" fo:padding-right="0.049cm" fo:padding-top="0cm"/>
    </style:style>
    <style:style style:display-name="department_313_veterans_home_detail_of_senate_changes_1.C5" style:family="table-cell" style:name="department_5f_313_5f_veterans_5f_home_5f_detail_5f_of_5f_senat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13_veterans_home_detail_of_senate_changes_1.C9" style:family="table-cell" style:name="department_5f_313_5f_veterans_5f_home_5f_detail_5f_of_5f_senat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13_veterans_home_detail_of_senate_changes_2" style:family="table" style:name="department_5f_313_5f_veterans_5f_home_5f_detail_5f_of_5f_senate_5f_changes_5f_2">
      <style:table-properties fo:margin-left="0.66cm" fo:margin-right="-0.005cm" style:may-break-between-rows="false" style:width="15.817cm" style:writing-mode="lr-tb" table:align="margins"/>
    </style:style>
    <style:style style:display-name="department_313_veterans_home_detail_of_senate_changes_2.A" style:family="table-column" style:name="department_5f_313_5f_veterans_5f_home_5f_detail_5f_of_5f_senate_5f_changes_5f_2.A">
      <style:table-column-properties style:column-width="3.328cm" style:rel-column-width="13791*"/>
    </style:style>
    <style:style style:display-name="department_313_veterans_home_detail_of_senate_changes_2.B" style:family="table-column" style:name="department_5f_313_5f_veterans_5f_home_5f_detail_5f_of_5f_senate_5f_changes_5f_2.B">
      <style:table-column-properties style:column-width="0.33cm" style:rel-column-width="1366*"/>
    </style:style>
    <style:style style:display-name="department_313_veterans_home_detail_of_senate_changes_2.C" style:family="table-column" style:name="department_5f_313_5f_veterans_5f_home_5f_detail_5f_of_5f_senate_5f_changes_5f_2.C">
      <style:table-column-properties style:column-width="1.752cm" style:rel-column-width="7257*"/>
    </style:style>
    <style:style style:display-name="department_313_veterans_home_detail_of_senate_changes_2.M" style:family="table-column" style:name="department_5f_313_5f_veterans_5f_home_5f_detail_5f_of_5f_senate_5f_changes_5f_2.M">
      <style:table-column-properties style:column-width="1.753cm" style:rel-column-width="7263*"/>
    </style:style>
    <style:style style:display-name="department_313_veterans_home_detail_of_senate_changes_2.1" style:family="table-row" style:name="department_5f_313_5f_veterans_5f_home_5f_detail_5f_of_5f_senate_5f_changes_5f_2.1">
      <style:table-row-properties fo:keep-together="always" style:keep-together="false"/>
    </style:style>
    <style:style style:display-name="department_313_veterans_home_detail_of_senate_changes_2.A1" style:family="table-cell" style:name="department_5f_313_5f_veterans_5f_home_5f_detail_5f_of_5f_senate_5f_changes_5f_2.A1">
      <style:table-cell-properties fo:border="none" fo:padding-bottom="0.049cm" fo:padding-left="0.049cm" fo:padding-right="0.049cm" fo:padding-top="0cm"/>
    </style:style>
    <style:style style:display-name="department_313_veterans_home_detail_of_senate_changes_2.B1" style:family="table-cell" style:name="department_5f_313_5f_veterans_5f_home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313_veterans_home_detail_of_senate_changes_2.A2" style:family="table-cell" style:name="department_5f_313_5f_veterans_5f_home_5f_detail_5f_of_5f_senate_5f_changes_5f_2.A2">
      <style:table-cell-properties fo:border="none" fo:padding-bottom="0cm" fo:padding-left="0.049cm" fo:padding-right="0.049cm" fo:padding-top="0cm"/>
    </style:style>
    <style:style style:display-name="department_313_veterans_home_detail_of_senate_changes_2.C5" style:family="table-cell" style:name="department_5f_313_5f_veterans_5f_home_5f_detail_5f_of_5f_senate_5f_changes_5f_2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13_veterans_home_detail_of_senate_changes_2.C9" style:family="table-cell" style:name="department_5f_313_5f_veterans_5f_home_5f_detail_5f_of_5f_senate_5f_changes_5f_2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13_veterans_home_detail_of_senate_changes_3" style:family="table" style:name="department_5f_313_5f_veterans_5f_home_5f_detail_5f_of_5f_senate_5f_changes_5f_3">
      <style:table-properties fo:margin-left="0.66cm" fo:margin-right="4.157cm" style:may-break-between-rows="false" style:width="11.654cm" style:writing-mode="lr-tb" table:align="margins"/>
    </style:style>
    <style:style style:display-name="department_313_veterans_home_detail_of_senate_changes_3.A" style:family="table-column" style:name="department_5f_313_5f_veterans_5f_home_5f_detail_5f_of_5f_senate_5f_changes_5f_3.A">
      <style:table-column-properties style:column-width="3.328cm" style:rel-column-width="18717*"/>
    </style:style>
    <style:style style:display-name="department_313_veterans_home_detail_of_senate_changes_3.B" style:family="table-column" style:name="department_5f_313_5f_veterans_5f_home_5f_detail_5f_of_5f_senate_5f_changes_5f_3.B">
      <style:table-column-properties style:column-width="0.33cm" style:rel-column-width="1854*"/>
    </style:style>
    <style:style style:display-name="department_313_veterans_home_detail_of_senate_changes_3.C" style:family="table-column" style:name="department_5f_313_5f_veterans_5f_home_5f_detail_5f_of_5f_senate_5f_changes_5f_3.C">
      <style:table-column-properties style:column-width="1.752cm" style:rel-column-width="9849*"/>
    </style:style>
    <style:style style:display-name="department_313_veterans_home_detail_of_senate_changes_3.I" style:family="table-column" style:name="department_5f_313_5f_veterans_5f_home_5f_detail_5f_of_5f_senate_5f_changes_5f_3.I">
      <style:table-column-properties style:column-width="1.753cm" style:rel-column-width="9855*"/>
    </style:style>
    <style:style style:display-name="department_313_veterans_home_detail_of_senate_changes_3.1" style:family="table-row" style:name="department_5f_313_5f_veterans_5f_home_5f_detail_5f_of_5f_senate_5f_changes_5f_3.1">
      <style:table-row-properties fo:keep-together="always" style:keep-together="false"/>
    </style:style>
    <style:style style:display-name="department_313_veterans_home_detail_of_senate_changes_3.A1" style:family="table-cell" style:name="department_5f_313_5f_veterans_5f_home_5f_detail_5f_of_5f_senate_5f_changes_5f_3.A1">
      <style:table-cell-properties fo:border="none" fo:padding-bottom="0.049cm" fo:padding-left="0.049cm" fo:padding-right="0.049cm" fo:padding-top="0cm"/>
    </style:style>
    <style:style style:display-name="department_313_veterans_home_detail_of_senate_changes_3.B1" style:family="table-cell" style:name="department_5f_313_5f_veterans_5f_home_5f_detail_5f_of_5f_senate_5f_changes_5f_3.B1">
      <style:table-cell-properties fo:border="none" fo:padding-bottom="0.049cm" fo:padding-left="0.049cm" fo:padding-right="0.049cm" fo:padding-top="0cm" style:vertical-align="bottom"/>
    </style:style>
    <style:style style:display-name="department_313_veterans_home_detail_of_senate_changes_3.I1" style:family="table-cell" style:name="department_5f_313_5f_veterans_5f_home_5f_detail_5f_of_5f_senate_5f_changes_5f_3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313_veterans_home_detail_of_senate_changes_3.A2" style:family="table-cell" style:name="department_5f_313_5f_veterans_5f_home_5f_detail_5f_of_5f_senate_5f_changes_5f_3.A2">
      <style:table-cell-properties fo:border="none" fo:padding-bottom="0cm" fo:padding-left="0.049cm" fo:padding-right="0.049cm" fo:padding-top="0cm"/>
    </style:style>
    <style:style style:display-name="department_313_veterans_home_detail_of_senate_changes_3.I2" style:family="table-cell" style:name="department_5f_313_5f_veterans_5f_home_5f_detail_5f_of_5f_senate_5f_changes_5f_3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313_veterans_home_detail_of_senate_changes_3.C5" style:family="table-cell" style:name="department_5f_313_5f_veterans_5f_home_5f_detail_5f_of_5f_senate_5f_changes_5f_3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13_veterans_home_detail_of_senate_changes_3.I5" style:family="table-cell" style:name="department_5f_313_5f_veterans_5f_home_5f_detail_5f_of_5f_senate_5f_changes_5f_3.I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313_veterans_home_detail_of_senate_changes_3.C9" style:family="table-cell" style:name="department_5f_313_5f_veterans_5f_home_5f_detail_5f_of_5f_senate_5f_changes_5f_3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13_veterans_home_detail_of_senate_changes_3.I9" style:family="table-cell" style:name="department_5f_313_5f_veterans_5f_home_5f_detail_5f_of_5f_senate_5f_changes_5f_3.I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8.319cm" table:align="left"/>
    </style:style>
    <style:style style:family="table-column" style:name="Table1.A">
      <style:table-column-properties style:column-width="5.292cm"/>
    </style:style>
    <style:style style:family="table-column" style:name="Table1.B">
      <style:table-column-properties style:column-width="3.027cm"/>
    </style:style>
    <style:style style:family="table-cell" style:name="Table1.A1">
      <style:table-cell-properties fo:border="none" fo:padding="0cm" style:vertical-align="middle"/>
    </style:style>
    <style:style style:family="table" style:name="Table2">
      <style:table-properties style:may-break-between-rows="false" style:width="8.329cm" table:align="left"/>
    </style:style>
    <style:style style:family="table-column" style:name="Table2.A">
      <style:table-column-properties style:column-width="5.276cm"/>
    </style:style>
    <style:style style:family="table-column" style:name="Table2.B">
      <style:table-column-properties style:column-width="3.053cm"/>
    </style:style>
    <style:style style:family="table-cell" style:name="Table2.A1">
      <style:table-cell-properties fo:border="none" fo:padding="0cm" style:vertical-align="middle"/>
    </style:style>
    <style:style style:family="table" style:name="Table3">
      <style:table-properties style:may-break-between-rows="false" style:width="8.329cm" table:align="left"/>
    </style:style>
    <style:style style:family="table-column" style:name="Table3.A">
      <style:table-column-properties style:column-width="5.292cm"/>
    </style:style>
    <style:style style:family="table-column" style:name="Table3.B">
      <style:table-column-properties style:column-width="3.037cm"/>
    </style:style>
    <style:style style:family="table-cell" style:name="Table3.A1">
      <style:table-cell-properties fo:border="none" fo:padding="0cm" style:vertical-align="middle"/>
    </style:style>
    <style:style style:family="paragraph" style:name="P1" style:parent-style-name="Standard">
      <style:text-properties fo:font-weight="bold" style:font-weight-asian="bold" style:font-weight-complex="bold"/>
    </style:style>
    <style:style style:family="paragraph" style:name="P2" style:parent-style-name="spa_5f_footnote">
      <style:paragraph-properties fo:margin-bottom="0.3cm" fo:margin-top="0.3cm"/>
    </style:style>
    <style:style style:family="paragraph" style:list-style-name="L1" style:name="P3" style:parent-style-name="spa_5f_bullet_5f_list"/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weight-asian="bold" style:font-weight-complex="bol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4 19:32:31" office:value-type="string" text:name="T_SPA_DT_DATEMODIFIED"/>
        <text:user-field-decl office:string-value="25.0174" office:value-type="string" text:name="T_SPA_S_LCNUMBER"/>
        <text:user-field-decl office:string-value="1" office:value-type="string" text:name="T_SPA_S_SPANUMBER"/>
        <text:user-field-decl office:string-value="2025/02/11 13:45:32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4 19:32:33" office:value-type="string" text:name="T_SPA_DT_POSTTOWEBDATE"/>
        <text:user-field-decl office:string-value="2025/02/04 17:33:59" office:value-type="string" text:name="T_SPA_DT_DATECREATED"/>
        <text:user-field-decl office:string-value="25.0174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1" office:value-type="string" text:name="T_SPA_S_VERSION"/>
        <text:user-field-decl office:string-value="2007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7 - Veterans' Home - Senate Action</text:p>
        <table:table table:name="senate_bill_no_2007_veterans_home_senate_action_1" table:style-name="senate_5f_bill_5f_no_5f_2007_5f_veterans_5f_home_5f_senate_5f_action_5f_1">
          <table:table-column table:style-name="senate_5f_bill_5f_no_5f_2007_5f_veterans_5f_home_5f_senate_5f_action_5f_1.A"/>
          <table:table-column table:style-name="senate_5f_bill_5f_no_5f_2007_5f_veterans_5f_home_5f_senate_5f_action_5f_1.B"/>
          <table:table-column table:style-name="senate_5f_bill_5f_no_5f_2007_5f_veterans_5f_home_5f_senate_5f_action_5f_1.C"/>
          <table:table-column table:style-name="senate_5f_bill_5f_no_5f_2007_5f_veterans_5f_home_5f_senate_5f_action_5f_1.B"/>
          <table:table-column table:style-name="senate_5f_bill_5f_no_5f_2007_5f_veterans_5f_home_5f_senate_5f_action_5f_1.C"/>
          <table:table-column table:style-name="senate_5f_bill_5f_no_5f_2007_5f_veterans_5f_home_5f_senate_5f_action_5f_1.B"/>
          <table:table-column table:style-name="senate_5f_bill_5f_no_5f_2007_5f_veterans_5f_home_5f_senate_5f_action_5f_1.G"/>
          <table:table-row table:style-name="senate_5f_bill_5f_no_5f_2007_5f_veterans_5f_home_5f_senate_5f_action_5f_1.1">
            <table:table-cell office:value-type="string" table:style-name="senate_5f_bill_5f_no_5f_2007_5f_veterans_5f_home_5f_senate_5f_action_5f_1.A1">
              <text:p text:style-name="spa_5f_table_5f_column_5f_header"/>
            </table:table-cell>
            <table:table-cell office:value-type="string" table:style-name="senate_5f_bill_5f_no_5f_2007_5f_veterans_5f_home_5f_senate_5f_action_5f_1.B1">
              <text:p text:style-name="spa_5f_table_5f_column_5f_header"/>
            </table:table-cell>
            <table:table-cell office:value-type="string" table:style-name="senate_5f_bill_5f_no_5f_2007_5f_veterans_5f_home_5f_senate_5f_action_5f_1.B1">
              <text:p text:style-name="spa_5f_table_5f_column_5f_header">Base<text:line-break/>Budget</text:p>
            </table:table-cell>
            <table:table-cell office:value-type="string" table:style-name="senate_5f_bill_5f_no_5f_2007_5f_veterans_5f_home_5f_senate_5f_action_5f_1.B1">
              <text:p text:style-name="spa_5f_table_5f_column_5f_header"/>
            </table:table-cell>
            <table:table-cell office:value-type="string" table:style-name="senate_5f_bill_5f_no_5f_2007_5f_veterans_5f_home_5f_senate_5f_action_5f_1.E1">
              <text:p text:style-name="spa_5f_table_5f_column_5f_header">Senate<text:line-break/>Changes</text:p>
            </table:table-cell>
            <table:table-cell office:value-type="string" table:style-name="senate_5f_bill_5f_no_5f_2007_5f_veterans_5f_home_5f_senate_5f_action_5f_1.B1">
              <text:p text:style-name="spa_5f_table_5f_column_5f_header"/>
            </table:table-cell>
            <table:table-cell office:value-type="string" table:style-name="senate_5f_bill_5f_no_5f_2007_5f_veterans_5f_home_5f_senate_5f_action_5f_1.B1">
              <text:p text:style-name="spa_5f_table_5f_column_5f_header">Senate<text:line-break/>Version</text:p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>Salaries and wages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$20,582,989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2">
              <text:p text:style-name="spa_5f_table_5f_content">$1,615,877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$22,198,866</text:p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>New and vacant FTE pool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2">
              <text:p text:style-name="spa_5f_table_5f_content">852,924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852,924</text:p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>Operating expenses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6,061,325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2">
              <text:p text:style-name="spa_5f_table_5f_content">1,107,368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7,168,693</text:p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>Capital assets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C5">
              <text:p text:style-name="spa_5f_table_5f_content">407,252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5">
              <text:p text:style-name="spa_5f_table_5f_content">725,055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C5">
              <text:p text:style-name="spa_5f_table_5f_content">1,132,307</text:p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>Total all funds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$27,051,566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2">
              <text:p text:style-name="spa_5f_table_5f_content">$4,301,224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$31,352,790</text:p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>Less estimated income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20,833,167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2">
              <text:p text:style-name="spa_5f_table_5f_content">4,301,224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25,134,391</text:p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>General fund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C9">
              <text:p text:style-name="spa_5f_table_5f_content">$6,218,399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9">
              <text:p text:style-name="spa_5f_table_5f_content">$0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C9">
              <text:p text:style-name="spa_5f_table_5f_content">$6,218,399</text:p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</table:table-row>
          <table:table-row table:style-name="senate_5f_bill_5f_no_5f_2007_5f_veterans_5f_home_5f_senate_5f_action_5f_1.1">
            <table:table-cell office:value-type="string" table:style-name="senate_5f_bill_5f_no_5f_2007_5f_veterans_5f_home_5f_senate_5f_action_5f_1.A2">
              <text:p text:style-name="spa_5f_table_5f_row_5f_header">FTE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114.79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E5">
              <text:p text:style-name="spa_5f_table_5f_content">0.00</text:p>
            </table:table-cell>
            <table:table-cell office:value-type="string" table:style-name="senate_5f_bill_5f_no_5f_2007_5f_veterans_5f_home_5f_senate_5f_action_5f_1.A2">
              <text:p text:style-name="spa_5f_table_5f_content"/>
            </table:table-cell>
            <table:table-cell office:value-type="string" table:style-name="senate_5f_bill_5f_no_5f_2007_5f_veterans_5f_home_5f_senate_5f_action_5f_1.A2">
              <text:p text:style-name="spa_5f_table_5f_content">114.79</text:p>
            </table:table-cell>
          </table:table-row>
        </table:table>
        <text:p text:style-name="spa_5f_table_5f_header">Department 313 - Veterans' Home - Detail of Senate Changes</text:p>
        <table:table table:name="department_313_veterans_home_detail_of_senate_changes_1" table:style-name="department_5f_313_5f_veterans_5f_home_5f_detail_5f_of_5f_senate_5f_changes_5f_1">
          <table:table-column table:style-name="department_5f_313_5f_veterans_5f_home_5f_detail_5f_of_5f_senate_5f_changes_5f_1.A"/>
          <table:table-column table:style-name="department_5f_313_5f_veterans_5f_home_5f_detail_5f_of_5f_senate_5f_changes_5f_1.B"/>
          <table:table-column table:style-name="department_5f_313_5f_veterans_5f_home_5f_detail_5f_of_5f_senate_5f_changes_5f_1.C"/>
          <table:table-column table:style-name="department_5f_313_5f_veterans_5f_home_5f_detail_5f_of_5f_senate_5f_changes_5f_1.B"/>
          <table:table-column table:style-name="department_5f_313_5f_veterans_5f_home_5f_detail_5f_of_5f_senate_5f_changes_5f_1.C"/>
          <table:table-column table:style-name="department_5f_313_5f_veterans_5f_home_5f_detail_5f_of_5f_senate_5f_changes_5f_1.B"/>
          <table:table-column table:style-name="department_5f_313_5f_veterans_5f_home_5f_detail_5f_of_5f_senate_5f_changes_5f_1.C"/>
          <table:table-column table:style-name="department_5f_313_5f_veterans_5f_home_5f_detail_5f_of_5f_senate_5f_changes_5f_1.B"/>
          <table:table-column table:style-name="department_5f_313_5f_veterans_5f_home_5f_detail_5f_of_5f_senate_5f_changes_5f_1.C"/>
          <table:table-column table:style-name="department_5f_313_5f_veterans_5f_home_5f_detail_5f_of_5f_senate_5f_changes_5f_1.B"/>
          <table:table-column table:style-name="department_5f_313_5f_veterans_5f_home_5f_detail_5f_of_5f_senate_5f_changes_5f_1.C"/>
          <table:table-column table:style-name="department_5f_313_5f_veterans_5f_home_5f_detail_5f_of_5f_senate_5f_changes_5f_1.B"/>
          <table:table-column table:style-name="department_5f_313_5f_veterans_5f_home_5f_detail_5f_of_5f_senate_5f_changes_5f_1.M"/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1">
              <text:p text:style-name="spa_5f_table_5f_column_5f_header"/>
            </table:table-cell>
            <table:table-cell office:value-type="string" table:style-name="department_5f_313_5f_veterans_5f_home_5f_detail_5f_of_5f_senate_5f_changes_5f_1.B1">
              <text:p text:style-name="spa_5f_table_5f_column_5f_header"/>
            </table:table-cell>
            <table:table-cell office:value-type="string" table:style-name="department_5f_313_5f_veterans_5f_home_5f_detail_5f_of_5f_senate_5f_changes_5f_1.B1">
              <text:p text:style-name="spa_5f_table_5f_column_5f_header">Adjusts Funding for Base Payroll Changes<text:a xlink:href="#department_313_veterans_hom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313_5f_veterans_5f_home_5f_detail_5f_of_5f_senate_5f_changes_5f_1.B1">
              <text:p text:style-name="spa_5f_table_5f_column_5f_header"/>
            </table:table-cell>
            <table:table-cell office:value-type="string" table:style-name="department_5f_313_5f_veterans_5f_home_5f_detail_5f_of_5f_senate_5f_changes_5f_1.B1">
              <text:p text:style-name="spa_5f_table_5f_column_5f_header">Adds Funding for Salary and Benefit Increases<text:a xlink:href="#department_313_veterans_home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313_5f_veterans_5f_home_5f_detail_5f_of_5f_senate_5f_changes_5f_1.B1">
              <text:p text:style-name="spa_5f_table_5f_column_5f_header"/>
            </table:table-cell>
            <table:table-cell office:value-type="string" table:style-name="department_5f_313_5f_veterans_5f_home_5f_detail_5f_of_5f_senate_5f_changes_5f_1.B1">
              <text:p text:style-name="spa_5f_table_5f_column_5f_header">Adds Funding to Replace 2023-25 Vacant FTE Pool<text:a xlink:href="#department_313_veterans_home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313_5f_veterans_5f_home_5f_detail_5f_of_5f_senate_5f_changes_5f_1.B1">
              <text:p text:style-name="spa_5f_table_5f_column_5f_header"/>
            </table:table-cell>
            <table:table-cell office:value-type="string" table:style-name="department_5f_313_5f_veterans_5f_home_5f_detail_5f_of_5f_senate_5f_changes_5f_1.B1">
              <text:p text:style-name="spa_5f_table_5f_column_5f_header">Transfers Funding for 2025-27 New and Vacant FTE Pool<text:a xlink:href="#department_313_veterans_home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313_5f_veterans_5f_home_5f_detail_5f_of_5f_senate_5f_changes_5f_1.B1">
              <text:p text:style-name="spa_5f_table_5f_column_5f_header"/>
            </table:table-cell>
            <table:table-cell office:value-type="string" table:style-name="department_5f_313_5f_veterans_5f_home_5f_detail_5f_of_5f_senate_5f_changes_5f_1.B1">
              <text:p text:style-name="spa_5f_table_5f_column_5f_header">Adjusts Base Funding for Temporary Salaries and Overtime<text:a xlink:href="#department_313_veterans_home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313_5f_veterans_5f_home_5f_detail_5f_of_5f_senate_5f_changes_5f_1.B1">
              <text:p text:style-name="spa_5f_table_5f_column_5f_header"/>
            </table:table-cell>
            <table:table-cell office:value-type="string" table:style-name="department_5f_313_5f_veterans_5f_home_5f_detail_5f_of_5f_senate_5f_changes_5f_1.B1">
              <text:p text:style-name="spa_5f_table_5f_column_5f_header">Adjusts Base Funding for Operating Expenses<text:a xlink:href="#department_313_veterans_home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>Salaries and wages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$37,529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$1,382,308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$892,213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$1,218,463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$167,652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>New and vacant FTE pool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852,924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>Operating expenses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$78,000)</text:p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>Capital assets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5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5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5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5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5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5">
              <text:p text:style-name="spa_5f_table_5f_content"/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>Total all funds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$37,529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$1,382,308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$892,213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$365,539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$167,652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$78,000)</text:p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>Less estimated income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37,529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1,382,308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892,213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365,539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167,652)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(78,000)</text:p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>General fund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9">
              <text:p text:style-name="spa_5f_table_5f_content">$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9">
              <text:p text:style-name="spa_5f_table_5f_content">$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9">
              <text:p text:style-name="spa_5f_table_5f_content">$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9">
              <text:p text:style-name="spa_5f_table_5f_content">$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9">
              <text:p text:style-name="spa_5f_table_5f_content">$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C9">
              <text:p text:style-name="spa_5f_table_5f_content">$0</text:p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</table:table-row>
          <table:table-row table:style-name="department_5f_313_5f_veterans_5f_home_5f_detail_5f_of_5f_senate_5f_changes_5f_1.1">
            <table:table-cell office:value-type="string" table:style-name="department_5f_313_5f_veterans_5f_home_5f_detail_5f_of_5f_senate_5f_changes_5f_1.A2">
              <text:p text:style-name="spa_5f_table_5f_row_5f_header">FTE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0.0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0.0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0.0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0.0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0.00</text:p>
            </table:table-cell>
            <table:table-cell office:value-type="string" table:style-name="department_5f_313_5f_veterans_5f_home_5f_detail_5f_of_5f_senate_5f_changes_5f_1.A2">
              <text:p text:style-name="spa_5f_table_5f_content"/>
            </table:table-cell>
            <table:table-cell office:value-type="string" table:style-name="department_5f_313_5f_veterans_5f_home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313_veterans_home_detail_of_senate_changes_2" table:style-name="department_5f_313_5f_veterans_5f_home_5f_detail_5f_of_5f_senate_5f_changes_5f_2">
          <table:table-column table:style-name="department_5f_313_5f_veterans_5f_home_5f_detail_5f_of_5f_senate_5f_changes_5f_2.A"/>
          <table:table-column table:style-name="department_5f_313_5f_veterans_5f_home_5f_detail_5f_of_5f_senate_5f_changes_5f_2.B"/>
          <table:table-column table:style-name="department_5f_313_5f_veterans_5f_home_5f_detail_5f_of_5f_senate_5f_changes_5f_2.C"/>
          <table:table-column table:style-name="department_5f_313_5f_veterans_5f_home_5f_detail_5f_of_5f_senate_5f_changes_5f_2.B"/>
          <table:table-column table:style-name="department_5f_313_5f_veterans_5f_home_5f_detail_5f_of_5f_senate_5f_changes_5f_2.C"/>
          <table:table-column table:style-name="department_5f_313_5f_veterans_5f_home_5f_detail_5f_of_5f_senate_5f_changes_5f_2.B"/>
          <table:table-column table:style-name="department_5f_313_5f_veterans_5f_home_5f_detail_5f_of_5f_senate_5f_changes_5f_2.C"/>
          <table:table-column table:style-name="department_5f_313_5f_veterans_5f_home_5f_detail_5f_of_5f_senate_5f_changes_5f_2.B"/>
          <table:table-column table:style-name="department_5f_313_5f_veterans_5f_home_5f_detail_5f_of_5f_senate_5f_changes_5f_2.C"/>
          <table:table-column table:style-name="department_5f_313_5f_veterans_5f_home_5f_detail_5f_of_5f_senate_5f_changes_5f_2.B"/>
          <table:table-column table:style-name="department_5f_313_5f_veterans_5f_home_5f_detail_5f_of_5f_senate_5f_changes_5f_2.C"/>
          <table:table-column table:style-name="department_5f_313_5f_veterans_5f_home_5f_detail_5f_of_5f_senate_5f_changes_5f_2.B"/>
          <table:table-column table:style-name="department_5f_313_5f_veterans_5f_home_5f_detail_5f_of_5f_senate_5f_changes_5f_2.M"/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1">
              <text:p text:style-name="spa_5f_table_5f_column_5f_header"/>
            </table:table-cell>
            <table:table-cell office:value-type="string" table:style-name="department_5f_313_5f_veterans_5f_home_5f_detail_5f_of_5f_senate_5f_changes_5f_2.B1">
              <text:p text:style-name="spa_5f_table_5f_column_5f_header"/>
            </table:table-cell>
            <table:table-cell office:value-type="string" table:style-name="department_5f_313_5f_veterans_5f_home_5f_detail_5f_of_5f_senate_5f_changes_5f_2.B1">
              <text:p text:style-name="spa_5f_table_5f_column_5f_header">Adds Funding for Information Technology Expenses<text:a xlink:href="#department_313_veterans_home_detail_of_senate_changes_Footnote7" xlink:type="simple"><text:span text:style-name="spa_5f_column_5f_heading_5f_footnote_5f_number">7</text:span></text:a></text:p>
            </table:table-cell>
            <table:table-cell office:value-type="string" table:style-name="department_5f_313_5f_veterans_5f_home_5f_detail_5f_of_5f_senate_5f_changes_5f_2.B1">
              <text:p text:style-name="spa_5f_table_5f_column_5f_header"/>
            </table:table-cell>
            <table:table-cell office:value-type="string" table:style-name="department_5f_313_5f_veterans_5f_home_5f_detail_5f_of_5f_senate_5f_changes_5f_2.B1">
              <text:p text:style-name="spa_5f_table_5f_column_5f_header">Adds Funding for Nursing Salaries<text:a xlink:href="#department_313_veterans_home_detail_of_senate_changes_Footnote8" xlink:type="simple"><text:span text:style-name="spa_5f_column_5f_heading_5f_footnote_5f_number">8</text:span></text:a></text:p>
            </table:table-cell>
            <table:table-cell office:value-type="string" table:style-name="department_5f_313_5f_veterans_5f_home_5f_detail_5f_of_5f_senate_5f_changes_5f_2.B1">
              <text:p text:style-name="spa_5f_table_5f_column_5f_header"/>
            </table:table-cell>
            <table:table-cell office:value-type="string" table:style-name="department_5f_313_5f_veterans_5f_home_5f_detail_5f_of_5f_senate_5f_changes_5f_2.B1">
              <text:p text:style-name="spa_5f_table_5f_column_5f_header">Adds Funding For Contract Nursing Expenses<text:a xlink:href="#department_313_veterans_home_detail_of_senate_changes_Footnote9" xlink:type="simple"><text:span text:style-name="spa_5f_column_5f_heading_5f_footnote_5f_number">9</text:span></text:a></text:p>
            </table:table-cell>
            <table:table-cell office:value-type="string" table:style-name="department_5f_313_5f_veterans_5f_home_5f_detail_5f_of_5f_senate_5f_changes_5f_2.B1">
              <text:p text:style-name="spa_5f_table_5f_column_5f_header"/>
            </table:table-cell>
            <table:table-cell office:value-type="string" table:style-name="department_5f_313_5f_veterans_5f_home_5f_detail_5f_of_5f_senate_5f_changes_5f_2.B1">
              <text:p text:style-name="spa_5f_table_5f_column_5f_header">Adds Funding for Operating Expenses<text:a xlink:href="#department_313_veterans_home_detail_of_senate_changes_Footnote10" xlink:type="simple"><text:span text:style-name="spa_5f_column_5f_heading_5f_footnote_5f_number">10</text:span></text:a></text:p>
            </table:table-cell>
            <table:table-cell office:value-type="string" table:style-name="department_5f_313_5f_veterans_5f_home_5f_detail_5f_of_5f_senate_5f_changes_5f_2.B1">
              <text:p text:style-name="spa_5f_table_5f_column_5f_header"/>
            </table:table-cell>
            <table:table-cell office:value-type="string" table:style-name="department_5f_313_5f_veterans_5f_home_5f_detail_5f_of_5f_senate_5f_changes_5f_2.B1">
              <text:p text:style-name="spa_5f_table_5f_column_5f_header">Adds Funding for Equipment<text:a xlink:href="#department_313_veterans_home_detail_of_senate_changes_Footnote11" xlink:type="simple"><text:span text:style-name="spa_5f_column_5f_heading_5f_footnote_5f_number">11</text:span></text:a></text:p>
            </table:table-cell>
            <table:table-cell office:value-type="string" table:style-name="department_5f_313_5f_veterans_5f_home_5f_detail_5f_of_5f_senate_5f_changes_5f_2.B1">
              <text:p text:style-name="spa_5f_table_5f_column_5f_header"/>
            </table:table-cell>
            <table:table-cell office:value-type="string" table:style-name="department_5f_313_5f_veterans_5f_home_5f_detail_5f_of_5f_senate_5f_changes_5f_2.B1">
              <text:p text:style-name="spa_5f_table_5f_column_5f_header">Adjusts Funding for Bond and Interest Payments<text:a xlink:href="#department_313_veterans_home_detail_of_senate_changes_Footnote12" xlink:type="simple"><text:span text:style-name="spa_5f_column_5f_heading_5f_footnote_5f_number">12</text:span></text:a></text:p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>Salaries and wages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765,0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>New and vacant FTE pool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>Operating expenses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213,305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275,0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550,613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>Capital assets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5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5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5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5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5">
              <text:p text:style-name="spa_5f_table_5f_content">$279,5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5">
              <text:p text:style-name="spa_5f_table_5f_content">$4,955</text:p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>Total all funds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213,305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765,0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275,0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550,613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279,5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$4,955</text:p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>Less estimated income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213,305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765,0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275,0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550,613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279,5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4,955</text:p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>General fund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9">
              <text:p text:style-name="spa_5f_table_5f_content">$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9">
              <text:p text:style-name="spa_5f_table_5f_content">$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9">
              <text:p text:style-name="spa_5f_table_5f_content">$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9">
              <text:p text:style-name="spa_5f_table_5f_content">$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9">
              <text:p text:style-name="spa_5f_table_5f_content">$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C9">
              <text:p text:style-name="spa_5f_table_5f_content">$0</text:p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</table:table-row>
          <table:table-row table:style-name="department_5f_313_5f_veterans_5f_home_5f_detail_5f_of_5f_senate_5f_changes_5f_2.1">
            <table:table-cell office:value-type="string" table:style-name="department_5f_313_5f_veterans_5f_home_5f_detail_5f_of_5f_senate_5f_changes_5f_2.A2">
              <text:p text:style-name="spa_5f_table_5f_row_5f_header">FTE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0.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0.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0.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0.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0.00</text:p>
            </table:table-cell>
            <table:table-cell office:value-type="string" table:style-name="department_5f_313_5f_veterans_5f_home_5f_detail_5f_of_5f_senate_5f_changes_5f_2.A2">
              <text:p text:style-name="spa_5f_table_5f_content"/>
            </table:table-cell>
            <table:table-cell office:value-type="string" table:style-name="department_5f_313_5f_veterans_5f_home_5f_detail_5f_of_5f_senate_5f_changes_5f_2.A2">
              <text:p text:style-name="spa_5f_table_5f_content">0.00</text:p>
            </table:table-cell>
          </table:table-row>
        </table:table>
        <text:p text:style-name="spa_5f_footnote"/>
        <table:table table:name="department_313_veterans_home_detail_of_senate_changes_3" table:style-name="department_5f_313_5f_veterans_5f_home_5f_detail_5f_of_5f_senate_5f_changes_5f_3">
          <table:table-column table:style-name="department_5f_313_5f_veterans_5f_home_5f_detail_5f_of_5f_senate_5f_changes_5f_3.A"/>
          <table:table-column table:style-name="department_5f_313_5f_veterans_5f_home_5f_detail_5f_of_5f_senate_5f_changes_5f_3.B"/>
          <table:table-column table:style-name="department_5f_313_5f_veterans_5f_home_5f_detail_5f_of_5f_senate_5f_changes_5f_3.C"/>
          <table:table-column table:style-name="department_5f_313_5f_veterans_5f_home_5f_detail_5f_of_5f_senate_5f_changes_5f_3.B"/>
          <table:table-column table:style-name="department_5f_313_5f_veterans_5f_home_5f_detail_5f_of_5f_senate_5f_changes_5f_3.C"/>
          <table:table-column table:style-name="department_5f_313_5f_veterans_5f_home_5f_detail_5f_of_5f_senate_5f_changes_5f_3.B"/>
          <table:table-column table:style-name="department_5f_313_5f_veterans_5f_home_5f_detail_5f_of_5f_senate_5f_changes_5f_3.C"/>
          <table:table-column table:style-name="department_5f_313_5f_veterans_5f_home_5f_detail_5f_of_5f_senate_5f_changes_5f_3.B"/>
          <table:table-column table:style-name="department_5f_313_5f_veterans_5f_home_5f_detail_5f_of_5f_senate_5f_changes_5f_3.I"/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1">
              <text:p text:style-name="spa_5f_table_5f_column_5f_header"/>
            </table:table-cell>
            <table:table-cell office:value-type="string" table:style-name="department_5f_313_5f_veterans_5f_home_5f_detail_5f_of_5f_senate_5f_changes_5f_3.B1">
              <text:p text:style-name="spa_5f_table_5f_column_5f_header"/>
            </table:table-cell>
            <table:table-cell office:value-type="string" table:style-name="department_5f_313_5f_veterans_5f_home_5f_detail_5f_of_5f_senate_5f_changes_5f_3.B1">
              <text:p text:style-name="spa_5f_table_5f_column_5f_header">Adds One-Time Funding for Building Maintenance<text:a xlink:href="#department_313_veterans_home_detail_of_senate_changes_Footnote13" xlink:type="simple"><text:span text:style-name="spa_5f_column_5f_heading_5f_footnote_5f_number">13</text:span></text:a></text:p>
            </table:table-cell>
            <table:table-cell office:value-type="string" table:style-name="department_5f_313_5f_veterans_5f_home_5f_detail_5f_of_5f_senate_5f_changes_5f_3.B1">
              <text:p text:style-name="spa_5f_table_5f_column_5f_header"/>
            </table:table-cell>
            <table:table-cell office:value-type="string" table:style-name="department_5f_313_5f_veterans_5f_home_5f_detail_5f_of_5f_senate_5f_changes_5f_3.B1">
              <text:p text:style-name="spa_5f_table_5f_column_5f_header">Adds One-Time Funding for Resident Garages and Storage Units<text:a xlink:href="#department_313_veterans_home_detail_of_senate_changes_Footnote14" xlink:type="simple"><text:span text:style-name="spa_5f_column_5f_heading_5f_footnote_5f_number">14</text:span></text:a></text:p>
            </table:table-cell>
            <table:table-cell office:value-type="string" table:style-name="department_5f_313_5f_veterans_5f_home_5f_detail_5f_of_5f_senate_5f_changes_5f_3.B1">
              <text:p text:style-name="spa_5f_table_5f_column_5f_header"/>
            </table:table-cell>
            <table:table-cell office:value-type="string" table:style-name="department_5f_313_5f_veterans_5f_home_5f_detail_5f_of_5f_senate_5f_changes_5f_3.B1">
              <text:p text:style-name="spa_5f_table_5f_column_5f_header">Adds One-Time Funding for Equipment<text:a xlink:href="#department_313_veterans_home_detail_of_senate_changes_Footnote15" xlink:type="simple"><text:span text:style-name="spa_5f_column_5f_heading_5f_footnote_5f_number">15</text:span></text:a></text:p>
            </table:table-cell>
            <table:table-cell office:value-type="string" table:style-name="department_5f_313_5f_veterans_5f_home_5f_detail_5f_of_5f_senate_5f_changes_5f_3.B1">
              <text:p text:style-name="spa_5f_table_5f_column_5f_header"/>
            </table:table-cell>
            <table:table-cell office:value-type="string" table:style-name="department_5f_313_5f_veterans_5f_home_5f_detail_5f_of_5f_senate_5f_changes_5f_3.I1">
              <text:p text:style-name="spa_5f_table_5f_column_5f_header">Total Senate Changes</text:p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>Salaries and wages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2">
              <text:p text:style-name="spa_5f_table_5f_content">$1,615,877</text:p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>New and vacant FTE pool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2">
              <text:p text:style-name="spa_5f_table_5f_content">852,924</text:p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>Operating expenses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$130,0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$16,45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2">
              <text:p text:style-name="spa_5f_table_5f_content">1,107,368</text:p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>Capital assets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C5">
              <text:p text:style-name="spa_5f_table_5f_content">260,0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C5">
              <text:p text:style-name="spa_5f_table_5f_content">$175,0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C5">
              <text:p text:style-name="spa_5f_table_5f_content">5,6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5">
              <text:p text:style-name="spa_5f_table_5f_content">725,055</text:p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2">
              <text:p text:style-name="spa_5f_table_5f_content"/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>Total all funds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$390,0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$175,0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$22,05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2">
              <text:p text:style-name="spa_5f_table_5f_content">$4,301,224</text:p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>Less estimated income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390,0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175,0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22,05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2">
              <text:p text:style-name="spa_5f_table_5f_content">4,301,224</text:p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>General fund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C9">
              <text:p text:style-name="spa_5f_table_5f_content">$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C9">
              <text:p text:style-name="spa_5f_table_5f_content">$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C9">
              <text:p text:style-name="spa_5f_table_5f_content">$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9">
              <text:p text:style-name="spa_5f_table_5f_content">$0</text:p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2">
              <text:p text:style-name="spa_5f_table_5f_content"/>
            </table:table-cell>
          </table:table-row>
          <table:table-row table:style-name="department_5f_313_5f_veterans_5f_home_5f_detail_5f_of_5f_senate_5f_changes_5f_3.1">
            <table:table-cell office:value-type="string" table:style-name="department_5f_313_5f_veterans_5f_home_5f_detail_5f_of_5f_senate_5f_changes_5f_3.A2">
              <text:p text:style-name="spa_5f_table_5f_row_5f_header">FTE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0.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0.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A2">
              <text:p text:style-name="spa_5f_table_5f_content">0.00</text:p>
            </table:table-cell>
            <table:table-cell office:value-type="string" table:style-name="department_5f_313_5f_veterans_5f_home_5f_detail_5f_of_5f_senate_5f_changes_5f_3.A2">
              <text:p text:style-name="spa_5f_table_5f_content"/>
            </table:table-cell>
            <table:table-cell office:value-type="string" table:style-name="department_5f_313_5f_veterans_5f_home_5f_detail_5f_of_5f_senate_5f_changes_5f_3.I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313_veterans_home_detail_of_senate_changes_Footnote1"/><text:soft-page-break/><text:span text:style-name="spa_5f_footnote_5f_number">1</text:span> Funding is adjusted for base payroll changes.</text:p>
        <text:p text:style-name="P2"><text:bookmark text:name="department_313_veterans_home_detail_of_senat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Standard"/>
            </table:table-cell>
            <table:table-cell office:value-type="string" table:style-name="Table1.A1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1">Funds</text:span></text:span></text:p>
            </table:table-cell>
          </table:table-row>
          <table:table-row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spa_5f_footnote_5f_right">$631,648</text:p>
            </table:table-cell>
          </table:table-row>
          <table:table-row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spa_5f_footnote_5f_right"><text:span text:style-name="spa_5f_footnote_5f_underline">750,660</text:span></text:p>
            </table:table-cell>
          </table:table-row>
          <table:table-row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spa_5f_footnote_5f_right">$1,382,308</text:p>
            </table:table-cell>
          </table:table-row>
        </table:table>
        <text:p text:style-name="spa_5f_footnote"><text:bookmark text:name="department_313_veterans_home_detail_of_senate_changes_Footnote3"/><text:span text:style-name="spa_5f_footnote_5f_number">3</text:span> Funding is added from local funds to replace 2023-25 biennium vacant FTE pool funding.</text:p>
        <text:p text:style-name="spa_5f_footnote"><text:bookmark text:name="department_313_veterans_home_detail_of_senate_changes_Footnote4"/><text:span text:style-name="spa_5f_footnote_5f_number">4</text:span> Funding of $1,218,463 is removed for estimated savings from vacant 2025-27 FTE positions and $852,924 is added for a new and vacant FTE pool line item resulting in net savings of $365,539.</text:p>
        <text:p text:style-name="spa_5f_footnote"><text:bookmark text:name="department_313_veterans_home_detail_of_senate_changes_Footnote5"/><text:span text:style-name="spa_5f_footnote_5f_number">5</text:span> Reduces base funding for overtime ($13,108), temporary salaries ($125,000), and shift differential pay ($29,544).</text:p>
        <text:p text:style-name="spa_5f_footnote"><text:bookmark text:name="department_313_veterans_home_detail_of_senate_changes_Footnote6"/><text:span text:style-name="spa_5f_footnote_5f_number">6</text:span> Reduces funding for travel ($48,000) and information technology equipment ($30,000).</text:p>
        <text:p text:style-name="spa_5f_footnote"><text:bookmark text:name="department_313_veterans_home_detail_of_senate_changes_Footnote7"/><text:span text:style-name="spa_5f_footnote_5f_number">7</text:span> Adds funding for information technology rate increases, software, and services.</text:p>
        <text:p text:style-name="spa_5f_footnote"><text:bookmark text:name="department_313_veterans_home_detail_of_senate_changes_Footnote8"/><text:span text:style-name="spa_5f_footnote_5f_number">8</text:span> Adds funding for salaries and wages, including $550,000 for nursing salary equity increases, $200,000 for nursing overtime, and $15,000 to convert an FTE licensed practical nurse (LPN) position to an FTE registered nurse (RN) position.</text:p>
        <text:p text:style-name="spa_5f_footnote"><text:bookmark text:name="department_313_veterans_home_detail_of_senate_changes_Footnote9"/><text:span text:style-name="spa_5f_footnote_5f_number">9</text:span> Adds funding for increased contract nursing costs.</text:p>
        <text:p text:style-name="spa_5f_footnote"><text:bookmark text:name="department_313_veterans_home_detail_of_senate_changes_Footnote10"/><text:span text:style-name="spa_5f_footnote_5f_number">10</text:span> Adds funding for State Fire and Tornado insurance premium increases ($15,100), utilities ($65,000), repairs ($43,229), resident food expenses ($100,000), resident medical expenses ($277,284), and marketing and advertising ($50,000).</text:p>
        <text:p text:style-name="spa_5f_footnote"><text:bookmark text:name="department_313_veterans_home_detail_of_senate_changes_Footnote11"/><text:span text:style-name="spa_5f_footnote_5f_number">11</text:span> Adds funding for equipment replacement and upgrades, including a water heater ($40,000), medication carts ($40,000), dish washing machines ($30,000), temperature sensor readers ($35,000), card access ($80,000), a skid steer ($36,000), and other equipment ($18,500).</text:p>
        <text:p text:style-name="spa_5f_footnote"><text:bookmark text:name="department_313_veterans_home_detail_of_senate_changes_Footnote12"/><text:span text:style-name="spa_5f_footnote_5f_number">12</text:span> Adjusts funding for bond and interest payments.</text:p>
        <text:p text:style-name="P2"><text:bookmark text:name="department_313_veterans_home_detail_of_senate_changes_Footnote13"/><text:span text:style-name="spa_5f_footnote_5f_number">13</text:span> One-time funding is added for building maintenance for the following items: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1"/>
            </table:table-cell>
            <table:table-cell office:value-type="string" table:style-name="Table2.A1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1">Funds</text:span></text:span></text:p>
            </table:table-cell>
          </table:table-row>
          <table:table-row>
            <table:table-cell office:value-type="string" table:style-name="Table2.A1">
              <text:p text:style-name="spa_5f_footnote_5f_left">Door openers replacement</text:p>
            </table:table-cell>
            <table:table-cell office:value-type="string" table:style-name="Table2.A1">
              <text:p text:style-name="spa_5f_footnote_5f_right">$80,000</text:p>
            </table:table-cell>
          </table:table-row>
          <table:table-row>
            <table:table-cell office:value-type="string" table:style-name="Table2.A1">
              <text:p text:style-name="spa_5f_footnote_5f_left">Interior repainting</text:p>
            </table:table-cell>
            <table:table-cell office:value-type="string" table:style-name="Table2.A1">
              <text:p text:style-name="spa_5f_footnote_5f_right">50,000</text:p>
            </table:table-cell>
          </table:table-row>
          <table:table-row>
            <table:table-cell office:value-type="string" table:style-name="Table2.A1">
              <text:p text:style-name="spa_5f_footnote_5f_left">Carpet replacement</text:p>
            </table:table-cell>
            <table:table-cell office:value-type="string" table:style-name="Table2.A1">
              <text:p text:style-name="spa_5f_footnote_5f_right"><text:span text:style-name="spa_5f_footnote_5f_underline">260,000</text:span></text:p>
            </table:table-cell>
          </table:table-row>
          <table:table-row>
            <table:table-cell office:value-type="string" table:style-name="Table2.A1">
              <text:p text:style-name="spa_5f_footnote_5f_left">Total</text:p>
            </table:table-cell>
            <table:table-cell office:value-type="string" table:style-name="Table2.A1">
              <text:p text:style-name="spa_5f_footnote_5f_right">$390,000</text:p>
            </table:table-cell>
          </table:table-row>
        </table:table>
        <text:p text:style-name="spa_5f_footnote"><text:bookmark text:name="department_313_veterans_home_detail_of_senate_changes_Footnote14"/><text:span text:style-name="spa_5f_footnote_5f_number">14</text:span> Adds one-time funding from the Melvin Norgard memorial fund for resident garages and storage units.</text:p>
        <text:p text:style-name="P2"><text:bookmark text:name="department_313_veterans_home_detail_of_senate_changes_Footnote15"/><text:span text:style-name="spa_5f_footnote_5f_number">15</text:span> One-time funding is added for equipment for the following items:</text:p>
        <table:table table:name="Table3" table:style-name="Table3">
          <table:table-column table:style-name="Table3.A"/>
          <table:table-column table:style-name="Table3.B"/>
          <table:table-row>
            <table:table-cell office:value-type="string" table:style-name="Table3.A1">
              <text:p text:style-name="P1"/>
            </table:table-cell>
            <table:table-cell office:value-type="string" table:style-name="Table3.A1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1">Funds</text:span></text:span></text:p>
            </table:table-cell>
          </table:table-row>
          <table:table-row>
            <table:table-cell office:value-type="string" table:style-name="Table3.A1">
              <text:p text:style-name="spa_5f_footnote_5f_left">Equipment under $5,000</text:p>
            </table:table-cell>
            <table:table-cell office:value-type="string" table:style-name="Table3.A1">
              <text:p text:style-name="spa_5f_footnote_5f_right">$16,450</text:p>
            </table:table-cell>
          </table:table-row>
          <table:table-row>
            <table:table-cell office:value-type="string" table:style-name="Table3.A1">
              <text:p text:style-name="spa_5f_footnote_5f_left">Commercial floor cleaning machine</text:p>
            </table:table-cell>
            <table:table-cell office:value-type="string" table:style-name="Table3.A1">
              <text:p text:style-name="spa_5f_footnote_5f_right"><text:span text:style-name="spa_5f_footnote_5f_underline">5,600</text:span></text:p>
            </table:table-cell>
          </table:table-row>
          <table:table-row>
            <table:table-cell office:value-type="string" table:style-name="Table3.A1">
              <text:p text:style-name="spa_5f_footnote_5f_left">Total</text:p>
            </table:table-cell>
            <table:table-cell office:value-type="string" table:style-name="Table3.A1">
              <text:p text:style-name="spa_5f_footnote_5f_right">$22,050</text:p>
            </table:table-cell>
          </table:table-row>
        </table:table>
        <text:p text:style-name="spa_5f_footnote_5f_general_5f_amendment_5f_line"/>
        <text:p text:style-name="spa_5f_table_5f_header">Senate Bill No. 2007 - Other Changes - Senate Action</text:p>
        <text:p text:style-name="spa_5f_footnote">A section is removed relating to the Veterans' Home administrator housing stipend.</text:p>
        <text:p text:style-name="spa_5f_footnote">Sections are added to:</text:p>
        <text:list text:style-name="L1" xml:id="list41747272">
          <text:list-item>
            <text:p text:style-name="P3">Provide for the use of funding in the new and vacant FTE pool line item.</text:p>
          </text:list-item>
          <text:list-item>
            <text:p text:style-name="P3">Create a new section to Chapter 37-15 to allow the Veterans' Home to provide meals to employees in the event <text:soft-page-break/>of a disruption of operations.</text:p>
          </text:list-item>
          <text:list-item>
            <text:p text:style-name="P3">Provide authority for the Veterans' Home to transfer up to $400,000 from special funds from the salaries and wages line item to the operating expenses line item during the 2023-25 biennium.</text:p>
          </text:list-item>
          <text:list-item>
            <text:p text:style-name="P3">Provide for a Legislative Management study of the usage of the Veterans' Home facilities.</text:p>
          </text:list-item>
          <text:list-item>
            <text:p text:style-name="P3">Declare emergencies for the resident garage and storage units funding and the line item transfer.</text:p>
          </text:list-item>
        </text:list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7<text:tab/>Fiscal No. 1<text:tab/>25.0174.01001s<text:tab/>02/04/2025</text:p>
      </style:header>
      <style:footer>
        <text:p text:style-name="spa_5f_page_5f_footer"><text:s/><text:page-number text:select-page="current">2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4T21:49:49.76</dc:date>
    <meta:editing-duration>PT23H52M37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7" meta:image-count="0" meta:object-count="0" meta:page-count="3" meta:paragraph-count="215" meta:word-count="789" meta:character-count="5085"/>
    <meta:user-defined meta:name="Info 1"/>
    <meta:user-defined meta:name="Info 2"/>
    <meta:user-defined meta:name="Info 3"/>
    <meta:user-defined meta:name="Info 4"/>
  </office:meta>
</office:document-meta>
</file>