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7_veterans_home_house_action_1" style:family="table" style:name="senate_5f_bill_5f_no_5f_2007_5f_veterans_5f_home_5f_house_5f_action_5f_1">
      <style:table-properties fo:margin-left="0.66cm" fo:margin-right="4.157cm" style:may-break-between-rows="true" style:width="11.654cm" style:writing-mode="lr-tb" table:align="margins"/>
    </style:style>
    <style:style style:display-name="senate_bill_no_2007_veterans_home_house_action_1.A" style:family="table-column" style:name="senate_5f_bill_5f_no_5f_2007_5f_veterans_5f_home_5f_house_5f_action_5f_1.A">
      <style:table-column-properties style:column-width="3.328cm" style:rel-column-width="18717*"/>
    </style:style>
    <style:style style:display-name="senate_bill_no_2007_veterans_home_house_action_1.B" style:family="table-column" style:name="senate_5f_bill_5f_no_5f_2007_5f_veterans_5f_home_5f_house_5f_action_5f_1.B">
      <style:table-column-properties style:column-width="0.33cm" style:rel-column-width="1854*"/>
    </style:style>
    <style:style style:display-name="senate_bill_no_2007_veterans_home_house_action_1.C" style:family="table-column" style:name="senate_5f_bill_5f_no_5f_2007_5f_veterans_5f_home_5f_house_5f_action_5f_1.C">
      <style:table-column-properties style:column-width="1.752cm" style:rel-column-width="9849*"/>
    </style:style>
    <style:style style:display-name="senate_bill_no_2007_veterans_home_house_action_1.I" style:family="table-column" style:name="senate_5f_bill_5f_no_5f_2007_5f_veterans_5f_home_5f_house_5f_action_5f_1.I">
      <style:table-column-properties style:column-width="1.753cm" style:rel-column-width="9855*"/>
    </style:style>
    <style:style style:display-name="senate_bill_no_2007_veterans_home_house_action_1.1" style:family="table-row" style:name="senate_5f_bill_5f_no_5f_2007_5f_veterans_5f_home_5f_house_5f_action_5f_1.1">
      <style:table-row-properties fo:keep-together="always" style:keep-together="false"/>
    </style:style>
    <style:style style:display-name="senate_bill_no_2007_veterans_home_house_action_1.A1" style:family="table-cell" style:name="senate_5f_bill_5f_no_5f_2007_5f_veterans_5f_home_5f_house_5f_action_5f_1.A1">
      <style:table-cell-properties fo:border="none" fo:padding-bottom="0.049cm" fo:padding-left="0.049cm" fo:padding-right="0.049cm" fo:padding-top="0cm"/>
    </style:style>
    <style:style style:display-name="senate_bill_no_2007_veterans_home_house_action_1.B1" style:family="table-cell" style:name="senate_5f_bill_5f_no_5f_2007_5f_veterans_5f_home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7_veterans_home_house_action_1.G1" style:family="table-cell" style:name="senate_5f_bill_5f_no_5f_2007_5f_veterans_5f_home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7_veterans_home_house_action_1.A2" style:family="table-cell" style:name="senate_5f_bill_5f_no_5f_2007_5f_veterans_5f_home_5f_house_5f_action_5f_1.A2">
      <style:table-cell-properties fo:border="none" fo:padding-bottom="0cm" fo:padding-left="0.049cm" fo:padding-right="0.049cm" fo:padding-top="0cm"/>
    </style:style>
    <style:style style:display-name="senate_bill_no_2007_veterans_home_house_action_1.G2" style:family="table-cell" style:name="senate_5f_bill_5f_no_5f_2007_5f_veterans_5f_home_5f_hous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7_veterans_home_house_action_1.C5" style:family="table-cell" style:name="senate_5f_bill_5f_no_5f_2007_5f_veterans_5f_home_5f_hous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7_veterans_home_house_action_1.G5" style:family="table-cell" style:name="senate_5f_bill_5f_no_5f_2007_5f_veterans_5f_home_5f_hous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7_veterans_home_house_action_1.C9" style:family="table-cell" style:name="senate_5f_bill_5f_no_5f_2007_5f_veterans_5f_home_5f_hous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7_veterans_home_house_action_1.G9" style:family="table-cell" style:name="senate_5f_bill_5f_no_5f_2007_5f_veterans_5f_home_5f_hous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313_veterans_home_detail_of_house_changes_1" style:family="table" style:name="department_5f_313_5f_veterans_5f_home_5f_detail_5f_of_5f_house_5f_changes_5f_1">
      <style:table-properties fo:margin-left="0.66cm" fo:margin-right="2.076cm" style:may-break-between-rows="false" style:width="13.735cm" style:writing-mode="lr-tb" table:align="margins"/>
    </style:style>
    <style:style style:display-name="department_313_veterans_home_detail_of_house_changes_1.A" style:family="table-column" style:name="department_5f_313_5f_veterans_5f_home_5f_detail_5f_of_5f_house_5f_changes_5f_1.A">
      <style:table-column-properties style:column-width="3.328cm" style:rel-column-width="15880*"/>
    </style:style>
    <style:style style:display-name="department_313_veterans_home_detail_of_house_changes_1.B" style:family="table-column" style:name="department_5f_313_5f_veterans_5f_home_5f_detail_5f_of_5f_house_5f_changes_5f_1.B">
      <style:table-column-properties style:column-width="0.33cm" style:rel-column-width="1573*"/>
    </style:style>
    <style:style style:display-name="department_313_veterans_home_detail_of_house_changes_1.C" style:family="table-column" style:name="department_5f_313_5f_veterans_5f_home_5f_detail_5f_of_5f_house_5f_changes_5f_1.C">
      <style:table-column-properties style:column-width="1.752cm" style:rel-column-width="8357*"/>
    </style:style>
    <style:style style:display-name="department_313_veterans_home_detail_of_house_changes_1.K" style:family="table-column" style:name="department_5f_313_5f_veterans_5f_home_5f_detail_5f_of_5f_house_5f_changes_5f_1.K">
      <style:table-column-properties style:column-width="1.753cm" style:rel-column-width="8362*"/>
    </style:style>
    <style:style style:display-name="department_313_veterans_home_detail_of_house_changes_1.1" style:family="table-row" style:name="department_5f_313_5f_veterans_5f_home_5f_detail_5f_of_5f_house_5f_changes_5f_1.1">
      <style:table-row-properties fo:keep-together="always" style:keep-together="false"/>
    </style:style>
    <style:style style:display-name="department_313_veterans_home_detail_of_house_changes_1.A1" style:family="table-cell" style:name="department_5f_313_5f_veterans_5f_home_5f_detail_5f_of_5f_house_5f_changes_5f_1.A1">
      <style:table-cell-properties fo:border="none" fo:padding-bottom="0.049cm" fo:padding-left="0.049cm" fo:padding-right="0.049cm" fo:padding-top="0cm"/>
    </style:style>
    <style:style style:display-name="department_313_veterans_home_detail_of_house_changes_1.B1" style:family="table-cell" style:name="department_5f_313_5f_veterans_5f_home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313_veterans_home_detail_of_house_changes_1.K1" style:family="table-cell" style:name="department_5f_313_5f_veterans_5f_home_5f_detail_5f_of_5f_house_5f_changes_5f_1.K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313_veterans_home_detail_of_house_changes_1.A2" style:family="table-cell" style:name="department_5f_313_5f_veterans_5f_home_5f_detail_5f_of_5f_house_5f_changes_5f_1.A2">
      <style:table-cell-properties fo:border="none" fo:padding-bottom="0cm" fo:padding-left="0.049cm" fo:padding-right="0.049cm" fo:padding-top="0cm"/>
    </style:style>
    <style:style style:display-name="department_313_veterans_home_detail_of_house_changes_1.K2" style:family="table-cell" style:name="department_5f_313_5f_veterans_5f_home_5f_detail_5f_of_5f_house_5f_changes_5f_1.K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313_veterans_home_detail_of_house_changes_1.C5" style:family="table-cell" style:name="department_5f_313_5f_veterans_5f_home_5f_detail_5f_of_5f_hous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13_veterans_home_detail_of_house_changes_1.K5" style:family="table-cell" style:name="department_5f_313_5f_veterans_5f_home_5f_detail_5f_of_5f_house_5f_changes_5f_1.K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313_veterans_home_detail_of_house_changes_1.C9" style:family="table-cell" style:name="department_5f_313_5f_veterans_5f_home_5f_detail_5f_of_5f_hous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13_veterans_home_detail_of_house_changes_1.K9" style:family="table-cell" style:name="department_5f_313_5f_veterans_5f_home_5f_detail_5f_of_5f_house_5f_changes_5f_1.K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9:35:51" office:value-type="string" text:name="T_SPA_DT_DATEMODIFIED"/>
        <text:user-field-decl office:string-value="25.0174" office:value-type="string" text:name="T_SPA_S_LCNUMBER"/>
        <text:user-field-decl office:string-value="1" office:value-type="string" text:name="T_SPA_S_SPANUMBER"/>
        <text:user-field-decl office:string-value="2025/03/31 15:47:31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3/26 19:35:52" office:value-type="string" text:name="T_SPA_DT_POSTTOWEBDATE"/>
        <text:user-field-decl office:string-value="2025/03/26 18:40:02" office:value-type="string" text:name="T_SPA_DT_DATECREATED"/>
        <text:user-field-decl office:string-value="25.0174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1" office:value-type="string" text:name="T_SPA_S_VERSION"/>
        <text:user-field-decl office:string-value="2007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7 - Veterans' Home - House Action</text:p>
        <table:table table:name="senate_bill_no_2007_veterans_home_house_action_1" table:style-name="senate_5f_bill_5f_no_5f_2007_5f_veterans_5f_home_5f_house_5f_action_5f_1">
          <table:table-column table:style-name="senate_5f_bill_5f_no_5f_2007_5f_veterans_5f_home_5f_house_5f_action_5f_1.A"/>
          <table:table-column table:style-name="senate_5f_bill_5f_no_5f_2007_5f_veterans_5f_home_5f_house_5f_action_5f_1.B"/>
          <table:table-column table:style-name="senate_5f_bill_5f_no_5f_2007_5f_veterans_5f_home_5f_house_5f_action_5f_1.C"/>
          <table:table-column table:style-name="senate_5f_bill_5f_no_5f_2007_5f_veterans_5f_home_5f_house_5f_action_5f_1.B"/>
          <table:table-column table:style-name="senate_5f_bill_5f_no_5f_2007_5f_veterans_5f_home_5f_house_5f_action_5f_1.C"/>
          <table:table-column table:style-name="senate_5f_bill_5f_no_5f_2007_5f_veterans_5f_home_5f_house_5f_action_5f_1.B"/>
          <table:table-column table:style-name="senate_5f_bill_5f_no_5f_2007_5f_veterans_5f_home_5f_house_5f_action_5f_1.C"/>
          <table:table-column table:style-name="senate_5f_bill_5f_no_5f_2007_5f_veterans_5f_home_5f_house_5f_action_5f_1.B"/>
          <table:table-column table:style-name="senate_5f_bill_5f_no_5f_2007_5f_veterans_5f_home_5f_house_5f_action_5f_1.I"/>
          <table:table-row table:style-name="senate_5f_bill_5f_no_5f_2007_5f_veterans_5f_home_5f_house_5f_action_5f_1.1">
            <table:table-cell office:value-type="string" table:style-name="senate_5f_bill_5f_no_5f_2007_5f_veterans_5f_home_5f_house_5f_action_5f_1.A1">
              <text:p text:style-name="spa_5f_table_5f_column_5f_header"/>
            </table:table-cell>
            <table:table-cell office:value-type="string" table:style-name="senate_5f_bill_5f_no_5f_2007_5f_veterans_5f_home_5f_house_5f_action_5f_1.B1">
              <text:p text:style-name="spa_5f_table_5f_column_5f_header"/>
            </table:table-cell>
            <table:table-cell office:value-type="string" table:style-name="senate_5f_bill_5f_no_5f_2007_5f_veterans_5f_home_5f_house_5f_action_5f_1.B1">
              <text:p text:style-name="spa_5f_table_5f_column_5f_header">Base<text:line-break/>Budget</text:p>
            </table:table-cell>
            <table:table-cell office:value-type="string" table:style-name="senate_5f_bill_5f_no_5f_2007_5f_veterans_5f_home_5f_house_5f_action_5f_1.B1">
              <text:p text:style-name="spa_5f_table_5f_column_5f_header"/>
            </table:table-cell>
            <table:table-cell office:value-type="string" table:style-name="senate_5f_bill_5f_no_5f_2007_5f_veterans_5f_home_5f_house_5f_action_5f_1.B1">
              <text:p text:style-name="spa_5f_table_5f_column_5f_header">Senate<text:line-break/>Version</text:p>
            </table:table-cell>
            <table:table-cell office:value-type="string" table:style-name="senate_5f_bill_5f_no_5f_2007_5f_veterans_5f_home_5f_house_5f_action_5f_1.B1">
              <text:p text:style-name="spa_5f_table_5f_column_5f_header"/>
            </table:table-cell>
            <table:table-cell office:value-type="string" table:style-name="senate_5f_bill_5f_no_5f_2007_5f_veterans_5f_home_5f_house_5f_action_5f_1.G1">
              <text:p text:style-name="spa_5f_table_5f_column_5f_header">House<text:line-break/>Changes</text:p>
            </table:table-cell>
            <table:table-cell office:value-type="string" table:style-name="senate_5f_bill_5f_no_5f_2007_5f_veterans_5f_home_5f_house_5f_action_5f_1.B1">
              <text:p text:style-name="spa_5f_table_5f_column_5f_header"/>
            </table:table-cell>
            <table:table-cell office:value-type="string" table:style-name="senate_5f_bill_5f_no_5f_2007_5f_veterans_5f_home_5f_house_5f_action_5f_1.B1">
              <text:p text:style-name="spa_5f_table_5f_column_5f_header">House<text:line-break/>Version</text:p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>Salaries and wages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$20,582,989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$22,198,866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2">
              <text:p text:style-name="spa_5f_table_5f_content">$1,418,463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$23,617,329</text:p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>New and vacant FTE pool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852,924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2">
              <text:p text:style-name="spa_5f_table_5f_content">(852,924)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>Operating expenses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6,061,325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7,168,693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2">
              <text:p text:style-name="spa_5f_table_5f_content">100,000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7,268,693</text:p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>Capital assets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C5">
              <text:p text:style-name="spa_5f_table_5f_content">407,252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C5">
              <text:p text:style-name="spa_5f_table_5f_content">1,132,307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5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C5">
              <text:p text:style-name="spa_5f_table_5f_content">1,132,307</text:p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>Total all funds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$27,051,566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$31,352,790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2">
              <text:p text:style-name="spa_5f_table_5f_content">$665,539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$32,018,329</text:p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>Less estimated income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20,833,167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25,134,391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2">
              <text:p text:style-name="spa_5f_table_5f_content">73,998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25,208,389</text:p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>General fund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C9">
              <text:p text:style-name="spa_5f_table_5f_content">$6,218,399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C9">
              <text:p text:style-name="spa_5f_table_5f_content">$6,218,399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9">
              <text:p text:style-name="spa_5f_table_5f_content">$591,541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C9">
              <text:p text:style-name="spa_5f_table_5f_content">$6,809,940</text:p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</table:table-row>
          <table:table-row table:style-name="senate_5f_bill_5f_no_5f_2007_5f_veterans_5f_home_5f_house_5f_action_5f_1.1">
            <table:table-cell office:value-type="string" table:style-name="senate_5f_bill_5f_no_5f_2007_5f_veterans_5f_home_5f_house_5f_action_5f_1.A2">
              <text:p text:style-name="spa_5f_table_5f_row_5f_header">FTE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114.79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114.79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G5">
              <text:p text:style-name="spa_5f_table_5f_content">0.00</text:p>
            </table:table-cell>
            <table:table-cell office:value-type="string" table:style-name="senate_5f_bill_5f_no_5f_2007_5f_veterans_5f_home_5f_house_5f_action_5f_1.A2">
              <text:p text:style-name="spa_5f_table_5f_content"/>
            </table:table-cell>
            <table:table-cell office:value-type="string" table:style-name="senate_5f_bill_5f_no_5f_2007_5f_veterans_5f_home_5f_house_5f_action_5f_1.A2">
              <text:p text:style-name="spa_5f_table_5f_content">114.79</text:p>
            </table:table-cell>
          </table:table-row>
        </table:table>
        <text:p text:style-name="spa_5f_table_5f_header">Department 313 - Veterans' Home - Detail of House Changes</text:p>
        <table:table table:name="department_313_veterans_home_detail_of_house_changes_1" table:style-name="department_5f_313_5f_veterans_5f_home_5f_detail_5f_of_5f_house_5f_changes_5f_1">
          <table:table-column table:style-name="department_5f_313_5f_veterans_5f_home_5f_detail_5f_of_5f_house_5f_changes_5f_1.A"/>
          <table:table-column table:style-name="department_5f_313_5f_veterans_5f_home_5f_detail_5f_of_5f_house_5f_changes_5f_1.B"/>
          <table:table-column table:style-name="department_5f_313_5f_veterans_5f_home_5f_detail_5f_of_5f_house_5f_changes_5f_1.C"/>
          <table:table-column table:style-name="department_5f_313_5f_veterans_5f_home_5f_detail_5f_of_5f_house_5f_changes_5f_1.B"/>
          <table:table-column table:style-name="department_5f_313_5f_veterans_5f_home_5f_detail_5f_of_5f_house_5f_changes_5f_1.C"/>
          <table:table-column table:style-name="department_5f_313_5f_veterans_5f_home_5f_detail_5f_of_5f_house_5f_changes_5f_1.B"/>
          <table:table-column table:style-name="department_5f_313_5f_veterans_5f_home_5f_detail_5f_of_5f_house_5f_changes_5f_1.C"/>
          <table:table-column table:style-name="department_5f_313_5f_veterans_5f_home_5f_detail_5f_of_5f_house_5f_changes_5f_1.B"/>
          <table:table-column table:style-name="department_5f_313_5f_veterans_5f_home_5f_detail_5f_of_5f_house_5f_changes_5f_1.C"/>
          <table:table-column table:style-name="department_5f_313_5f_veterans_5f_home_5f_detail_5f_of_5f_house_5f_changes_5f_1.B"/>
          <table:table-column table:style-name="department_5f_313_5f_veterans_5f_home_5f_detail_5f_of_5f_house_5f_changes_5f_1.K"/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1">
              <text:p text:style-name="spa_5f_table_5f_column_5f_header"/>
            </table:table-cell>
            <table:table-cell office:value-type="string" table:style-name="department_5f_313_5f_veterans_5f_home_5f_detail_5f_of_5f_house_5f_changes_5f_1.B1">
              <text:p text:style-name="spa_5f_table_5f_column_5f_header"/>
            </table:table-cell>
            <table:table-cell office:value-type="string" table:style-name="department_5f_313_5f_veterans_5f_home_5f_detail_5f_of_5f_house_5f_changes_5f_1.B1">
              <text:p text:style-name="spa_5f_table_5f_column_5f_header">Adjusts Funding from Special Funds to the General Fund<text:a xlink:href="#department_313_veterans_home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313_5f_veterans_5f_home_5f_detail_5f_of_5f_house_5f_changes_5f_1.B1">
              <text:p text:style-name="spa_5f_table_5f_column_5f_header"/>
            </table:table-cell>
            <table:table-cell office:value-type="string" table:style-name="department_5f_313_5f_veterans_5f_home_5f_detail_5f_of_5f_house_5f_changes_5f_1.B1">
              <text:p text:style-name="spa_5f_table_5f_column_5f_header">Adds Funding to Replace 2025-27 New and Vacant FTE Pool<text:a xlink:href="#department_313_veterans_home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313_5f_veterans_5f_home_5f_detail_5f_of_5f_house_5f_changes_5f_1.B1">
              <text:p text:style-name="spa_5f_table_5f_column_5f_header"/>
            </table:table-cell>
            <table:table-cell office:value-type="string" table:style-name="department_5f_313_5f_veterans_5f_home_5f_detail_5f_of_5f_house_5f_changes_5f_1.B1">
              <text:p text:style-name="spa_5f_table_5f_column_5f_header">Adds Funding for Nursing Salary Equity Increases<text:a xlink:href="#department_313_veterans_home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313_5f_veterans_5f_home_5f_detail_5f_of_5f_house_5f_changes_5f_1.B1">
              <text:p text:style-name="spa_5f_table_5f_column_5f_header"/>
            </table:table-cell>
            <table:table-cell office:value-type="string" table:style-name="department_5f_313_5f_veterans_5f_home_5f_detail_5f_of_5f_house_5f_changes_5f_1.B1">
              <text:p text:style-name="spa_5f_table_5f_column_5f_header">Adds Funding for Resident Food Costs<text:a xlink:href="#department_313_veterans_home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313_5f_veterans_5f_home_5f_detail_5f_of_5f_house_5f_changes_5f_1.B1">
              <text:p text:style-name="spa_5f_table_5f_column_5f_header"/>
            </table:table-cell>
            <table:table-cell office:value-type="string" table:style-name="department_5f_313_5f_veterans_5f_home_5f_detail_5f_of_5f_house_5f_changes_5f_1.K1">
              <text:p text:style-name="spa_5f_table_5f_column_5f_header">Total House Changes</text:p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>Salaries and wages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$1,218,463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$200,0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2">
              <text:p text:style-name="spa_5f_table_5f_content">$1,418,463</text:p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>New and vacant FTE pool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(852,924)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2">
              <text:p text:style-name="spa_5f_table_5f_content">(852,924)</text:p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>Operating expenses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$100,0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2">
              <text:p text:style-name="spa_5f_table_5f_content">100,000</text:p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>Capital assets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C5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C5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C5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C5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5">
              <text:p text:style-name="spa_5f_table_5f_content"/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2">
              <text:p text:style-name="spa_5f_table_5f_content"/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>Total all funds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$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$365,539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$200,0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$100,0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2">
              <text:p text:style-name="spa_5f_table_5f_content">$665,539</text:p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>Less estimated income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(591,541)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365,539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200,0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100,0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2">
              <text:p text:style-name="spa_5f_table_5f_content">73,998</text:p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>General fund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C9">
              <text:p text:style-name="spa_5f_table_5f_content">$591,541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C9">
              <text:p text:style-name="spa_5f_table_5f_content">$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C9">
              <text:p text:style-name="spa_5f_table_5f_content">$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C9">
              <text:p text:style-name="spa_5f_table_5f_content">$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9">
              <text:p text:style-name="spa_5f_table_5f_content">$591,541</text:p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2">
              <text:p text:style-name="spa_5f_table_5f_content"/>
            </table:table-cell>
          </table:table-row>
          <table:table-row table:style-name="department_5f_313_5f_veterans_5f_home_5f_detail_5f_of_5f_house_5f_changes_5f_1.1">
            <table:table-cell office:value-type="string" table:style-name="department_5f_313_5f_veterans_5f_home_5f_detail_5f_of_5f_house_5f_changes_5f_1.A2">
              <text:p text:style-name="spa_5f_table_5f_row_5f_header">FTE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0.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0.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0.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A2">
              <text:p text:style-name="spa_5f_table_5f_content">0.00</text:p>
            </table:table-cell>
            <table:table-cell office:value-type="string" table:style-name="department_5f_313_5f_veterans_5f_home_5f_detail_5f_of_5f_house_5f_changes_5f_1.A2">
              <text:p text:style-name="spa_5f_table_5f_content"/>
            </table:table-cell>
            <table:table-cell office:value-type="string" table:style-name="department_5f_313_5f_veterans_5f_home_5f_detail_5f_of_5f_house_5f_changes_5f_1.K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313_veterans_home_detail_of_house_changes_Footnote1"/><text:span text:style-name="spa_5f_footnote_5f_number">1</text:span> Funding is adjusted from the soldiers' home special fund to the general fund for salaries and wages, including funding for salary increases, health insurance increases, and the 2023-25 new and vacant FTE pool.</text:p>
        <text:p text:style-name="spa_5f_footnote"><text:bookmark text:name="department_313_veterans_home_detail_of_house_changes_Footnote2"/><text:span text:style-name="spa_5f_footnote_5f_number">2</text:span> Funding is added from the soldiers' home special fund to replace funding for the 2025-27 biennium new and vacant FTE pool, removing the Veterans' Home from the new and vacant FTE pool. The Senate included the Veterans' Home in the 2025-27 new and vacant FTE pool.</text:p>
        <text:p text:style-name="spa_5f_footnote"><text:bookmark text:name="department_313_veterans_home_detail_of_house_changes_Footnote3"/><text:span text:style-name="spa_5f_footnote_5f_number">3</text:span> Adds $200,000 from the soldiers' home special fund for nursing salary equity increases to provide a total of $750,000 from special funds. The Senate provided $550,000 in special funds for nursing salary equity increases.</text:p>
        <text:p text:style-name="spa_5f_footnote"><text:bookmark text:name="department_313_veterans_home_detail_of_house_changes_Footnote4"/><text:span text:style-name="spa_5f_footnote_5f_number">4</text:span> Adds $100,000 from the soldiers' home special fund for resident food costs to provide a total increase of $200,000 from special funds. The Senate added $100,000 in special funds for resident food costs.</text:p>
        <text:p text:style-name="spa_5f_footnote_5f_general_5f_amendment_5f_line"/>
        <text:p text:style-name="spa_5f_table_5f_header">Senate Bill No. 2007 - Other Changes - House Action</text:p>
        <text:p text:style-name="spa_5f_footnote">This amendment also:</text:p>
        <text:list text:style-name="L1" xml:id="list29691638">
          <text:list-item>
            <text:p text:style-name="P1">Removes the section providing for the use of funding in the new and vacant FTE pool line item. The Senate included this section in the bill.</text:p>
          </text:list-item>
          <text:list-item>
            <text:p text:style-name="P1">Provides authority for the Veterans' Home to transfer up to $600,000 from special funds from the salaries and wages line item to the operating expenses line item during the 2023-25 biennium. The Senate authorized the Veterans' Home to transfer up to $400,000 from special funds from the salaries and wages line item to the operating expenses line item during the 2023-25 bienniu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7<text:tab/>Fiscal No. 1<text:tab/>25.0174.02001s<text:tab/>03/26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27T09:45:36.06</dc:date>
    <meta:editing-duration>PT23H58M05S</meta:editing-duration>
    <meta:editing-cycles>66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stankiewicz </dc:creator>
    <meta:document-statistic meta:table-count="2" meta:image-count="0" meta:object-count="0" meta:page-count="1" meta:paragraph-count="95" meta:word-count="430" meta:character-count="2641"/>
    <meta:user-defined meta:name="Info 1"/>
    <meta:user-defined meta:name="Info 2"/>
    <meta:user-defined meta:name="Info 3"/>
    <meta:user-defined meta:name="Info 4"/>
  </office:meta>
</office:document-meta>
</file>