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7" style:parent-style-name="bd_5f_section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9" style:parent-style-name="cc_5f_section_5f_heading">
      <style:paragraph-properties fo:background-color="transparent">
        <style:background-image/>
      </style:paragraph-properties>
    </style:style>
    <style:style style:family="paragraph" style:name="P10" style:parent-style-name="cc_5f_section">
      <style:paragraph-properties fo:background-color="transparent">
        <style:background-image/>
      </style:paragraph-properties>
    </style:style>
    <style:style style:family="paragraph" style:name="P1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2" style:parent-style-name="bd_5f_journal_5f_language">
      <style:text-properties fo:font-style="italic" style:font-style-asian="italic" style:font-style-complex="italic"/>
    </style:style>
    <style:style style:family="paragraph" style:name="P1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5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bold"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text" style:name="T13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7985240">
          <text:deletion>
            <office:change-info>
              <dc:creator>ggader </dc:creator>
              <dc:date>2025-04-18T11:57:00</dc:date>
            </office:change-info>
            <text:p text:style-name="P1"><text:span text:style-name="T1"><text:user-field-get text:name="P1:L13"/></text:span><text:span text:style-name="T1">Salaries and wages<text:tab/>$20,582,989<text:tab/>$1,615,877<text:tab/>$22,198,866</text:span></text:p>
          </text:deletion>
        </text:changed-region>
        <text:changed-region text:id="ct187983472">
          <text:insertion>
            <office:change-info>
              <dc:creator>ggader </dc:creator>
              <dc:date>2025-04-18T11:57:00</dc:date>
            </office:change-info>
          </text:insertion>
        </text:changed-region>
        <text:changed-region text:id="ct187984424">
          <text:deletion>
            <office:change-info>
              <dc:creator>ggader </dc:creator>
              <dc:date>2025-04-18T11:57:00</dc:date>
            </office:change-info>
            <text:p text:style-name="P1"><text:span text:style-name="T1"><text:user-field-get text:name="P1:L15"/></text:span><text:span text:style-name="T1">Operating expenses<text:tab/>6,061,325<text:tab/>1,107,368<text:tab/>7,168,693</text:span></text:p>
          </text:deletion>
        </text:changed-region>
        <text:changed-region text:id="ct187984560">
          <text:insertion>
            <office:change-info>
              <dc:creator>ggader </dc:creator>
              <dc:date>2025-04-18T11:57:00</dc:date>
            </office:change-info>
          </text:insertion>
        </text:changed-region>
        <text:changed-region text:id="ct187981024">
          <text:deletion>
            <office:change-info>
              <dc:creator>ggader </dc:creator>
              <dc:date>2025-04-18T11:58:00</dc:date>
            </office:change-info>
            <text:p text:style-name="P1"><text:span text:style-name="T1"><text:user-field-get text:name="P1:L17"/></text:span><text:span text:style-name="T1">Total all funds<text:tab/>$27,051,566<text:tab/>$4,301,224<text:tab/>$31,352,790<text:line-break/></text:span><text:span text:style-name="T1"><text:user-field-get text:name="P1:L18"/></text:span><text:span text:style-name="T1">Less other funds<text:tab/></text:span><text:span text:style-name="T2">20,833,167</text:span><text:span text:style-name="T1"><text:tab/></text:span><text:span text:style-name="T2">4,301,224</text:span><text:span text:style-name="T1"><text:tab/></text:span><text:span text:style-name="T2">25,134,391</text:span><text:span text:style-name="T1"><text:line-break/></text:span><text:span text:style-name="T1"><text:user-field-get text:name="P1:L19"/></text:span><text:span text:style-name="T1">Total general fund<text:tab/>$6,218,399<text:tab/>$0<text:tab/>$6,218,399</text:span></text:p>
          </text:deletion>
        </text:changed-region>
        <text:changed-region text:id="ct188006184">
          <text:insertion>
            <office:change-info>
              <dc:creator>ggader </dc:creator>
              <dc:date>2025-04-18T11:58:00</dc:date>
            </office:change-info>
          </text:insertion>
        </text:changed-region>
        <text:changed-region text:id="ct187896024">
          <text:deletion>
            <office:change-info>
              <dc:creator>ggader </dc:creator>
              <dc:date>2025-04-18T11:59:00</dc:date>
            </office:change-info>
            <text:p text:style-name="P2">$400,000</text:p>
          </text:deletion>
        </text:changed-region>
        <text:changed-region text:id="ct187897248">
          <text:insertion>
            <office:change-info>
              <dc:creator>ggader </dc:creator>
              <dc:date>2025-04-18T11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22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07" office:value-type="string" text:name="T_MEASURE_S_BILLNUMBER"/>
        <text:user-field-decl office:string-value="{&quot;sec: 1&quot;:{&quot;action&quot;:&quot;&quot;},&quot;sec: 2&quot;:{&quot;action&quot;:&quot;&quot;},&quot;sec: 3&quot;:{&quot;action&quot;:&quot;&quot;},&quot;entry1_sec: 4&quot;:{&quot;action&quot;:&quot;create&quot;,&quot;type&quot;:&quot;centurycode&quot;,&quot;citation&quot;:&quot;37-15-un1&quot;},&quot;sec: 5&quot;:{&quot;action&quot;:&quot;&quot;},&quot;sec: 6&quot;:{&quot;action&quot;:&quot;&quot;},&quot;sec: 7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sappr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meals provided to employees of the veterans' home; to provide an exemption; to provide for a legislative management study; and to declare an emergency." office:value-type="string" text:name="T_MEASURE_T_SHORTTITLE"/>
        <text:user-field-decl office:string-value="" office:value-type="string" text:name="T_MEASURE_S_UUID"/>
        <text:user-field-decl office:string-value="25.017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veterans' home; to create and enact a new section to chapter 37‑15 of the North Dakota Century Code, relating to meals provided to employees of the veterans' home; to provide an exemption; to provide for a legislative management study; and to declare an emergency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0174</text:user-field-get>.<text:user-field-get text:name="T_MEASURE_S_VERSION">02003</text:user-field-get></text:p>
              <text:p text:style-name="bd_5f_header">Title.<text:user-field-get text:name="T_MEASURE_I_TITLENUMBER">04000</text:user-field-get></text:p>
              <text:p text:style-name="bd_5f_header">Fiscal No. 2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April 2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P12">In place of amendment (25.0174.02001) adopted by the House, Engrossed Senate Bill No. 2007 is amended by amendment (25.0174.02003) as follows:</text:p>
      </text:section>
      <text:section text:name="Title" text:style-name="Sect2">
        <text:p text:style-name="bd_5f_title"><text:user-field-get text:name="P1:L1"/>A BILL for an Act to provide an appropriation for defraying the expenses of the veterans' home; <text:user-field-get text:name="P1:L2"/>to create and enact a new section to chapter 37‑15 of the North Dakota Century Code, relating <text:user-field-get text:name="P1:L3"/>to meals provided to employees of the veterans' home; to provide an exemption; to provide for a <text:user-field-get text:name="P1:L4"/>legislative management study; and to declare an emergenc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1"><text:user-field-get text:name="P1:L6"/><text:span text:style-name="bd_5f_section_5f_name"><text:tab/>SECTION 1</text:span><text:span text:style-name="bd_5f_section_5f_name"><text:span text:style-name="T10">.</text:span></text:span><text:span text:style-name="T10"> APPROPRIATION.</text:span> The funds provided in this section, or so much of the funds <text:user-field-get text:name="P1:L7"/>as may be necessary, are appropriated out of any moneys in the general fund in the state <text:user-field-get text:name="P1:L8"/>treasury, not otherwise appropriated, and from other funds derived from special funds and <text:user-field-get text:name="P1:L9"/>federal funds, to the veterans' home for the purpose of defraying the expenses of the veterans' <text:user-field-get text:name="P1:L10"/>home, for the biennium beginning July 1, 2025, and ending June 30, 2027, as follows:</text:p>
        <text:p text:style-name="P1"><text:user-field-get text:name="P1:L11"/><text:span text:style-name="bd_5f_section_5f_name"><text:tab/><text:tab/></text:span><text:span text:style-name="T1">Adjustments or<text:tab/><text:line-break/></text:span><text:span text:style-name="T1"><text:user-field-get text:name="P1:L12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187985240"/><text:change-start text:change-id="ct187983472"/><text:span text:style-name="T1"><text:line-break/></text:span><text:span text:style-name="T1"><text:user-field-get text:name="P1:L13"/></text:span><text:span text:style-name="T1">Salaries and wages<text:tab/>$20,582,989<text:tab/>$1,815,877<text:tab/>$22,398,866</text:span><text:change-end text:change-id="ct187983472"/><text:span text:style-name="T1"><text:line-break/></text:span><text:span text:style-name="T1"><text:user-field-get text:name="P1:L14"/></text:span><text:span text:style-name="T1">New and vacant FTE pool<text:tab/>0<text:tab/>852,924<text:tab/>852,924<text:line-break/></text:span><text:change text:change-id="ct187984424"/><text:change-start text:change-id="ct187984560"/><text:span text:style-name="T1"><text:line-break/></text:span><text:span text:style-name="T1"><text:user-field-get text:name="P1:L15"/></text:span><text:span text:style-name="T1">Operating expenses<text:tab/>6,061,325<text:tab/>1,207,368<text:tab/>7,268,693</text:span><text:change-end text:change-id="ct187984560"/><text:span text:style-name="T1"><text:line-break/></text:span><text:span text:style-name="T1"><text:user-field-get text:name="P1:L16"/></text:span><text:span text:style-name="T1">Capital assets<text:tab/></text:span><text:span text:style-name="T2">407,252</text:span><text:span text:style-name="T1"><text:tab/></text:span><text:span text:style-name="T2">725,055</text:span><text:span text:style-name="T1"><text:tab/></text:span><text:span text:style-name="T2">1,132,307</text:span><text:span text:style-name="T1"><text:line-break/></text:span><text:change text:change-id="ct187981024"/><text:change-start text:change-id="ct188006184"/><text:span text:style-name="T1"><text:line-break/></text:span><text:span text:style-name="T1"><text:user-field-get text:name="P1:L17"/></text:span><text:span text:style-name="T1">Total all funds<text:tab/>$27,051,566<text:tab/>$4,601,224<text:tab/>$31,652,790<text:line-break/></text:span><text:span text:style-name="T1"><text:user-field-get text:name="P1:L18"/></text:span><text:span text:style-name="T1">Less other funds<text:tab/></text:span><text:span text:style-name="T2">20,833,167</text:span><text:span text:style-name="T1"><text:tab/>4</text:span><text:span text:style-name="T2">,106,515</text:span><text:span text:style-name="T1"><text:tab/></text:span><text:span text:style-name="T2">24,939,682</text:span><text:span text:style-name="T1"><text:line-break/></text:span><text:span text:style-name="T1"><text:user-field-get text:name="P1:L19"/></text:span><text:span text:style-name="T1">Total general fund<text:tab/>$6,218,399<text:tab/>$494,709<text:tab/>$6,713,108</text:span><text:change-end text:change-id="ct188006184"/><text:span text:style-name="T1"><text:line-break/></text:span><text:span text:style-name="T1"><text:user-field-get text:name="P1:L20"/></text:span><text:span text:style-name="T1">Full-time equivalent positions<text:tab/>114.79<text:tab/>0.00<text:tab/>114.79</text:span></text:p>
        <text:p text:style-name="P2"><text:user-field-get text:name="P2:L1"/><text:span text:style-name="bd_5f_section_5f_name"><text:span text:style-name="T6"><text:tab/>SECTION 2.</text:span></text:span><text:span text:style-name="T5"> </text:span><text:span text:style-name="T10">ONE-TIME FUNDING - EFFECT ON BASE BUDGET - REPORT TO </text:span><text:span text:style-name="T10"><text:user-field-get text:name="P2:L2"/></text:span><text:span text:style-name="T10">SEVENTIETH LEGISLATIVE ASSEMBLY.</text:span> The following amounts reflect the one‑time funding <text:user-field-get text:name="P2:L3"/>items included in the appropriation in section 1 of this Act which are not included in the entity's <text:user-field-get text:name="P2:L4"/>base budget for the 2027‑29 biennium and which the entity shall report to the appropriations <text:user-field-get text:name="P2:L5"/>committees of the seventieth legislative assembly regarding the use of this funding:</text:p>
        <text:p text:style-name="P6"><text:user-field-get text:name="P2:L6"/><text:span text:style-name="bd_5f_section_5f_name"><text:span text:style-name="T2">One-Time Funding Description</text:span></text:span><text:span text:style-name="bd_5f_section_5f_name"><text:tab/><text:tab/></text:span><text:span text:style-name="T1"><text:tab/></text:span><text:span text:style-name="T2">Other Funds<text:line-break/></text:span><text:span text:style-name="T2"><text:user-field-get text:name="P2:L7"/></text:span><text:span text:style-name="T1">Building maintenance<text:tab/><text:tab/><text:tab/>$390,000<text:line-break/></text:span><text:span text:style-name="T1"><text:user-field-get text:name="P2:L8"/></text:span><text:span text:style-name="T1">Resident garages and storage units<text:tab/><text:tab/><text:tab/>175,000<text:line-break/></text:span><text:span text:style-name="T1"><text:user-field-get text:name="P2:L9"/></text:span><text:span text:style-name="T1">Equipment<text:tab/><text:tab/><text:tab/></text:span><text:span text:style-name="T2">22,050</text:span><text:span text:style-name="T1"><text:line-break/></text:span><text:span text:style-name="T1"><text:user-field-get text:name="P2:L10"/></text:span><text:span text:style-name="T1">Total<text:tab/><text:tab/><text:tab/>$587,050</text:span></text:p>
        <text:p text:style-name="P2"><text:user-field-get text:name="P2:L11"/><text:span text:style-name="bd_5f_section_5f_name"><text:span text:style-name="T6"><text:tab/>SECTION 3.</text:span></text:span><text:span text:style-name="T5"> </text:span><text:span text:style-name="T10">NEW AND VACANT FTE POOL - LIMITATION - TRANSFER REQUEST.</text:span> The <text:user-field-get text:name="P2:L12"/>veterans' home may not spend funds appropriated in the new and vacant FTE pool line item in <text:user-field-get text:name="P2:L13"/>section 1 of this Act, but may request the office of management and budget to transfer funds <text:user-field-get text:name="P2:L14"/>from the new and vacant FTE pool line item to the salaries and wages line item in accordance <text:user-field-get text:name="P2:L15"/>with the guidelines and reporting provisions included in House Bill No. 1015, as approved by the <text:user-field-get text:name="P2:L16"/>sixty-ninth legislative assembly.</text:p>
        <text:p text:style-name="P7"><text:user-field-get text:name="P2:L17"/><text:span text:style-name="bd_5f_section_5f_name"><text:span text:style-name="T11"><text:tab/>SECTION 4. </text:span></text:span><text:span text:style-name="T13">A new section to chapter 37‑15 of the North Dakota Century Code is created </text:span><text:span text:style-name="T13"><text:user-field-get text:name="P2:L18"/></text:span><text:span text:style-name="T13">and enacted as follows:</text:span></text:p>
        <text:p text:style-name="P9"><text:user-field-get text:name="P2:L19"/><text:span text:style-name="T3"><text:tab/></text:span><text:span text:style-name="T9">Meals provided to employees of the veterans' home.</text:span></text:p>
        <text:p text:style-name="P10"><text:user-field-get text:name="P2:L20"/><text:span text:style-name="T3"><text:tab/></text:span><text:span text:style-name="T7">In the event of a disruption of operations, the veterans' home may provide meals at a fair </text:span><text:span text:style-name="T7"><text:user-field-get text:name="P2:L21"/></text:span><text:span text:style-name="T7">value or without a charge to employees of the veterans' home as required by the job </text:span><text:span text:style-name="T7"><text:user-field-get text:name="P2:L22"/></text:span><text:span text:style-name="T7">assignments of the employees.</text:span></text:p>
        <text:p text:style-name="P2"><text:user-field-get text:name="P2:L23"/><text:span text:style-name="bd_5f_section_5f_name"><text:span text:style-name="T12"><text:tab/>SECTION 5.</text:span></text:span><text:span text:style-name="T10"> EXEMPTION - LINE ITEM TRANSFERS - REPORT.</text:span> Notwithstanding section <text:user-field-get text:name="P2:L24"/>54‑16‑04, the director of the office of management and budget may transfer up to <text:change text:change-id="ct187896024"/><text:change-start text:change-id="ct187897248"/>$600,000<text:change-end text:change-id="ct187897248"/> <text:user-field-get text:name="P2:L25"/>from special funds from the salaries and wages line item to the operating expenses line it<text:soft-page-break/>em in <text:user-field-get text:name="P2:L26"/>section 1 of chapter 7 of the 2023 Session Laws, during the period beginning with the effective <text:user-field-get text:name="P2:L27"/>date of this Act, and ending June 30, 2025, as requested by the veterans' home. The veterans' <text:user-field-get text:name="P2:L28"/>home shall notify the legislative council of any transfers made pursuant to this section.</text:p>
        <text:p text:style-name="P2"><text:user-field-get text:name="P2:L29"/><text:span text:style-name="bd_5f_section_5f_name"><text:span text:style-name="T10"><text:tab/>SECTION 6. LEGISLATIVE MANAGEMENT STUDY - VETERANS' HOME FACILITIES.</text:span></text:span><text:span text:style-name="bd_5f_section_5f_name"><text:span text:style-name="T13"> </text:span></text:span><text:span text:style-name="bd_5f_section_5f_name"><text:span text:style-name="T13"><text:user-field-get text:name="P2:L30"/></text:span></text:span><text:span text:style-name="bd_5f_section_5f_name"><text:span text:style-name="T13">During the 2025‑26 interim, the legislative management shall consider studying the usage of the </text:span></text:span><text:span text:style-name="bd_5f_section_5f_name"><text:span text:style-name="T13"><text:user-field-get text:name="P2:L31"/></text:span></text:span><text:span text:style-name="bd_5f_section_5f_name"><text:span text:style-name="T13">veterans' home facilities. The study must consider any organizational changes necessary to </text:span></text:span><text:span text:style-name="bd_5f_section_5f_name"><text:span text:style-name="T13"><text:user-field-get text:name="P3:L1"/></text:span></text:span><text:span text:style-name="bd_5f_section_5f_name"><text:span text:style-name="T13">increase resident census at the veterans' home, potential uses for unoccupied space, and </text:span></text:span><text:span text:style-name="bd_5f_section_5f_name"><text:span text:style-name="T13"><text:user-field-get text:name="P3:L2"/></text:span></text:span><text:span text:style-name="bd_5f_section_5f_name"><text:span text:style-name="T13">federal requirements. The legislative management shall report its findings and </text:span></text:span><text:span text:style-name="bd_5f_section_5f_name"><text:span text:style-name="T13"><text:user-field-get text:name="P3:L3"/></text:span></text:span><text:span text:style-name="bd_5f_section_5f_name"><text:span text:style-name="T13">recommendations, together with any legislation required to implement the recommendations, to </text:span></text:span><text:span text:style-name="bd_5f_section_5f_name"><text:span text:style-name="T13"><text:user-field-get text:name="P3:L4"/></text:span></text:span><text:span text:style-name="bd_5f_section_5f_name"><text:span text:style-name="T13">the seventieth legislative assembly.</text:span></text:span></text:p>
        <text:p text:style-name="P2"><text:user-field-get text:name="P3:L5"/><text:span text:style-name="bd_5f_section_5f_name"><text:tab/>SECTION 7.</text:span> <text:span text:style-name="T10">EMERGENCY.</text:span><text:span text:style-name="T13"> Section 5 of this Act and the sum of $175,000 appropriated </text:span><text:span text:style-name="T13"><text:user-field-get text:name="P3:L6"/></text:span><text:span text:style-name="T13">from the Melvin Norgard memorial fund for resident garages and storage units in the other </text:span><text:span text:style-name="T13"><text:user-field-get text:name="P3:L7"/></text:span><text:span text:style-name="T13">funds line item in section 1 of this Act are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74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74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74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74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4M35S</meta:editing-duration>
    <meta:editing-cycles>185</meta:editing-cycles>
    <dc:date>2025-04-22T16:38:13.09</dc:date>
    <meta:print-date>2025-04-18T12:11:41.45</meta:print-date>
    <dc:title>nd1.lc_bd_34</dc:title>
    <dc:description>Introduced Bill</dc:description>
    <dc:creator>ccarson </dc:creator>
    <meta:printed-by>ggader </meta:printed-by>
    <meta:document-statistic meta:table-count="1" meta:image-count="0" meta:object-count="0" meta:page-count="3" meta:paragraph-count="36" meta:word-count="741" meta:character-count="487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