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senate_bill_no_2007_veterans_home_conference_committee_action_1" style:family="table" style:name="senate_5f_bill_5f_no_5f_2007_5f_veterans_5f_home_5f_conference_5f_committee_5f_action_5f_1">
      <style:table-properties fo:margin-left="18.7pt" fo:margin-right="-0.15pt" style:may-break-between-rows="true" style:width="448.35pt" style:writing-mode="lr-tb" table:align="margins"/>
    </style:style>
    <style:style style:display-name="senate_bill_no_2007_veterans_home_conference_committee_action_1.A" style:family="table-column" style:name="senate_5f_bill_5f_no_5f_2007_5f_veterans_5f_home_5f_conference_5f_committee_5f_action_5f_1.A">
      <style:table-column-properties style:column-width="94.35pt" style:rel-column-width="40321*"/>
    </style:style>
    <style:style style:display-name="senate_bill_no_2007_veterans_home_conference_committee_action_1.B" style:family="table-column" style:name="senate_5f_bill_5f_no_5f_2007_5f_veterans_5f_home_5f_conference_5f_committee_5f_action_5f_1.B">
      <style:table-column-properties style:column-width="9.35pt" style:rel-column-width="3995*"/>
    </style:style>
    <style:style style:display-name="senate_bill_no_2007_veterans_home_conference_committee_action_1.C" style:family="table-column" style:name="senate_5f_bill_5f_no_5f_2007_5f_veterans_5f_home_5f_conference_5f_committee_5f_action_5f_1.C">
      <style:table-column-properties style:column-width="49.65pt" style:rel-column-width="21219*"/>
    </style:style>
    <style:style style:display-name="senate_bill_no_2007_veterans_home_conference_committee_action_1.1" style:family="table-row" style:name="senate_5f_bill_5f_no_5f_2007_5f_veterans_5f_home_5f_conference_5f_committee_5f_action_5f_1.1">
      <style:table-row-properties fo:keep-together="always" style:keep-together="false"/>
    </style:style>
    <style:style style:display-name="senate_bill_no_2007_veterans_home_conference_committee_action_1.A1" style:family="table-cell" style:name="senate_5f_bill_5f_no_5f_2007_5f_veterans_5f_home_5f_conference_5f_committee_5f_action_5f_1.A1">
      <style:table-cell-properties fo:border="none" fo:padding-bottom="1.4pt" fo:padding-left="1.4pt" fo:padding-right="1.4pt" fo:padding-top="0pt"/>
    </style:style>
    <style:style style:display-name="senate_bill_no_2007_veterans_home_conference_committee_action_1.B1" style:family="table-cell" style:name="senate_5f_bill_5f_no_5f_2007_5f_veterans_5f_home_5f_conference_5f_committee_5f_action_5f_1.B1">
      <style:table-cell-properties fo:border="none" fo:padding-bottom="1.4pt" fo:padding-left="1.4pt" fo:padding-right="1.4pt" fo:padding-top="0pt" style:vertical-align="bottom"/>
    </style:style>
    <style:style style:display-name="senate_bill_no_2007_veterans_home_conference_committee_action_1.A2" style:family="table-cell" style:name="senate_5f_bill_5f_no_5f_2007_5f_veterans_5f_home_5f_conference_5f_committee_5f_action_5f_1.A2">
      <style:table-cell-properties fo:border="none" fo:padding-bottom="0pt" fo:padding-left="1.4pt" fo:padding-right="1.4pt" fo:padding-top="0pt"/>
    </style:style>
    <style:style style:display-name="senate_bill_no_2007_veterans_home_conference_committee_action_1.M5" style:family="table-cell" style:name="senate_5f_bill_5f_no_5f_2007_5f_veterans_5f_home_5f_conference_5f_committee_5f_action_5f_1.M5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07_veterans_home_conference_committee_action_1.K5" style:family="table-cell" style:name="senate_5f_bill_5f_no_5f_2007_5f_veterans_5f_home_5f_conference_5f_committee_5f_action_5f_1.K5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07_veterans_home_conference_committee_action_1.I5" style:family="table-cell" style:name="senate_5f_bill_5f_no_5f_2007_5f_veterans_5f_home_5f_conference_5f_committee_5f_action_5f_1.I5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07_veterans_home_conference_committee_action_1.G5" style:family="table-cell" style:name="senate_5f_bill_5f_no_5f_2007_5f_veterans_5f_home_5f_conference_5f_committee_5f_action_5f_1.G5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07_veterans_home_conference_committee_action_1.E5" style:family="table-cell" style:name="senate_5f_bill_5f_no_5f_2007_5f_veterans_5f_home_5f_conference_5f_committee_5f_action_5f_1.E5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07_veterans_home_conference_committee_action_1.C5" style:family="table-cell" style:name="senate_5f_bill_5f_no_5f_2007_5f_veterans_5f_home_5f_conference_5f_committee_5f_action_5f_1.C5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07_veterans_home_conference_committee_action_1.M9" style:family="table-cell" style:name="senate_5f_bill_5f_no_5f_2007_5f_veterans_5f_home_5f_conference_5f_committee_5f_action_5f_1.M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07_veterans_home_conference_committee_action_1.K9" style:family="table-cell" style:name="senate_5f_bill_5f_no_5f_2007_5f_veterans_5f_home_5f_conference_5f_committee_5f_action_5f_1.K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07_veterans_home_conference_committee_action_1.I9" style:family="table-cell" style:name="senate_5f_bill_5f_no_5f_2007_5f_veterans_5f_home_5f_conference_5f_committee_5f_action_5f_1.I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07_veterans_home_conference_committee_action_1.G9" style:family="table-cell" style:name="senate_5f_bill_5f_no_5f_2007_5f_veterans_5f_home_5f_conference_5f_committee_5f_action_5f_1.G9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07_veterans_home_conference_committee_action_1.E9" style:family="table-cell" style:name="senate_5f_bill_5f_no_5f_2007_5f_veterans_5f_home_5f_conference_5f_committee_5f_action_5f_1.E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07_veterans_home_conference_committee_action_1.C9" style:family="table-cell" style:name="senate_5f_bill_5f_no_5f_2007_5f_veterans_5f_home_5f_conference_5f_committee_5f_action_5f_1.C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07_veterans_home_conference_committee_action_1.G1" style:family="table-cell" style:name="senate_5f_bill_5f_no_5f_2007_5f_veterans_5f_home_5f_conference_5f_committe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007_veterans_home_conference_committee_action_1.G2" style:family="table-cell" style:name="senate_5f_bill_5f_no_5f_2007_5f_veterans_5f_home_5f_conference_5f_committee_5f_action_5f_1.G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07_veterans_home_conference_committee_action_1.G3" style:family="table-cell" style:name="senate_5f_bill_5f_no_5f_2007_5f_veterans_5f_home_5f_conference_5f_committe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07_veterans_home_conference_committee_action_1.G4" style:family="table-cell" style:name="senate_5f_bill_5f_no_5f_2007_5f_veterans_5f_home_5f_conference_5f_committe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07_veterans_home_conference_committee_action_1.G5" style:family="table-cell" style:name="senate_5f_bill_5f_no_5f_2007_5f_veterans_5f_home_5f_conference_5f_committee_5f_action_5f_1.G5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07_veterans_home_conference_committee_action_1.G6" style:family="table-cell" style:name="senate_5f_bill_5f_no_5f_2007_5f_veterans_5f_home_5f_conference_5f_committee_5f_action_5f_1.G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07_veterans_home_conference_committee_action_1.G7" style:family="table-cell" style:name="senate_5f_bill_5f_no_5f_2007_5f_veterans_5f_home_5f_conference_5f_committe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07_veterans_home_conference_committee_action_1.G8" style:family="table-cell" style:name="senate_5f_bill_5f_no_5f_2007_5f_veterans_5f_home_5f_conference_5f_committee_5f_action_5f_1.G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07_veterans_home_conference_committee_action_1.G9" style:family="table-cell" style:name="senate_5f_bill_5f_no_5f_2007_5f_veterans_5f_home_5f_conference_5f_committee_5f_action_5f_1.G9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07_veterans_home_conference_committee_action_1.G10" style:family="table-cell" style:name="senate_5f_bill_5f_no_5f_2007_5f_veterans_5f_home_5f_conference_5f_committee_5f_action_5f_1.G10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07_veterans_home_conference_committee_action_1.G11" style:family="table-cell" style:name="senate_5f_bill_5f_no_5f_2007_5f_veterans_5f_home_5f_conference_5f_committee_5f_action_5f_1.G11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313_veterans_home_detail_of_conference_committee_changes_1" style:family="table" style:name="department_5f_313_5f_veterans_5f_home_5f_detail_5f_of_5f_conference_5f_committee_5f_changes_5f_1">
      <style:table-properties fo:margin-left="18.7pt" fo:margin-right="58.85pt" style:may-break-between-rows="false" style:width="389.35pt" style:writing-mode="lr-tb" table:align="margins"/>
    </style:style>
    <style:style style:display-name="department_313_veterans_home_detail_of_conference_committee_changes_1.A" style:family="table-column" style:name="department_5f_313_5f_veterans_5f_home_5f_detail_5f_of_5f_conference_5f_committee_5f_changes_5f_1.A">
      <style:table-column-properties style:column-width="94.35pt" style:rel-column-width="40321*"/>
    </style:style>
    <style:style style:display-name="department_313_veterans_home_detail_of_conference_committee_changes_1.B" style:family="table-column" style:name="department_5f_313_5f_veterans_5f_home_5f_detail_5f_of_5f_conference_5f_committee_5f_changes_5f_1.B">
      <style:table-column-properties style:column-width="9.35pt" style:rel-column-width="3995*"/>
    </style:style>
    <style:style style:display-name="department_313_veterans_home_detail_of_conference_committee_changes_1.C" style:family="table-column" style:name="department_5f_313_5f_veterans_5f_home_5f_detail_5f_of_5f_conference_5f_committee_5f_changes_5f_1.C">
      <style:table-column-properties style:column-width="49.65pt" style:rel-column-width="21219*"/>
    </style:style>
    <style:style style:display-name="department_313_veterans_home_detail_of_conference_committee_changes_1.1" style:family="table-row" style:name="department_5f_313_5f_veterans_5f_home_5f_detail_5f_of_5f_conference_5f_committee_5f_changes_5f_1.1">
      <style:table-row-properties fo:keep-together="always" style:keep-together="false"/>
    </style:style>
    <style:style style:display-name="department_313_veterans_home_detail_of_conference_committee_changes_1.A1" style:family="table-cell" style:name="department_5f_313_5f_veterans_5f_home_5f_detail_5f_of_5f_conference_5f_committee_5f_changes_5f_1.A1">
      <style:table-cell-properties fo:border="none" fo:padding-bottom="1.4pt" fo:padding-left="1.4pt" fo:padding-right="1.4pt" fo:padding-top="0pt"/>
    </style:style>
    <style:style style:display-name="department_313_veterans_home_detail_of_conference_committee_changes_1.B1" style:family="table-cell" style:name="department_5f_313_5f_veterans_5f_home_5f_detail_5f_of_5f_conference_5f_committee_5f_changes_5f_1.B1">
      <style:table-cell-properties fo:border="none" fo:padding-bottom="1.4pt" fo:padding-left="1.4pt" fo:padding-right="1.4pt" fo:padding-top="0pt" style:vertical-align="bottom"/>
    </style:style>
    <style:style style:display-name="department_313_veterans_home_detail_of_conference_committee_changes_1.A2" style:family="table-cell" style:name="department_5f_313_5f_veterans_5f_home_5f_detail_5f_of_5f_conference_5f_committee_5f_changes_5f_1.A2">
      <style:table-cell-properties fo:border="none" fo:padding-bottom="0pt" fo:padding-left="1.4pt" fo:padding-right="1.4pt" fo:padding-top="0pt"/>
    </style:style>
    <style:style style:display-name="department_313_veterans_home_detail_of_conference_committee_changes_1.K5" style:family="table-cell" style:name="department_5f_313_5f_veterans_5f_home_5f_detail_5f_of_5f_conference_5f_committee_5f_changes_5f_1.K5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313_veterans_home_detail_of_conference_committee_changes_1.I5" style:family="table-cell" style:name="department_5f_313_5f_veterans_5f_home_5f_detail_5f_of_5f_conference_5f_committee_5f_changes_5f_1.I5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313_veterans_home_detail_of_conference_committee_changes_1.G5" style:family="table-cell" style:name="department_5f_313_5f_veterans_5f_home_5f_detail_5f_of_5f_conference_5f_committee_5f_changes_5f_1.G5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313_veterans_home_detail_of_conference_committee_changes_1.E5" style:family="table-cell" style:name="department_5f_313_5f_veterans_5f_home_5f_detail_5f_of_5f_conference_5f_committee_5f_changes_5f_1.E5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313_veterans_home_detail_of_conference_committee_changes_1.C5" style:family="table-cell" style:name="department_5f_313_5f_veterans_5f_home_5f_detail_5f_of_5f_conference_5f_committee_5f_changes_5f_1.C5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313_veterans_home_detail_of_conference_committee_changes_1.K9" style:family="table-cell" style:name="department_5f_313_5f_veterans_5f_home_5f_detail_5f_of_5f_conference_5f_committee_5f_changes_5f_1.K9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313_veterans_home_detail_of_conference_committee_changes_1.I9" style:family="table-cell" style:name="department_5f_313_5f_veterans_5f_home_5f_detail_5f_of_5f_conference_5f_committee_5f_changes_5f_1.I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313_veterans_home_detail_of_conference_committee_changes_1.G9" style:family="table-cell" style:name="department_5f_313_5f_veterans_5f_home_5f_detail_5f_of_5f_conference_5f_committee_5f_changes_5f_1.G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313_veterans_home_detail_of_conference_committee_changes_1.E9" style:family="table-cell" style:name="department_5f_313_5f_veterans_5f_home_5f_detail_5f_of_5f_conference_5f_committee_5f_changes_5f_1.E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313_veterans_home_detail_of_conference_committee_changes_1.C9" style:family="table-cell" style:name="department_5f_313_5f_veterans_5f_home_5f_detail_5f_of_5f_conference_5f_committee_5f_changes_5f_1.C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313_veterans_home_detail_of_conference_committee_changes_1.K1" style:family="table-cell" style:name="department_5f_313_5f_veterans_5f_home_5f_detail_5f_of_5f_conference_5f_committee_5f_changes_5f_1.K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313_veterans_home_detail_of_conference_committee_changes_1.K2" style:family="table-cell" style:name="department_5f_313_5f_veterans_5f_home_5f_detail_5f_of_5f_conference_5f_committee_5f_changes_5f_1.K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13_veterans_home_detail_of_conference_committee_changes_1.K3" style:family="table-cell" style:name="department_5f_313_5f_veterans_5f_home_5f_detail_5f_of_5f_conference_5f_committee_5f_changes_5f_1.K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13_veterans_home_detail_of_conference_committee_changes_1.K4" style:family="table-cell" style:name="department_5f_313_5f_veterans_5f_home_5f_detail_5f_of_5f_conference_5f_committee_5f_changes_5f_1.K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13_veterans_home_detail_of_conference_committee_changes_1.K5" style:family="table-cell" style:name="department_5f_313_5f_veterans_5f_home_5f_detail_5f_of_5f_conference_5f_committee_5f_changes_5f_1.K5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313_veterans_home_detail_of_conference_committee_changes_1.K6" style:family="table-cell" style:name="department_5f_313_5f_veterans_5f_home_5f_detail_5f_of_5f_conference_5f_committee_5f_changes_5f_1.K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13_veterans_home_detail_of_conference_committee_changes_1.K7" style:family="table-cell" style:name="department_5f_313_5f_veterans_5f_home_5f_detail_5f_of_5f_conference_5f_committee_5f_changes_5f_1.K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13_veterans_home_detail_of_conference_committee_changes_1.K8" style:family="table-cell" style:name="department_5f_313_5f_veterans_5f_home_5f_detail_5f_of_5f_conference_5f_committee_5f_changes_5f_1.K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13_veterans_home_detail_of_conference_committee_changes_1.K9" style:family="table-cell" style:name="department_5f_313_5f_veterans_5f_home_5f_detail_5f_of_5f_conference_5f_committee_5f_changes_5f_1.K9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313_veterans_home_detail_of_conference_committee_changes_1.K10" style:family="table-cell" style:name="department_5f_313_5f_veterans_5f_home_5f_detail_5f_of_5f_conference_5f_committee_5f_changes_5f_1.K10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13_veterans_home_detail_of_conference_committee_changes_1.K11" style:family="table-cell" style:name="department_5f_313_5f_veterans_5f_home_5f_detail_5f_of_5f_conference_5f_committee_5f_changes_5f_1.K11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1 17:43:55" office:value-type="string" text:name="T_SPA_DT_DATEMODIFIED"/>
        <text:user-field-decl office:string-value="25.0174" office:value-type="string" text:name="T_SPA_S_LCNUMBER"/>
        <text:user-field-decl office:string-value="2" office:value-type="string" text:name="T_SPA_S_SPANUMBER"/>
        <text:user-field-decl office:string-value="2025/04/24 14:02:38" office:value-type="string" text:name="T_SPA_B_POSTTOWEBDATE"/>
        <text:user-field-decl office:string-value="1" office:value-type="string" text:name="T_SPA_B_POSTTOWEB"/>
        <text:user-field-decl office:string-value="2" office:value-type="string" text:name="T_SPA_S_FISCALNUMBER"/>
        <text:user-field-decl office:string-value="amendment" office:value-type="string" text:name="T_SPA_S_VERSIONTYPE"/>
        <text:user-field-decl office:string-value="2025/04/21 17:43:55" office:value-type="string" text:name="T_SPA_DT_POSTTOWEBDATE"/>
        <text:user-field-decl office:string-value="2025/04/21 17:41:27" office:value-type="string" text:name="T_SPA_DT_DATECREATED"/>
        <text:user-field-decl office:string-value="25.0174.02003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conference_committee" office:value-type="string" text:name="T_SPA_S_TYPE"/>
        <text:user-field-decl office:string-value="02003" office:value-type="string" text:name="T_SPA_S_VERSION"/>
        <text:user-field-decl office:string-value="2007" office:value-type="string" text:name="T_SPA_S_BILLNUMBER"/>
        <text:user-field-decl office:string-value="3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07 - Veterans' Home - Conference Committee Action</text:p>
        <table:table table:name="senate_bill_no_2007_veterans_home_conference_committee_action_1" table:style-name="senate_5f_bill_5f_no_5f_2007_5f_veterans_5f_home_5f_conference_5f_committee_5f_action_5f_1">
          <table:table-column table:style-name="senate_5f_bill_5f_no_5f_2007_5f_veterans_5f_home_5f_conference_5f_committee_5f_action_5f_1.A"/>
          <table:table-column table:style-name="senate_5f_bill_5f_no_5f_2007_5f_veterans_5f_home_5f_conference_5f_committee_5f_action_5f_1.B"/>
          <table:table-column table:style-name="senate_5f_bill_5f_no_5f_2007_5f_veterans_5f_home_5f_conference_5f_committee_5f_action_5f_1.C"/>
          <table:table-column table:style-name="senate_5f_bill_5f_no_5f_2007_5f_veterans_5f_home_5f_conference_5f_committee_5f_action_5f_1.B"/>
          <table:table-column table:style-name="senate_5f_bill_5f_no_5f_2007_5f_veterans_5f_home_5f_conference_5f_committee_5f_action_5f_1.C"/>
          <table:table-column table:style-name="senate_5f_bill_5f_no_5f_2007_5f_veterans_5f_home_5f_conference_5f_committee_5f_action_5f_1.B"/>
          <table:table-column table:style-name="senate_5f_bill_5f_no_5f_2007_5f_veterans_5f_home_5f_conference_5f_committee_5f_action_5f_1.C"/>
          <table:table-column table:style-name="senate_5f_bill_5f_no_5f_2007_5f_veterans_5f_home_5f_conference_5f_committee_5f_action_5f_1.B"/>
          <table:table-column table:style-name="senate_5f_bill_5f_no_5f_2007_5f_veterans_5f_home_5f_conference_5f_committee_5f_action_5f_1.C"/>
          <table:table-column table:style-name="senate_5f_bill_5f_no_5f_2007_5f_veterans_5f_home_5f_conference_5f_committee_5f_action_5f_1.B"/>
          <table:table-column table:style-name="senate_5f_bill_5f_no_5f_2007_5f_veterans_5f_home_5f_conference_5f_committee_5f_action_5f_1.C"/>
          <table:table-column table:style-name="senate_5f_bill_5f_no_5f_2007_5f_veterans_5f_home_5f_conference_5f_committee_5f_action_5f_1.B"/>
          <table:table-column table:style-name="senate_5f_bill_5f_no_5f_2007_5f_veterans_5f_home_5f_conference_5f_committee_5f_action_5f_1.C"/>
          <table:table-row table:style-name="senate_5f_bill_5f_no_5f_2007_5f_veterans_5f_home_5f_conference_5f_committee_5f_action_5f_1.1">
            <table:table-cell office:value-type="string" table:style-name="senate_5f_bill_5f_no_5f_2007_5f_veterans_5f_home_5f_conference_5f_committee_5f_action_5f_1.A1">
              <text:p text:style-name="spa_5f_table_5f_column_5f_header"/>
            </table:table-cell>
            <table:table-cell office:value-type="string" table:style-name="senate_5f_bill_5f_no_5f_2007_5f_veterans_5f_home_5f_conference_5f_committee_5f_action_5f_1.B1">
              <text:p text:style-name="spa_5f_table_5f_column_5f_header"/>
            </table:table-cell>
            <table:table-cell office:value-type="string" table:style-name="senate_5f_bill_5f_no_5f_2007_5f_veterans_5f_home_5f_conference_5f_committee_5f_action_5f_1.B1">
              <text:p text:style-name="spa_5f_table_5f_column_5f_header">Base<text:line-break/>Budget</text:p>
            </table:table-cell>
            <table:table-cell office:value-type="string" table:style-name="senate_5f_bill_5f_no_5f_2007_5f_veterans_5f_home_5f_conference_5f_committee_5f_action_5f_1.B1">
              <text:p text:style-name="spa_5f_table_5f_column_5f_header"/>
            </table:table-cell>
            <table:table-cell office:value-type="string" table:style-name="senate_5f_bill_5f_no_5f_2007_5f_veterans_5f_home_5f_conference_5f_committee_5f_action_5f_1.B1">
              <text:p text:style-name="spa_5f_table_5f_column_5f_header">Senate<text:line-break/>Version</text:p>
            </table:table-cell>
            <table:table-cell office:value-type="string" table:style-name="senate_5f_bill_5f_no_5f_2007_5f_veterans_5f_home_5f_conference_5f_committee_5f_action_5f_1.B1">
              <text:p text:style-name="spa_5f_table_5f_column_5f_header"/>
            </table:table-cell>
            <table:table-cell office:value-type="string" table:style-name="senate_5f_bill_5f_no_5f_2007_5f_veterans_5f_home_5f_conference_5f_committee_5f_action_5f_1.G1">
              <text:p text:style-name="spa_5f_table_5f_column_5f_header">Conference Committee Changes</text:p>
            </table:table-cell>
            <table:table-cell office:value-type="string" table:style-name="senate_5f_bill_5f_no_5f_2007_5f_veterans_5f_home_5f_conference_5f_committee_5f_action_5f_1.B1">
              <text:p text:style-name="spa_5f_table_5f_column_5f_header"/>
            </table:table-cell>
            <table:table-cell office:value-type="string" table:style-name="senate_5f_bill_5f_no_5f_2007_5f_veterans_5f_home_5f_conference_5f_committee_5f_action_5f_1.B1">
              <text:p text:style-name="spa_5f_table_5f_column_5f_header">Conference Committee Version</text:p>
            </table:table-cell>
            <table:table-cell office:value-type="string" table:style-name="senate_5f_bill_5f_no_5f_2007_5f_veterans_5f_home_5f_conference_5f_committee_5f_action_5f_1.B1">
              <text:p text:style-name="spa_5f_table_5f_column_5f_header"/>
            </table:table-cell>
            <table:table-cell office:value-type="string" table:style-name="senate_5f_bill_5f_no_5f_2007_5f_veterans_5f_home_5f_conference_5f_committee_5f_action_5f_1.B1">
              <text:p text:style-name="spa_5f_table_5f_column_5f_header">House<text:line-break/>Version</text:p>
            </table:table-cell>
            <table:table-cell office:value-type="string" table:style-name="senate_5f_bill_5f_no_5f_2007_5f_veterans_5f_home_5f_conference_5f_committee_5f_action_5f_1.B1">
              <text:p text:style-name="spa_5f_table_5f_column_5f_header"/>
            </table:table-cell>
            <table:table-cell office:value-type="string" table:style-name="senate_5f_bill_5f_no_5f_2007_5f_veterans_5f_home_5f_conference_5f_committee_5f_action_5f_1.B1">
              <text:p text:style-name="spa_5f_table_5f_column_5f_header">Comparison to House</text:p>
            </table:table-cell>
          </table:table-row>
          <table:table-row table:style-name="senate_5f_bill_5f_no_5f_2007_5f_veterans_5f_home_5f_conference_5f_committee_5f_action_5f_1.1">
            <table:table-cell office:value-type="string" table:style-name="senate_5f_bill_5f_no_5f_2007_5f_veterans_5f_home_5f_conference_5f_committee_5f_action_5f_1.A2">
              <text:p text:style-name="spa_5f_table_5f_row_5f_header">Salaries and wages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$20,582,989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$22,198,866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G2">
              <text:p text:style-name="spa_5f_table_5f_content">$200,000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$22,398,866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$23,617,329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($1,218,463)</text:p>
            </table:table-cell>
          </table:table-row>
          <table:table-row table:style-name="senate_5f_bill_5f_no_5f_2007_5f_veterans_5f_home_5f_conference_5f_committee_5f_action_5f_1.1">
            <table:table-cell office:value-type="string" table:style-name="senate_5f_bill_5f_no_5f_2007_5f_veterans_5f_home_5f_conference_5f_committee_5f_action_5f_1.A2">
              <text:p text:style-name="spa_5f_table_5f_row_5f_header">New and vacant FTE pool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852,924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G3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852,924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852,924</text:p>
            </table:table-cell>
          </table:table-row>
          <table:table-row table:style-name="senate_5f_bill_5f_no_5f_2007_5f_veterans_5f_home_5f_conference_5f_committee_5f_action_5f_1.1">
            <table:table-cell office:value-type="string" table:style-name="senate_5f_bill_5f_no_5f_2007_5f_veterans_5f_home_5f_conference_5f_committee_5f_action_5f_1.A2">
              <text:p text:style-name="spa_5f_table_5f_row_5f_header">Operating expenses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6,061,325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7,168,693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G4">
              <text:p text:style-name="spa_5f_table_5f_content">100,000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7,268,693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7,268,693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</table:table-row>
          <table:table-row table:style-name="senate_5f_bill_5f_no_5f_2007_5f_veterans_5f_home_5f_conference_5f_committee_5f_action_5f_1.1">
            <table:table-cell office:value-type="string" table:style-name="senate_5f_bill_5f_no_5f_2007_5f_veterans_5f_home_5f_conference_5f_committee_5f_action_5f_1.A2">
              <text:p text:style-name="spa_5f_table_5f_row_5f_header">Capital assets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C5">
              <text:p text:style-name="spa_5f_table_5f_content">407,252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E5">
              <text:p text:style-name="spa_5f_table_5f_content">1,132,307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G5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I5">
              <text:p text:style-name="spa_5f_table_5f_content">1,132,307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K5">
              <text:p text:style-name="spa_5f_table_5f_content">1,132,307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M5">
              <text:p text:style-name="spa_5f_table_5f_content"/>
            </table:table-cell>
          </table:table-row>
          <table:table-row table:style-name="senate_5f_bill_5f_no_5f_2007_5f_veterans_5f_home_5f_conference_5f_committee_5f_action_5f_1.1">
            <table:table-cell office:value-type="string" table:style-name="senate_5f_bill_5f_no_5f_2007_5f_veterans_5f_home_5f_conference_5f_committee_5f_action_5f_1.A2">
              <text:p text:style-name="spa_5f_table_5f_row_5f_header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G6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</table:table-row>
          <table:table-row table:style-name="senate_5f_bill_5f_no_5f_2007_5f_veterans_5f_home_5f_conference_5f_committee_5f_action_5f_1.1">
            <table:table-cell office:value-type="string" table:style-name="senate_5f_bill_5f_no_5f_2007_5f_veterans_5f_home_5f_conference_5f_committee_5f_action_5f_1.A2">
              <text:p text:style-name="spa_5f_table_5f_row_5f_header">Total all funds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$27,051,566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$31,352,790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G7">
              <text:p text:style-name="spa_5f_table_5f_content">$300,000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$31,652,790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$32,018,329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($365,539)</text:p>
            </table:table-cell>
          </table:table-row>
          <table:table-row table:style-name="senate_5f_bill_5f_no_5f_2007_5f_veterans_5f_home_5f_conference_5f_committee_5f_action_5f_1.1">
            <table:table-cell office:value-type="string" table:style-name="senate_5f_bill_5f_no_5f_2007_5f_veterans_5f_home_5f_conference_5f_committee_5f_action_5f_1.A2">
              <text:p text:style-name="spa_5f_table_5f_row_5f_header">Less estimated income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20,833,167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25,134,391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G8">
              <text:p text:style-name="spa_5f_table_5f_content">(194,709)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24,939,682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25,208,389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(268,707)</text:p>
            </table:table-cell>
          </table:table-row>
          <table:table-row table:style-name="senate_5f_bill_5f_no_5f_2007_5f_veterans_5f_home_5f_conference_5f_committee_5f_action_5f_1.1">
            <table:table-cell office:value-type="string" table:style-name="senate_5f_bill_5f_no_5f_2007_5f_veterans_5f_home_5f_conference_5f_committee_5f_action_5f_1.A2">
              <text:p text:style-name="spa_5f_table_5f_row_5f_header">General fund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C9">
              <text:p text:style-name="spa_5f_table_5f_content">$6,218,399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E9">
              <text:p text:style-name="spa_5f_table_5f_content">$6,218,399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G9">
              <text:p text:style-name="spa_5f_table_5f_content">$494,709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I9">
              <text:p text:style-name="spa_5f_table_5f_content">$6,713,108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K9">
              <text:p text:style-name="spa_5f_table_5f_content">$6,809,940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M9">
              <text:p text:style-name="spa_5f_table_5f_content">($96,832)</text:p>
            </table:table-cell>
          </table:table-row>
          <table:table-row table:style-name="senate_5f_bill_5f_no_5f_2007_5f_veterans_5f_home_5f_conference_5f_committee_5f_action_5f_1.1">
            <table:table-cell office:value-type="string" table:style-name="senate_5f_bill_5f_no_5f_2007_5f_veterans_5f_home_5f_conference_5f_committee_5f_action_5f_1.A2">
              <text:p text:style-name="spa_5f_table_5f_row_5f_header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G10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</table:table-row>
          <table:table-row table:style-name="senate_5f_bill_5f_no_5f_2007_5f_veterans_5f_home_5f_conference_5f_committee_5f_action_5f_1.1">
            <table:table-cell office:value-type="string" table:style-name="senate_5f_bill_5f_no_5f_2007_5f_veterans_5f_home_5f_conference_5f_committee_5f_action_5f_1.A2">
              <text:p text:style-name="spa_5f_table_5f_row_5f_header">FTE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114.79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114.79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G11">
              <text:p text:style-name="spa_5f_table_5f_content">0.00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114.79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114.79</text:p>
            </table:table-cell>
            <table:table-cell office:value-type="string" table:style-name="senate_5f_bill_5f_no_5f_2007_5f_veterans_5f_home_5f_conference_5f_committee_5f_action_5f_1.A2">
              <text:p text:style-name="spa_5f_table_5f_content"/>
            </table:table-cell>
            <table:table-cell office:value-type="string" table:style-name="senate_5f_bill_5f_no_5f_2007_5f_veterans_5f_home_5f_conference_5f_committee_5f_action_5f_1.A2">
              <text:p text:style-name="spa_5f_table_5f_content">0.00</text:p>
            </table:table-cell>
          </table:table-row>
        </table:table>
        <text:p text:style-name="spa_5f_table_5f_header">Department 313 - Veterans' Home - Detail of Conference Committee Changes</text:p>
        <table:table table:name="department_313_veterans_home_detail_of_conference_committee_changes_1" table:style-name="department_5f_313_5f_veterans_5f_home_5f_detail_5f_of_5f_conference_5f_committee_5f_changes_5f_1">
          <table:table-column table:style-name="department_5f_313_5f_veterans_5f_home_5f_detail_5f_of_5f_conference_5f_committee_5f_changes_5f_1.A"/>
          <table:table-column table:style-name="department_5f_313_5f_veterans_5f_home_5f_detail_5f_of_5f_conference_5f_committee_5f_changes_5f_1.B"/>
          <table:table-column table:style-name="department_5f_313_5f_veterans_5f_home_5f_detail_5f_of_5f_conference_5f_committee_5f_changes_5f_1.C"/>
          <table:table-column table:style-name="department_5f_313_5f_veterans_5f_home_5f_detail_5f_of_5f_conference_5f_committee_5f_changes_5f_1.B"/>
          <table:table-column table:style-name="department_5f_313_5f_veterans_5f_home_5f_detail_5f_of_5f_conference_5f_committee_5f_changes_5f_1.C"/>
          <table:table-column table:style-name="department_5f_313_5f_veterans_5f_home_5f_detail_5f_of_5f_conference_5f_committee_5f_changes_5f_1.B"/>
          <table:table-column table:style-name="department_5f_313_5f_veterans_5f_home_5f_detail_5f_of_5f_conference_5f_committee_5f_changes_5f_1.C"/>
          <table:table-column table:style-name="department_5f_313_5f_veterans_5f_home_5f_detail_5f_of_5f_conference_5f_committee_5f_changes_5f_1.B"/>
          <table:table-column table:style-name="department_5f_313_5f_veterans_5f_home_5f_detail_5f_of_5f_conference_5f_committee_5f_changes_5f_1.C"/>
          <table:table-column table:style-name="department_5f_313_5f_veterans_5f_home_5f_detail_5f_of_5f_conference_5f_committee_5f_changes_5f_1.B"/>
          <table:table-column table:style-name="department_5f_313_5f_veterans_5f_home_5f_detail_5f_of_5f_conference_5f_committee_5f_changes_5f_1.C"/>
          <table:table-row table:style-name="department_5f_313_5f_veterans_5f_home_5f_detail_5f_of_5f_conference_5f_committee_5f_changes_5f_1.1">
            <table:table-cell office:value-type="string" table:style-name="department_5f_313_5f_veterans_5f_home_5f_detail_5f_of_5f_conference_5f_committee_5f_changes_5f_1.A1">
              <text:p text:style-name="spa_5f_table_5f_column_5f_header"/>
            </table:table-cell>
            <table:table-cell office:value-type="string" table:style-name="department_5f_313_5f_veterans_5f_home_5f_detail_5f_of_5f_conference_5f_committee_5f_changes_5f_1.B1">
              <text:p text:style-name="spa_5f_table_5f_column_5f_header"/>
            </table:table-cell>
            <table:table-cell office:value-type="string" table:style-name="department_5f_313_5f_veterans_5f_home_5f_detail_5f_of_5f_conference_5f_committee_5f_changes_5f_1.B1">
              <text:p text:style-name="spa_5f_table_5f_column_5f_header">Adjusts Funding Source from Special Funds to the General Fund<text:a xlink:href="#department_313_veterans_home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313_5f_veterans_5f_home_5f_detail_5f_of_5f_conference_5f_committee_5f_changes_5f_1.B1">
              <text:p text:style-name="spa_5f_table_5f_column_5f_header"/>
            </table:table-cell>
            <table:table-cell office:value-type="string" table:style-name="department_5f_313_5f_veterans_5f_home_5f_detail_5f_of_5f_conference_5f_committee_5f_changes_5f_1.B1">
              <text:p text:style-name="spa_5f_table_5f_column_5f_header">Adjusts Funding for 2025-27 New and Vacant FTE Pool<text:a xlink:href="#department_313_veterans_home_detail_of_conference_committee_changes_Footnote2" xlink:type="simple"><text:span text:style-name="spa_5f_column_5f_heading_5f_footnote_5f_number">2</text:span></text:a></text:p>
            </table:table-cell>
            <table:table-cell office:value-type="string" table:style-name="department_5f_313_5f_veterans_5f_home_5f_detail_5f_of_5f_conference_5f_committee_5f_changes_5f_1.B1">
              <text:p text:style-name="spa_5f_table_5f_column_5f_header"/>
            </table:table-cell>
            <table:table-cell office:value-type="string" table:style-name="department_5f_313_5f_veterans_5f_home_5f_detail_5f_of_5f_conference_5f_committee_5f_changes_5f_1.B1">
              <text:p text:style-name="spa_5f_table_5f_column_5f_header">Adds Funding for Nursing Salary Equity Increases<text:a xlink:href="#department_313_veterans_home_detail_of_conference_committee_changes_Footnote3" xlink:type="simple"><text:span text:style-name="spa_5f_column_5f_heading_5f_footnote_5f_number">3</text:span></text:a></text:p>
            </table:table-cell>
            <table:table-cell office:value-type="string" table:style-name="department_5f_313_5f_veterans_5f_home_5f_detail_5f_of_5f_conference_5f_committee_5f_changes_5f_1.B1">
              <text:p text:style-name="spa_5f_table_5f_column_5f_header"/>
            </table:table-cell>
            <table:table-cell office:value-type="string" table:style-name="department_5f_313_5f_veterans_5f_home_5f_detail_5f_of_5f_conference_5f_committee_5f_changes_5f_1.B1">
              <text:p text:style-name="spa_5f_table_5f_column_5f_header">Adds Funding for Resident Food Costs<text:a xlink:href="#department_313_veterans_home_detail_of_conference_committee_changes_Footnote4" xlink:type="simple"><text:span text:style-name="spa_5f_column_5f_heading_5f_footnote_5f_number">4</text:span></text:a></text:p>
            </table:table-cell>
            <table:table-cell office:value-type="string" table:style-name="department_5f_313_5f_veterans_5f_home_5f_detail_5f_of_5f_conference_5f_committee_5f_changes_5f_1.B1">
              <text:p text:style-name="spa_5f_table_5f_column_5f_header"/>
            </table:table-cell>
            <table:table-cell office:value-type="string" table:style-name="department_5f_313_5f_veterans_5f_home_5f_detail_5f_of_5f_conference_5f_committee_5f_changes_5f_1.K1">
              <text:p text:style-name="spa_5f_table_5f_column_5f_header">Total Conference Committee Changes</text:p>
            </table:table-cell>
          </table:table-row>
          <table:table-row table:style-name="department_5f_313_5f_veterans_5f_home_5f_detail_5f_of_5f_conference_5f_committee_5f_changes_5f_1.1">
            <table:table-cell office:value-type="string" table:style-name="department_5f_313_5f_veterans_5f_home_5f_detail_5f_of_5f_conference_5f_committee_5f_changes_5f_1.A2">
              <text:p text:style-name="spa_5f_table_5f_row_5f_header">Salaries and wages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$200,00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K2">
              <text:p text:style-name="spa_5f_table_5f_content">$200,000</text:p>
            </table:table-cell>
          </table:table-row>
          <table:table-row table:style-name="department_5f_313_5f_veterans_5f_home_5f_detail_5f_of_5f_conference_5f_committee_5f_changes_5f_1.1">
            <table:table-cell office:value-type="string" table:style-name="department_5f_313_5f_veterans_5f_home_5f_detail_5f_of_5f_conference_5f_committee_5f_changes_5f_1.A2">
              <text:p text:style-name="spa_5f_table_5f_row_5f_header">New and vacant FTE pool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K3">
              <text:p text:style-name="spa_5f_table_5f_content"/>
            </table:table-cell>
          </table:table-row>
          <table:table-row table:style-name="department_5f_313_5f_veterans_5f_home_5f_detail_5f_of_5f_conference_5f_committee_5f_changes_5f_1.1">
            <table:table-cell office:value-type="string" table:style-name="department_5f_313_5f_veterans_5f_home_5f_detail_5f_of_5f_conference_5f_committee_5f_changes_5f_1.A2">
              <text:p text:style-name="spa_5f_table_5f_row_5f_header">Operating expenses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$100,00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K4">
              <text:p text:style-name="spa_5f_table_5f_content">100,000</text:p>
            </table:table-cell>
          </table:table-row>
          <table:table-row table:style-name="department_5f_313_5f_veterans_5f_home_5f_detail_5f_of_5f_conference_5f_committee_5f_changes_5f_1.1">
            <table:table-cell office:value-type="string" table:style-name="department_5f_313_5f_veterans_5f_home_5f_detail_5f_of_5f_conference_5f_committee_5f_changes_5f_1.A2">
              <text:p text:style-name="spa_5f_table_5f_row_5f_header">Capital assets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C5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E5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G5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I5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K5">
              <text:p text:style-name="spa_5f_table_5f_content"/>
            </table:table-cell>
          </table:table-row>
          <table:table-row table:style-name="department_5f_313_5f_veterans_5f_home_5f_detail_5f_of_5f_conference_5f_committee_5f_changes_5f_1.1">
            <table:table-cell office:value-type="string" table:style-name="department_5f_313_5f_veterans_5f_home_5f_detail_5f_of_5f_conference_5f_committee_5f_changes_5f_1.A2">
              <text:p text:style-name="spa_5f_table_5f_row_5f_header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K6">
              <text:p text:style-name="spa_5f_table_5f_content"/>
            </table:table-cell>
          </table:table-row>
          <table:table-row table:style-name="department_5f_313_5f_veterans_5f_home_5f_detail_5f_of_5f_conference_5f_committee_5f_changes_5f_1.1">
            <table:table-cell office:value-type="string" table:style-name="department_5f_313_5f_veterans_5f_home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$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$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$200,00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$100,00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K7">
              <text:p text:style-name="spa_5f_table_5f_content">$300,000</text:p>
            </table:table-cell>
          </table:table-row>
          <table:table-row table:style-name="department_5f_313_5f_veterans_5f_home_5f_detail_5f_of_5f_conference_5f_committee_5f_changes_5f_1.1">
            <table:table-cell office:value-type="string" table:style-name="department_5f_313_5f_veterans_5f_home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(591,541)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96,832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200,00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100,00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K8">
              <text:p text:style-name="spa_5f_table_5f_content">(194,709)</text:p>
            </table:table-cell>
          </table:table-row>
          <table:table-row table:style-name="department_5f_313_5f_veterans_5f_home_5f_detail_5f_of_5f_conference_5f_committee_5f_changes_5f_1.1">
            <table:table-cell office:value-type="string" table:style-name="department_5f_313_5f_veterans_5f_home_5f_detail_5f_of_5f_conference_5f_committee_5f_changes_5f_1.A2">
              <text:p text:style-name="spa_5f_table_5f_row_5f_header">General fund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C9">
              <text:p text:style-name="spa_5f_table_5f_content">$591,541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E9">
              <text:p text:style-name="spa_5f_table_5f_content">($96,832)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G9">
              <text:p text:style-name="spa_5f_table_5f_content">$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I9">
              <text:p text:style-name="spa_5f_table_5f_content">$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K9">
              <text:p text:style-name="spa_5f_table_5f_content">$494,709</text:p>
            </table:table-cell>
          </table:table-row>
          <table:table-row table:style-name="department_5f_313_5f_veterans_5f_home_5f_detail_5f_of_5f_conference_5f_committee_5f_changes_5f_1.1">
            <table:table-cell office:value-type="string" table:style-name="department_5f_313_5f_veterans_5f_home_5f_detail_5f_of_5f_conference_5f_committee_5f_changes_5f_1.A2">
              <text:p text:style-name="spa_5f_table_5f_row_5f_header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K10">
              <text:p text:style-name="spa_5f_table_5f_content"/>
            </table:table-cell>
          </table:table-row>
          <table:table-row table:style-name="department_5f_313_5f_veterans_5f_home_5f_detail_5f_of_5f_conference_5f_committee_5f_changes_5f_1.1">
            <table:table-cell office:value-type="string" table:style-name="department_5f_313_5f_veterans_5f_home_5f_detail_5f_of_5f_conference_5f_committee_5f_changes_5f_1.A2">
              <text:p text:style-name="spa_5f_table_5f_row_5f_header">FTE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0.0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0.0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0.0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A2">
              <text:p text:style-name="spa_5f_table_5f_content">0.00</text:p>
            </table:table-cell>
            <table:table-cell office:value-type="string" table:style-name="department_5f_313_5f_veterans_5f_home_5f_detail_5f_of_5f_conference_5f_committee_5f_changes_5f_1.A2">
              <text:p text:style-name="spa_5f_table_5f_content"/>
            </table:table-cell>
            <table:table-cell office:value-type="string" table:style-name="department_5f_313_5f_veterans_5f_home_5f_detail_5f_of_5f_conference_5f_committee_5f_changes_5f_1.K11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313_veterans_home_detail_of_conference_committee_changes_Footnote1"/><text:span text:style-name="spa_5f_footnote_5f_number">1</text:span> Funding is adjusted from the soldiers' home special fund to the general fund for salaries and wages including funding for salary increases, health insurance increases, and the 2023-25 new and vacant FTE pool, the same as provided by the House. The Senate provided this funding from the soldiers' home special fund.</text:p>
        <text:p text:style-name="spa_5f_footnote"><text:bookmark text:name="department_313_veterans_home_detail_of_conference_committee_changes_Footnote2"/><text:span text:style-name="spa_5f_footnote_5f_number">2</text:span> Funding is adjusted from the general fund to the soldiers' home special fund for the 2025-27 biennium new and vacant FTE pool resulting in net savings of $96,832 from the general fund and $268,707 from the soldiers' home special fund. The Senate included the Veterans' Home in the 2025-27 new and vacant FTE pool and the House removed the Veterans' Home from the 2025-27 new and vacant FTE pool. </text:p>
        <text:p text:style-name="spa_5f_footnote"><text:bookmark text:name="department_313_veterans_home_detail_of_conference_committee_changes_Footnote3"/><text:span text:style-name="spa_5f_footnote_5f_number">3</text:span> Adds $200,000 from the soldiers' home special fund for nursing salary equity increases to provide a total of $750,000 from the soldiers' home special fund, the same as provided by the House. The Senate provided $550,000 from the soldiers' home special fund.</text:p>
        <text:p text:style-name="spa_5f_footnote"><text:bookmark text:name="department_313_veterans_home_detail_of_conference_committee_changes_Footnote4"/><text:span text:style-name="spa_5f_footnote_5f_number">4</text:span> Adds $100,000 from the soldiers' home special fund for resident food costs to provide a total increase of $200,000 from the soldiers' home special fund, the same as provided by the House. The Senate provided $100,000 from the soldiers' home special fund.</text:p>
        <text:p text:style-name="spa_5f_footnote_5f_general_5f_amendment_5f_line"/>
        <text:p text:style-name="spa_5f_table_5f_header">Senate Bill No. 2007 - Other Changes - Conference Committee Action</text:p>
        <text:p text:style-name="spa_5f_footnote">This amendment also provides authority for the Veterans' Home to transfer up to $600,000 from the soldiers' home special fund from the salaries and wages line item to the operating expenses line item during the 2023-25 biennium, the same as provided by the House. The Senate authorized the Veterans' Home to transfer up to $400,000 from the soldiers' home special fund from the salaries and wages line item to the operating expenses line item during the 2023-25 biennium.</text:p>
        <text:p text:style-name="spa_5f_footnote">The Conference Committee did not change the section relating to the new and vacant FTE pool line item. The House removed this section from the bill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07<text:tab/>Fiscal No. 2<text:tab/>25.0174.02003s<text:tab/>04/21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