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4" style:family="paragraph" style:parent-style-name="bd_5f_section">
      <style:paragraph-properties fo:background-color="transparent">
        <style:background-image/>
      </style:paragraph-properties>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cc_5f_section_5f_heading">
      <style:paragraph-properties fo:background-color="transparent">
        <style:background-image/>
      </style:paragraph-properties>
    </style:style>
    <style:style style:name="P7" style:family="paragraph" style:parent-style-name="cc_5f_section">
      <style:paragraph-properties fo:background-color="transparent">
        <style:background-image/>
      </style:paragraph-properties>
    </style:style>
    <style:style style:name="P8" style:family="paragraph" style:parent-style-name="bd_5f_section">
      <style:paragraph-properties>
        <style:tab-stops>
          <style:tab-stop style:position="0.7cm"/>
        </style:tab-stops>
      </style:paragraph-properties>
    </style:style>
    <style:style style:name="P9"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style:font-weight-asian="bold" style:font-weight-complex="bold"/>
    </style:style>
    <style:style style:name="T11"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4" text:name="T_MEASURE_S_LCNUMBER"/>
        <text:user-field-decl office:value-type="string" office:string-value="04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22, 2025" text:name="T_MEASURE_S_PREPAREADOPTDATE"/>
        <text:user-field-decl office:value-type="string" office:string-value="Relating to meals provided to employees of the veterans' home; to provide an exemption; to provide for a legislative management study;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007"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entry1_sec:4&quot;:{&quot;action&quot;:&quot;create&quot;,&quot;type&quot;:&quot;centurycode&quot;,&quot;citation&quot;:&quot;37-15-un1&quot;},&quot;sec:5&quot;:{&quot;action&quot;:&quot;&quot;},&quot;sec:6&quot;:{&quot;action&quot;:&quot;&quot;},&quot;sec:7&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9"><text:user-field-get text:name="T_MEASURE_S_LCNUMBER">25.017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7</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8"><text:span text:style-name="bd_5f_section_5f_name"><text:tab/>SECTION 1</text:span><text:span text:style-name="bd_5f_section_5f_name"><text:span text:style-name="T8">.</text:span></text:span><text:span text:style-name="T8"> APPROPRIATION.</text:span> The funds provided in this section, or so much of the funds as may be necessary, are appropriated out of any moneys in the general fund in the state treasury, not otherwise appropriated, and from other funds derived from special funds and federal funds, to the veterans' home for the purpose of defraying the expenses of the veterans' home, for the biennium beginning July 1, 2025, and ending June 30, 2027, as follows:</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20,582,989<text:tab/>$1,815,877<text:tab/>$22,398,866<text:line-break/>New and vacant FTE pool<text:tab/>0<text:tab/>852,924<text:tab/>852,924<text:line-break/>Operating expenses<text:tab/>6,061,325<text:tab/>1,207,368<text:tab/>7,268,693<text:line-break/>Capital assets<text:tab/></text:span><text:span text:style-name="T6">407,252</text:span><text:span text:style-name="T2"><text:tab/></text:span><text:span text:style-name="T6">725,055</text:span><text:span text:style-name="T2"><text:tab/></text:span><text:span text:style-name="T6">1,132,307</text:span><text:span text:style-name="T2"><text:line-break/>Total all funds<text:tab/>$27,051,566<text:tab/>$4,601,224<text:tab/>$31,652,790<text:line-break/>Less other funds<text:tab/></text:span><text:span text:style-name="T6">20,833,167</text:span><text:span text:style-name="T2"><text:tab/></text:span><text:span text:style-name="T6">4,106,515</text:span><text:span text:style-name="T2"><text:tab/></text:span><text:span text:style-name="T6">24,939,682</text:span><text:span text:style-name="T2"><text:line-break/>Total general fund<text:tab/>$6,218,399<text:tab/>$494,709<text:tab/>$6,713,108<text:line-break/>Full-time equivalent positions<text:tab/>114.79<text:tab/>0.00<text:tab/>114.79</text:span></text:p>
        <text:p text:style-name="P5"><text:span text:style-name="bd_5f_section_5f_name"><text:span text:style-name="T4"><text:tab/>SECTION 2.</text:span></text:span><text:span text:style-name="T3"> </text:span><text:span text:style-name="T8">ONE-TIME FUNDING - EFFECT ON BASE BUDGET - REPORT TO SEVENTIETH LEGISLATIVE ASSEMBLY.</text:span> The following amounts reflect the one‑time funding <text:soft-page-break/>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bd_5f_section_5f_name"><text:span text:style-name="T6">One-Time Funding Description</text:span></text:span><text:span text:style-name="bd_5f_section_5f_name"><text:tab/><text:tab/></text:span><text:span text:style-name="T2"><text:tab/></text:span><text:span text:style-name="T6">Other Funds<text:line-break/></text:span><text:span text:style-name="T2">Building maintenance<text:tab/><text:tab/><text:tab/>$390,000<text:line-break/></text:span><text:span text:style-name="T2">Resident garages and storage units<text:tab/><text:tab/><text:tab/>175,000<text:line-break/></text:span><text:span text:style-name="T2">Equipment<text:tab/><text:tab/><text:tab/></text:span><text:span text:style-name="T6">22,050</text:span><text:span text:style-name="T2"><text:line-break/>Total<text:tab/><text:tab/><text:tab/>$587,050</text:span></text:p>
        <text:p text:style-name="P5"><text:span text:style-name="bd_5f_section_5f_name"><text:span text:style-name="T4"><text:tab/>SECTION 3.</text:span></text:span><text:span text:style-name="T3"> </text:span><text:span text:style-name="T8">NEW AND VACANT FTE POOL - LIMITATION - TRANSFER REQUEST.</text:span> The veterans' hom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9"><text:tab/>SECTION 4. </text:span></text:span><text:span text:style-name="T11">A new section to chapter 37‑15 of the North Dakota Century Code is created </text:span><text:span text:style-name="T11">and enacted as follows:</text:span></text:p>
        <text:p text:style-name="P6"><text:span text:style-name="T1"><text:tab/></text:span><text:span text:style-name="T7">Meals provided to employees of the veterans' home.</text:span></text:p>
        <text:p text:style-name="P7"><text:span text:style-name="T1"><text:tab/></text:span><text:span text:style-name="T5">In the event of a disruption of operations, the veterans' home may provide meals at a fair value or without a charge to employees of the veterans' home as required by the job </text:span><text:span text:style-name="T5">assignments of the employees.</text:span></text:p>
        <text:p text:style-name="P5"><text:span text:style-name="bd_5f_section_5f_name"><text:span text:style-name="T10"><text:tab/>SECTION 5.</text:span></text:span><text:span text:style-name="T8"> EXEMPTION - LINE ITEM TRANSFERS - REPORT.</text:span> Notwithstanding section 54‑16‑04, the director of the office of management and budget may transfer up to $600,000 from special funds from the salaries and wages line item to the operating expenses line item in section 1 of chapter 7 of the 2023 Session Laws, during the period beginning with the effective date of this Act, and ending June 30, 2025, as requested by the veterans' home. The veterans' home shall notify the legislative council of any transfers made pursuant to this section.</text:p>
        <text:p text:style-name="P5"><text:span text:style-name="bd_5f_section_5f_name"><text:span text:style-name="T8"><text:tab/>SECTION 6. LEGISLATIVE MANAGEMENT STUDY - VETERANS' HOME FACILITIES.</text:span></text:span><text:span text:style-name="bd_5f_section_5f_name"><text:span text:style-name="T11"> During the 2025‑26 interim, the legislative management shall consider studying the usage of the veterans' home facilities. The study must consider any organizational changes necessary to increase resident census at the veterans' home, potential uses for unoccupied space, and federal requirements. The legislative management shall report its findings and </text:span></text:span><text:soft-page-break/><text:span text:style-name="bd_5f_section_5f_name"><text:span text:style-name="T11">recommendations, together with any legislation required to implement the recommendations, to </text:span></text:span><text:span text:style-name="bd_5f_section_5f_name"><text:span text:style-name="T11">the seventieth legislative assembly.</text:span></text:span></text:p>
        <text:p text:style-name="P5"><text:span text:style-name="bd_5f_section_5f_name"><text:tab/>SECTION 7.</text:span> <text:span text:style-name="T8">EMERGENCY.</text:span><text:span text:style-name="T11"> Section 5 of this Act and the sum of $175,000 appropriated from the Melvin Norgard memorial fund for resident garages and storage units in the other </text:span><text:span text:style-name="T11">funds line item in section 1 of this Act are declared to be an emergency meas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4"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0174</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174"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017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46S</meta:editing-duration>
    <meta:editing-cycles>186</meta:editing-cycles>
    <dc:date>2025-04-25T10:42:38.46</dc:date>
    <meta:print-date>2025-04-18T12:11:41.45</meta:print-date>
    <dc:title>nd1.lc_bd_34</dc:title>
    <dc:description>Introduced Bill</dc:description>
    <dc:creator>jjblasy </dc:creator>
    <meta:printed-by>ggader </meta:printed-by>
    <meta:document-statistic meta:table-count="0" meta:image-count="0" meta:object-count="0" meta:page-count="3" meta:paragraph-count="26" meta:word-count="675" meta:character-count="4328"/>
    <meta:user-defined meta:name="Info 1"/>
    <meta:user-defined meta:name="Info 2"/>
    <meta:user-defined meta:name="Info 3"/>
    <meta:user-defined meta:name="Info 4"/>
    <meta:template xlink:type="simple" xlink:actuate="onRequest" xlink:title="nd1.bd_34" xlink:href="" meta:date="2009-07-14T11:55:02"/>
  </office:meta>
</office:document-meta>
</file>