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sigblock_5f_doublespace">
      <style:paragraph-properties fo:background-color="transparent">
        <style:tab-stops>
          <style:tab-stop style:position="0.7cm"/>
        </style:tab-stops>
        <style:background-image/>
      </style:paragraph-properties>
    </style:style>
    <style:style style:family="paragraph" style:name="P4" style:parent-style-name="bd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
      <style:paragraph-properties fo:background-color="transparent">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0"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11" style:parent-style-name="bd_5f_enacting_5f_clause">
      <style:text-properties fo:font-weight="bold" style:font-weight-asian="bold" style:font-weight-complex="bold"/>
    </style:style>
    <style:style style:family="paragraph" style:master-page-name="First_20_Page" style:name="P12" style:parent-style-name="bd_5f_header_5f_title">
      <style:paragraph-properties style:page-number="auto"/>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text" style:name="T8">
      <style:text-properties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fo:font-weight="bold" style:font-weight-asian="bold" style:font-weight-complex="bold" style:text-underline-color="font-color" style:text-underline-style="solid" style:text-underline-width="auto"/>
    </style:style>
    <style:style style:family="text" style:name="T11">
      <style:text-properties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03:33" office:value-type="string" text:name="T_ENROLLEDMEASURE_DT_DATECREATED"/>
        <text:user-field-decl office:string-value="" office:value-type="string" text:name="T_ENROLLEDMEASURE_I_TITLEID"/>
        <text:user-field-decl office:string-value="Relating to meals provided to employees of the veterans' home; to provide an exemption; to provide for a legislative management study; and to declare an emergenc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5/01" office:value-type="string" text:name="T_ENROLLEDMEASURE_D_DATESECSTATE"/>
        <text:user-field-decl office:string-value="04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entry1_sec:4&quot;:{&quot;action&quot;:&quot;create&quot;,&quot;type&quot;:&quot;centurycode&quot;,&quot;citation&quot;:&quot;37-15-un1&quot;},&quot;sec:5&quot;:{&quot;action&quot;:&quot;&quot;},&quot;sec:6&quot;:{&quot;action&quot;:&quot;&quot;},&quot;sec:7&quot;:{&quot;action&quot;:&quot;&quot;}}" office:value-type="string" text:name="T_ENROLLEDMEASURE_T_STATUTEAFFECTED"/>
        <text:user-field-decl office:string-value="25.0174"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30"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veterans' home; to create and enact a new section to chapter 37‑15 of the North Dakota Century Code, relating to meals provided to employees of the veterans' home; to provide an exemption; to provide for a legislative management study; and to declare an emergency." office:value-type="string" text:name="T_ENROLLEDMEASURE_T_LONGTITLE"/>
        <text:user-field-decl office:string-value="200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07</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veterans' home; to create and enact a new section to chapter 37‑15 of the North Dakota Century Code, relating to meals provided to employees of the veterans' home; to provide an exemption; to provide for a legislative management study; and to declare an emergency.</text:p>
      </text:section>
      <text:section text:name="EnactingClause" text:style-name="Sect1">
        <text:p text:style-name="P11">BE IT ENACTED BY THE LEGISLATIVE ASSEMBLY OF NORTH DAKOTA:</text:p>
      </text:section>
      <text:section text:name="Body" text:style-name="Sect1">
        <text:p text:style-name="P8"><text:span text:style-name="bd_5f_section_5f_name"><text:tab/>SECTION 1</text:span><text:span text:style-name="bd_5f_section_5f_name"><text:span text:style-name="T1">.</text:span></text:span><text:span text:style-name="T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veterans' home for the purpose of defraying the expenses of the veterans' home, for the biennium beginning July 1, 2025, and ending June 30, 2027, as follows:</text:p>
        <text:p text:style-name="P9"><text:span text:style-name="bd_5f_section_5f_name"><text:tab/><text:tab/></text:span><text:span text:style-name="T5">Adjustments or<text:tab/><text:line-break/><text:tab/></text:span><text:span text:style-name="T9">Base Level</text:span><text:span text:style-name="T5"><text:tab/></text:span><text:span text:style-name="T9">Enhancements</text:span><text:span text:style-name="T5"><text:tab/></text:span><text:span text:style-name="T9">Appropriation</text:span><text:span text:style-name="T5"><text:line-break/>Salaries and wages<text:tab/>$20,582,989<text:tab/>$1,815,877<text:tab/>$22,398,866<text:line-break/>New and vacant FTE pool<text:tab/>0<text:tab/>852,924<text:tab/>852,924<text:line-break/>Operating expenses<text:tab/>6,061,325<text:tab/>1,207,368<text:tab/>7,268,693<text:line-break/>Capital assets<text:tab/></text:span><text:span text:style-name="T9">407,252</text:span><text:span text:style-name="T5"><text:tab/></text:span><text:span text:style-name="T9">725,055</text:span><text:span text:style-name="T5"><text:tab/></text:span><text:span text:style-name="T9">1,132,307</text:span><text:span text:style-name="T5"><text:line-break/>Total all funds<text:tab/>$27,051,566<text:tab/>$4,601,224<text:tab/>$31,652,790<text:line-break/>Less other funds<text:tab/></text:span><text:span text:style-name="T9">20,833,167</text:span><text:span text:style-name="T5"><text:tab/></text:span><text:span text:style-name="T9">4,106,515</text:span><text:span text:style-name="T5"><text:tab/></text:span><text:span text:style-name="T9">24,939,682</text:span><text:span text:style-name="T5"><text:line-break/>Total general fund<text:tab/>$6,218,399<text:tab/>$494,709<text:tab/>$6,713,108<text:line-break/>Full-time equivalent positions<text:tab/>114.79<text:tab/>0.00<text:tab/>114.79</text:span></text:p>
        <text:p text:style-name="P5"><text:span text:style-name="bd_5f_section_5f_name"><text:span text:style-name="T6"><text:tab/>SECTION 2.</text:span></text:span><text:span text:style-name="T7"> </text:span><text:span text:style-name="T1">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10"><text:span text:style-name="bd_5f_section_5f_name"><text:span text:style-name="T9">One-Time Funding Description</text:span></text:span><text:span text:style-name="bd_5f_section_5f_name"><text:tab/><text:tab/></text:span><text:span text:style-name="T5"><text:tab/></text:span><text:span text:style-name="T9">Other Funds<text:line-break/></text:span><text:span text:style-name="T5">Building maintenance<text:tab/><text:tab/><text:tab/>$390,000<text:line-break/>Resident garages and storage units<text:tab/><text:tab/><text:tab/>175,000<text:line-break/>Equipment<text:tab/><text:tab/><text:tab/></text:span><text:span text:style-name="T9">22,050</text:span><text:span text:style-name="T5"><text:line-break/>Total<text:tab/><text:tab/><text:tab/>$587,050</text:span></text:p>
        <text:p text:style-name="P5"><text:span text:style-name="bd_5f_section_5f_name"><text:span text:style-name="T6"><text:tab/>SECTION 3.</text:span></text:span><text:span text:style-name="T7"> </text:span><text:span text:style-name="T1">NEW AND VACANT FTE POOL - LIMITATION - TRANSFER REQUEST.</text:span> The veterans' home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4"><text:span text:style-name="bd_5f_section_5f_name"><text:span text:style-name="T2"><text:tab/>SECTION 4. </text:span></text:span><text:span text:style-name="T3">A new section to chapter 37‑15 of the North Dakota Century Code is created and enacted as follows:</text:span></text:p>
        <text:p text:style-name="P7"><text:soft-page-break/><text:span text:style-name="T4"><text:tab/></text:span><text:span text:style-name="T10">Meals provided to employees of the veterans' home.</text:span></text:p>
        <text:p text:style-name="P6"><text:span text:style-name="T4"><text:tab/></text:span><text:span text:style-name="T8">In the event of a disruption of operations, the veterans' home may provide meals at a fair value or without a charge to employees of the veterans' home as required by the job assignments of the employees.</text:span></text:p>
        <text:p text:style-name="P5"><text:span text:style-name="bd_5f_section_5f_name"><text:span text:style-name="T11"><text:tab/>SECTION 5.</text:span></text:span><text:span text:style-name="T1"> EXEMPTION - LINE ITEM TRANSFERS - REPORT.</text:span> Notwithstanding section 54‑16‑04, the director of the office of management and budget may transfer up to $600,000 from special funds from the salaries and wages line item to the operating expenses line item in section 1 of chapter 7 of the 2023 Session Laws, during the period beginning with the effective date of this Act, and ending June 30, 2025, as requested by the veterans' home. The veterans' home shall notify the legislative council of any transfers made pursuant to this section.</text:p>
        <text:p text:style-name="P5"><text:span text:style-name="bd_5f_section_5f_name"><text:span text:style-name="T1"><text:tab/>SECTION 6. LEGISLATIVE MANAGEMENT STUDY - VETERANS' HOME FACILITIES.</text:span></text:span><text:span text:style-name="bd_5f_section_5f_name"><text:span text:style-name="T3"> During the 2025‑26 interim, the legislative management shall consider studying the usage of the veterans' home facilities. The study must consider any organizational changes necessary to increase resident census at the veterans' home, potential uses for unoccupied space, and federal requirements. The legislative management shall report its findings and recommendations, together with any legislation required to implement the recommendations, to the seventieth legislative assembly.</text:span></text:span></text:p>
        <text:p text:style-name="P5"><text:span text:style-name="bd_5f_section_5f_name"><text:tab/>SECTION 7.</text:span> <text:span text:style-name="T1">EMERGENCY.</text:span><text:span text:style-name="T3"> Section 5 of this Act and the sum of $175,000 appropriated from the Melvin Norgard memorial fund for resident garages and storage units in the other funds line item in section 1 of this Act are declared to be an emergency measure.</text:span></text:p>
      </text:section>
      <text:section text:name="Signature" text:style-name="Sect1">
        <text:p text:style-name="P3"/>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07</text:user-field-get> and that two-thirds of the members-elect of the Senate voted in favor of said law.</text:p>
        <text:p text:style-name="bd_5f_sigblock_5f_doublespace"/>
        <text:p text:style-name="bd_5f_sigblock_5f_votes1">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twosigs"><text:tab/>____________________________<text:tab/>____________________________</text:p>
        <text:p text:style-name="bd_5f_sigblock_5f_twosigs"><text:tab/><text:span text:style-name="T3">President of the Senate<text:tab/><text:tab/>Secretary of the Senate</text:span></text:p>
        <text:p text:style-name="bd_5f_sigblock_5f_doublespace"/>
        <text:p text:style-name="bd_5f_sigblock_5f_singlespace">This certifies <text:span text:style-name="T3">that two-thirds of the members-elect of the House of Representatives voted in favor of said law.</text:span></text:p>
        <text:p text:style-name="bd_5f_sigblock_5f_doublespace"/>
        <text:p text:style-name="bd_5f_sigblock_5f_votes1">Vote:<text:tab/>Yeas <text:user-field-get text:name="T_ENROLLEDMEASURE_I_HYEAS">92</text:user-field-get><text:tab/><text:tab/>Nays <text:user-field-get text:name="T_ENROLLEDMEASURE_I_HNAYS">1</text:user-field-get><text:tab/><text:tab/>Absent <text:user-field-get text:name="T_ENROLLEDMEASURE_I_HABSENT">1</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07"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07</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3M24S</meta:editing-duration>
    <meta:editing-cycles>207</meta:editing-cycles>
    <meta:generator>OpenOffice.org/3.1$Win32 OpenOffice.org_project/310m19$Build-9420</meta:generator>
    <meta:creation-date>2009-07-28T10:41:22.34</meta:creation-date>
    <meta:print-date>2009-07-28T14:30:49.26</meta:print-date>
    <dc:date>2025-04-25T10:42:17.85</dc:date>
    <dc:description>Enrolled Bill</dc:description>
    <dc:creator>jjblasy </dc:creator>
    <meta:document-statistic meta:table-count="0" meta:image-count="0" meta:object-count="0" meta:page-count="3" meta:paragraph-count="38" meta:word-count="821" meta:character-count="5469"/>
    <meta:user-defined meta:name="Info 1"/>
    <meta:user-defined meta:name="Info 2"/>
    <meta:user-defined meta:name="Info 3"/>
    <meta:user-defined meta:name="Info 4"/>
    <meta:template xlink:type="simple" xlink:actuate="onRequest" xlink:title="nd1.bd_23" xlink:href="" meta:date="2009-07-28T10:41:22"/>
  </office:meta>
</office:document-meta>
</file>