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09_state_fair_association_senate_action_1" style:family="table" style:name="senate_5f_bill_5f_no_5f_2009_5f_state_5f_fair_5f_association_5f_senate_5f_action_5f_1">
      <style:table-properties fo:margin-left="0.66cm" fo:margin-right="6.239cm" style:may-break-between-rows="true" style:width="9.573cm" style:writing-mode="lr-tb" table:align="margins"/>
    </style:style>
    <style:style style:display-name="senate_bill_no_2009_state_fair_association_senate_action_1.A" style:family="table-column" style:name="senate_5f_bill_5f_no_5f_2009_5f_state_5f_fair_5f_association_5f_senate_5f_action_5f_1.A">
      <style:table-column-properties style:column-width="3.328cm" style:rel-column-width="22786*"/>
    </style:style>
    <style:style style:display-name="senate_bill_no_2009_state_fair_association_senate_action_1.B" style:family="table-column" style:name="senate_5f_bill_5f_no_5f_2009_5f_state_5f_fair_5f_association_5f_senate_5f_action_5f_1.B">
      <style:table-column-properties style:column-width="0.33cm" style:rel-column-width="2257*"/>
    </style:style>
    <style:style style:display-name="senate_bill_no_2009_state_fair_association_senate_action_1.C" style:family="table-column" style:name="senate_5f_bill_5f_no_5f_2009_5f_state_5f_fair_5f_association_5f_senate_5f_action_5f_1.C">
      <style:table-column-properties style:column-width="1.752cm" style:rel-column-width="11991*"/>
    </style:style>
    <style:style style:display-name="senate_bill_no_2009_state_fair_association_senate_action_1.G" style:family="table-column" style:name="senate_5f_bill_5f_no_5f_2009_5f_state_5f_fair_5f_association_5f_senate_5f_action_5f_1.G">
      <style:table-column-properties style:column-width="1.752cm" style:rel-column-width="11996*"/>
    </style:style>
    <style:style style:display-name="senate_bill_no_2009_state_fair_association_senate_action_1.1" style:family="table-row" style:name="senate_5f_bill_5f_no_5f_2009_5f_state_5f_fair_5f_association_5f_senate_5f_action_5f_1.1">
      <style:table-row-properties fo:keep-together="always" style:keep-together="false"/>
    </style:style>
    <style:style style:display-name="senate_bill_no_2009_state_fair_association_senate_action_1.A1" style:family="table-cell" style:name="senate_5f_bill_5f_no_5f_2009_5f_state_5f_fair_5f_association_5f_senate_5f_action_5f_1.A1">
      <style:table-cell-properties fo:border="none" fo:padding-bottom="0.049cm" fo:padding-left="0.049cm" fo:padding-right="0.049cm" fo:padding-top="0cm"/>
    </style:style>
    <style:style style:display-name="senate_bill_no_2009_state_fair_association_senate_action_1.B1" style:family="table-cell" style:name="senate_5f_bill_5f_no_5f_2009_5f_state_5f_fair_5f_association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9_state_fair_association_senate_action_1.E1" style:family="table-cell" style:name="senate_5f_bill_5f_no_5f_2009_5f_state_5f_fair_5f_association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9_state_fair_association_senate_action_1.A2" style:family="table-cell" style:name="senate_5f_bill_5f_no_5f_2009_5f_state_5f_fair_5f_association_5f_senate_5f_action_5f_1.A2">
      <style:table-cell-properties fo:border="none" fo:padding-bottom="0cm" fo:padding-left="0.049cm" fo:padding-right="0.049cm" fo:padding-top="0cm"/>
    </style:style>
    <style:style style:display-name="senate_bill_no_2009_state_fair_association_senate_action_1.E2" style:family="table-cell" style:name="senate_5f_bill_5f_no_5f_2009_5f_state_5f_fair_5f_association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9_state_fair_association_senate_action_1.C4" style:family="table-cell" style:name="senate_5f_bill_5f_no_5f_2009_5f_state_5f_fair_5f_association_5f_senate_5f_action_5f_1.C4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9_state_fair_association_senate_action_1.E4" style:family="table-cell" style:name="senate_5f_bill_5f_no_5f_2009_5f_state_5f_fair_5f_association_5f_senate_5f_action_5f_1.E4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9_state_fair_association_senate_action_1.C8" style:family="table-cell" style:name="senate_5f_bill_5f_no_5f_2009_5f_state_5f_fair_5f_association_5f_senate_5f_action_5f_1.C8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9_state_fair_association_senate_action_1.E8" style:family="table-cell" style:name="senate_5f_bill_5f_no_5f_2009_5f_state_5f_fair_5f_association_5f_senate_5f_action_5f_1.E8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65_state_fair_association_detail_of_senate_changes_1" style:family="table" style:name="department_5f_665_5f_state_5f_fair_5f_association_5f_detail_5f_of_5f_senate_5f_changes_5f_1">
      <style:table-properties fo:margin-left="0.66cm" fo:margin-right="6.239cm" style:may-break-between-rows="false" style:width="9.573cm" style:writing-mode="lr-tb" table:align="margins"/>
    </style:style>
    <style:style style:display-name="department_665_state_fair_association_detail_of_senate_changes_1.A" style:family="table-column" style:name="department_5f_665_5f_state_5f_fair_5f_association_5f_detail_5f_of_5f_senate_5f_changes_5f_1.A">
      <style:table-column-properties style:column-width="3.328cm" style:rel-column-width="22786*"/>
    </style:style>
    <style:style style:display-name="department_665_state_fair_association_detail_of_senate_changes_1.B" style:family="table-column" style:name="department_5f_665_5f_state_5f_fair_5f_association_5f_detail_5f_of_5f_senate_5f_changes_5f_1.B">
      <style:table-column-properties style:column-width="0.33cm" style:rel-column-width="2257*"/>
    </style:style>
    <style:style style:display-name="department_665_state_fair_association_detail_of_senate_changes_1.C" style:family="table-column" style:name="department_5f_665_5f_state_5f_fair_5f_association_5f_detail_5f_of_5f_senate_5f_changes_5f_1.C">
      <style:table-column-properties style:column-width="1.752cm" style:rel-column-width="11991*"/>
    </style:style>
    <style:style style:display-name="department_665_state_fair_association_detail_of_senate_changes_1.G" style:family="table-column" style:name="department_5f_665_5f_state_5f_fair_5f_association_5f_detail_5f_of_5f_senate_5f_changes_5f_1.G">
      <style:table-column-properties style:column-width="1.752cm" style:rel-column-width="11996*"/>
    </style:style>
    <style:style style:display-name="department_665_state_fair_association_detail_of_senate_changes_1.1" style:family="table-row" style:name="department_5f_665_5f_state_5f_fair_5f_association_5f_detail_5f_of_5f_senate_5f_changes_5f_1.1">
      <style:table-row-properties fo:keep-together="always" style:keep-together="false"/>
    </style:style>
    <style:style style:display-name="department_665_state_fair_association_detail_of_senate_changes_1.A1" style:family="table-cell" style:name="department_5f_665_5f_state_5f_fair_5f_association_5f_detail_5f_of_5f_senate_5f_changes_5f_1.A1">
      <style:table-cell-properties fo:border="none" fo:padding-bottom="0.049cm" fo:padding-left="0.049cm" fo:padding-right="0.049cm" fo:padding-top="0cm"/>
    </style:style>
    <style:style style:display-name="department_665_state_fair_association_detail_of_senate_changes_1.B1" style:family="table-cell" style:name="department_5f_665_5f_state_5f_fair_5f_association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665_state_fair_association_detail_of_senate_changes_1.G1" style:family="table-cell" style:name="department_5f_665_5f_state_5f_fair_5f_association_5f_detail_5f_of_5f_senate_5f_changes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65_state_fair_association_detail_of_senate_changes_1.A2" style:family="table-cell" style:name="department_5f_665_5f_state_5f_fair_5f_association_5f_detail_5f_of_5f_senate_5f_changes_5f_1.A2">
      <style:table-cell-properties fo:border="none" fo:padding-bottom="0cm" fo:padding-left="0.049cm" fo:padding-right="0.049cm" fo:padding-top="0cm"/>
    </style:style>
    <style:style style:display-name="department_665_state_fair_association_detail_of_senate_changes_1.G2" style:family="table-cell" style:name="department_5f_665_5f_state_5f_fair_5f_association_5f_detail_5f_of_5f_senate_5f_changes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65_state_fair_association_detail_of_senate_changes_1.C4" style:family="table-cell" style:name="department_5f_665_5f_state_5f_fair_5f_association_5f_detail_5f_of_5f_senate_5f_changes_5f_1.C4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65_state_fair_association_detail_of_senate_changes_1.G4" style:family="table-cell" style:name="department_5f_665_5f_state_5f_fair_5f_association_5f_detail_5f_of_5f_senate_5f_changes_5f_1.G4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65_state_fair_association_detail_of_senate_changes_1.C8" style:family="table-cell" style:name="department_5f_665_5f_state_5f_fair_5f_association_5f_detail_5f_of_5f_senate_5f_changes_5f_1.C8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65_state_fair_association_detail_of_senate_changes_1.G8" style:family="table-cell" style:name="department_5f_665_5f_state_5f_fair_5f_association_5f_detail_5f_of_5f_senate_5f_changes_5f_1.G8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1/31 14:40:06" office:value-type="string" text:name="T_SPA_DT_DATEMODIFIED"/>
        <text:user-field-decl office:string-value="25.0176" office:value-type="string" text:name="T_SPA_S_LCNUMBER"/>
        <text:user-field-decl office:string-value="1" office:value-type="string" text:name="T_SPA_S_SPANUMBER"/>
        <text:user-field-decl office:string-value="2025/02/07 12:49:01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1/31 14:40:07" office:value-type="string" text:name="T_SPA_DT_POSTTOWEBDATE"/>
        <text:user-field-decl office:string-value="2025/01/31 08:38:49" office:value-type="string" text:name="T_SPA_DT_DATECREATED"/>
        <text:user-field-decl office:string-value="25.0176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1001" office:value-type="string" text:name="T_SPA_S_VERSION"/>
        <text:user-field-decl office:string-value="2009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9 - State Fair Association - Senate Action</text:p>
        <table:table table:name="senate_bill_no_2009_state_fair_association_senate_action_1" table:style-name="senate_5f_bill_5f_no_5f_2009_5f_state_5f_fair_5f_association_5f_senate_5f_action_5f_1">
          <table:table-column table:style-name="senate_5f_bill_5f_no_5f_2009_5f_state_5f_fair_5f_association_5f_senate_5f_action_5f_1.A"/>
          <table:table-column table:style-name="senate_5f_bill_5f_no_5f_2009_5f_state_5f_fair_5f_association_5f_senate_5f_action_5f_1.B"/>
          <table:table-column table:style-name="senate_5f_bill_5f_no_5f_2009_5f_state_5f_fair_5f_association_5f_senate_5f_action_5f_1.C"/>
          <table:table-column table:style-name="senate_5f_bill_5f_no_5f_2009_5f_state_5f_fair_5f_association_5f_senate_5f_action_5f_1.B"/>
          <table:table-column table:style-name="senate_5f_bill_5f_no_5f_2009_5f_state_5f_fair_5f_association_5f_senate_5f_action_5f_1.C"/>
          <table:table-column table:style-name="senate_5f_bill_5f_no_5f_2009_5f_state_5f_fair_5f_association_5f_senate_5f_action_5f_1.B"/>
          <table:table-column table:style-name="senate_5f_bill_5f_no_5f_2009_5f_state_5f_fair_5f_association_5f_senate_5f_action_5f_1.G"/>
          <table:table-row table:style-name="senate_5f_bill_5f_no_5f_2009_5f_state_5f_fair_5f_association_5f_senate_5f_action_5f_1.1">
            <table:table-cell office:value-type="string" table:style-name="senate_5f_bill_5f_no_5f_2009_5f_state_5f_fair_5f_association_5f_senate_5f_action_5f_1.A1">
              <text:p text:style-name="spa_5f_table_5f_column_5f_header"/>
            </table:table-cell>
            <table:table-cell office:value-type="string" table:style-name="senate_5f_bill_5f_no_5f_2009_5f_state_5f_fair_5f_association_5f_senate_5f_action_5f_1.B1">
              <text:p text:style-name="spa_5f_table_5f_column_5f_header"/>
            </table:table-cell>
            <table:table-cell office:value-type="string" table:style-name="senate_5f_bill_5f_no_5f_2009_5f_state_5f_fair_5f_association_5f_senate_5f_action_5f_1.B1">
              <text:p text:style-name="spa_5f_table_5f_column_5f_header">Base<text:line-break/>Budget</text:p>
            </table:table-cell>
            <table:table-cell office:value-type="string" table:style-name="senate_5f_bill_5f_no_5f_2009_5f_state_5f_fair_5f_association_5f_senate_5f_action_5f_1.B1">
              <text:p text:style-name="spa_5f_table_5f_column_5f_header"/>
            </table:table-cell>
            <table:table-cell office:value-type="string" table:style-name="senate_5f_bill_5f_no_5f_2009_5f_state_5f_fair_5f_association_5f_senate_5f_action_5f_1.E1">
              <text:p text:style-name="spa_5f_table_5f_column_5f_header">Senate<text:line-break/>Changes</text:p>
            </table:table-cell>
            <table:table-cell office:value-type="string" table:style-name="senate_5f_bill_5f_no_5f_2009_5f_state_5f_fair_5f_association_5f_senate_5f_action_5f_1.B1">
              <text:p text:style-name="spa_5f_table_5f_column_5f_header"/>
            </table:table-cell>
            <table:table-cell office:value-type="string" table:style-name="senate_5f_bill_5f_no_5f_2009_5f_state_5f_fair_5f_association_5f_senate_5f_action_5f_1.B1">
              <text:p text:style-name="spa_5f_table_5f_column_5f_header">Senate<text:line-break/>Version</text:p>
            </table:table-cell>
          </table:table-row>
          <table:table-row table:style-name="senate_5f_bill_5f_no_5f_2009_5f_state_5f_fair_5f_association_5f_senate_5f_action_5f_1.1">
            <table:table-cell office:value-type="string" table:style-name="senate_5f_bill_5f_no_5f_2009_5f_state_5f_fair_5f_association_5f_senate_5f_action_5f_1.A2">
              <text:p text:style-name="spa_5f_table_5f_row_5f_header">Premiums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>$642,833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E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>$642,833</text:p>
            </table:table-cell>
          </table:table-row>
          <table:table-row table:style-name="senate_5f_bill_5f_no_5f_2009_5f_state_5f_fair_5f_association_5f_senate_5f_action_5f_1.1">
            <table:table-cell office:value-type="string" table:style-name="senate_5f_bill_5f_no_5f_2009_5f_state_5f_fair_5f_association_5f_senate_5f_action_5f_1.A2">
              <text:p text:style-name="spa_5f_table_5f_row_5f_header">Campground rest facility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E2">
              <text:p text:style-name="spa_5f_table_5f_content">$900,000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>900,000</text:p>
            </table:table-cell>
          </table:table-row>
          <table:table-row table:style-name="senate_5f_bill_5f_no_5f_2009_5f_state_5f_fair_5f_association_5f_senate_5f_action_5f_1.1">
            <table:table-cell office:value-type="string" table:style-name="senate_5f_bill_5f_no_5f_2009_5f_state_5f_fair_5f_association_5f_senate_5f_action_5f_1.A2">
              <text:p text:style-name="spa_5f_table_5f_row_5f_header">Safety and security infrastructure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C4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E4">
              <text:p text:style-name="spa_5f_table_5f_content">1,000,000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C4">
              <text:p text:style-name="spa_5f_table_5f_content">1,000,000</text:p>
            </table:table-cell>
          </table:table-row>
          <table:table-row table:style-name="senate_5f_bill_5f_no_5f_2009_5f_state_5f_fair_5f_association_5f_senate_5f_action_5f_1.1">
            <table:table-cell office:value-type="string" table:style-name="senate_5f_bill_5f_no_5f_2009_5f_state_5f_fair_5f_association_5f_senate_5f_action_5f_1.A2">
              <text:p text:style-name="spa_5f_table_5f_row_5f_header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E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</table:table-row>
          <table:table-row table:style-name="senate_5f_bill_5f_no_5f_2009_5f_state_5f_fair_5f_association_5f_senate_5f_action_5f_1.1">
            <table:table-cell office:value-type="string" table:style-name="senate_5f_bill_5f_no_5f_2009_5f_state_5f_fair_5f_association_5f_senate_5f_action_5f_1.A2">
              <text:p text:style-name="spa_5f_table_5f_row_5f_header">Total all funds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>$642,833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E2">
              <text:p text:style-name="spa_5f_table_5f_content">$1,900,000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>$2,542,833</text:p>
            </table:table-cell>
          </table:table-row>
          <table:table-row table:style-name="senate_5f_bill_5f_no_5f_2009_5f_state_5f_fair_5f_association_5f_senate_5f_action_5f_1.1">
            <table:table-cell office:value-type="string" table:style-name="senate_5f_bill_5f_no_5f_2009_5f_state_5f_fair_5f_association_5f_senate_5f_action_5f_1.A2">
              <text:p text:style-name="spa_5f_table_5f_row_5f_header">Less estimated income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>0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E2">
              <text:p text:style-name="spa_5f_table_5f_content">0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>0</text:p>
            </table:table-cell>
          </table:table-row>
          <table:table-row table:style-name="senate_5f_bill_5f_no_5f_2009_5f_state_5f_fair_5f_association_5f_senate_5f_action_5f_1.1">
            <table:table-cell office:value-type="string" table:style-name="senate_5f_bill_5f_no_5f_2009_5f_state_5f_fair_5f_association_5f_senate_5f_action_5f_1.A2">
              <text:p text:style-name="spa_5f_table_5f_row_5f_header">General fund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C8">
              <text:p text:style-name="spa_5f_table_5f_content">$642,833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E8">
              <text:p text:style-name="spa_5f_table_5f_content">$1,900,000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C8">
              <text:p text:style-name="spa_5f_table_5f_content">$2,542,833</text:p>
            </table:table-cell>
          </table:table-row>
          <table:table-row table:style-name="senate_5f_bill_5f_no_5f_2009_5f_state_5f_fair_5f_association_5f_senate_5f_action_5f_1.1">
            <table:table-cell office:value-type="string" table:style-name="senate_5f_bill_5f_no_5f_2009_5f_state_5f_fair_5f_association_5f_senate_5f_action_5f_1.A2">
              <text:p text:style-name="spa_5f_table_5f_row_5f_header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E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</table:table-row>
          <table:table-row table:style-name="senate_5f_bill_5f_no_5f_2009_5f_state_5f_fair_5f_association_5f_senate_5f_action_5f_1.1">
            <table:table-cell office:value-type="string" table:style-name="senate_5f_bill_5f_no_5f_2009_5f_state_5f_fair_5f_association_5f_senate_5f_action_5f_1.A2">
              <text:p text:style-name="spa_5f_table_5f_row_5f_header">FTE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>0.00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E4">
              <text:p text:style-name="spa_5f_table_5f_content">0.00</text:p>
            </table:table-cell>
            <table:table-cell office:value-type="string" table:style-name="senate_5f_bill_5f_no_5f_2009_5f_state_5f_fair_5f_association_5f_senate_5f_action_5f_1.A2">
              <text:p text:style-name="spa_5f_table_5f_content"/>
            </table:table-cell>
            <table:table-cell office:value-type="string" table:style-name="senate_5f_bill_5f_no_5f_2009_5f_state_5f_fair_5f_association_5f_senate_5f_action_5f_1.A2">
              <text:p text:style-name="spa_5f_table_5f_content">0.00</text:p>
            </table:table-cell>
          </table:table-row>
        </table:table>
        <text:p text:style-name="spa_5f_table_5f_header">Department 665 - State Fair Association - Detail of Senate Changes</text:p>
        <table:table table:name="department_665_state_fair_association_detail_of_senate_changes_1" table:style-name="department_5f_665_5f_state_5f_fair_5f_association_5f_detail_5f_of_5f_senate_5f_changes_5f_1">
          <table:table-column table:style-name="department_5f_665_5f_state_5f_fair_5f_association_5f_detail_5f_of_5f_senate_5f_changes_5f_1.A"/>
          <table:table-column table:style-name="department_5f_665_5f_state_5f_fair_5f_association_5f_detail_5f_of_5f_senate_5f_changes_5f_1.B"/>
          <table:table-column table:style-name="department_5f_665_5f_state_5f_fair_5f_association_5f_detail_5f_of_5f_senate_5f_changes_5f_1.C"/>
          <table:table-column table:style-name="department_5f_665_5f_state_5f_fair_5f_association_5f_detail_5f_of_5f_senate_5f_changes_5f_1.B"/>
          <table:table-column table:style-name="department_5f_665_5f_state_5f_fair_5f_association_5f_detail_5f_of_5f_senate_5f_changes_5f_1.C"/>
          <table:table-column table:style-name="department_5f_665_5f_state_5f_fair_5f_association_5f_detail_5f_of_5f_senate_5f_changes_5f_1.B"/>
          <table:table-column table:style-name="department_5f_665_5f_state_5f_fair_5f_association_5f_detail_5f_of_5f_senate_5f_changes_5f_1.G"/>
          <table:table-row table:style-name="department_5f_665_5f_state_5f_fair_5f_association_5f_detail_5f_of_5f_senate_5f_changes_5f_1.1">
            <table:table-cell office:value-type="string" table:style-name="department_5f_665_5f_state_5f_fair_5f_association_5f_detail_5f_of_5f_senate_5f_changes_5f_1.A1">
              <text:p text:style-name="spa_5f_table_5f_column_5f_header"/>
            </table:table-cell>
            <table:table-cell office:value-type="string" table:style-name="department_5f_665_5f_state_5f_fair_5f_association_5f_detail_5f_of_5f_senate_5f_changes_5f_1.B1">
              <text:p text:style-name="spa_5f_table_5f_column_5f_header"/>
            </table:table-cell>
            <table:table-cell office:value-type="string" table:style-name="department_5f_665_5f_state_5f_fair_5f_association_5f_detail_5f_of_5f_senate_5f_changes_5f_1.B1">
              <text:p text:style-name="spa_5f_table_5f_column_5f_header">Adds One-time Funding for Campground Rest Facility<text:a xlink:href="#department_665_state_fair_association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65_5f_state_5f_fair_5f_association_5f_detail_5f_of_5f_senate_5f_changes_5f_1.B1">
              <text:p text:style-name="spa_5f_table_5f_column_5f_header"/>
            </table:table-cell>
            <table:table-cell office:value-type="string" table:style-name="department_5f_665_5f_state_5f_fair_5f_association_5f_detail_5f_of_5f_senate_5f_changes_5f_1.B1">
              <text:p text:style-name="spa_5f_table_5f_column_5f_header">Adds One-time Funding for Safety and Security Infrastructure<text:a xlink:href="#department_665_state_fair_association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665_5f_state_5f_fair_5f_association_5f_detail_5f_of_5f_senate_5f_changes_5f_1.B1">
              <text:p text:style-name="spa_5f_table_5f_column_5f_header"/>
            </table:table-cell>
            <table:table-cell office:value-type="string" table:style-name="department_5f_665_5f_state_5f_fair_5f_association_5f_detail_5f_of_5f_senate_5f_changes_5f_1.G1">
              <text:p text:style-name="spa_5f_table_5f_column_5f_header">Total Senate Changes</text:p>
            </table:table-cell>
          </table:table-row>
          <table:table-row table:style-name="department_5f_665_5f_state_5f_fair_5f_association_5f_detail_5f_of_5f_senate_5f_changes_5f_1.1">
            <table:table-cell office:value-type="string" table:style-name="department_5f_665_5f_state_5f_fair_5f_association_5f_detail_5f_of_5f_senate_5f_changes_5f_1.A2">
              <text:p text:style-name="spa_5f_table_5f_row_5f_header">Premiums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G2">
              <text:p text:style-name="spa_5f_table_5f_content"/>
            </table:table-cell>
          </table:table-row>
          <table:table-row table:style-name="department_5f_665_5f_state_5f_fair_5f_association_5f_detail_5f_of_5f_senate_5f_changes_5f_1.1">
            <table:table-cell office:value-type="string" table:style-name="department_5f_665_5f_state_5f_fair_5f_association_5f_detail_5f_of_5f_senate_5f_changes_5f_1.A2">
              <text:p text:style-name="spa_5f_table_5f_row_5f_header">Campground rest facility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>$900,000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G2">
              <text:p text:style-name="spa_5f_table_5f_content">$900,000</text:p>
            </table:table-cell>
          </table:table-row>
          <table:table-row table:style-name="department_5f_665_5f_state_5f_fair_5f_association_5f_detail_5f_of_5f_senate_5f_changes_5f_1.1">
            <table:table-cell office:value-type="string" table:style-name="department_5f_665_5f_state_5f_fair_5f_association_5f_detail_5f_of_5f_senate_5f_changes_5f_1.A2">
              <text:p text:style-name="spa_5f_table_5f_row_5f_header">Safety and security infrastructure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C4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C4">
              <text:p text:style-name="spa_5f_table_5f_content">$1,000,000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G4">
              <text:p text:style-name="spa_5f_table_5f_content">1,000,000</text:p>
            </table:table-cell>
          </table:table-row>
          <table:table-row table:style-name="department_5f_665_5f_state_5f_fair_5f_association_5f_detail_5f_of_5f_senate_5f_changes_5f_1.1">
            <table:table-cell office:value-type="string" table:style-name="department_5f_665_5f_state_5f_fair_5f_association_5f_detail_5f_of_5f_senate_5f_changes_5f_1.A2">
              <text:p text:style-name="spa_5f_table_5f_row_5f_header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G2">
              <text:p text:style-name="spa_5f_table_5f_content"/>
            </table:table-cell>
          </table:table-row>
          <table:table-row table:style-name="department_5f_665_5f_state_5f_fair_5f_association_5f_detail_5f_of_5f_senate_5f_changes_5f_1.1">
            <table:table-cell office:value-type="string" table:style-name="department_5f_665_5f_state_5f_fair_5f_association_5f_detail_5f_of_5f_senate_5f_changes_5f_1.A2">
              <text:p text:style-name="spa_5f_table_5f_row_5f_header">Total all funds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>$900,000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>$1,000,000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G2">
              <text:p text:style-name="spa_5f_table_5f_content">$1,900,000</text:p>
            </table:table-cell>
          </table:table-row>
          <table:table-row table:style-name="department_5f_665_5f_state_5f_fair_5f_association_5f_detail_5f_of_5f_senate_5f_changes_5f_1.1">
            <table:table-cell office:value-type="string" table:style-name="department_5f_665_5f_state_5f_fair_5f_association_5f_detail_5f_of_5f_senate_5f_changes_5f_1.A2">
              <text:p text:style-name="spa_5f_table_5f_row_5f_header">Less estimated income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>0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>0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G2">
              <text:p text:style-name="spa_5f_table_5f_content">0</text:p>
            </table:table-cell>
          </table:table-row>
          <table:table-row table:style-name="department_5f_665_5f_state_5f_fair_5f_association_5f_detail_5f_of_5f_senate_5f_changes_5f_1.1">
            <table:table-cell office:value-type="string" table:style-name="department_5f_665_5f_state_5f_fair_5f_association_5f_detail_5f_of_5f_senate_5f_changes_5f_1.A2">
              <text:p text:style-name="spa_5f_table_5f_row_5f_header">General fund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C8">
              <text:p text:style-name="spa_5f_table_5f_content">$900,000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C8">
              <text:p text:style-name="spa_5f_table_5f_content">$1,000,000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G8">
              <text:p text:style-name="spa_5f_table_5f_content">$1,900,000</text:p>
            </table:table-cell>
          </table:table-row>
          <table:table-row table:style-name="department_5f_665_5f_state_5f_fair_5f_association_5f_detail_5f_of_5f_senate_5f_changes_5f_1.1">
            <table:table-cell office:value-type="string" table:style-name="department_5f_665_5f_state_5f_fair_5f_association_5f_detail_5f_of_5f_senate_5f_changes_5f_1.A2">
              <text:p text:style-name="spa_5f_table_5f_row_5f_header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G2">
              <text:p text:style-name="spa_5f_table_5f_content"/>
            </table:table-cell>
          </table:table-row>
          <table:table-row table:style-name="department_5f_665_5f_state_5f_fair_5f_association_5f_detail_5f_of_5f_senate_5f_changes_5f_1.1">
            <table:table-cell office:value-type="string" table:style-name="department_5f_665_5f_state_5f_fair_5f_association_5f_detail_5f_of_5f_senate_5f_changes_5f_1.A2">
              <text:p text:style-name="spa_5f_table_5f_row_5f_header">FTE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>0.00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A2">
              <text:p text:style-name="spa_5f_table_5f_content">0.00</text:p>
            </table:table-cell>
            <table:table-cell office:value-type="string" table:style-name="department_5f_665_5f_state_5f_fair_5f_association_5f_detail_5f_of_5f_senate_5f_changes_5f_1.A2">
              <text:p text:style-name="spa_5f_table_5f_content"/>
            </table:table-cell>
            <table:table-cell office:value-type="string" table:style-name="department_5f_665_5f_state_5f_fair_5f_association_5f_detail_5f_of_5f_senate_5f_changes_5f_1.G4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65_state_fair_association_detail_of_senate_changes_Footnote1"/><text:span text:style-name="spa_5f_footnote_5f_number">1</text:span> One-time funding is added for the construction of a campground rest facility. Funding is provided for 75 percent of the cost of the project, up to a maximum of $900,000. </text:p>
        <text:p text:style-name="spa_5f_footnote"><text:bookmark text:name="department_665_state_fair_association_detail_of_senate_changes_Footnote2"/><text:span text:style-name="spa_5f_footnote_5f_number">2</text:span> One-time funding is provided to enhance the safety and security infrastructure of the State Fair grounds.</text:p>
        <text:p text:style-name="spa_5f_footnote_5f_amendment_5f_line"><text:tab/></text:p>
        <text:p text:style-name="spa_5f_footnote">This amendment also:</text:p>
        <text:list text:style-name="L1" xml:id="list38495121">
          <text:list-item>
            <text:p text:style-name="P1">Adds a section to provide the state funding made available for the campground rest facility is to provide a 75 percent cost share, not to exceed $900,000; and</text:p>
          </text:list-item>
          <text:list-item>
            <text:p text:style-name="P1">Adds a section to provide the funding for the campground rest facility and safety and security infrastructure is provided notwithstanding Section 4.1-45-22.1 related to funding for the facility operations and maintenance costs of the State Fair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9<text:tab/>Fiscal No. 1<text:tab/>25.0176.01001s<text:tab/>01/31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1-31T18:25:12.15</dc:date>
    <meta:editing-duration>PT23H49M03S</meta:editing-duration>
    <meta:editing-cycles>64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jjblasy </dc:creator>
    <meta:document-statistic meta:table-count="2" meta:image-count="0" meta:object-count="0" meta:page-count="1" meta:paragraph-count="66" meta:word-count="247" meta:character-count="1557"/>
    <meta:user-defined meta:name="Info 1"/>
    <meta:user-defined meta:name="Info 2"/>
    <meta:user-defined meta:name="Info 3"/>
    <meta:user-defined meta:name="Info 4"/>
  </office:meta>
</office:document-meta>
</file>