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9_state_fair_association_house_action_1" style:family="table" style:name="senate_5f_bill_5f_no_5f_2009_5f_state_5f_fair_5f_association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09_state_fair_association_house_action_1.A" style:family="table-column" style:name="senate_5f_bill_5f_no_5f_2009_5f_state_5f_fair_5f_association_5f_house_5f_action_5f_1.A">
      <style:table-column-properties style:column-width="3.328cm" style:rel-column-width="18717*"/>
    </style:style>
    <style:style style:display-name="senate_bill_no_2009_state_fair_association_house_action_1.B" style:family="table-column" style:name="senate_5f_bill_5f_no_5f_2009_5f_state_5f_fair_5f_association_5f_house_5f_action_5f_1.B">
      <style:table-column-properties style:column-width="0.33cm" style:rel-column-width="1854*"/>
    </style:style>
    <style:style style:display-name="senate_bill_no_2009_state_fair_association_house_action_1.C" style:family="table-column" style:name="senate_5f_bill_5f_no_5f_2009_5f_state_5f_fair_5f_association_5f_house_5f_action_5f_1.C">
      <style:table-column-properties style:column-width="1.752cm" style:rel-column-width="9849*"/>
    </style:style>
    <style:style style:display-name="senate_bill_no_2009_state_fair_association_house_action_1.I" style:family="table-column" style:name="senate_5f_bill_5f_no_5f_2009_5f_state_5f_fair_5f_association_5f_house_5f_action_5f_1.I">
      <style:table-column-properties style:column-width="1.753cm" style:rel-column-width="9855*"/>
    </style:style>
    <style:style style:display-name="senate_bill_no_2009_state_fair_association_house_action_1.1" style:family="table-row" style:name="senate_5f_bill_5f_no_5f_2009_5f_state_5f_fair_5f_association_5f_house_5f_action_5f_1.1">
      <style:table-row-properties fo:keep-together="always" style:keep-together="false"/>
    </style:style>
    <style:style style:display-name="senate_bill_no_2009_state_fair_association_house_action_1.A1" style:family="table-cell" style:name="senate_5f_bill_5f_no_5f_2009_5f_state_5f_fair_5f_association_5f_house_5f_action_5f_1.A1">
      <style:table-cell-properties fo:border="none" fo:padding-bottom="0.049cm" fo:padding-left="0.049cm" fo:padding-right="0.049cm" fo:padding-top="0cm"/>
    </style:style>
    <style:style style:display-name="senate_bill_no_2009_state_fair_association_house_action_1.B1" style:family="table-cell" style:name="senate_5f_bill_5f_no_5f_2009_5f_state_5f_fair_5f_association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9_state_fair_association_house_action_1.G1" style:family="table-cell" style:name="senate_5f_bill_5f_no_5f_2009_5f_state_5f_fair_5f_association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9_state_fair_association_house_action_1.A2" style:family="table-cell" style:name="senate_5f_bill_5f_no_5f_2009_5f_state_5f_fair_5f_association_5f_house_5f_action_5f_1.A2">
      <style:table-cell-properties fo:border="none" fo:padding-bottom="0cm" fo:padding-left="0.049cm" fo:padding-right="0.049cm" fo:padding-top="0cm"/>
    </style:style>
    <style:style style:display-name="senate_bill_no_2009_state_fair_association_house_action_1.G2" style:family="table-cell" style:name="senate_5f_bill_5f_no_5f_2009_5f_state_5f_fair_5f_association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9_state_fair_association_house_action_1.C5" style:family="table-cell" style:name="senate_5f_bill_5f_no_5f_2009_5f_state_5f_fair_5f_association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9_state_fair_association_house_action_1.G5" style:family="table-cell" style:name="senate_5f_bill_5f_no_5f_2009_5f_state_5f_fair_5f_association_5f_hous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9_state_fair_association_house_action_1.C9" style:family="table-cell" style:name="senate_5f_bill_5f_no_5f_2009_5f_state_5f_fair_5f_association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9_state_fair_association_house_action_1.G9" style:family="table-cell" style:name="senate_5f_bill_5f_no_5f_2009_5f_state_5f_fair_5f_association_5f_hous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65_state_fair_association_detail_of_house_changes_1" style:family="table" style:name="department_5f_665_5f_state_5f_fair_5f_association_5f_detail_5f_of_5f_house_5f_changes_5f_1">
      <style:table-properties fo:margin-left="0.66cm" fo:margin-right="4.157cm" style:may-break-between-rows="false" style:width="11.654cm" style:writing-mode="lr-tb" table:align="margins"/>
    </style:style>
    <style:style style:display-name="department_665_state_fair_association_detail_of_house_changes_1.A" style:family="table-column" style:name="department_5f_665_5f_state_5f_fair_5f_association_5f_detail_5f_of_5f_house_5f_changes_5f_1.A">
      <style:table-column-properties style:column-width="3.327cm" style:rel-column-width="18707*"/>
    </style:style>
    <style:style style:display-name="department_665_state_fair_association_detail_of_house_changes_1.B" style:family="table-column" style:name="department_5f_665_5f_state_5f_fair_5f_association_5f_detail_5f_of_5f_house_5f_changes_5f_1.B">
      <style:table-column-properties style:column-width="0.33cm" style:rel-column-width="1854*"/>
    </style:style>
    <style:style style:display-name="department_665_state_fair_association_detail_of_house_changes_1.C" style:family="table-column" style:name="department_5f_665_5f_state_5f_fair_5f_association_5f_detail_5f_of_5f_house_5f_changes_5f_1.C">
      <style:table-column-properties style:column-width="1.752cm" style:rel-column-width="9849*"/>
    </style:style>
    <style:style style:display-name="department_665_state_fair_association_detail_of_house_changes_1.F" style:family="table-column" style:name="department_5f_665_5f_state_5f_fair_5f_association_5f_detail_5f_of_5f_house_5f_changes_5f_1.F">
      <style:table-column-properties style:column-width="0.31cm" style:rel-column-width="1745*"/>
    </style:style>
    <style:style style:display-name="department_665_state_fair_association_detail_of_house_changes_1.G" style:family="table-column" style:name="department_5f_665_5f_state_5f_fair_5f_association_5f_detail_5f_of_5f_house_5f_changes_5f_1.G">
      <style:table-column-properties style:column-width="1.833cm" style:rel-column-width="10305*"/>
    </style:style>
    <style:style style:display-name="department_665_state_fair_association_detail_of_house_changes_1.H" style:family="table-column" style:name="department_5f_665_5f_state_5f_fair_5f_association_5f_detail_5f_of_5f_house_5f_changes_5f_1.H">
      <style:table-column-properties style:column-width="0.268cm" style:rel-column-width="1507*"/>
    </style:style>
    <style:style style:display-name="department_665_state_fair_association_detail_of_house_changes_1.I" style:family="table-column" style:name="department_5f_665_5f_state_5f_fair_5f_association_5f_detail_5f_of_5f_house_5f_changes_5f_1.I">
      <style:table-column-properties style:column-width="1.755cm" style:rel-column-width="9865*"/>
    </style:style>
    <style:style style:display-name="department_665_state_fair_association_detail_of_house_changes_1.1" style:family="table-row" style:name="department_5f_665_5f_state_5f_fair_5f_association_5f_detail_5f_of_5f_house_5f_changes_5f_1.1">
      <style:table-row-properties fo:keep-together="always" style:keep-together="false"/>
    </style:style>
    <style:style style:display-name="department_665_state_fair_association_detail_of_house_changes_1.A1" style:family="table-cell" style:name="department_5f_665_5f_state_5f_fair_5f_association_5f_detail_5f_of_5f_house_5f_changes_5f_1.A1">
      <style:table-cell-properties fo:border="none" fo:padding-bottom="0.049cm" fo:padding-left="0.049cm" fo:padding-right="0.049cm" fo:padding-top="0cm"/>
    </style:style>
    <style:style style:display-name="department_665_state_fair_association_detail_of_house_changes_1.B1" style:family="table-cell" style:name="department_5f_665_5f_state_5f_fair_5f_association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665_state_fair_association_detail_of_house_changes_1.I1" style:family="table-cell" style:name="department_5f_665_5f_state_5f_fair_5f_association_5f_detail_5f_of_5f_hous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65_state_fair_association_detail_of_house_changes_1.A2" style:family="table-cell" style:name="department_5f_665_5f_state_5f_fair_5f_association_5f_detail_5f_of_5f_house_5f_changes_5f_1.A2">
      <style:table-cell-properties fo:border="none" fo:padding-bottom="0cm" fo:padding-left="0.049cm" fo:padding-right="0.049cm" fo:padding-top="0cm"/>
    </style:style>
    <style:style style:display-name="department_665_state_fair_association_detail_of_house_changes_1.I2" style:family="table-cell" style:name="department_5f_665_5f_state_5f_fair_5f_association_5f_detail_5f_of_5f_hous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65_state_fair_association_detail_of_house_changes_1.C5" style:family="table-cell" style:name="department_5f_665_5f_state_5f_fair_5f_association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65_state_fair_association_detail_of_house_changes_1.I5" style:family="table-cell" style:name="department_5f_665_5f_state_5f_fair_5f_association_5f_detail_5f_of_5f_house_5f_changes_5f_1.I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65_state_fair_association_detail_of_house_changes_1.C9" style:family="table-cell" style:name="department_5f_665_5f_state_5f_fair_5f_association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65_state_fair_association_detail_of_house_changes_1.I9" style:family="table-cell" style:name="department_5f_665_5f_state_5f_fair_5f_association_5f_detail_5f_of_5f_house_5f_changes_5f_1.I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5 18:51:23" office:value-type="string" text:name="T_SPA_DT_DATEMODIFIED"/>
        <text:user-field-decl office:string-value="25.0176" office:value-type="string" text:name="T_SPA_S_LCNUMBER"/>
        <text:user-field-decl office:string-value="2" office:value-type="string" text:name="T_SPA_S_SPANUMBER"/>
        <text:user-field-decl office:string-value="2025/03/31 16:48:43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3/25 18:51:24" office:value-type="string" text:name="T_SPA_DT_POSTTOWEBDATE"/>
        <text:user-field-decl office:string-value="2025/03/25 17:34:38" office:value-type="string" text:name="T_SPA_DT_DATECREATED"/>
        <text:user-field-decl office:string-value="25.0176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2" office:value-type="string" text:name="T_SPA_S_VERSION"/>
        <text:user-field-decl office:string-value="2009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9 - State Fair Association - House Action</text:p>
        <table:table table:name="senate_bill_no_2009_state_fair_association_house_action_1" table:style-name="senate_5f_bill_5f_no_5f_2009_5f_state_5f_fair_5f_association_5f_house_5f_action_5f_1">
          <table:table-column table:style-name="senate_5f_bill_5f_no_5f_2009_5f_state_5f_fair_5f_association_5f_house_5f_action_5f_1.A"/>
          <table:table-column table:style-name="senate_5f_bill_5f_no_5f_2009_5f_state_5f_fair_5f_association_5f_house_5f_action_5f_1.B"/>
          <table:table-column table:style-name="senate_5f_bill_5f_no_5f_2009_5f_state_5f_fair_5f_association_5f_house_5f_action_5f_1.C"/>
          <table:table-column table:style-name="senate_5f_bill_5f_no_5f_2009_5f_state_5f_fair_5f_association_5f_house_5f_action_5f_1.B"/>
          <table:table-column table:style-name="senate_5f_bill_5f_no_5f_2009_5f_state_5f_fair_5f_association_5f_house_5f_action_5f_1.C"/>
          <table:table-column table:style-name="senate_5f_bill_5f_no_5f_2009_5f_state_5f_fair_5f_association_5f_house_5f_action_5f_1.B"/>
          <table:table-column table:style-name="senate_5f_bill_5f_no_5f_2009_5f_state_5f_fair_5f_association_5f_house_5f_action_5f_1.C"/>
          <table:table-column table:style-name="senate_5f_bill_5f_no_5f_2009_5f_state_5f_fair_5f_association_5f_house_5f_action_5f_1.B"/>
          <table:table-column table:style-name="senate_5f_bill_5f_no_5f_2009_5f_state_5f_fair_5f_association_5f_house_5f_action_5f_1.I"/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1">
              <text:p text:style-name="spa_5f_table_5f_column_5f_header"/>
            </table:table-cell>
            <table:table-cell office:value-type="string" table:style-name="senate_5f_bill_5f_no_5f_2009_5f_state_5f_fair_5f_association_5f_house_5f_action_5f_1.B1">
              <text:p text:style-name="spa_5f_table_5f_column_5f_header"/>
            </table:table-cell>
            <table:table-cell office:value-type="string" table:style-name="senate_5f_bill_5f_no_5f_2009_5f_state_5f_fair_5f_association_5f_house_5f_action_5f_1.B1">
              <text:p text:style-name="spa_5f_table_5f_column_5f_header">Base<text:line-break/>Budget</text:p>
            </table:table-cell>
            <table:table-cell office:value-type="string" table:style-name="senate_5f_bill_5f_no_5f_2009_5f_state_5f_fair_5f_association_5f_house_5f_action_5f_1.B1">
              <text:p text:style-name="spa_5f_table_5f_column_5f_header"/>
            </table:table-cell>
            <table:table-cell office:value-type="string" table:style-name="senate_5f_bill_5f_no_5f_2009_5f_state_5f_fair_5f_association_5f_house_5f_action_5f_1.B1">
              <text:p text:style-name="spa_5f_table_5f_column_5f_header">Senate<text:line-break/>Version</text:p>
            </table:table-cell>
            <table:table-cell office:value-type="string" table:style-name="senate_5f_bill_5f_no_5f_2009_5f_state_5f_fair_5f_association_5f_house_5f_action_5f_1.B1">
              <text:p text:style-name="spa_5f_table_5f_column_5f_header"/>
            </table:table-cell>
            <table:table-cell office:value-type="string" table:style-name="senate_5f_bill_5f_no_5f_2009_5f_state_5f_fair_5f_association_5f_house_5f_action_5f_1.G1">
              <text:p text:style-name="spa_5f_table_5f_column_5f_header">House<text:line-break/>Changes</text:p>
            </table:table-cell>
            <table:table-cell office:value-type="string" table:style-name="senate_5f_bill_5f_no_5f_2009_5f_state_5f_fair_5f_association_5f_house_5f_action_5f_1.B1">
              <text:p text:style-name="spa_5f_table_5f_column_5f_header"/>
            </table:table-cell>
            <table:table-cell office:value-type="string" table:style-name="senate_5f_bill_5f_no_5f_2009_5f_state_5f_fair_5f_association_5f_house_5f_action_5f_1.B1">
              <text:p text:style-name="spa_5f_table_5f_column_5f_header">House<text:line-break/>Version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Premiums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6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6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642,833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Campground rest facility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900,0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>($300,000)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600,000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Safety and security infrastructure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1,000,0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>(500,000)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500,000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Facility enhancements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5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5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5">
              <text:p text:style-name="spa_5f_table_5f_content">100,0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5">
              <text:p text:style-name="spa_5f_table_5f_content">100,000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Total all funds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6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2,5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>($700,000)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$1,842,833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Less estimated income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>1,200,0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1,200,000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General fund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9">
              <text:p text:style-name="spa_5f_table_5f_content">$6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9">
              <text:p text:style-name="spa_5f_table_5f_content">$2,542,833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9">
              <text:p text:style-name="spa_5f_table_5f_content">($1,900,000)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C9">
              <text:p text:style-name="spa_5f_table_5f_content">$642,833</text:p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</table:table-row>
          <table:table-row table:style-name="senate_5f_bill_5f_no_5f_2009_5f_state_5f_fair_5f_association_5f_house_5f_action_5f_1.1">
            <table:table-cell office:value-type="string" table:style-name="senate_5f_bill_5f_no_5f_2009_5f_state_5f_fair_5f_association_5f_house_5f_action_5f_1.A2">
              <text:p text:style-name="spa_5f_table_5f_row_5f_header">FTE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0.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0.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G5">
              <text:p text:style-name="spa_5f_table_5f_content">0.00</text:p>
            </table:table-cell>
            <table:table-cell office:value-type="string" table:style-name="senate_5f_bill_5f_no_5f_2009_5f_state_5f_fair_5f_association_5f_house_5f_action_5f_1.A2">
              <text:p text:style-name="spa_5f_table_5f_content"/>
            </table:table-cell>
            <table:table-cell office:value-type="string" table:style-name="senate_5f_bill_5f_no_5f_2009_5f_state_5f_fair_5f_association_5f_house_5f_action_5f_1.A2">
              <text:p text:style-name="spa_5f_table_5f_content">0.00</text:p>
            </table:table-cell>
          </table:table-row>
        </table:table>
        <text:p text:style-name="spa_5f_table_5f_header">Department 665 - State Fair Association - Detail of House Changes</text:p>
        <table:table table:name="department_665_state_fair_association_detail_of_house_changes_1" table:style-name="department_5f_665_5f_state_5f_fair_5f_association_5f_detail_5f_of_5f_house_5f_changes_5f_1">
          <table:table-column table:style-name="department_5f_665_5f_state_5f_fair_5f_association_5f_detail_5f_of_5f_house_5f_changes_5f_1.A"/>
          <table:table-column table:style-name="department_5f_665_5f_state_5f_fair_5f_association_5f_detail_5f_of_5f_house_5f_changes_5f_1.B"/>
          <table:table-column table:style-name="department_5f_665_5f_state_5f_fair_5f_association_5f_detail_5f_of_5f_house_5f_changes_5f_1.C"/>
          <table:table-column table:style-name="department_5f_665_5f_state_5f_fair_5f_association_5f_detail_5f_of_5f_house_5f_changes_5f_1.B"/>
          <table:table-column table:style-name="department_5f_665_5f_state_5f_fair_5f_association_5f_detail_5f_of_5f_house_5f_changes_5f_1.C"/>
          <table:table-column table:style-name="department_5f_665_5f_state_5f_fair_5f_association_5f_detail_5f_of_5f_house_5f_changes_5f_1.F"/>
          <table:table-column table:style-name="department_5f_665_5f_state_5f_fair_5f_association_5f_detail_5f_of_5f_house_5f_changes_5f_1.G"/>
          <table:table-column table:style-name="department_5f_665_5f_state_5f_fair_5f_association_5f_detail_5f_of_5f_house_5f_changes_5f_1.H"/>
          <table:table-column table:style-name="department_5f_665_5f_state_5f_fair_5f_association_5f_detail_5f_of_5f_house_5f_changes_5f_1.I"/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1">
              <text:p text:style-name="spa_5f_table_5f_column_5f_header"/>
            </table:table-cell>
            <table:table-cell office:value-type="string" table:style-name="department_5f_665_5f_state_5f_fair_5f_association_5f_detail_5f_of_5f_house_5f_changes_5f_1.B1">
              <text:p text:style-name="spa_5f_table_5f_column_5f_header"/>
            </table:table-cell>
            <table:table-cell office:value-type="string" table:style-name="department_5f_665_5f_state_5f_fair_5f_association_5f_detail_5f_of_5f_house_5f_changes_5f_1.B1">
              <text:p text:style-name="spa_5f_table_5f_column_5f_header">Decreases Funding for Campground Rest Facility<text:a xlink:href="#department_665_state_fair_associat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65_5f_state_5f_fair_5f_association_5f_detail_5f_of_5f_house_5f_changes_5f_1.B1">
              <text:p text:style-name="spa_5f_table_5f_column_5f_header"/>
            </table:table-cell>
            <table:table-cell office:value-type="string" table:style-name="department_5f_665_5f_state_5f_fair_5f_association_5f_detail_5f_of_5f_house_5f_changes_5f_1.B1">
              <text:p text:style-name="spa_5f_table_5f_column_5f_header">Decreases Funding for Safety and Security Infrastructure<text:a xlink:href="#department_665_state_fair_association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665_5f_state_5f_fair_5f_association_5f_detail_5f_of_5f_house_5f_changes_5f_1.B1">
              <text:p text:style-name="spa_5f_table_5f_column_5f_header"/>
            </table:table-cell>
            <table:table-cell office:value-type="string" table:style-name="department_5f_665_5f_state_5f_fair_5f_association_5f_detail_5f_of_5f_house_5f_changes_5f_1.B1">
              <text:p text:style-name="spa_5f_table_5f_column_5f_header">Adds One-time Funding for Facility Enhancements<text:a xlink:href="#department_665_state_fair_association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665_5f_state_5f_fair_5f_association_5f_detail_5f_of_5f_house_5f_changes_5f_1.B1">
              <text:p text:style-name="spa_5f_table_5f_column_5f_header"/>
            </table:table-cell>
            <table:table-cell office:value-type="string" table:style-name="department_5f_665_5f_state_5f_fair_5f_association_5f_detail_5f_of_5f_house_5f_changes_5f_1.I1">
              <text:p text:style-name="spa_5f_table_5f_column_5f_header">Total House Changes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Premiums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/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Campground rest facility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($3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>($300,000)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Safety and security infrastructure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($5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>(500,000)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Facility enhancements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5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5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5">
              <text:p text:style-name="spa_5f_table_5f_content">$100,0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5">
              <text:p text:style-name="spa_5f_table_5f_content">100,000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/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Total all funds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($3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($5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$100,0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>($700,000)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Less estimated income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600,0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500,0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100,0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>1,200,000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General fund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9">
              <text:p text:style-name="spa_5f_table_5f_content">($9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9">
              <text:p text:style-name="spa_5f_table_5f_content">($1,000,000)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C9">
              <text:p text:style-name="spa_5f_table_5f_content">$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9">
              <text:p text:style-name="spa_5f_table_5f_content">($1,900,000)</text:p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2">
              <text:p text:style-name="spa_5f_table_5f_content"/>
            </table:table-cell>
          </table:table-row>
          <table:table-row table:style-name="department_5f_665_5f_state_5f_fair_5f_association_5f_detail_5f_of_5f_house_5f_changes_5f_1.1">
            <table:table-cell office:value-type="string" table:style-name="department_5f_665_5f_state_5f_fair_5f_association_5f_detail_5f_of_5f_house_5f_changes_5f_1.A2">
              <text:p text:style-name="spa_5f_table_5f_row_5f_header">FTE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0.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0.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A2">
              <text:p text:style-name="spa_5f_table_5f_content">0.00</text:p>
            </table:table-cell>
            <table:table-cell office:value-type="string" table:style-name="department_5f_665_5f_state_5f_fair_5f_association_5f_detail_5f_of_5f_house_5f_changes_5f_1.A2">
              <text:p text:style-name="spa_5f_table_5f_content"/>
            </table:table-cell>
            <table:table-cell office:value-type="string" table:style-name="department_5f_665_5f_state_5f_fair_5f_association_5f_detail_5f_of_5f_house_5f_changes_5f_1.I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65_state_fair_association_detail_of_house_changes_Footnote1"/><text:span text:style-name="spa_5f_footnote_5f_number">1</text:span> One-time funding for the construction of a campground rest facility is reduced to provide 50 percent of the cost of the project, up to a maximum of $600,000, and the funding source is adjusted to provide $600,000 from the strategic investment and improvements fund (SIIF).</text:p>
        <text:p text:style-name="spa_5f_footnote"><text:bookmark text:name="department_665_state_fair_association_detail_of_house_changes_Footnote2"/><text:span text:style-name="spa_5f_footnote_5f_number">2</text:span> One-time funding for safety and security infrastructure is reduced to provide 50 percent of the cost, up to a maximum of $500,000, and the funding source is adjusted to provide $500,000 from SIIF.</text:p>
        <text:p text:style-name="spa_5f_footnote"><text:bookmark text:name="department_665_state_fair_association_detail_of_house_changes_Footnote3"/><text:span text:style-name="spa_5f_footnote_5f_number">3</text:span> One-time funding from SIIF is added for facility enhancements.</text:p>
        <text:p text:style-name="spa_5f_footnote_5f_amendment_5f_line"><text:tab/></text:p>
        <text:p text:style-name="spa_5f_footnote">This amendment also:</text:p>
        <text:list text:style-name="L1" xml:id="list30772357">
          <text:list-item>
            <text:p text:style-name="P1">Adds a section to identify funding for the campground rest facility, safety and security infrastructure, and facility enhancements provided from SIIF;</text:p>
          </text:list-item>
          <text:list-item>
            <text:p text:style-name="P1">Amends the section related to state funding made available for the campground rest facility to provide a 50 percent cost-share, not to exceed $600,000, and to provide funding for the safety and security infrastructure, also a 50 percent cost-share, not to exceed $500,000;</text:p>
          </text:list-item>
          <text:list-item>
            <text:p text:style-name="P1">Removes the section providing the funding for the campground rest facility, and safety and security infrastructure is provided, notwithstanding Section 4.1-45-22.1 relating to funding for the facility operations and maintenance costs of the State Fair;</text:p>
          </text:list-item>
          <text:list-item>
            <text:p text:style-name="P1">Adds a section to repeal Section 4.1-45-22.1, relating to funding for the facility operations and maintenance costs of the State Fair; and</text:p>
          </text:list-item>
          <text:list-item>
            <text:p text:style-name="P1">Adds an emergency clause related to funding for the campground rest facility and safety and security infrastruct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9<text:tab/>Fiscal No. 2<text:tab/>25.0176.02002s<text:tab/>03/25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6T10:53:08.47</dc:date>
    <meta:editing-duration>PT23H55M50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2" meta:image-count="0" meta:object-count="0" meta:page-count="1" meta:paragraph-count="89" meta:word-count="391" meta:character-count="2580"/>
    <meta:user-defined meta:name="Info 1"/>
    <meta:user-defined meta:name="Info 2"/>
    <meta:user-defined meta:name="Info 3"/>
    <meta:user-defined meta:name="Info 4"/>
  </office:meta>
</office:document-meta>
</file>