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029.50476931" style:family="paragraph" style:name="P2_NEW_1735060029.50476931" style:parent-style-name="bd_5f_section">
      <style:paragraph-properties>
        <style:tab-stops>
          <style:tab-stop style:position="0.7cm"/>
        </style:tab-stops>
      </style:paragraph-properties>
    </style:style>
    <style:style style:display-name="P3_NEW_1735060029.50476931" style:family="paragraph" style:name="P3_NEW_1735060029.5047693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title">
      <style:paragraph-properties>
        <style:tab-stops/>
      </style:paragraph-properties>
    </style:style>
    <style:style style:family="text" style:name="T1">
      <style:text-properties fo:font-weight="bold" style:font-weight-asian="bold" style:font-weight-complex="bold"/>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7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10"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council on the ar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4">A BILL for an Act to provide an appropriation for defraying the expenses of the council on the ar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T1"> APPROPRIATION.</text:span> The funds provided in this section, or so much of the funds as may be necessary, are appropriated out of any moneys in the general fund in the state treasury, not otherwise appropriated, and from other funds derived from special funds and federal funds, to the council on the arts for the purpose of defraying the expenses of the council on the arts, for the biennium beginning July 1, 2025, and ending June 30, 2027, as follows:</text:p>
          <text:p text:style-name="P3_NEW_1735060029.50476931"><text:span text:style-name="bd_5f_section_5f_name"><text:span text:style-name="T2"><text:tab/><text:tab/></text:span></text:span><text:span text:style-name="T3">Adjustments or<text:tab/><text:line-break/><text:tab/></text:span><text:span text:style-name="T6">Base Level</text:span><text:span text:style-name="T3"><text:tab/></text:span><text:span text:style-name="T6">Enhancements</text:span><text:span text:style-name="T3"><text:tab/></text:span><text:span text:style-name="T6">Appropriation</text:span><text:span text:style-name="T3"><text:line-break/>Salaries and wages<text:tab/>$1,222,195<text:tab/>$0<text:tab/>$1,222,195<text:line-break/>Operating expenses<text:tab/>674,093<text:tab/>0<text:tab/>674,093<text:line-break/>Grants<text:tab/></text:span><text:span text:style-name="T6">2,355,342</text:span><text:span text:style-name="T3"><text:tab/></text:span><text:span text:style-name="T6">0</text:span><text:span text:style-name="T3"><text:tab/></text:span><text:span text:style-name="T6">2,355,342</text:span><text:span text:style-name="T3"><text:line-break/>Total all funds<text:tab/>$4,251,630<text:tab/>$0<text:tab/>$4,251,630<text:line-break/>Less other funds<text:tab/></text:span><text:span text:style-name="T6">1,880,000</text:span><text:span text:style-name="T3"><text:tab/></text:span><text:span text:style-name="T6">0</text:span><text:span text:style-name="T3"><text:tab/></text:span><text:span text:style-name="T6">1,880,000</text:span><text:span text:style-name="T3"><text:line-break/>Total general fund<text:tab/>$2,371,630<text:tab/>$0<text:tab/>$2,371,630<text:line-break/>Full‑time equivalent positions<text:tab/>6.00<text:tab/>0.00<text:tab/>6.00</text:span></text:p>
          <text:p text:style-name="P2_NEW_1735060029.50476931"><text:span text:style-name="bd_5f_section_5f_name"><text:span text:style-name="T4"><text:tab/>SECTION 2.</text:span></text:span><text:span text:style-name="T5"> </text:span><text:span text:style-name="T1">APPROPRIATION - CULTURAL ENDOWMENT FUND.</text:span> All income from the cultural endowment fund is appropriated to the council on the arts for the furthering of the cultural arts in the state for the biennium beginning July 1, 2025, and ending June 30, 2027.</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