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senate_5f_bill_5f_no_5f_2010_5f_council_5f_on_5f_the_5f_arts_5f_senate_5f_action_5f_1" style:display-name="senate_bill_no_2010_council_on_the_arts_senate_action_1" style:family="table">
      <style:table-properties style:width="9.573cm" fo:margin-left="0.66cm" fo:margin-right="6.239cm" table:align="margins" style:may-break-between-rows="true" style:writing-mode="lr-tb"/>
    </style:style>
    <style:style style:name="senate_5f_bill_5f_no_5f_2010_5f_council_5f_on_5f_the_5f_arts_5f_senate_5f_action_5f_1.A" style:display-name="senate_bill_no_2010_council_on_the_arts_senate_action_1.A" style:family="table-column">
      <style:table-column-properties style:column-width="3.328cm" style:rel-column-width="22786*"/>
    </style:style>
    <style:style style:name="senate_5f_bill_5f_no_5f_2010_5f_council_5f_on_5f_the_5f_arts_5f_senate_5f_action_5f_1.B" style:display-name="senate_bill_no_2010_council_on_the_arts_senate_action_1.B" style:family="table-column">
      <style:table-column-properties style:column-width="0.33cm" style:rel-column-width="2257*"/>
    </style:style>
    <style:style style:name="senate_5f_bill_5f_no_5f_2010_5f_council_5f_on_5f_the_5f_arts_5f_senate_5f_action_5f_1.C" style:display-name="senate_bill_no_2010_council_on_the_arts_senate_action_1.C" style:family="table-column">
      <style:table-column-properties style:column-width="1.752cm" style:rel-column-width="11991*"/>
    </style:style>
    <style:style style:name="senate_5f_bill_5f_no_5f_2010_5f_council_5f_on_5f_the_5f_arts_5f_senate_5f_action_5f_1.G" style:display-name="senate_bill_no_2010_council_on_the_arts_senate_action_1.G" style:family="table-column">
      <style:table-column-properties style:column-width="1.752cm" style:rel-column-width="11996*"/>
    </style:style>
    <style:style style:name="senate_5f_bill_5f_no_5f_2010_5f_council_5f_on_5f_the_5f_arts_5f_senate_5f_action_5f_1.1" style:display-name="senate_bill_no_2010_council_on_the_arts_senate_action_1.1" style:family="table-row">
      <style:table-row-properties style:keep-together="false" fo:keep-together="always"/>
    </style:style>
    <style:style style:name="senate_5f_bill_5f_no_5f_2010_5f_council_5f_on_5f_the_5f_arts_5f_senate_5f_action_5f_1.A1" style:display-name="senate_bill_no_2010_council_on_the_arts_senate_action_1.A1" style:family="table-cell">
      <style:table-cell-properties fo:padding-left="0.049cm" fo:padding-right="0.049cm" fo:padding-top="0cm" fo:padding-bottom="0.049cm" fo:border="none"/>
    </style:style>
    <style:style style:name="senate_5f_bill_5f_no_5f_2010_5f_council_5f_on_5f_the_5f_arts_5f_senate_5f_action_5f_1.B1" style:display-name="senate_bill_no_2010_council_on_the_arts_senate_action_1.B1" style:family="table-cell">
      <style:table-cell-properties style:vertical-align="bottom" fo:padding-left="0.049cm" fo:padding-right="0.049cm" fo:padding-top="0cm" fo:padding-bottom="0.049cm" fo:border="none"/>
    </style:style>
    <style:style style:name="senate_5f_bill_5f_no_5f_2010_5f_council_5f_on_5f_the_5f_arts_5f_senate_5f_action_5f_1.E1" style:display-name="senate_bill_no_2010_council_on_the_arts_senate_action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10_5f_council_5f_on_5f_the_5f_arts_5f_senate_5f_action_5f_1.A2" style:display-name="senate_bill_no_2010_council_on_the_arts_senate_action_1.A2" style:family="table-cell">
      <style:table-cell-properties fo:padding-left="0.049cm" fo:padding-right="0.049cm" fo:padding-top="0cm" fo:padding-bottom="0cm" fo:border="none"/>
    </style:style>
    <style:style style:name="senate_5f_bill_5f_no_5f_2010_5f_council_5f_on_5f_the_5f_arts_5f_senate_5f_action_5f_1.E2" style:display-name="senate_bill_no_2010_council_on_the_arts_senate_action_1.E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10_5f_council_5f_on_5f_the_5f_arts_5f_senate_5f_action_5f_1.C5" style:display-name="senate_bill_no_2010_council_on_the_arts_senate_action_1.C5" style:family="table-cell">
      <style:table-cell-properties fo:padding-left="0.049cm" fo:padding-right="0.049cm" fo:padding-top="0cm" fo:padding-bottom="0cm" fo:border-left="none" fo:border-right="none" fo:border-top="none" fo:border-bottom="0.018cm solid #000000"/>
    </style:style>
    <style:style style:name="senate_5f_bill_5f_no_5f_2010_5f_council_5f_on_5f_the_5f_arts_5f_senate_5f_action_5f_1.E5" style:display-name="senate_bill_no_2010_council_on_the_arts_senate_action_1.E5"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10_5f_council_5f_on_5f_the_5f_arts_5f_senate_5f_action_5f_1.C9" style:display-name="senate_bill_no_2010_council_on_the_arts_senate_action_1.C9" style:family="table-cell">
      <style:table-cell-properties fo:padding-left="0.049cm" fo:padding-right="0.049cm" fo:padding-top="0cm" fo:padding-bottom="0cm" fo:border-left="none" fo:border-right="none" fo:border-top="0.018cm solid #000000" fo:border-bottom="none"/>
    </style:style>
    <style:style style:name="senate_5f_bill_5f_no_5f_2010_5f_council_5f_on_5f_the_5f_arts_5f_senate_5f_action_5f_1.E9" style:display-name="senate_bill_no_2010_council_on_the_arts_senate_action_1.E9"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709_5f_council_5f_on_5f_the_5f_arts_5f_detail_5f_of_5f_senate_5f_changes_5f_1" style:display-name="department_709_council_on_the_arts_detail_of_senate_changes_1" style:family="table">
      <style:table-properties style:width="15.817cm" fo:margin-left="0.66cm" fo:margin-right="-0.005cm" table:align="margins" style:may-break-between-rows="false" style:writing-mode="lr-tb"/>
    </style:style>
    <style:style style:name="department_5f_709_5f_council_5f_on_5f_the_5f_arts_5f_detail_5f_of_5f_senate_5f_changes_5f_1.A" style:display-name="department_709_council_on_the_arts_detail_of_senate_changes_1.A" style:family="table-column">
      <style:table-column-properties style:column-width="3.328cm" style:rel-column-width="13791*"/>
    </style:style>
    <style:style style:name="department_5f_709_5f_council_5f_on_5f_the_5f_arts_5f_detail_5f_of_5f_senate_5f_changes_5f_1.B" style:display-name="department_709_council_on_the_arts_detail_of_senate_changes_1.B" style:family="table-column">
      <style:table-column-properties style:column-width="0.33cm" style:rel-column-width="1366*"/>
    </style:style>
    <style:style style:name="department_5f_709_5f_council_5f_on_5f_the_5f_arts_5f_detail_5f_of_5f_senate_5f_changes_5f_1.C" style:display-name="department_709_council_on_the_arts_detail_of_senate_changes_1.C" style:family="table-column">
      <style:table-column-properties style:column-width="1.752cm" style:rel-column-width="7257*"/>
    </style:style>
    <style:style style:name="department_5f_709_5f_council_5f_on_5f_the_5f_arts_5f_detail_5f_of_5f_senate_5f_changes_5f_1.M" style:display-name="department_709_council_on_the_arts_detail_of_senate_changes_1.M" style:family="table-column">
      <style:table-column-properties style:column-width="1.753cm" style:rel-column-width="7263*"/>
    </style:style>
    <style:style style:name="department_5f_709_5f_council_5f_on_5f_the_5f_arts_5f_detail_5f_of_5f_senate_5f_changes_5f_1.1" style:display-name="department_709_council_on_the_arts_detail_of_senate_changes_1.1" style:family="table-row">
      <style:table-row-properties style:keep-together="false" fo:keep-together="always"/>
    </style:style>
    <style:style style:name="department_5f_709_5f_council_5f_on_5f_the_5f_arts_5f_detail_5f_of_5f_senate_5f_changes_5f_1.A1" style:display-name="department_709_council_on_the_arts_detail_of_senate_changes_1.A1" style:family="table-cell">
      <style:table-cell-properties fo:padding-left="0.049cm" fo:padding-right="0.049cm" fo:padding-top="0cm" fo:padding-bottom="0.049cm" fo:border="none"/>
    </style:style>
    <style:style style:name="department_5f_709_5f_council_5f_on_5f_the_5f_arts_5f_detail_5f_of_5f_senate_5f_changes_5f_1.B1" style:display-name="department_709_council_on_the_arts_detail_of_senate_changes_1.B1" style:family="table-cell">
      <style:table-cell-properties style:vertical-align="bottom" fo:padding-left="0.049cm" fo:padding-right="0.049cm" fo:padding-top="0cm" fo:padding-bottom="0.049cm" fo:border="none"/>
    </style:style>
    <style:style style:name="department_5f_709_5f_council_5f_on_5f_the_5f_arts_5f_detail_5f_of_5f_senate_5f_changes_5f_1.M1" style:display-name="department_709_council_on_the_arts_detail_of_senate_changes_1.M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709_5f_council_5f_on_5f_the_5f_arts_5f_detail_5f_of_5f_senate_5f_changes_5f_1.A2" style:display-name="department_709_council_on_the_arts_detail_of_senate_changes_1.A2" style:family="table-cell">
      <style:table-cell-properties fo:padding-left="0.049cm" fo:padding-right="0.049cm" fo:padding-top="0cm" fo:padding-bottom="0cm" fo:border="none"/>
    </style:style>
    <style:style style:name="department_5f_709_5f_council_5f_on_5f_the_5f_arts_5f_detail_5f_of_5f_senate_5f_changes_5f_1.M2" style:display-name="department_709_council_on_the_arts_detail_of_senate_changes_1.M2" style:family="table-cell">
      <style:table-cell-properties fo:padding-left="0.049cm" fo:padding-right="0.049cm" fo:padding-top="0cm" fo:padding-bottom="0cm" fo:border-left="0.018cm solid #000000" fo:border-right="0.018cm solid #000000" fo:border-top="none" fo:border-bottom="none"/>
    </style:style>
    <style:style style:name="department_5f_709_5f_council_5f_on_5f_the_5f_arts_5f_detail_5f_of_5f_senate_5f_changes_5f_1.C5" style:display-name="department_709_council_on_the_arts_detail_of_senate_changes_1.C5" style:family="table-cell">
      <style:table-cell-properties fo:padding-left="0.049cm" fo:padding-right="0.049cm" fo:padding-top="0cm" fo:padding-bottom="0cm" fo:border-left="none" fo:border-right="none" fo:border-top="none" fo:border-bottom="0.018cm solid #000000"/>
    </style:style>
    <style:style style:name="department_5f_709_5f_council_5f_on_5f_the_5f_arts_5f_detail_5f_of_5f_senate_5f_changes_5f_1.M5" style:display-name="department_709_council_on_the_arts_detail_of_senate_changes_1.M5"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709_5f_council_5f_on_5f_the_5f_arts_5f_detail_5f_of_5f_senate_5f_changes_5f_1.C9" style:display-name="department_709_council_on_the_arts_detail_of_senate_changes_1.C9" style:family="table-cell">
      <style:table-cell-properties fo:padding-left="0.049cm" fo:padding-right="0.049cm" fo:padding-top="0cm" fo:padding-bottom="0cm" fo:border-left="none" fo:border-right="none" fo:border-top="0.018cm solid #000000" fo:border-bottom="none"/>
    </style:style>
    <style:style style:name="department_5f_709_5f_council_5f_on_5f_the_5f_arts_5f_detail_5f_of_5f_senate_5f_changes_5f_1.M9" style:display-name="department_709_council_on_the_arts_detail_of_senate_changes_1.M9"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master-page-name="">
      <style:table-properties style:width="7.818cm" style:page-number="0" table:align="left" style:may-break-between-rows="false"/>
    </style:style>
    <style:style style:name="Table1.A" style:family="table-column">
      <style:table-column-properties style:column-width="6.234cm"/>
    </style:style>
    <style:style style:name="Table1.B" style:family="table-column">
      <style:table-column-properties style:column-width="1.584cm"/>
    </style:style>
    <style:style style:name="Table1.A1" style:family="table-cell">
      <style:table-cell-properties style:vertical-align="middle" fo:padding="0cm" fo:border="none"/>
    </style:style>
    <style:style style:name="Table1.4" style:family="table-row">
      <style:table-row-properties style:min-row-height="0.011cm"/>
    </style:style>
    <style:style style:name="Table1.A4" style:family="table-cell">
      <style:table-cell-properties style:vertical-align="" fo:padding="0cm" fo:border="none"/>
    </style:style>
    <style:style style:name="Table2" style:family="table">
      <style:table-properties style:width="7.837cm" table:align="left" style:may-break-between-rows="false"/>
    </style:style>
    <style:style style:name="Table2.A" style:family="table-column">
      <style:table-column-properties style:column-width="6.234cm"/>
    </style:style>
    <style:style style:name="Table2.B" style:family="table-column">
      <style:table-column-properties style:column-width="1.603cm"/>
    </style:style>
    <style:style style:name="Table2.A1" style:family="table-cell">
      <style:table-cell-properties style:vertical-align="middle" fo:padding="0cm" fo:border="none"/>
    </style:style>
    <style:style style:name="Table2.A4" style:family="table-cell">
      <style:table-cell-properties style:vertical-align="" fo:padding="0cm" fo:border="none"/>
    </style:style>
    <style:style style:name="P1" style:family="paragraph" style:parent-style-name="spa_5f_footnote_5f_left">
      <style:paragraph-properties fo:text-align="end" style:justify-single-word="false"/>
    </style:style>
    <style:style style:name="P2" style:family="paragraph" style:parent-style-name="spa_5f_footnote_5f_left">
      <style:paragraph-properties fo:text-align="center" style:justify-single-word="false"/>
      <style:text-properties style:text-underline-style="none" fo:font-weight="bold"/>
    </style:style>
    <style:style style:name="P3" style:family="paragraph" style:parent-style-name="spa_5f_footnote_5f_left">
      <style:paragraph-properties fo:text-align="center" style:justify-single-word="false"/>
      <style:text-properties style:text-underline-style="solid" style:text-underline-width="auto" style:text-underline-color="font-color" fo:font-weight="bold"/>
    </style:style>
    <style:style style:name="P4" style:family="paragraph" style:parent-style-name="spa_5f_footnote_5f_left">
      <style:paragraph-properties fo:margin-top="0cm" fo:margin-bottom="0.3cm" fo:text-align="end" style:justify-single-word="false"/>
    </style:style>
    <style:style style:name="P5" style:family="paragraph" style:parent-style-name="spa_5f_footnote">
      <style:paragraph-properties fo:margin-top="0.3cm" fo:margin-bottom="0.3cm"/>
    </style:style>
    <style:style style:name="P6" style:family="paragraph" style:parent-style-name="spa_5f_bullet_5f_list" style:list-style-name="L1"/>
    <style:style style:name="T1" style:family="text">
      <style:text-properties style:text-position="super 58%"/>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1/31 12:16:21" text:name="T_SPA_DT_DATECREATED"/>
        <text:user-field-decl office:value-type="string" office:string-value="202501" text:name="T_SPA_I_SESSIONID"/>
        <text:user-field-decl office:value-type="string" office:string-value="69" text:name="T_SPA_I_ASSEMBLYID"/>
        <text:user-field-decl office:value-type="string" office:string-value="2010" text:name="T_SPA_S_BILLNUMBER"/>
        <text:user-field-decl office:value-type="string" office:string-value="25.0177" text:name="T_SPA_S_LCNUMBER"/>
        <text:user-field-decl office:value-type="string" office:string-value="01002" text:name="T_SPA_S_VERSION"/>
        <text:user-field-decl office:value-type="string" office:string-value="1" text:name="T_SPA_B_POSTTOWEB"/>
        <text:user-field-decl office:value-type="string" office:string-value="2025/01/31 12:16:21" text:name="T_SPA_DT_DATEMODIFIED"/>
        <text:user-field-decl office:value-type="string" office:string-value="Regular" text:name="T_SPA_S_SESSIONTYPE"/>
        <text:user-field-decl office:value-type="string" office:string-value="2" text:name="T_SPA_S_SPANUMBER"/>
        <text:user-field-decl office:value-type="string" office:string-value="senate" text:name="T_SPA_S_TYPE"/>
        <text:user-field-decl office:value-type="string" office:string-value="amendment" text:name="T_SPA_S_VERSIONTYPE"/>
        <text:user-field-decl office:value-type="string" office:string-value="25.0177.01002s" text:name="T_SPA_S_FILENAME"/>
        <text:user-field-decl office:value-type="string" office:string-value="2" text:name="T_SPA_S_FISCALNUMBER"/>
        <text:user-field-decl office:value-type="string" office:string-value="1" text:name="T_SPA_I_SORTSEQUENCE"/>
        <text:user-field-decl office:value-type="string" office:string-value="2025/01/31 12:16:22"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Senate Bill No. 2010 - Council on the Arts - Senate Action</text:p>
        <table:table table:name="senate_bill_no_2010_council_on_the_arts_senate_action_1" table:style-name="senate_5f_bill_5f_no_5f_2010_5f_council_5f_on_5f_the_5f_arts_5f_senate_5f_action_5f_1">
          <table:table-column table:style-name="senate_5f_bill_5f_no_5f_2010_5f_council_5f_on_5f_the_5f_arts_5f_senate_5f_action_5f_1.A"/>
          <table:table-column table:style-name="senate_5f_bill_5f_no_5f_2010_5f_council_5f_on_5f_the_5f_arts_5f_senate_5f_action_5f_1.B"/>
          <table:table-column table:style-name="senate_5f_bill_5f_no_5f_2010_5f_council_5f_on_5f_the_5f_arts_5f_senate_5f_action_5f_1.C"/>
          <table:table-column table:style-name="senate_5f_bill_5f_no_5f_2010_5f_council_5f_on_5f_the_5f_arts_5f_senate_5f_action_5f_1.B"/>
          <table:table-column table:style-name="senate_5f_bill_5f_no_5f_2010_5f_council_5f_on_5f_the_5f_arts_5f_senate_5f_action_5f_1.C"/>
          <table:table-column table:style-name="senate_5f_bill_5f_no_5f_2010_5f_council_5f_on_5f_the_5f_arts_5f_senate_5f_action_5f_1.B"/>
          <table:table-column table:style-name="senate_5f_bill_5f_no_5f_2010_5f_council_5f_on_5f_the_5f_arts_5f_senate_5f_action_5f_1.G"/>
          <table:table-row table:style-name="senate_5f_bill_5f_no_5f_2010_5f_council_5f_on_5f_the_5f_arts_5f_senate_5f_action_5f_1.1">
            <table:table-cell table:style-name="senate_5f_bill_5f_no_5f_2010_5f_council_5f_on_5f_the_5f_arts_5f_senate_5f_action_5f_1.A1" office:value-type="string">
              <text:p text:style-name="spa_5f_table_5f_column_5f_header"/>
            </table:table-cell>
            <table:table-cell table:style-name="senate_5f_bill_5f_no_5f_2010_5f_council_5f_on_5f_the_5f_arts_5f_senate_5f_action_5f_1.B1" office:value-type="string">
              <text:p text:style-name="spa_5f_table_5f_column_5f_header"/>
            </table:table-cell>
            <table:table-cell table:style-name="senate_5f_bill_5f_no_5f_2010_5f_council_5f_on_5f_the_5f_arts_5f_senate_5f_action_5f_1.B1" office:value-type="string">
              <text:p text:style-name="spa_5f_table_5f_column_5f_header">Base<text:line-break/>Budget</text:p>
            </table:table-cell>
            <table:table-cell table:style-name="senate_5f_bill_5f_no_5f_2010_5f_council_5f_on_5f_the_5f_arts_5f_senate_5f_action_5f_1.B1" office:value-type="string">
              <text:p text:style-name="spa_5f_table_5f_column_5f_header"/>
            </table:table-cell>
            <table:table-cell table:style-name="senate_5f_bill_5f_no_5f_2010_5f_council_5f_on_5f_the_5f_arts_5f_senate_5f_action_5f_1.E1" office:value-type="string">
              <text:p text:style-name="spa_5f_table_5f_column_5f_header">Senate<text:line-break/>Changes</text:p>
            </table:table-cell>
            <table:table-cell table:style-name="senate_5f_bill_5f_no_5f_2010_5f_council_5f_on_5f_the_5f_arts_5f_senate_5f_action_5f_1.B1" office:value-type="string">
              <text:p text:style-name="spa_5f_table_5f_column_5f_header"/>
            </table:table-cell>
            <table:table-cell table:style-name="senate_5f_bill_5f_no_5f_2010_5f_council_5f_on_5f_the_5f_arts_5f_senate_5f_action_5f_1.B1" office:value-type="string">
              <text:p text:style-name="spa_5f_table_5f_column_5f_header">Senate<text:line-break/>Version</text:p>
            </table:table-cell>
          </table:table-row>
          <table:table-row table:style-name="senate_5f_bill_5f_no_5f_2010_5f_council_5f_on_5f_the_5f_arts_5f_senate_5f_action_5f_1.1">
            <table:table-cell table:style-name="senate_5f_bill_5f_no_5f_2010_5f_council_5f_on_5f_the_5f_arts_5f_senate_5f_action_5f_1.A2" office:value-type="string">
              <text:p text:style-name="spa_5f_table_5f_row_5f_header">Salaries and wages</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A2" office:value-type="string">
              <text:p text:style-name="spa_5f_table_5f_content">$1,222,195</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E2" office:value-type="string">
              <text:p text:style-name="spa_5f_table_5f_content">$177,927</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A2" office:value-type="string">
              <text:p text:style-name="spa_5f_table_5f_content">$1,400,122</text:p>
            </table:table-cell>
          </table:table-row>
          <table:table-row table:style-name="senate_5f_bill_5f_no_5f_2010_5f_council_5f_on_5f_the_5f_arts_5f_senate_5f_action_5f_1.1">
            <table:table-cell table:style-name="senate_5f_bill_5f_no_5f_2010_5f_council_5f_on_5f_the_5f_arts_5f_senate_5f_action_5f_1.A2" office:value-type="string">
              <text:p text:style-name="spa_5f_table_5f_row_5f_header">New and vacant FTE pool</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E2" office:value-type="string">
              <text:p text:style-name="spa_5f_table_5f_content">16,519</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A2" office:value-type="string">
              <text:p text:style-name="spa_5f_table_5f_content">16,519</text:p>
            </table:table-cell>
          </table:table-row>
          <table:table-row table:style-name="senate_5f_bill_5f_no_5f_2010_5f_council_5f_on_5f_the_5f_arts_5f_senate_5f_action_5f_1.1">
            <table:table-cell table:style-name="senate_5f_bill_5f_no_5f_2010_5f_council_5f_on_5f_the_5f_arts_5f_senate_5f_action_5f_1.A2" office:value-type="string">
              <text:p text:style-name="spa_5f_table_5f_row_5f_header">Operating expenses</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A2" office:value-type="string">
              <text:p text:style-name="spa_5f_table_5f_content">674,093</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E2" office:value-type="string">
              <text:p text:style-name="spa_5f_table_5f_content">5,000</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A2" office:value-type="string">
              <text:p text:style-name="spa_5f_table_5f_content">679,093</text:p>
            </table:table-cell>
          </table:table-row>
          <table:table-row table:style-name="senate_5f_bill_5f_no_5f_2010_5f_council_5f_on_5f_the_5f_arts_5f_senate_5f_action_5f_1.1">
            <table:table-cell table:style-name="senate_5f_bill_5f_no_5f_2010_5f_council_5f_on_5f_the_5f_arts_5f_senate_5f_action_5f_1.A2" office:value-type="string">
              <text:p text:style-name="spa_5f_table_5f_row_5f_header">Grants</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C5" office:value-type="string">
              <text:p text:style-name="spa_5f_table_5f_content">2,355,342</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E5" office:value-type="string">
              <text:p text:style-name="spa_5f_table_5f_content">(18,541)</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C5" office:value-type="string">
              <text:p text:style-name="spa_5f_table_5f_content">2,336,801</text:p>
            </table:table-cell>
          </table:table-row>
          <table:table-row table:style-name="senate_5f_bill_5f_no_5f_2010_5f_council_5f_on_5f_the_5f_arts_5f_senate_5f_action_5f_1.1">
            <table:table-cell table:style-name="senate_5f_bill_5f_no_5f_2010_5f_council_5f_on_5f_the_5f_arts_5f_senate_5f_action_5f_1.A2" office:value-type="string">
              <text:p text:style-name="spa_5f_table_5f_row_5f_header"/>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E2" office:value-type="string">
              <text:p text:style-name="spa_5f_table_5f_content"/>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A2" office:value-type="string">
              <text:p text:style-name="spa_5f_table_5f_content"/>
            </table:table-cell>
          </table:table-row>
          <table:table-row table:style-name="senate_5f_bill_5f_no_5f_2010_5f_council_5f_on_5f_the_5f_arts_5f_senate_5f_action_5f_1.1">
            <table:table-cell table:style-name="senate_5f_bill_5f_no_5f_2010_5f_council_5f_on_5f_the_5f_arts_5f_senate_5f_action_5f_1.A2" office:value-type="string">
              <text:p text:style-name="spa_5f_table_5f_row_5f_header">Total all funds</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A2" office:value-type="string">
              <text:p text:style-name="spa_5f_table_5f_content">$4,251,630</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E2" office:value-type="string">
              <text:p text:style-name="spa_5f_table_5f_content">$180,905</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A2" office:value-type="string">
              <text:p text:style-name="spa_5f_table_5f_content">$4,432,535</text:p>
            </table:table-cell>
          </table:table-row>
          <table:table-row table:style-name="senate_5f_bill_5f_no_5f_2010_5f_council_5f_on_5f_the_5f_arts_5f_senate_5f_action_5f_1.1">
            <table:table-cell table:style-name="senate_5f_bill_5f_no_5f_2010_5f_council_5f_on_5f_the_5f_arts_5f_senate_5f_action_5f_1.A2" office:value-type="string">
              <text:p text:style-name="spa_5f_table_5f_row_5f_header">Less estimated income</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A2" office:value-type="string">
              <text:p text:style-name="spa_5f_table_5f_content">1,880,000</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E2" office:value-type="string">
              <text:p text:style-name="spa_5f_table_5f_content">0</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A2" office:value-type="string">
              <text:p text:style-name="spa_5f_table_5f_content">1,880,000</text:p>
            </table:table-cell>
          </table:table-row>
          <table:table-row table:style-name="senate_5f_bill_5f_no_5f_2010_5f_council_5f_on_5f_the_5f_arts_5f_senate_5f_action_5f_1.1">
            <table:table-cell table:style-name="senate_5f_bill_5f_no_5f_2010_5f_council_5f_on_5f_the_5f_arts_5f_senate_5f_action_5f_1.A2" office:value-type="string">
              <text:p text:style-name="spa_5f_table_5f_row_5f_header">General fund</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C9" office:value-type="string">
              <text:p text:style-name="spa_5f_table_5f_content">$2,371,630</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E9" office:value-type="string">
              <text:p text:style-name="spa_5f_table_5f_content">$180,905</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C9" office:value-type="string">
              <text:p text:style-name="spa_5f_table_5f_content">$2,552,535</text:p>
            </table:table-cell>
          </table:table-row>
          <table:table-row table:style-name="senate_5f_bill_5f_no_5f_2010_5f_council_5f_on_5f_the_5f_arts_5f_senate_5f_action_5f_1.1">
            <table:table-cell table:style-name="senate_5f_bill_5f_no_5f_2010_5f_council_5f_on_5f_the_5f_arts_5f_senate_5f_action_5f_1.A2" office:value-type="string">
              <text:p text:style-name="spa_5f_table_5f_row_5f_header"/>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E2" office:value-type="string">
              <text:p text:style-name="spa_5f_table_5f_content"/>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A2" office:value-type="string">
              <text:p text:style-name="spa_5f_table_5f_content"/>
            </table:table-cell>
          </table:table-row>
          <table:table-row table:style-name="senate_5f_bill_5f_no_5f_2010_5f_council_5f_on_5f_the_5f_arts_5f_senate_5f_action_5f_1.1">
            <table:table-cell table:style-name="senate_5f_bill_5f_no_5f_2010_5f_council_5f_on_5f_the_5f_arts_5f_senate_5f_action_5f_1.A2" office:value-type="string">
              <text:p text:style-name="spa_5f_table_5f_row_5f_header">FTE</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A2" office:value-type="string">
              <text:p text:style-name="spa_5f_table_5f_content">6.00</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E5" office:value-type="string">
              <text:p text:style-name="spa_5f_table_5f_content">0.00</text:p>
            </table:table-cell>
            <table:table-cell table:style-name="senate_5f_bill_5f_no_5f_2010_5f_council_5f_on_5f_the_5f_arts_5f_senate_5f_action_5f_1.A2" office:value-type="string">
              <text:p text:style-name="spa_5f_table_5f_content"/>
            </table:table-cell>
            <table:table-cell table:style-name="senate_5f_bill_5f_no_5f_2010_5f_council_5f_on_5f_the_5f_arts_5f_senate_5f_action_5f_1.A2" office:value-type="string">
              <text:p text:style-name="spa_5f_table_5f_content">6.00</text:p>
            </table:table-cell>
          </table:table-row>
        </table:table>
        <text:p text:style-name="spa_5f_table_5f_header">Department 709 - Council on the Arts - Detail of Senate Changes</text:p>
        <table:table table:name="department_709_council_on_the_arts_detail_of_senate_changes_1" table:style-name="department_5f_709_5f_council_5f_on_5f_the_5f_arts_5f_detail_5f_of_5f_senate_5f_changes_5f_1">
          <table:table-column table:style-name="department_5f_709_5f_council_5f_on_5f_the_5f_arts_5f_detail_5f_of_5f_senate_5f_changes_5f_1.A"/>
          <table:table-column table:style-name="department_5f_709_5f_council_5f_on_5f_the_5f_arts_5f_detail_5f_of_5f_senate_5f_changes_5f_1.B"/>
          <table:table-column table:style-name="department_5f_709_5f_council_5f_on_5f_the_5f_arts_5f_detail_5f_of_5f_senate_5f_changes_5f_1.C"/>
          <table:table-column table:style-name="department_5f_709_5f_council_5f_on_5f_the_5f_arts_5f_detail_5f_of_5f_senate_5f_changes_5f_1.B"/>
          <table:table-column table:style-name="department_5f_709_5f_council_5f_on_5f_the_5f_arts_5f_detail_5f_of_5f_senate_5f_changes_5f_1.C"/>
          <table:table-column table:style-name="department_5f_709_5f_council_5f_on_5f_the_5f_arts_5f_detail_5f_of_5f_senate_5f_changes_5f_1.B"/>
          <table:table-column table:style-name="department_5f_709_5f_council_5f_on_5f_the_5f_arts_5f_detail_5f_of_5f_senate_5f_changes_5f_1.C"/>
          <table:table-column table:style-name="department_5f_709_5f_council_5f_on_5f_the_5f_arts_5f_detail_5f_of_5f_senate_5f_changes_5f_1.B"/>
          <table:table-column table:style-name="department_5f_709_5f_council_5f_on_5f_the_5f_arts_5f_detail_5f_of_5f_senate_5f_changes_5f_1.C"/>
          <table:table-column table:style-name="department_5f_709_5f_council_5f_on_5f_the_5f_arts_5f_detail_5f_of_5f_senate_5f_changes_5f_1.B"/>
          <table:table-column table:style-name="department_5f_709_5f_council_5f_on_5f_the_5f_arts_5f_detail_5f_of_5f_senate_5f_changes_5f_1.C"/>
          <table:table-column table:style-name="department_5f_709_5f_council_5f_on_5f_the_5f_arts_5f_detail_5f_of_5f_senate_5f_changes_5f_1.B"/>
          <table:table-column table:style-name="department_5f_709_5f_council_5f_on_5f_the_5f_arts_5f_detail_5f_of_5f_senate_5f_changes_5f_1.M"/>
          <table:table-row table:style-name="department_5f_709_5f_council_5f_on_5f_the_5f_arts_5f_detail_5f_of_5f_senate_5f_changes_5f_1.1">
            <table:table-cell table:style-name="department_5f_709_5f_council_5f_on_5f_the_5f_arts_5f_detail_5f_of_5f_senate_5f_changes_5f_1.A1" office:value-type="string">
              <text:p text:style-name="spa_5f_table_5f_column_5f_header"/>
            </table:table-cell>
            <table:table-cell table:style-name="department_5f_709_5f_council_5f_on_5f_the_5f_arts_5f_detail_5f_of_5f_senate_5f_changes_5f_1.B1" office:value-type="string">
              <text:p text:style-name="spa_5f_table_5f_column_5f_header"/>
            </table:table-cell>
            <table:table-cell table:style-name="department_5f_709_5f_council_5f_on_5f_the_5f_arts_5f_detail_5f_of_5f_senate_5f_changes_5f_1.B1" office:value-type="string">
              <text:p text:style-name="spa_5f_table_5f_column_5f_header">Adjusts Funding for Base Payroll Changes<text:a xlink:type="simple" xlink:href="#department_709_council_on_the_arts_detail_of_senate_changes_Footnote1"><text:span text:style-name="spa_5f_column_5f_heading_5f_footnote_5f_number">1</text:span></text:a></text:p>
            </table:table-cell>
            <table:table-cell table:style-name="department_5f_709_5f_council_5f_on_5f_the_5f_arts_5f_detail_5f_of_5f_senate_5f_changes_5f_1.B1" office:value-type="string">
              <text:p text:style-name="spa_5f_table_5f_column_5f_header"/>
            </table:table-cell>
            <table:table-cell table:style-name="department_5f_709_5f_council_5f_on_5f_the_5f_arts_5f_detail_5f_of_5f_senate_5f_changes_5f_1.B1" office:value-type="string">
              <text:p text:style-name="spa_5f_table_5f_column_5f_header">Adds Funding for Salary and Benefit Increases<text:a xlink:type="simple" xlink:href="#department_709_council_on_the_arts_detail_of_senate_changes_Footnote2"><text:span text:style-name="spa_5f_column_5f_heading_5f_footnote_5f_number">2</text:span></text:a></text:p>
            </table:table-cell>
            <table:table-cell table:style-name="department_5f_709_5f_council_5f_on_5f_the_5f_arts_5f_detail_5f_of_5f_senate_5f_changes_5f_1.B1" office:value-type="string">
              <text:p text:style-name="spa_5f_table_5f_column_5f_header"/>
            </table:table-cell>
            <table:table-cell table:style-name="department_5f_709_5f_council_5f_on_5f_the_5f_arts_5f_detail_5f_of_5f_senate_5f_changes_5f_1.B1" office:value-type="string">
              <text:p text:style-name="spa_5f_table_5f_column_5f_header">Adds Funding to Replace 2023-25 New and Vacant FTE Pool<text:a xlink:type="simple" xlink:href="#department_709_council_on_the_arts_detail_of_senate_changes_Footnote3"><text:span text:style-name="spa_5f_column_5f_heading_5f_footnote_5f_number">3</text:span></text:a></text:p>
            </table:table-cell>
            <table:table-cell table:style-name="department_5f_709_5f_council_5f_on_5f_the_5f_arts_5f_detail_5f_of_5f_senate_5f_changes_5f_1.B1" office:value-type="string">
              <text:p text:style-name="spa_5f_table_5f_column_5f_header"/>
            </table:table-cell>
            <table:table-cell table:style-name="department_5f_709_5f_council_5f_on_5f_the_5f_arts_5f_detail_5f_of_5f_senate_5f_changes_5f_1.B1" office:value-type="string">
              <text:p text:style-name="spa_5f_table_5f_column_5f_header">Transfers Funding for 2025-27 New and Vacant FTE Pool<text:a xlink:type="simple" xlink:href="#department_709_council_on_the_arts_detail_of_senate_changes_Footnote4"><text:span text:style-name="spa_5f_column_5f_heading_5f_footnote_5f_number">4</text:span></text:a></text:p>
            </table:table-cell>
            <table:table-cell table:style-name="department_5f_709_5f_council_5f_on_5f_the_5f_arts_5f_detail_5f_of_5f_senate_5f_changes_5f_1.B1" office:value-type="string">
              <text:p text:style-name="spa_5f_table_5f_column_5f_header"/>
            </table:table-cell>
            <table:table-cell table:style-name="department_5f_709_5f_council_5f_on_5f_the_5f_arts_5f_detail_5f_of_5f_senate_5f_changes_5f_1.B1" office:value-type="string">
              <text:p text:style-name="spa_5f_table_5f_column_5f_header">Adds One-Time Funding for Arts Across the Prairie<text:a xlink:type="simple" xlink:href="#department_709_council_on_the_arts_detail_of_senate_changes_Footnote5"><text:span text:style-name="spa_5f_column_5f_heading_5f_footnote_5f_number">5</text:span></text:a></text:p>
            </table:table-cell>
            <table:table-cell table:style-name="department_5f_709_5f_council_5f_on_5f_the_5f_arts_5f_detail_5f_of_5f_senate_5f_changes_5f_1.B1" office:value-type="string">
              <text:p text:style-name="spa_5f_table_5f_column_5f_header"/>
            </table:table-cell>
            <table:table-cell table:style-name="department_5f_709_5f_council_5f_on_5f_the_5f_arts_5f_detail_5f_of_5f_senate_5f_changes_5f_1.M1" office:value-type="string">
              <text:p text:style-name="spa_5f_table_5f_column_5f_header">Total Senate Changes</text:p>
            </table:table-cell>
          </table:table-row>
          <table:table-row table:style-name="department_5f_709_5f_council_5f_on_5f_the_5f_arts_5f_detail_5f_of_5f_senate_5f_changes_5f_1.1">
            <table:table-cell table:style-name="department_5f_709_5f_council_5f_on_5f_the_5f_arts_5f_detail_5f_of_5f_senate_5f_changes_5f_1.A2" office:value-type="string">
              <text:p text:style-name="spa_5f_table_5f_row_5f_header">Salaries and wages</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31,444</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84,447</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85,634</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23,598)</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M2" office:value-type="string">
              <text:p text:style-name="spa_5f_table_5f_content">$177,927</text:p>
            </table:table-cell>
          </table:table-row>
          <table:table-row table:style-name="department_5f_709_5f_council_5f_on_5f_the_5f_arts_5f_detail_5f_of_5f_senate_5f_changes_5f_1.1">
            <table:table-cell table:style-name="department_5f_709_5f_council_5f_on_5f_the_5f_arts_5f_detail_5f_of_5f_senate_5f_changes_5f_1.A2" office:value-type="string">
              <text:p text:style-name="spa_5f_table_5f_row_5f_header">New and vacant FTE pool</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16,519</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M2" office:value-type="string">
              <text:p text:style-name="spa_5f_table_5f_content">16,519</text:p>
            </table:table-cell>
          </table:table-row>
          <table:table-row table:style-name="department_5f_709_5f_council_5f_on_5f_the_5f_arts_5f_detail_5f_of_5f_senate_5f_changes_5f_1.1">
            <table:table-cell table:style-name="department_5f_709_5f_council_5f_on_5f_the_5f_arts_5f_detail_5f_of_5f_senate_5f_changes_5f_1.A2" office:value-type="string">
              <text:p text:style-name="spa_5f_table_5f_row_5f_header">Operating expenses</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5,000</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M2" office:value-type="string">
              <text:p text:style-name="spa_5f_table_5f_content">5,000</text:p>
            </table:table-cell>
          </table:table-row>
          <table:table-row table:style-name="department_5f_709_5f_council_5f_on_5f_the_5f_arts_5f_detail_5f_of_5f_senate_5f_changes_5f_1.1">
            <table:table-cell table:style-name="department_5f_709_5f_council_5f_on_5f_the_5f_arts_5f_detail_5f_of_5f_senate_5f_changes_5f_1.A2" office:value-type="string">
              <text:p text:style-name="spa_5f_table_5f_row_5f_header">Grants</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C5" office:value-type="string">
              <text:p text:style-name="spa_5f_table_5f_content">(18,541)</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C5"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C5"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C5"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C5"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M5" office:value-type="string">
              <text:p text:style-name="spa_5f_table_5f_content">(18,541)</text:p>
            </table:table-cell>
          </table:table-row>
          <table:table-row table:style-name="department_5f_709_5f_council_5f_on_5f_the_5f_arts_5f_detail_5f_of_5f_senate_5f_changes_5f_1.1">
            <table:table-cell table:style-name="department_5f_709_5f_council_5f_on_5f_the_5f_arts_5f_detail_5f_of_5f_senate_5f_changes_5f_1.A2" office:value-type="string">
              <text:p text:style-name="spa_5f_table_5f_row_5f_header"/>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M2" office:value-type="string">
              <text:p text:style-name="spa_5f_table_5f_content"/>
            </table:table-cell>
          </table:table-row>
          <table:table-row table:style-name="department_5f_709_5f_council_5f_on_5f_the_5f_arts_5f_detail_5f_of_5f_senate_5f_changes_5f_1.1">
            <table:table-cell table:style-name="department_5f_709_5f_council_5f_on_5f_the_5f_arts_5f_detail_5f_of_5f_senate_5f_changes_5f_1.A2" office:value-type="string">
              <text:p text:style-name="spa_5f_table_5f_row_5f_header">Total all funds</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12,903</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84,447</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85,634</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7,079)</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5,000</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M2" office:value-type="string">
              <text:p text:style-name="spa_5f_table_5f_content">$180,905</text:p>
            </table:table-cell>
          </table:table-row>
          <table:table-row table:style-name="department_5f_709_5f_council_5f_on_5f_the_5f_arts_5f_detail_5f_of_5f_senate_5f_changes_5f_1.1">
            <table:table-cell table:style-name="department_5f_709_5f_council_5f_on_5f_the_5f_arts_5f_detail_5f_of_5f_senate_5f_changes_5f_1.A2" office:value-type="string">
              <text:p text:style-name="spa_5f_table_5f_row_5f_header">Less estimated income</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0</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0</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0</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0</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0</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M2" office:value-type="string">
              <text:p text:style-name="spa_5f_table_5f_content">0</text:p>
            </table:table-cell>
          </table:table-row>
          <table:table-row table:style-name="department_5f_709_5f_council_5f_on_5f_the_5f_arts_5f_detail_5f_of_5f_senate_5f_changes_5f_1.1">
            <table:table-cell table:style-name="department_5f_709_5f_council_5f_on_5f_the_5f_arts_5f_detail_5f_of_5f_senate_5f_changes_5f_1.A2" office:value-type="string">
              <text:p text:style-name="spa_5f_table_5f_row_5f_header">General fund</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C9" office:value-type="string">
              <text:p text:style-name="spa_5f_table_5f_content">$12,903</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C9" office:value-type="string">
              <text:p text:style-name="spa_5f_table_5f_content">$84,447</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C9" office:value-type="string">
              <text:p text:style-name="spa_5f_table_5f_content">$85,634</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C9" office:value-type="string">
              <text:p text:style-name="spa_5f_table_5f_content">($7,079)</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C9" office:value-type="string">
              <text:p text:style-name="spa_5f_table_5f_content">$5,000</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M9" office:value-type="string">
              <text:p text:style-name="spa_5f_table_5f_content">$180,905</text:p>
            </table:table-cell>
          </table:table-row>
          <table:table-row table:style-name="department_5f_709_5f_council_5f_on_5f_the_5f_arts_5f_detail_5f_of_5f_senate_5f_changes_5f_1.1">
            <table:table-cell table:style-name="department_5f_709_5f_council_5f_on_5f_the_5f_arts_5f_detail_5f_of_5f_senate_5f_changes_5f_1.A2" office:value-type="string">
              <text:p text:style-name="spa_5f_table_5f_row_5f_header"/>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M2" office:value-type="string">
              <text:p text:style-name="spa_5f_table_5f_content"/>
            </table:table-cell>
          </table:table-row>
          <table:table-row table:style-name="department_5f_709_5f_council_5f_on_5f_the_5f_arts_5f_detail_5f_of_5f_senate_5f_changes_5f_1.1">
            <table:table-cell table:style-name="department_5f_709_5f_council_5f_on_5f_the_5f_arts_5f_detail_5f_of_5f_senate_5f_changes_5f_1.A2" office:value-type="string">
              <text:p text:style-name="spa_5f_table_5f_row_5f_header">FTE</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0.00</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0.00</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0.00</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0.00</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A2" office:value-type="string">
              <text:p text:style-name="spa_5f_table_5f_content">0.00</text:p>
            </table:table-cell>
            <table:table-cell table:style-name="department_5f_709_5f_council_5f_on_5f_the_5f_arts_5f_detail_5f_of_5f_senate_5f_changes_5f_1.A2" office:value-type="string">
              <text:p text:style-name="spa_5f_table_5f_content"/>
            </table:table-cell>
            <table:table-cell table:style-name="department_5f_709_5f_council_5f_on_5f_the_5f_arts_5f_detail_5f_of_5f_senate_5f_changes_5f_1.M5" office:value-type="string">
              <text:p text:style-name="spa_5f_table_5f_content">0.00</text:p>
            </table:table-cell>
          </table:table-row>
        </table:table>
        <text:p text:style-name="spa_5f_footnote_5f_heading_5f_line"><text:tab/></text:p>
        <text:p text:style-name="spa_5f_footnote"><text:bookmark text:name="department_709_council_on_the_arts_detail_of_senate_changes_Footnote1"/><text:span text:style-name="spa_5f_footnote_5f_number">1</text:span> Funding is adjusted for base payroll changes, including a transfer of $18,541 from the grants line item to the salaries and wages line item for the cost to continue 2023-25 biennium salary increases.</text:p>
        <text:p text:style-name="P5"><text:bookmark text:name="department_709_council_on_the_arts_detail_of_senate_changes_Footnote2"/><text:span text:style-name="spa_5f_footnote_5f_number">2</text:span> The following funding is added for 2025-27 biennium salary adjustments of 3 percent on July 1, 2025, and 3 percent on July 1, 2026, and increases in health insurance premiums from $1,643 to $1,893 per month:</text:p>
        <table:table table:name="Table1" table:style-name="Table1">
          <table:table-column table:style-name="Table1.A"/>
          <table:table-column table:style-name="Table1.B"/>
          <table:table-row>
            <table:table-cell table:style-name="Table1.A1" office:value-type="string">
              <text:p text:style-name="spa_5f_footnote_5f_left"> </text:p>
            </table:table-cell>
            <table:table-cell table:style-name="Table1.A1" office:value-type="string">
              <text:p text:style-name="P2">General</text:p>
              <text:p text:style-name="P3">Fund</text:p>
            </table:table-cell>
          </table:table-row>
          <table:table-row>
            <table:table-cell table:style-name="Table1.A1" office:value-type="string">
              <text:p text:style-name="spa_5f_footnote_5f_left">Salary increase</text:p>
            </table:table-cell>
            <table:table-cell table:style-name="Table1.A1" office:value-type="string">
              <text:p text:style-name="P1">$48,415</text:p>
            </table:table-cell>
          </table:table-row>
          <table:table-row>
            <table:table-cell table:style-name="Table1.A1" office:value-type="string">
              <text:p text:style-name="spa_5f_footnote_5f_left">Health insurance increase</text:p>
            </table:table-cell>
            <table:table-cell table:style-name="Table1.A1" office:value-type="string">
              <text:p text:style-name="P1"><text:span text:style-name="spa_5f_footnote_5f_underline">36,032</text:span></text:p>
            </table:table-cell>
          </table:table-row>
          <table:table-row table:style-name="Table1.4">
            <table:table-cell table:style-name="Table1.A4" office:value-type="string">
              <text:p text:style-name="spa_5f_footnote_5f_left">Total</text:p>
            </table:table-cell>
            <table:table-cell table:style-name="Table1.A1" office:value-type="string">
              <text:p text:style-name="P4">$84,447</text:p>
            </table:table-cell>
          </table:table-row>
        </table:table>
        <text:p text:style-name="P5"><text:bookmark text:name="department_709_council_on_the_arts_detail_of_senate_changes_Footnote3"/><text:span text:style-name="spa_5f_footnote_5f_number">3</text:span> Funding is added to replace 2023-25 biennium new and vacant FTE pool funding as follows:</text:p>
        <table:table table:name="Table2" table:style-name="Table2">
          <table:table-column table:style-name="Table2.A"/>
          <table:table-column table:style-name="Table2.B"/>
          <table:table-row>
            <table:table-cell table:style-name="Table2.A1" office:value-type="string">
              <text:p text:style-name="spa_5f_footnote_5f_left"> </text:p>
            </table:table-cell>
            <table:table-cell table:style-name="Table2.A1" office:value-type="string">
              <text:p text:style-name="P2">General</text:p>
              <text:p text:style-name="P3">Fund</text:p>
            </table:table-cell>
          </table:table-row>
          <table:table-row>
            <table:table-cell table:style-name="Table2.A1" office:value-type="string">
              <text:p text:style-name="spa_5f_footnote_5f_left">Vacant FTE positions</text:p>
            </table:table-cell>
            <table:table-cell table:style-name="Table2.A1" office:value-type="string">
              <text:p text:style-name="P1">$15,884</text:p>
            </table:table-cell>
          </table:table-row>
          <table:table-row>
            <table:table-cell table:style-name="Table2.A1" office:value-type="string">
              <text:p text:style-name="spa_5f_footnote_5f_left">New FTE positions</text:p>
            </table:table-cell>
            <table:table-cell table:style-name="Table2.A1" office:value-type="string">
              <text:p text:style-name="P1"><text:span text:style-name="spa_5f_footnote_5f_underline">69,750</text:span></text:p>
            </table:table-cell>
          </table:table-row>
          <table:table-row>
            <table:table-cell table:style-name="Table2.A4" office:value-type="string">
              <text:p text:style-name="spa_5f_footnote_5f_left">Total</text:p>
            </table:table-cell>
            <table:table-cell table:style-name="Table2.A1" office:value-type="string">
              <text:p text:style-name="P4">$85,634</text:p>
            </table:table-cell>
          </table:table-row>
        </table:table>
        <text:p text:style-name="spa_5f_footnote"><text:bookmark text:name="department_709_council_on_the_arts_detail_of_senate_changes_Footnote4"/><text:span text:style-name="spa_5f_footnote_5f_number">4</text:span> Funding of $23,598 is removed for estimated savings from vacant 2025-27 FTE positions and $16,519 is added for a new and vacant FTE pool line item resulting in net savings of $7,079.</text:p>
        <text:p text:style-name="spa_5f_footnote"><text:bookmark text:name="department_709_council_on_the_arts_detail_of_senate_changes_Footnote5"/><text:span text:style-name="spa_5f_footnote_5f_number">5</text:span> One-time funding of $5,000 from the general fund is added for the arts across the prairie initiative's education component.</text:p>
        <text:p text:style-name="spa_5f_footnote_5f_amendment_5f_line"><text:tab/></text:p>
        <text:p text:style-name="spa_5f_footnote">This amendment also:</text:p>
        <text:list xml:id="list28592783" text:style-name="L1">
          <text:list-item>
            <text:p text:style-name="P6">Adds a section to appropriate all income from the cultural endowment fund to the Council on the Arts during the 2025-27 biennium for furthering the cultural arts in the state, including using $190,000 of moneys in the fund for <text:soft-page-break/>maintenance or for construction of arts across the prairie projects.</text:p>
          </text:list-item>
          <text:list-item>
            <text:p text:style-name="P6">Adds a section to appropriate all income from gifts, grants, devises, bequests, donations, and assignments received by the Council on the Arts during the 2025-27 biennium.</text:p>
          </text:list-item>
          <text:list-item>
            <text:p text:style-name="P6">Adds a section to provide authority for the Council on the Arts to transfer funds between line items and requires the Council on the Arts to report transfers to the Legislative Council, Budget Section, and the Appropriations Committees of the 70<text:span text:style-name="T1">th</text:span> Legislative Assembly.</text:p>
          </text:list-item>
          <text:list-item>
            <text:p text:style-name="P6">Adds a section regarding the use of funding in the new and vacant FTE pool line item.</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2010<text:tab/>Fiscal No. 2<text:tab/>25.0177.01002s<text:tab/>01/31/2025</text:p>
      </style:header>
      <style:footer>
        <text:p text:style-name="spa_5f_page_5f_footer"><text:s/><text:page-number text:select-page="current">2</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2-27T08:31:41.99</dc:date>
    <meta:editing-duration>PT23H58M02S</meta:editing-duration>
    <meta:editing-cycles>67</meta:editing-cycles>
    <meta:generator>OpenOffice.org/3.1$Win32 OpenOffice.org_project/310m19$Build-9420</meta:generator>
    <meta:printed-by>Mary Janusz</meta:printed-by>
    <meta:print-date>2009-07-15T14:46:55</meta:print-date>
    <dc:description>SPA Document</dc:description>
    <dc:creator>jjblasy </dc:creator>
    <meta:document-statistic meta:table-count="4" meta:image-count="0" meta:object-count="0" meta:page-count="2" meta:paragraph-count="118" meta:word-count="492" meta:character-count="2923"/>
    <meta:user-defined meta:name="Info 1"/>
    <meta:user-defined meta:name="Info 2"/>
    <meta:user-defined meta:name="Info 3"/>
    <meta:user-defined meta:name="Info 4"/>
  </office:meta>
</office:document-meta>
</file>