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senate_bill_no_2010_council_on_the_arts_conference_committee_action_1" style:family="table" style:name="senate_5f_bill_5f_no_5f_2010_5f_council_5f_on_5f_the_5f_arts_5f_conference_5f_committee_5f_action_5f_1">
      <style:table-properties fo:margin-left="0.66cm" fo:margin-right="-0.005cm" style:may-break-between-rows="true" style:width="15.817cm" style:writing-mode="lr-tb" table:align="margins"/>
    </style:style>
    <style:style style:display-name="senate_bill_no_2010_council_on_the_arts_conference_committee_action_1.A" style:family="table-column" style:name="senate_5f_bill_5f_no_5f_2010_5f_council_5f_on_5f_the_5f_arts_5f_conference_5f_committee_5f_action_5f_1.A">
      <style:table-column-properties style:column-width="3.328cm" style:rel-column-width="13791*"/>
    </style:style>
    <style:style style:display-name="senate_bill_no_2010_council_on_the_arts_conference_committee_action_1.B" style:family="table-column" style:name="senate_5f_bill_5f_no_5f_2010_5f_council_5f_on_5f_the_5f_arts_5f_conference_5f_committee_5f_action_5f_1.B">
      <style:table-column-properties style:column-width="0.33cm" style:rel-column-width="1366*"/>
    </style:style>
    <style:style style:display-name="senate_bill_no_2010_council_on_the_arts_conference_committee_action_1.C" style:family="table-column" style:name="senate_5f_bill_5f_no_5f_2010_5f_council_5f_on_5f_the_5f_arts_5f_conference_5f_committee_5f_action_5f_1.C">
      <style:table-column-properties style:column-width="1.752cm" style:rel-column-width="7257*"/>
    </style:style>
    <style:style style:display-name="senate_bill_no_2010_council_on_the_arts_conference_committee_action_1.M" style:family="table-column" style:name="senate_5f_bill_5f_no_5f_2010_5f_council_5f_on_5f_the_5f_arts_5f_conference_5f_committee_5f_action_5f_1.M">
      <style:table-column-properties style:column-width="1.753cm" style:rel-column-width="7263*"/>
    </style:style>
    <style:style style:display-name="senate_bill_no_2010_council_on_the_arts_conference_committee_action_1.1" style:family="table-row" style:name="senate_5f_bill_5f_no_5f_2010_5f_council_5f_on_5f_the_5f_arts_5f_conference_5f_committee_5f_action_5f_1.1">
      <style:table-row-properties fo:keep-together="always" style:keep-together="false"/>
    </style:style>
    <style:style style:display-name="senate_bill_no_2010_council_on_the_arts_conference_committee_action_1.A1" style:family="table-cell" style:name="senate_5f_bill_5f_no_5f_2010_5f_council_5f_on_5f_the_5f_arts_5f_conference_5f_committee_5f_action_5f_1.A1">
      <style:table-cell-properties fo:border="none" fo:padding-bottom="0.049cm" fo:padding-left="0.049cm" fo:padding-right="0.049cm" fo:padding-top="0cm"/>
    </style:style>
    <style:style style:display-name="senate_bill_no_2010_council_on_the_arts_conference_committee_action_1.B1" style:family="table-cell" style:name="senate_5f_bill_5f_no_5f_2010_5f_council_5f_on_5f_the_5f_arts_5f_conference_5f_committee_5f_action_5f_1.B1">
      <style:table-cell-properties fo:border="none" fo:padding-bottom="0.049cm" fo:padding-left="0.049cm" fo:padding-right="0.049cm" fo:padding-top="0cm" style:vertical-align="bottom"/>
    </style:style>
    <style:style style:display-name="senate_bill_no_2010_council_on_the_arts_conference_committee_action_1.G1" style:family="table-cell" style:name="senate_5f_bill_5f_no_5f_2010_5f_council_5f_on_5f_the_5f_arts_5f_conference_5f_committe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senate_bill_no_2010_council_on_the_arts_conference_committee_action_1.A2" style:family="table-cell" style:name="senate_5f_bill_5f_no_5f_2010_5f_council_5f_on_5f_the_5f_arts_5f_conference_5f_committee_5f_action_5f_1.A2">
      <style:table-cell-properties fo:border="none" fo:padding-bottom="0cm" fo:padding-left="0.049cm" fo:padding-right="0.049cm" fo:padding-top="0cm"/>
    </style:style>
    <style:style style:display-name="senate_bill_no_2010_council_on_the_arts_conference_committee_action_1.G2" style:family="table-cell" style:name="senate_5f_bill_5f_no_5f_2010_5f_council_5f_on_5f_the_5f_arts_5f_conference_5f_committee_5f_action_5f_1.G2">
      <style:table-cell-properties fo:border-bottom="none" fo:border-left="0.018cm solid #000000" fo:border-right="0.018cm solid #000000" fo:border-top="none" fo:padding-bottom="0cm" fo:padding-left="0.049cm" fo:padding-right="0.049cm" fo:padding-top="0cm"/>
    </style:style>
    <style:style style:display-name="senate_bill_no_2010_council_on_the_arts_conference_committee_action_1.C5" style:family="table-cell" style:name="senate_5f_bill_5f_no_5f_2010_5f_council_5f_on_5f_the_5f_arts_5f_conference_5f_committee_5f_action_5f_1.C5">
      <style:table-cell-properties fo:border-bottom="0.018cm solid #000000" fo:border-left="none" fo:border-right="none" fo:border-top="none" fo:padding-bottom="0cm" fo:padding-left="0.049cm" fo:padding-right="0.049cm" fo:padding-top="0cm"/>
    </style:style>
    <style:style style:display-name="senate_bill_no_2010_council_on_the_arts_conference_committee_action_1.G5" style:family="table-cell" style:name="senate_5f_bill_5f_no_5f_2010_5f_council_5f_on_5f_the_5f_arts_5f_conference_5f_committee_5f_action_5f_1.G5">
      <style:table-cell-properties fo:border-bottom="0.018cm solid #000000" fo:border-left="0.018cm solid #000000" fo:border-right="0.018cm solid #000000" fo:border-top="none" fo:padding-bottom="0cm" fo:padding-left="0.049cm" fo:padding-right="0.049cm" fo:padding-top="0cm"/>
    </style:style>
    <style:style style:display-name="senate_bill_no_2010_council_on_the_arts_conference_committee_action_1.C9" style:family="table-cell" style:name="senate_5f_bill_5f_no_5f_2010_5f_council_5f_on_5f_the_5f_arts_5f_conference_5f_committee_5f_action_5f_1.C9">
      <style:table-cell-properties fo:border-bottom="none" fo:border-left="none" fo:border-right="none" fo:border-top="0.018cm solid #000000" fo:padding-bottom="0cm" fo:padding-left="0.049cm" fo:padding-right="0.049cm" fo:padding-top="0cm"/>
    </style:style>
    <style:style style:display-name="senate_bill_no_2010_council_on_the_arts_conference_committee_action_1.G9" style:family="table-cell" style:name="senate_5f_bill_5f_no_5f_2010_5f_council_5f_on_5f_the_5f_arts_5f_conference_5f_committee_5f_action_5f_1.G9">
      <style:table-cell-properties fo:border-bottom="none" fo:border-left="0.018cm solid #000000" fo:border-right="0.018cm solid #000000" fo:border-top="0.018cm solid #000000" fo:padding-bottom="0cm" fo:padding-left="0.049cm" fo:padding-right="0.049cm" fo:padding-top="0cm"/>
    </style:style>
    <style:style style:display-name="department_709_council_on_the_arts_detail_of_conference_committee_changes_1" style:family="table" style:name="department_5f_709_5f_council_5f_on_5f_the_5f_arts_5f_detail_5f_of_5f_conference_5f_committee_5f_changes_5f_1">
      <style:table-properties fo:margin-left="0.66cm" fo:margin-right="8.32cm" style:may-break-between-rows="false" style:width="7.491cm" style:writing-mode="lr-tb" table:align="margins"/>
    </style:style>
    <style:style style:display-name="department_709_council_on_the_arts_detail_of_conference_committee_changes_1.A" style:family="table-column" style:name="department_5f_709_5f_council_5f_on_5f_the_5f_arts_5f_detail_5f_of_5f_conference_5f_committee_5f_changes_5f_1.A">
      <style:table-column-properties style:column-width="3.328cm" style:rel-column-width="29118*"/>
    </style:style>
    <style:style style:display-name="department_709_council_on_the_arts_detail_of_conference_committee_changes_1.B" style:family="table-column" style:name="department_5f_709_5f_council_5f_on_5f_the_5f_arts_5f_detail_5f_of_5f_conference_5f_committee_5f_changes_5f_1.B">
      <style:table-column-properties style:column-width="0.33cm" style:rel-column-width="2885*"/>
    </style:style>
    <style:style style:display-name="department_709_council_on_the_arts_detail_of_conference_committee_changes_1.C" style:family="table-column" style:name="department_5f_709_5f_council_5f_on_5f_the_5f_arts_5f_detail_5f_of_5f_conference_5f_committee_5f_changes_5f_1.C">
      <style:table-column-properties style:column-width="1.752cm" style:rel-column-width="15323*"/>
    </style:style>
    <style:style style:display-name="department_709_council_on_the_arts_detail_of_conference_committee_changes_1.E" style:family="table-column" style:name="department_5f_709_5f_council_5f_on_5f_the_5f_arts_5f_detail_5f_of_5f_conference_5f_committee_5f_changes_5f_1.E">
      <style:table-column-properties style:column-width="1.752cm" style:rel-column-width="15324*"/>
    </style:style>
    <style:style style:display-name="department_709_council_on_the_arts_detail_of_conference_committee_changes_1.1" style:family="table-row" style:name="department_5f_709_5f_council_5f_on_5f_the_5f_arts_5f_detail_5f_of_5f_conference_5f_committee_5f_changes_5f_1.1">
      <style:table-row-properties fo:keep-together="always" style:keep-together="false"/>
    </style:style>
    <style:style style:display-name="department_709_council_on_the_arts_detail_of_conference_committee_changes_1.A1" style:family="table-cell" style:name="department_5f_709_5f_council_5f_on_5f_the_5f_arts_5f_detail_5f_of_5f_conference_5f_committee_5f_changes_5f_1.A1">
      <style:table-cell-properties fo:border="none" fo:padding-bottom="0.049cm" fo:padding-left="0.049cm" fo:padding-right="0.049cm" fo:padding-top="0cm"/>
    </style:style>
    <style:style style:display-name="department_709_council_on_the_arts_detail_of_conference_committee_changes_1.B1" style:family="table-cell" style:name="department_5f_709_5f_council_5f_on_5f_the_5f_arts_5f_detail_5f_of_5f_conference_5f_committee_5f_changes_5f_1.B1">
      <style:table-cell-properties fo:border="none" fo:padding-bottom="0.049cm" fo:padding-left="0.049cm" fo:padding-right="0.049cm" fo:padding-top="0cm" style:vertical-align="bottom"/>
    </style:style>
    <style:style style:display-name="department_709_council_on_the_arts_detail_of_conference_committee_changes_1.E1" style:family="table-cell" style:name="department_5f_709_5f_council_5f_on_5f_the_5f_arts_5f_detail_5f_of_5f_conference_5f_committee_5f_changes_5f_1.E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709_council_on_the_arts_detail_of_conference_committee_changes_1.A2" style:family="table-cell" style:name="department_5f_709_5f_council_5f_on_5f_the_5f_arts_5f_detail_5f_of_5f_conference_5f_committee_5f_changes_5f_1.A2">
      <style:table-cell-properties fo:border="none" fo:padding-bottom="0cm" fo:padding-left="0.049cm" fo:padding-right="0.049cm" fo:padding-top="0cm"/>
    </style:style>
    <style:style style:display-name="department_709_council_on_the_arts_detail_of_conference_committee_changes_1.E2" style:family="table-cell" style:name="department_5f_709_5f_council_5f_on_5f_the_5f_arts_5f_detail_5f_of_5f_conference_5f_committee_5f_changes_5f_1.E2">
      <style:table-cell-properties fo:border-bottom="none" fo:border-left="0.018cm solid #000000" fo:border-right="0.018cm solid #000000" fo:border-top="none" fo:padding-bottom="0cm" fo:padding-left="0.049cm" fo:padding-right="0.049cm" fo:padding-top="0cm"/>
    </style:style>
    <style:style style:display-name="department_709_council_on_the_arts_detail_of_conference_committee_changes_1.C5" style:family="table-cell" style:name="department_5f_709_5f_council_5f_on_5f_the_5f_arts_5f_detail_5f_of_5f_conference_5f_committee_5f_changes_5f_1.C5">
      <style:table-cell-properties fo:border-bottom="0.018cm solid #000000" fo:border-left="none" fo:border-right="none" fo:border-top="none" fo:padding-bottom="0cm" fo:padding-left="0.049cm" fo:padding-right="0.049cm" fo:padding-top="0cm"/>
    </style:style>
    <style:style style:display-name="department_709_council_on_the_arts_detail_of_conference_committee_changes_1.E5" style:family="table-cell" style:name="department_5f_709_5f_council_5f_on_5f_the_5f_arts_5f_detail_5f_of_5f_conference_5f_committee_5f_changes_5f_1.E5">
      <style:table-cell-properties fo:border-bottom="0.018cm solid #000000" fo:border-left="0.018cm solid #000000" fo:border-right="0.018cm solid #000000" fo:border-top="none" fo:padding-bottom="0cm" fo:padding-left="0.049cm" fo:padding-right="0.049cm" fo:padding-top="0cm"/>
    </style:style>
    <style:style style:display-name="department_709_council_on_the_arts_detail_of_conference_committee_changes_1.C9" style:family="table-cell" style:name="department_5f_709_5f_council_5f_on_5f_the_5f_arts_5f_detail_5f_of_5f_conference_5f_committee_5f_changes_5f_1.C9">
      <style:table-cell-properties fo:border-bottom="none" fo:border-left="none" fo:border-right="none" fo:border-top="0.018cm solid #000000" fo:padding-bottom="0cm" fo:padding-left="0.049cm" fo:padding-right="0.049cm" fo:padding-top="0cm"/>
    </style:style>
    <style:style style:display-name="department_709_council_on_the_arts_detail_of_conference_committee_changes_1.E9" style:family="table-cell" style:name="department_5f_709_5f_council_5f_on_5f_the_5f_arts_5f_detail_5f_of_5f_conference_5f_committee_5f_changes_5f_1.E9">
      <style:table-cell-properties fo:border-bottom="none" fo:border-left="0.018cm solid #000000" fo:border-right="0.018cm solid #000000" fo:border-top="0.018cm solid #000000" fo:padding-bottom="0cm" fo:padding-left="0.049cm" fo:padding-right="0.049cm" fo:padding-top="0cm"/>
    </style:style>
    <style:style style:family="paragraph" style:list-style-name="L1" style:name="P1" style:parent-style-name="spa_5f_bullet_5f_list"/>
    <style:style style:family="section" style:name="Sect1">
      <style:section-properties style:editable="false">
        <style:columns fo:column-count="1" fo:column-gap="0cm"/>
      </style:section-properties>
    </style:style>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18:03" office:value-type="string" text:name="T_SPA_DT_DATEMODIFIED"/>
        <text:user-field-decl office:string-value="25.0177" office:value-type="string" text:name="T_SPA_S_LCNUMBER"/>
        <text:user-field-decl office:string-value="2" office:value-type="string" text:name="T_SPA_S_SPANUMBER"/>
        <text:user-field-decl office:string-value="2025/04/24 16:49:05" office:value-type="string" text:name="T_SPA_B_POSTTOWEBDATE"/>
        <text:user-field-decl office:string-value="1" office:value-type="string" text:name="T_SPA_B_POSTTOWEB"/>
        <text:user-field-decl office:string-value="2" office:value-type="string" text:name="T_SPA_S_FISCALNUMBER"/>
        <text:user-field-decl office:string-value="amendment" office:value-type="string" text:name="T_SPA_S_VERSIONTYPE"/>
        <text:user-field-decl office:string-value="2025/04/21 16:18:04" office:value-type="string" text:name="T_SPA_DT_POSTTOWEBDATE"/>
        <text:user-field-decl office:string-value="2025/04/21 16:18:03" office:value-type="string" text:name="T_SPA_DT_DATECREATED"/>
        <text:user-field-decl office:string-value="25.0177.02003s" office:value-type="string" text:name="T_SPA_S_FILENAME"/>
        <text:user-field-decl office:string-value="69" office:value-type="string" text:name="T_SPA_I_ASSEMBLYID"/>
        <text:user-field-decl office:string-value="Regular" office:value-type="string" text:name="T_SPA_S_SESSIONTYPE"/>
        <text:user-field-decl office:string-value="conference_committee" office:value-type="string" text:name="T_SPA_S_TYPE"/>
        <text:user-field-decl office:string-value="02003" office:value-type="string" text:name="T_SPA_S_VERSION"/>
        <text:user-field-decl office:string-value="2010" office:value-type="string" text:name="T_SPA_S_BILLNUMBER"/>
        <text:user-field-decl office:string-value="3"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010 - Council on the Arts - Conference Committee Action</text:p>
        <table:table table:name="senate_bill_no_2010_council_on_the_arts_conference_committee_action_1" table:style-name="senate_5f_bill_5f_no_5f_2010_5f_council_5f_on_5f_the_5f_arts_5f_conference_5f_committee_5f_action_5f_1">
          <table:table-column table:style-name="senate_5f_bill_5f_no_5f_2010_5f_council_5f_on_5f_the_5f_arts_5f_conference_5f_committee_5f_action_5f_1.A"/>
          <table:table-column table:style-name="senate_5f_bill_5f_no_5f_2010_5f_council_5f_on_5f_the_5f_arts_5f_conference_5f_committee_5f_action_5f_1.B"/>
          <table:table-column table:style-name="senate_5f_bill_5f_no_5f_2010_5f_council_5f_on_5f_the_5f_arts_5f_conference_5f_committee_5f_action_5f_1.C"/>
          <table:table-column table:style-name="senate_5f_bill_5f_no_5f_2010_5f_council_5f_on_5f_the_5f_arts_5f_conference_5f_committee_5f_action_5f_1.B"/>
          <table:table-column table:style-name="senate_5f_bill_5f_no_5f_2010_5f_council_5f_on_5f_the_5f_arts_5f_conference_5f_committee_5f_action_5f_1.C"/>
          <table:table-column table:style-name="senate_5f_bill_5f_no_5f_2010_5f_council_5f_on_5f_the_5f_arts_5f_conference_5f_committee_5f_action_5f_1.B"/>
          <table:table-column table:style-name="senate_5f_bill_5f_no_5f_2010_5f_council_5f_on_5f_the_5f_arts_5f_conference_5f_committee_5f_action_5f_1.C"/>
          <table:table-column table:style-name="senate_5f_bill_5f_no_5f_2010_5f_council_5f_on_5f_the_5f_arts_5f_conference_5f_committee_5f_action_5f_1.B"/>
          <table:table-column table:style-name="senate_5f_bill_5f_no_5f_2010_5f_council_5f_on_5f_the_5f_arts_5f_conference_5f_committee_5f_action_5f_1.C"/>
          <table:table-column table:style-name="senate_5f_bill_5f_no_5f_2010_5f_council_5f_on_5f_the_5f_arts_5f_conference_5f_committee_5f_action_5f_1.B"/>
          <table:table-column table:style-name="senate_5f_bill_5f_no_5f_2010_5f_council_5f_on_5f_the_5f_arts_5f_conference_5f_committee_5f_action_5f_1.C"/>
          <table:table-column table:style-name="senate_5f_bill_5f_no_5f_2010_5f_council_5f_on_5f_the_5f_arts_5f_conference_5f_committee_5f_action_5f_1.B"/>
          <table:table-column table:style-name="senate_5f_bill_5f_no_5f_2010_5f_council_5f_on_5f_the_5f_arts_5f_conference_5f_committee_5f_action_5f_1.M"/>
          <table:table-row table:style-name="senate_5f_bill_5f_no_5f_2010_5f_council_5f_on_5f_the_5f_arts_5f_conference_5f_committee_5f_action_5f_1.1">
            <table:table-cell office:value-type="string" table:style-name="senate_5f_bill_5f_no_5f_2010_5f_council_5f_on_5f_the_5f_arts_5f_conference_5f_committee_5f_action_5f_1.A1">
              <text:p text:style-name="spa_5f_table_5f_column_5f_header"/>
            </table:table-cell>
            <table:table-cell office:value-type="string" table:style-name="senate_5f_bill_5f_no_5f_2010_5f_council_5f_on_5f_the_5f_arts_5f_conference_5f_committee_5f_action_5f_1.B1">
              <text:p text:style-name="spa_5f_table_5f_column_5f_header"/>
            </table:table-cell>
            <table:table-cell office:value-type="string" table:style-name="senate_5f_bill_5f_no_5f_2010_5f_council_5f_on_5f_the_5f_arts_5f_conference_5f_committee_5f_action_5f_1.B1">
              <text:p text:style-name="spa_5f_table_5f_column_5f_header">Base<text:line-break/>Budget</text:p>
            </table:table-cell>
            <table:table-cell office:value-type="string" table:style-name="senate_5f_bill_5f_no_5f_2010_5f_council_5f_on_5f_the_5f_arts_5f_conference_5f_committee_5f_action_5f_1.B1">
              <text:p text:style-name="spa_5f_table_5f_column_5f_header"/>
            </table:table-cell>
            <table:table-cell office:value-type="string" table:style-name="senate_5f_bill_5f_no_5f_2010_5f_council_5f_on_5f_the_5f_arts_5f_conference_5f_committee_5f_action_5f_1.B1">
              <text:p text:style-name="spa_5f_table_5f_column_5f_header">Senate<text:line-break/>Version</text:p>
            </table:table-cell>
            <table:table-cell office:value-type="string" table:style-name="senate_5f_bill_5f_no_5f_2010_5f_council_5f_on_5f_the_5f_arts_5f_conference_5f_committee_5f_action_5f_1.B1">
              <text:p text:style-name="spa_5f_table_5f_column_5f_header"/>
            </table:table-cell>
            <table:table-cell office:value-type="string" table:style-name="senate_5f_bill_5f_no_5f_2010_5f_council_5f_on_5f_the_5f_arts_5f_conference_5f_committee_5f_action_5f_1.G1">
              <text:p text:style-name="spa_5f_table_5f_column_5f_header">Conference Committee Changes</text:p>
            </table:table-cell>
            <table:table-cell office:value-type="string" table:style-name="senate_5f_bill_5f_no_5f_2010_5f_council_5f_on_5f_the_5f_arts_5f_conference_5f_committee_5f_action_5f_1.B1">
              <text:p text:style-name="spa_5f_table_5f_column_5f_header"/>
            </table:table-cell>
            <table:table-cell office:value-type="string" table:style-name="senate_5f_bill_5f_no_5f_2010_5f_council_5f_on_5f_the_5f_arts_5f_conference_5f_committee_5f_action_5f_1.B1">
              <text:p text:style-name="spa_5f_table_5f_column_5f_header">Conference Committee Version</text:p>
            </table:table-cell>
            <table:table-cell office:value-type="string" table:style-name="senate_5f_bill_5f_no_5f_2010_5f_council_5f_on_5f_the_5f_arts_5f_conference_5f_committee_5f_action_5f_1.B1">
              <text:p text:style-name="spa_5f_table_5f_column_5f_header"/>
            </table:table-cell>
            <table:table-cell office:value-type="string" table:style-name="senate_5f_bill_5f_no_5f_2010_5f_council_5f_on_5f_the_5f_arts_5f_conference_5f_committee_5f_action_5f_1.B1">
              <text:p text:style-name="spa_5f_table_5f_column_5f_header">House<text:line-break/>Version</text:p>
            </table:table-cell>
            <table:table-cell office:value-type="string" table:style-name="senate_5f_bill_5f_no_5f_2010_5f_council_5f_on_5f_the_5f_arts_5f_conference_5f_committee_5f_action_5f_1.B1">
              <text:p text:style-name="spa_5f_table_5f_column_5f_header"/>
            </table:table-cell>
            <table:table-cell office:value-type="string" table:style-name="senate_5f_bill_5f_no_5f_2010_5f_council_5f_on_5f_the_5f_arts_5f_conference_5f_committee_5f_action_5f_1.B1">
              <text:p text:style-name="spa_5f_table_5f_column_5f_header">Comparison to House</text:p>
            </table:table-cell>
          </table:table-row>
          <table:table-row table:style-name="senate_5f_bill_5f_no_5f_2010_5f_council_5f_on_5f_the_5f_arts_5f_conference_5f_committee_5f_action_5f_1.1">
            <table:table-cell office:value-type="string" table:style-name="senate_5f_bill_5f_no_5f_2010_5f_council_5f_on_5f_the_5f_arts_5f_conference_5f_committee_5f_action_5f_1.A2">
              <text:p text:style-name="spa_5f_table_5f_row_5f_header">Salaries and wages</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1,222,195</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1,400,122</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G2">
              <text:p text:style-name="spa_5f_table_5f_content">$235,000</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1,635,122</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1,562,209</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72,913</text:p>
            </table:table-cell>
          </table:table-row>
          <table:table-row table:style-name="senate_5f_bill_5f_no_5f_2010_5f_council_5f_on_5f_the_5f_arts_5f_conference_5f_committee_5f_action_5f_1.1">
            <table:table-cell office:value-type="string" table:style-name="senate_5f_bill_5f_no_5f_2010_5f_council_5f_on_5f_the_5f_arts_5f_conference_5f_committee_5f_action_5f_1.A2">
              <text:p text:style-name="spa_5f_table_5f_row_5f_header">New and vacant FTE pool</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16,519</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G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16,519</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172,014</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155,495)</text:p>
            </table:table-cell>
          </table:table-row>
          <table:table-row table:style-name="senate_5f_bill_5f_no_5f_2010_5f_council_5f_on_5f_the_5f_arts_5f_conference_5f_committee_5f_action_5f_1.1">
            <table:table-cell office:value-type="string" table:style-name="senate_5f_bill_5f_no_5f_2010_5f_council_5f_on_5f_the_5f_arts_5f_conference_5f_committee_5f_action_5f_1.A2">
              <text:p text:style-name="spa_5f_table_5f_row_5f_header">Operating expenses</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674,093</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679,093</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G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679,093</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679,093</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row>
          <table:table-row table:style-name="senate_5f_bill_5f_no_5f_2010_5f_council_5f_on_5f_the_5f_arts_5f_conference_5f_committee_5f_action_5f_1.1">
            <table:table-cell office:value-type="string" table:style-name="senate_5f_bill_5f_no_5f_2010_5f_council_5f_on_5f_the_5f_arts_5f_conference_5f_committee_5f_action_5f_1.A2">
              <text:p text:style-name="spa_5f_table_5f_row_5f_header">Grants</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C5">
              <text:p text:style-name="spa_5f_table_5f_content">2,355,342</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C5">
              <text:p text:style-name="spa_5f_table_5f_content">2,336,801</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G5">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C5">
              <text:p text:style-name="spa_5f_table_5f_content">2,336,801</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C5">
              <text:p text:style-name="spa_5f_table_5f_content">2,336,801</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C5">
              <text:p text:style-name="spa_5f_table_5f_content"/>
            </table:table-cell>
          </table:table-row>
          <table:table-row table:style-name="senate_5f_bill_5f_no_5f_2010_5f_council_5f_on_5f_the_5f_arts_5f_conference_5f_committee_5f_action_5f_1.1">
            <table:table-cell office:value-type="string" table:style-name="senate_5f_bill_5f_no_5f_2010_5f_council_5f_on_5f_the_5f_arts_5f_conference_5f_committee_5f_action_5f_1.A2">
              <text:p text:style-name="spa_5f_table_5f_row_5f_header"/>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G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row>
          <table:table-row table:style-name="senate_5f_bill_5f_no_5f_2010_5f_council_5f_on_5f_the_5f_arts_5f_conference_5f_committee_5f_action_5f_1.1">
            <table:table-cell office:value-type="string" table:style-name="senate_5f_bill_5f_no_5f_2010_5f_council_5f_on_5f_the_5f_arts_5f_conference_5f_committee_5f_action_5f_1.A2">
              <text:p text:style-name="spa_5f_table_5f_row_5f_header">Total all funds</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4,251,630</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4,432,535</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G2">
              <text:p text:style-name="spa_5f_table_5f_content">$235,000</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4,667,535</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4,750,117</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82,582)</text:p>
            </table:table-cell>
          </table:table-row>
          <table:table-row table:style-name="senate_5f_bill_5f_no_5f_2010_5f_council_5f_on_5f_the_5f_arts_5f_conference_5f_committee_5f_action_5f_1.1">
            <table:table-cell office:value-type="string" table:style-name="senate_5f_bill_5f_no_5f_2010_5f_council_5f_on_5f_the_5f_arts_5f_conference_5f_committee_5f_action_5f_1.A2">
              <text:p text:style-name="spa_5f_table_5f_row_5f_header">Less estimated income</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1,880,000</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1,880,000</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G2">
              <text:p text:style-name="spa_5f_table_5f_content">150,000</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2,030,000</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2,030,000</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0</text:p>
            </table:table-cell>
          </table:table-row>
          <table:table-row table:style-name="senate_5f_bill_5f_no_5f_2010_5f_council_5f_on_5f_the_5f_arts_5f_conference_5f_committee_5f_action_5f_1.1">
            <table:table-cell office:value-type="string" table:style-name="senate_5f_bill_5f_no_5f_2010_5f_council_5f_on_5f_the_5f_arts_5f_conference_5f_committee_5f_action_5f_1.A2">
              <text:p text:style-name="spa_5f_table_5f_row_5f_header">General fund</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C9">
              <text:p text:style-name="spa_5f_table_5f_content">$2,371,630</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C9">
              <text:p text:style-name="spa_5f_table_5f_content">$2,552,535</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G9">
              <text:p text:style-name="spa_5f_table_5f_content">$85,000</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C9">
              <text:p text:style-name="spa_5f_table_5f_content">$2,637,535</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C9">
              <text:p text:style-name="spa_5f_table_5f_content">$2,720,117</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C9">
              <text:p text:style-name="spa_5f_table_5f_content">($82,582)</text:p>
            </table:table-cell>
          </table:table-row>
          <table:table-row table:style-name="senate_5f_bill_5f_no_5f_2010_5f_council_5f_on_5f_the_5f_arts_5f_conference_5f_committee_5f_action_5f_1.1">
            <table:table-cell office:value-type="string" table:style-name="senate_5f_bill_5f_no_5f_2010_5f_council_5f_on_5f_the_5f_arts_5f_conference_5f_committee_5f_action_5f_1.A2">
              <text:p text:style-name="spa_5f_table_5f_row_5f_header"/>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G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
            </table:table-cell>
          </table:table-row>
          <table:table-row table:style-name="senate_5f_bill_5f_no_5f_2010_5f_council_5f_on_5f_the_5f_arts_5f_conference_5f_committee_5f_action_5f_1.1">
            <table:table-cell office:value-type="string" table:style-name="senate_5f_bill_5f_no_5f_2010_5f_council_5f_on_5f_the_5f_arts_5f_conference_5f_committee_5f_action_5f_1.A2">
              <text:p text:style-name="spa_5f_table_5f_row_5f_header">FTE</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6.00</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6.00</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G5">
              <text:p text:style-name="spa_5f_table_5f_content">0.00</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6.00</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7.00</text:p>
            </table:table-cell>
            <table:table-cell office:value-type="string" table:style-name="senate_5f_bill_5f_no_5f_2010_5f_council_5f_on_5f_the_5f_arts_5f_conference_5f_committee_5f_action_5f_1.A2">
              <text:p text:style-name="spa_5f_table_5f_content"/>
            </table:table-cell>
            <table:table-cell office:value-type="string" table:style-name="senate_5f_bill_5f_no_5f_2010_5f_council_5f_on_5f_the_5f_arts_5f_conference_5f_committee_5f_action_5f_1.A2">
              <text:p text:style-name="spa_5f_table_5f_content">(1.00)</text:p>
            </table:table-cell>
          </table:table-row>
        </table:table>
        <text:p text:style-name="spa_5f_table_5f_header">Department 709 - Council on the Arts - Detail of Conference Committee Changes</text:p>
        <table:table table:name="department_709_council_on_the_arts_detail_of_conference_committee_changes_1" table:style-name="department_5f_709_5f_council_5f_on_5f_the_5f_arts_5f_detail_5f_of_5f_conference_5f_committee_5f_changes_5f_1">
          <table:table-column table:style-name="department_5f_709_5f_council_5f_on_5f_the_5f_arts_5f_detail_5f_of_5f_conference_5f_committee_5f_changes_5f_1.A"/>
          <table:table-column table:style-name="department_5f_709_5f_council_5f_on_5f_the_5f_arts_5f_detail_5f_of_5f_conference_5f_committee_5f_changes_5f_1.B"/>
          <table:table-column table:style-name="department_5f_709_5f_council_5f_on_5f_the_5f_arts_5f_detail_5f_of_5f_conference_5f_committee_5f_changes_5f_1.C"/>
          <table:table-column table:style-name="department_5f_709_5f_council_5f_on_5f_the_5f_arts_5f_detail_5f_of_5f_conference_5f_committee_5f_changes_5f_1.B"/>
          <table:table-column table:style-name="department_5f_709_5f_council_5f_on_5f_the_5f_arts_5f_detail_5f_of_5f_conference_5f_committee_5f_changes_5f_1.E"/>
          <table:table-row table:style-name="department_5f_709_5f_council_5f_on_5f_the_5f_arts_5f_detail_5f_of_5f_conference_5f_committee_5f_changes_5f_1.1">
            <table:table-cell office:value-type="string" table:style-name="department_5f_709_5f_council_5f_on_5f_the_5f_arts_5f_detail_5f_of_5f_conference_5f_committee_5f_changes_5f_1.A1">
              <text:p text:style-name="spa_5f_table_5f_column_5f_header"/>
            </table:table-cell>
            <table:table-cell office:value-type="string" table:style-name="department_5f_709_5f_council_5f_on_5f_the_5f_arts_5f_detail_5f_of_5f_conference_5f_committee_5f_changes_5f_1.B1">
              <text:p text:style-name="spa_5f_table_5f_column_5f_header"/>
            </table:table-cell>
            <table:table-cell office:value-type="string" table:style-name="department_5f_709_5f_council_5f_on_5f_the_5f_arts_5f_detail_5f_of_5f_conference_5f_committee_5f_changes_5f_1.B1">
              <text:p text:style-name="spa_5f_table_5f_column_5f_header">Adds Funding for Temporary Positions<text:a xlink:href="#department_709_council_on_the_arts_detail_of_conference_committee_changes_Footnote1" xlink:type="simple"><text:span text:style-name="spa_5f_column_5f_heading_5f_footnote_5f_number">1</text:span></text:a></text:p>
            </table:table-cell>
            <table:table-cell office:value-type="string" table:style-name="department_5f_709_5f_council_5f_on_5f_the_5f_arts_5f_detail_5f_of_5f_conference_5f_committee_5f_changes_5f_1.B1">
              <text:p text:style-name="spa_5f_table_5f_column_5f_header"/>
            </table:table-cell>
            <table:table-cell office:value-type="string" table:style-name="department_5f_709_5f_council_5f_on_5f_the_5f_arts_5f_detail_5f_of_5f_conference_5f_committee_5f_changes_5f_1.E1">
              <text:p text:style-name="spa_5f_table_5f_column_5f_header">Total Conference Committee Changes</text:p>
            </table:table-cell>
          </table:table-row>
          <table:table-row table:style-name="department_5f_709_5f_council_5f_on_5f_the_5f_arts_5f_detail_5f_of_5f_conference_5f_committee_5f_changes_5f_1.1">
            <table:table-cell office:value-type="string" table:style-name="department_5f_709_5f_council_5f_on_5f_the_5f_arts_5f_detail_5f_of_5f_conference_5f_committee_5f_changes_5f_1.A2">
              <text:p text:style-name="spa_5f_table_5f_row_5f_header">Salaries and wages</text:p>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A2">
              <text:p text:style-name="spa_5f_table_5f_content">$235,000</text:p>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E2">
              <text:p text:style-name="spa_5f_table_5f_content">$235,000</text:p>
            </table:table-cell>
          </table:table-row>
          <table:table-row table:style-name="department_5f_709_5f_council_5f_on_5f_the_5f_arts_5f_detail_5f_of_5f_conference_5f_committee_5f_changes_5f_1.1">
            <table:table-cell office:value-type="string" table:style-name="department_5f_709_5f_council_5f_on_5f_the_5f_arts_5f_detail_5f_of_5f_conference_5f_committee_5f_changes_5f_1.A2">
              <text:p text:style-name="spa_5f_table_5f_row_5f_header">New and vacant FTE pool</text:p>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E2">
              <text:p text:style-name="spa_5f_table_5f_content"/>
            </table:table-cell>
          </table:table-row>
          <table:table-row table:style-name="department_5f_709_5f_council_5f_on_5f_the_5f_arts_5f_detail_5f_of_5f_conference_5f_committee_5f_changes_5f_1.1">
            <table:table-cell office:value-type="string" table:style-name="department_5f_709_5f_council_5f_on_5f_the_5f_arts_5f_detail_5f_of_5f_conference_5f_committee_5f_changes_5f_1.A2">
              <text:p text:style-name="spa_5f_table_5f_row_5f_header">Operating expenses</text:p>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E2">
              <text:p text:style-name="spa_5f_table_5f_content"/>
            </table:table-cell>
          </table:table-row>
          <table:table-row table:style-name="department_5f_709_5f_council_5f_on_5f_the_5f_arts_5f_detail_5f_of_5f_conference_5f_committee_5f_changes_5f_1.1">
            <table:table-cell office:value-type="string" table:style-name="department_5f_709_5f_council_5f_on_5f_the_5f_arts_5f_detail_5f_of_5f_conference_5f_committee_5f_changes_5f_1.A2">
              <text:p text:style-name="spa_5f_table_5f_row_5f_header">Grants</text:p>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C5">
              <text:p text:style-name="spa_5f_table_5f_content"/>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E5">
              <text:p text:style-name="spa_5f_table_5f_content"/>
            </table:table-cell>
          </table:table-row>
          <table:table-row table:style-name="department_5f_709_5f_council_5f_on_5f_the_5f_arts_5f_detail_5f_of_5f_conference_5f_committee_5f_changes_5f_1.1">
            <table:table-cell office:value-type="string" table:style-name="department_5f_709_5f_council_5f_on_5f_the_5f_arts_5f_detail_5f_of_5f_conference_5f_committee_5f_changes_5f_1.A2">
              <text:p text:style-name="spa_5f_table_5f_row_5f_header"/>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E2">
              <text:p text:style-name="spa_5f_table_5f_content"/>
            </table:table-cell>
          </table:table-row>
          <table:table-row table:style-name="department_5f_709_5f_council_5f_on_5f_the_5f_arts_5f_detail_5f_of_5f_conference_5f_committee_5f_changes_5f_1.1">
            <table:table-cell office:value-type="string" table:style-name="department_5f_709_5f_council_5f_on_5f_the_5f_arts_5f_detail_5f_of_5f_conference_5f_committee_5f_changes_5f_1.A2">
              <text:p text:style-name="spa_5f_table_5f_row_5f_header">Total all funds</text:p>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A2">
              <text:p text:style-name="spa_5f_table_5f_content">$235,000</text:p>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E2">
              <text:p text:style-name="spa_5f_table_5f_content">$235,000</text:p>
            </table:table-cell>
          </table:table-row>
          <table:table-row table:style-name="department_5f_709_5f_council_5f_on_5f_the_5f_arts_5f_detail_5f_of_5f_conference_5f_committee_5f_changes_5f_1.1">
            <table:table-cell office:value-type="string" table:style-name="department_5f_709_5f_council_5f_on_5f_the_5f_arts_5f_detail_5f_of_5f_conference_5f_committee_5f_changes_5f_1.A2">
              <text:p text:style-name="spa_5f_table_5f_row_5f_header">Less estimated income</text:p>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A2">
              <text:p text:style-name="spa_5f_table_5f_content">150,000</text:p>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E2">
              <text:p text:style-name="spa_5f_table_5f_content">150,000</text:p>
            </table:table-cell>
          </table:table-row>
          <table:table-row table:style-name="department_5f_709_5f_council_5f_on_5f_the_5f_arts_5f_detail_5f_of_5f_conference_5f_committee_5f_changes_5f_1.1">
            <table:table-cell office:value-type="string" table:style-name="department_5f_709_5f_council_5f_on_5f_the_5f_arts_5f_detail_5f_of_5f_conference_5f_committee_5f_changes_5f_1.A2">
              <text:p text:style-name="spa_5f_table_5f_row_5f_header">General fund</text:p>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C9">
              <text:p text:style-name="spa_5f_table_5f_content">$85,000</text:p>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E9">
              <text:p text:style-name="spa_5f_table_5f_content">$85,000</text:p>
            </table:table-cell>
          </table:table-row>
          <table:table-row table:style-name="department_5f_709_5f_council_5f_on_5f_the_5f_arts_5f_detail_5f_of_5f_conference_5f_committee_5f_changes_5f_1.1">
            <table:table-cell office:value-type="string" table:style-name="department_5f_709_5f_council_5f_on_5f_the_5f_arts_5f_detail_5f_of_5f_conference_5f_committee_5f_changes_5f_1.A2">
              <text:p text:style-name="spa_5f_table_5f_row_5f_header"/>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E2">
              <text:p text:style-name="spa_5f_table_5f_content"/>
            </table:table-cell>
          </table:table-row>
          <table:table-row table:style-name="department_5f_709_5f_council_5f_on_5f_the_5f_arts_5f_detail_5f_of_5f_conference_5f_committee_5f_changes_5f_1.1">
            <table:table-cell office:value-type="string" table:style-name="department_5f_709_5f_council_5f_on_5f_the_5f_arts_5f_detail_5f_of_5f_conference_5f_committee_5f_changes_5f_1.A2">
              <text:p text:style-name="spa_5f_table_5f_row_5f_header">FTE</text:p>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A2">
              <text:p text:style-name="spa_5f_table_5f_content">0.00</text:p>
            </table:table-cell>
            <table:table-cell office:value-type="string" table:style-name="department_5f_709_5f_council_5f_on_5f_the_5f_arts_5f_detail_5f_of_5f_conference_5f_committee_5f_changes_5f_1.A2">
              <text:p text:style-name="spa_5f_table_5f_content"/>
            </table:table-cell>
            <table:table-cell office:value-type="string" table:style-name="department_5f_709_5f_council_5f_on_5f_the_5f_arts_5f_detail_5f_of_5f_conference_5f_committee_5f_changes_5f_1.E5">
              <text:p text:style-name="spa_5f_table_5f_content">0.00</text:p>
            </table:table-cell>
          </table:table-row>
        </table:table>
        <text:p text:style-name="spa_5f_footnote_5f_heading_5f_line"><text:tab/></text:p>
        <text:p text:style-name="spa_5f_footnote"><text:bookmark text:name="department_709_council_on_the_arts_detail_of_conference_committee_changes_Footnote1"/><text:span text:style-name="spa_5f_footnote_5f_number">1</text:span> Funding of $235,000, including $85,000 from the general fund and $150,000 from federal funds is added for 2 temporary positions, including a part-time grants program officer and a full-time Arts Across the Prairie position. The House added funding from the general fund for a new FTE grants program officer position and $150,000 from federal funds for a temporary Arts Across the Prairie position.</text:p>
        <text:p text:style-name="spa_5f_footnote_5f_amendment_5f_line"><text:tab/></text:p>
        <text:p text:style-name="spa_5f_footnote">This amendment also:</text:p>
        <text:list text:style-name="L1" xml:id="list38693136">
          <text:list-item>
            <text:p text:style-name="P1">Removes the authorization for the Council on the Arts to utilize moneys designated for maintenance in the cultural endowment fund for maintenance or for construction of Arts Across the Prairie projects. The Senate authorized $190,000 and the House authorized $380,000 for maintenance or for construction of Arts Across the Prairie projects.</text:p>
          </text:list-item>
          <text:list-item>
            <text:p text:style-name="P1">Does not authorize the Council on the Arts to utilize moneys designated for maintenance in the cultural endowment fund for Arts Across the Prairie site preparation and installation costs. The Senate did not authorize funding for Arts Across the Prairie site preparation and installation costs and the House authorized $454,142.</text:p>
          </text:list-item>
          <text:list-item>
            <text:p text:style-name="P1">Designates $20,000 from the grants line item to provide $10,000 each for the state troubadour and the poet laureate. The House designated $15,000 each for the state troubadour and the poet laureate.</text:p>
          </text:list-item>
          <text:list-item>
            <text:p text:style-name="P1">Authorizes $25,000 of general fund carryover for accrued leave payouts, the same as the House. This will reduce general fund revenue available for the 2025-27 biennium by $25,000.</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2010<text:tab/>Fiscal No. 2<text:tab/>25.0177.02003s<text:tab/>04/21/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21T18:50:55.84</dc:date>
    <meta:editing-duration>PT23H55M05S</meta:editing-duration>
    <meta:editing-cycles>63</meta:editing-cycles>
    <meta:generator>OpenOffice.org/3.1$Win32 OpenOffice.org_project/310m19$Build-9420</meta:generator>
    <meta:printed-by>Mary Janusz</meta:printed-by>
    <meta:print-date>2009-07-15T14:46:55</meta:print-date>
    <dc:description>SPA Document</dc:description>
    <dc:creator>ccarson </dc:creator>
    <meta:document-statistic meta:table-count="2" meta:image-count="0" meta:object-count="0" meta:page-count="1" meta:paragraph-count="89" meta:word-count="390" meta:character-count="2525"/>
    <meta:user-defined meta:name="Info 1"/>
    <meta:user-defined meta:name="Info 2"/>
    <meta:user-defined meta:name="Info 3"/>
    <meta:user-defined meta:name="Info 4"/>
  </office:meta>
</office:document-meta>
</file>