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45.39890171" style:family="paragraph" style:name="P2_NEW_1735060045.39890171" style:parent-style-name="bd_5f_section">
      <style:paragraph-properties>
        <style:tab-stops>
          <style:tab-stop style:position="0.7cm"/>
        </style:tab-stops>
      </style:paragraph-properties>
    </style:style>
    <style:style style:display-name="P3_NEW_1735060045.39890171" style:family="paragraph" style:name="P3_NEW_1735060045.398901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highway patrol;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5">A BILL for an Act to provide an appropriation for defraying the expenses of the highway patrol;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2_NEW_1735060045.3989017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3_NEW_1735060045.3989017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text:span><text:span text:style-name="T3">$68,085,546</text:span><text:span text:style-name="T1"><text:tab/></text:span><text:span text:style-name="T3">$0</text:span><text:span text:style-name="T1"><text:tab/></text:span><text:span text:style-name="T3">$68,085,546</text:span><text:span text:style-name="T1"><text:line-break/>Total all funds<text:tab/>$68,085,546<text:tab/>$0<text:tab/>$68,085,546<text:line-break/>Less other funds<text:tab/></text:span><text:span text:style-name="T3">20,428,226</text:span><text:span text:style-name="T1"><text:tab/></text:span><text:span text:style-name="T3">0</text:span><text:span text:style-name="T1"><text:tab/></text:span><text:span text:style-name="T3">20,428,226</text:span><text:span text:style-name="T1"><text:line-break/>Total general fund<text:tab/>$47,657,320<text:tab/>$0<text:tab/>$47,657,320<text:line-break/>Full-time equivalent positions<text:tab/>205.00<text:tab/>0.00<text:tab/>205.00</text:span></text:p>
          <text:p text:style-name="P4"><text:span text:style-name="bd_5f_section_5f_name"><text:span text:style-name="T2"><text:tab/>SECTION 2. ESTIMATED INCOME - TRANSFER - HIGHWAY TAX DISTRIBUTION FUND.</text:span></text:span><text:span text:style-name="bd_5f_section_5f_name"><text:span text:style-name="T1"> The estimated income line item in section 1 of this Act includes the sum of $10,878,893,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4"><text:span text:style-name="bd_5f_section_5f_name"><text:span text:style-name="T2"><text:tab/>SECTION 3. ESTIMATED INCOME - MOTOR CARRIER ELECTRONIC PERMIT FUND.</text:span></text:span><text:span text:style-name="bd_5f_section_5f_name"><text:span text:style-name="T1"> </text:span></text:span>The estimated income line item in section 1 of this Act includes $1,392,668 from the motor carrier electronic permit transaction fund for defraying various expenses associated with the <text:soft-page-break/>issuance of permits and other nonenforcement motor carrier and administrative activities during the biennium beginning July 1, 2025, and ending June 30, 2027.</text:p>
          <text:p text:style-name="P4"><text:span text:style-name="bd_5f_section_5f_name"><text:tab/>SECTION 4.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officers' respective home stations. The amounts must be paid at the time and in the same manner as salaries are paid to members of the highway patrol and may be paid without the presentation of receipts or other memorandum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