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nate_5f_bill_5f_no_5f_2011_5f_highway_5f_patrol_5f_senate_5f_action_5f_1" style:display-name="senate_bill_no_2011_highway_patrol_senate_action_1" style:family="table">
      <style:table-properties style:width="9.573cm" fo:margin-left="0.66cm" fo:margin-right="6.239cm" table:align="margins" style:may-break-between-rows="true" style:writing-mode="lr-tb"/>
    </style:style>
    <style:style style:name="senate_5f_bill_5f_no_5f_2011_5f_highway_5f_patrol_5f_senate_5f_action_5f_1.A" style:display-name="senate_bill_no_2011_highway_patrol_senate_action_1.A" style:family="table-column">
      <style:table-column-properties style:column-width="3.328cm" style:rel-column-width="22786*"/>
    </style:style>
    <style:style style:name="senate_5f_bill_5f_no_5f_2011_5f_highway_5f_patrol_5f_senate_5f_action_5f_1.B" style:display-name="senate_bill_no_2011_highway_patrol_senate_action_1.B" style:family="table-column">
      <style:table-column-properties style:column-width="0.33cm" style:rel-column-width="2257*"/>
    </style:style>
    <style:style style:name="senate_5f_bill_5f_no_5f_2011_5f_highway_5f_patrol_5f_senate_5f_action_5f_1.C" style:display-name="senate_bill_no_2011_highway_patrol_senate_action_1.C" style:family="table-column">
      <style:table-column-properties style:column-width="1.752cm" style:rel-column-width="11991*"/>
    </style:style>
    <style:style style:name="senate_5f_bill_5f_no_5f_2011_5f_highway_5f_patrol_5f_senate_5f_action_5f_1.G" style:display-name="senate_bill_no_2011_highway_patrol_senate_action_1.G" style:family="table-column">
      <style:table-column-properties style:column-width="1.752cm" style:rel-column-width="11996*"/>
    </style:style>
    <style:style style:name="senate_5f_bill_5f_no_5f_2011_5f_highway_5f_patrol_5f_senate_5f_action_5f_1.1" style:display-name="senate_bill_no_2011_highway_patrol_senate_action_1.1" style:family="table-row">
      <style:table-row-properties style:keep-together="false" fo:keep-together="always"/>
    </style:style>
    <style:style style:name="senate_5f_bill_5f_no_5f_2011_5f_highway_5f_patrol_5f_senate_5f_action_5f_1.A1" style:display-name="senate_bill_no_2011_highway_patrol_senate_action_1.A1" style:family="table-cell">
      <style:table-cell-properties fo:padding-left="0.049cm" fo:padding-right="0.049cm" fo:padding-top="0cm" fo:padding-bottom="0.049cm" fo:border="none"/>
    </style:style>
    <style:style style:name="senate_5f_bill_5f_no_5f_2011_5f_highway_5f_patrol_5f_senate_5f_action_5f_1.B1" style:display-name="senate_bill_no_2011_highway_patrol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senate_5f_bill_5f_no_5f_2011_5f_highway_5f_patrol_5f_senate_5f_action_5f_1.E1" style:display-name="senate_bill_no_2011_highway_patrol_senat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senate_5f_bill_5f_no_5f_2011_5f_highway_5f_patrol_5f_senate_5f_action_5f_1.A2" style:display-name="senate_bill_no_2011_highway_patrol_senate_action_1.A2" style:family="table-cell">
      <style:table-cell-properties fo:padding-left="0.049cm" fo:padding-right="0.049cm" fo:padding-top="0cm" fo:padding-bottom="0cm" fo:border="none"/>
    </style:style>
    <style:style style:name="senate_5f_bill_5f_no_5f_2011_5f_highway_5f_patrol_5f_senate_5f_action_5f_1.E2" style:display-name="senate_bill_no_2011_highway_patrol_senat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senate_5f_bill_5f_no_5f_2011_5f_highway_5f_patrol_5f_senate_5f_action_5f_1.C3" style:display-name="senate_bill_no_2011_highway_patrol_senate_action_1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senate_5f_bill_5f_no_5f_2011_5f_highway_5f_patrol_5f_senate_5f_action_5f_1.E3" style:display-name="senate_bill_no_2011_highway_patrol_senate_action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senate_5f_bill_5f_no_5f_2011_5f_highway_5f_patrol_5f_senate_5f_action_5f_1.C7" style:display-name="senate_bill_no_2011_highway_patrol_senate_action_1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senate_5f_bill_5f_no_5f_2011_5f_highway_5f_patrol_5f_senate_5f_action_5f_1.E7" style:display-name="senate_bill_no_2011_highway_patrol_senate_action_1.E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504_5f_highway_5f_patrol_5f_detail_5f_of_5f_senate_5f_changes_5f_1" style:display-name="department_504_highway_patrol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504_5f_highway_5f_patrol_5f_detail_5f_of_5f_senate_5f_changes_5f_1.A" style:display-name="department_504_highway_patrol_detail_of_senate_changes_1.A" style:family="table-column">
      <style:table-column-properties style:column-width="3.328cm" style:rel-column-width="13791*"/>
    </style:style>
    <style:style style:name="department_5f_504_5f_highway_5f_patrol_5f_detail_5f_of_5f_senate_5f_changes_5f_1.B" style:display-name="department_504_highway_patrol_detail_of_senate_changes_1.B" style:family="table-column">
      <style:table-column-properties style:column-width="0.33cm" style:rel-column-width="1366*"/>
    </style:style>
    <style:style style:name="department_5f_504_5f_highway_5f_patrol_5f_detail_5f_of_5f_senate_5f_changes_5f_1.C" style:display-name="department_504_highway_patrol_detail_of_senate_changes_1.C" style:family="table-column">
      <style:table-column-properties style:column-width="1.752cm" style:rel-column-width="7257*"/>
    </style:style>
    <style:style style:name="department_5f_504_5f_highway_5f_patrol_5f_detail_5f_of_5f_senate_5f_changes_5f_1.M" style:display-name="department_504_highway_patrol_detail_of_senate_changes_1.M" style:family="table-column">
      <style:table-column-properties style:column-width="1.753cm" style:rel-column-width="7263*"/>
    </style:style>
    <style:style style:name="department_5f_504_5f_highway_5f_patrol_5f_detail_5f_of_5f_senate_5f_changes_5f_1.1" style:display-name="department_504_highway_patrol_detail_of_senate_changes_1.1" style:family="table-row">
      <style:table-row-properties style:keep-together="false" fo:keep-together="always"/>
    </style:style>
    <style:style style:name="department_5f_504_5f_highway_5f_patrol_5f_detail_5f_of_5f_senate_5f_changes_5f_1.A1" style:display-name="department_504_highway_patrol_detail_of_senate_changes_1.A1" style:family="table-cell">
      <style:table-cell-properties fo:padding-left="0.049cm" fo:padding-right="0.049cm" fo:padding-top="0cm" fo:padding-bottom="0.049cm" fo:border="none"/>
    </style:style>
    <style:style style:name="department_5f_504_5f_highway_5f_patrol_5f_detail_5f_of_5f_senate_5f_changes_5f_1.B1" style:display-name="department_504_highway_patrol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04_5f_highway_5f_patrol_5f_detail_5f_of_5f_senate_5f_changes_5f_1.A2" style:display-name="department_504_highway_patrol_detail_of_senate_changes_1.A2" style:family="table-cell">
      <style:table-cell-properties fo:padding-left="0.049cm" fo:padding-right="0.049cm" fo:padding-top="0cm" fo:padding-bottom="0cm" fo:border="none"/>
    </style:style>
    <style:style style:name="department_5f_504_5f_highway_5f_patrol_5f_detail_5f_of_5f_senate_5f_changes_5f_1.C3" style:display-name="department_504_highway_patrol_detail_of_senate_changes_1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04_5f_highway_5f_patrol_5f_detail_5f_of_5f_senate_5f_changes_5f_1.C7" style:display-name="department_504_highway_patrol_detail_of_senate_changes_1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04_5f_highway_5f_patrol_5f_detail_5f_of_5f_senate_5f_changes_5f_2" style:display-name="department_504_highway_patrol_detail_of_senate_changes_2" style:family="table">
      <style:table-properties style:width="15.817cm" fo:margin-left="0.66cm" fo:margin-right="-0.005cm" table:align="margins" style:may-break-between-rows="false" style:writing-mode="lr-tb"/>
    </style:style>
    <style:style style:name="department_5f_504_5f_highway_5f_patrol_5f_detail_5f_of_5f_senate_5f_changes_5f_2.A" style:display-name="department_504_highway_patrol_detail_of_senate_changes_2.A" style:family="table-column">
      <style:table-column-properties style:column-width="3.328cm" style:rel-column-width="13791*"/>
    </style:style>
    <style:style style:name="department_5f_504_5f_highway_5f_patrol_5f_detail_5f_of_5f_senate_5f_changes_5f_2.B" style:display-name="department_504_highway_patrol_detail_of_senate_changes_2.B" style:family="table-column">
      <style:table-column-properties style:column-width="0.33cm" style:rel-column-width="1366*"/>
    </style:style>
    <style:style style:name="department_5f_504_5f_highway_5f_patrol_5f_detail_5f_of_5f_senate_5f_changes_5f_2.C" style:display-name="department_504_highway_patrol_detail_of_senate_changes_2.C" style:family="table-column">
      <style:table-column-properties style:column-width="1.752cm" style:rel-column-width="7257*"/>
    </style:style>
    <style:style style:name="department_5f_504_5f_highway_5f_patrol_5f_detail_5f_of_5f_senate_5f_changes_5f_2.M" style:display-name="department_504_highway_patrol_detail_of_senate_changes_2.M" style:family="table-column">
      <style:table-column-properties style:column-width="1.753cm" style:rel-column-width="7263*"/>
    </style:style>
    <style:style style:name="department_5f_504_5f_highway_5f_patrol_5f_detail_5f_of_5f_senate_5f_changes_5f_2.1" style:display-name="department_504_highway_patrol_detail_of_senate_changes_2.1" style:family="table-row">
      <style:table-row-properties style:keep-together="false" fo:keep-together="always"/>
    </style:style>
    <style:style style:name="department_5f_504_5f_highway_5f_patrol_5f_detail_5f_of_5f_senate_5f_changes_5f_2.A1" style:display-name="department_504_highway_patrol_detail_of_senate_changes_2.A1" style:family="table-cell">
      <style:table-cell-properties fo:padding-left="0.049cm" fo:padding-right="0.049cm" fo:padding-top="0cm" fo:padding-bottom="0.049cm" fo:border="none"/>
    </style:style>
    <style:style style:name="department_5f_504_5f_highway_5f_patrol_5f_detail_5f_of_5f_senate_5f_changes_5f_2.B1" style:display-name="department_504_highway_patrol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04_5f_highway_5f_patrol_5f_detail_5f_of_5f_senate_5f_changes_5f_2.A2" style:display-name="department_504_highway_patrol_detail_of_senate_changes_2.A2" style:family="table-cell">
      <style:table-cell-properties fo:padding-left="0.049cm" fo:padding-right="0.049cm" fo:padding-top="0cm" fo:padding-bottom="0cm" fo:border="none"/>
    </style:style>
    <style:style style:name="department_5f_504_5f_highway_5f_patrol_5f_detail_5f_of_5f_senate_5f_changes_5f_2.C3" style:display-name="department_504_highway_patrol_detail_of_senate_changes_2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04_5f_highway_5f_patrol_5f_detail_5f_of_5f_senate_5f_changes_5f_2.C7" style:display-name="department_504_highway_patrol_detail_of_senate_changes_2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04_5f_highway_5f_patrol_5f_detail_5f_of_5f_senate_5f_changes_5f_3" style:display-name="department_504_highway_patrol_detail_of_senate_changes_3" style:family="table">
      <style:table-properties style:width="7.491cm" fo:margin-left="0.66cm" fo:margin-right="8.32cm" table:align="margins" style:may-break-between-rows="false" style:writing-mode="lr-tb"/>
    </style:style>
    <style:style style:name="department_5f_504_5f_highway_5f_patrol_5f_detail_5f_of_5f_senate_5f_changes_5f_3.A" style:display-name="department_504_highway_patrol_detail_of_senate_changes_3.A" style:family="table-column">
      <style:table-column-properties style:column-width="3.328cm" style:rel-column-width="29118*"/>
    </style:style>
    <style:style style:name="department_5f_504_5f_highway_5f_patrol_5f_detail_5f_of_5f_senate_5f_changes_5f_3.B" style:display-name="department_504_highway_patrol_detail_of_senate_changes_3.B" style:family="table-column">
      <style:table-column-properties style:column-width="0.33cm" style:rel-column-width="2885*"/>
    </style:style>
    <style:style style:name="department_5f_504_5f_highway_5f_patrol_5f_detail_5f_of_5f_senate_5f_changes_5f_3.C" style:display-name="department_504_highway_patrol_detail_of_senate_changes_3.C" style:family="table-column">
      <style:table-column-properties style:column-width="1.752cm" style:rel-column-width="15323*"/>
    </style:style>
    <style:style style:name="department_5f_504_5f_highway_5f_patrol_5f_detail_5f_of_5f_senate_5f_changes_5f_3.E" style:display-name="department_504_highway_patrol_detail_of_senate_changes_3.E" style:family="table-column">
      <style:table-column-properties style:column-width="1.752cm" style:rel-column-width="15324*"/>
    </style:style>
    <style:style style:name="department_5f_504_5f_highway_5f_patrol_5f_detail_5f_of_5f_senate_5f_changes_5f_3.1" style:display-name="department_504_highway_patrol_detail_of_senate_changes_3.1" style:family="table-row">
      <style:table-row-properties style:keep-together="false" fo:keep-together="always"/>
    </style:style>
    <style:style style:name="department_5f_504_5f_highway_5f_patrol_5f_detail_5f_of_5f_senate_5f_changes_5f_3.A1" style:display-name="department_504_highway_patrol_detail_of_senate_changes_3.A1" style:family="table-cell">
      <style:table-cell-properties fo:padding-left="0.049cm" fo:padding-right="0.049cm" fo:padding-top="0cm" fo:padding-bottom="0.049cm" fo:border="none"/>
    </style:style>
    <style:style style:name="department_5f_504_5f_highway_5f_patrol_5f_detail_5f_of_5f_senate_5f_changes_5f_3.B1" style:display-name="department_504_highway_patrol_detail_of_senate_changes_3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504_5f_highway_5f_patrol_5f_detail_5f_of_5f_senate_5f_changes_5f_3.E1" style:display-name="department_504_highway_patrol_detail_of_senate_changes_3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504_5f_highway_5f_patrol_5f_detail_5f_of_5f_senate_5f_changes_5f_3.A2" style:display-name="department_504_highway_patrol_detail_of_senate_changes_3.A2" style:family="table-cell">
      <style:table-cell-properties fo:padding-left="0.049cm" fo:padding-right="0.049cm" fo:padding-top="0cm" fo:padding-bottom="0cm" fo:border="none"/>
    </style:style>
    <style:style style:name="department_5f_504_5f_highway_5f_patrol_5f_detail_5f_of_5f_senate_5f_changes_5f_3.E2" style:display-name="department_504_highway_patrol_detail_of_senate_changes_3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504_5f_highway_5f_patrol_5f_detail_5f_of_5f_senate_5f_changes_5f_3.C3" style:display-name="department_504_highway_patrol_detail_of_senate_changes_3.C3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504_5f_highway_5f_patrol_5f_detail_5f_of_5f_senate_5f_changes_5f_3.E3" style:display-name="department_504_highway_patrol_detail_of_senate_changes_3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504_5f_highway_5f_patrol_5f_detail_5f_of_5f_senate_5f_changes_5f_3.C7" style:display-name="department_504_highway_patrol_detail_of_senate_changes_3.C7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504_5f_highway_5f_patrol_5f_detail_5f_of_5f_senate_5f_changes_5f_3.E7" style:display-name="department_504_highway_patrol_detail_of_senate_changes_3.E7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9.767cm" style:rel-column-width="38856*"/>
    </style:style>
    <style:style style:name="Table1.B" style:family="table-column">
      <style:table-column-properties style:column-width="2.235cm" style:rel-column-width="8892*"/>
    </style:style>
    <style:style style:name="Table1.D" style:family="table-column">
      <style:table-column-properties style:column-width="2.235cm" style:rel-column-width="8895*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bottom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9.767cm" style:rel-column-width="38856*"/>
    </style:style>
    <style:style style:name="Table2.B" style:family="table-column">
      <style:table-column-properties style:column-width="2.235cm" style:rel-column-width="8892*"/>
    </style:style>
    <style:style style:name="Table2.D" style:family="table-column">
      <style:table-column-properties style:column-width="2.235cm" style:rel-column-width="8895*"/>
    </style:style>
    <style:style style:name="Table2.A1" style:family="table-cell">
      <style:table-cell-properties style:vertical-align="middle" fo:padding="0cm" fo:border="none"/>
    </style:style>
    <style:style style:name="Table2.B1" style:family="table-cell">
      <style:table-cell-properties style:vertical-align="bottom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9.767cm" style:rel-column-width="38856*"/>
    </style:style>
    <style:style style:name="Table3.B" style:family="table-column">
      <style:table-column-properties style:column-width="2.235cm" style:rel-column-width="8892*"/>
    </style:style>
    <style:style style:name="Table3.D" style:family="table-column">
      <style:table-column-properties style:column-width="2.235cm" style:rel-column-width="8895*"/>
    </style:style>
    <style:style style:name="Table3.1" style:family="table-row">
      <style:table-row-properties style:min-row-height="0.011cm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bottom" fo:padding="0cm" fo:border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9.767cm" style:rel-column-width="38856*"/>
    </style:style>
    <style:style style:name="Table4.B" style:family="table-column">
      <style:table-column-properties style:column-width="2.235cm" style:rel-column-width="8892*"/>
    </style:style>
    <style:style style:name="Table4.D" style:family="table-column">
      <style:table-column-properties style:column-width="2.235cm" style:rel-column-width="8895*"/>
    </style:style>
    <style:style style:name="Table4.1" style:family="table-row">
      <style:table-row-properties style:min-row-height="0.011cm"/>
    </style:style>
    <style:style style:name="Table4.A1" style:family="table-cell">
      <style:table-cell-properties style:vertical-align="middle" fo:padding="0cm" fo:border="none"/>
    </style:style>
    <style:style style:name="Table4.B1" style:family="table-cell">
      <style:table-cell-properties style:vertical-align="bottom" fo:padding="0cm" fo:border="none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spa_5f_footnote_5f_right">
      <style:paragraph-properties fo:text-align="end" style:justify-single-word="false"/>
    </style:style>
    <style:style style:name="P4" style:family="paragraph" style:parent-style-name="spa_5f_footnote">
      <style:paragraph-properties fo:margin-top="0.3cm" fo:margin-bottom="0.3cm"/>
    </style:style>
    <style:style style:name="P5" style:family="paragraph" style:parent-style-name="spa_5f_bullet_5f_list" style:list-style-name="L1"/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4 09:32:21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2011" text:name="T_SPA_S_BILLNUMBER"/>
        <text:user-field-decl office:value-type="string" office:string-value="25.0178" text:name="T_SPA_S_LCNUMBER"/>
        <text:user-field-decl office:value-type="string" office:string-value="01002" text:name="T_SPA_S_VERSION"/>
        <text:user-field-decl office:value-type="string" office:string-value="1" text:name="T_SPA_B_POSTTOWEB"/>
        <text:user-field-decl office:value-type="string" office:string-value="2025/01/29 08:32:17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78.01002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2025/01/29 08:32:18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Senate Bill No. 2011 - Highway Patrol - Senate Action</text:p>
        <table:table table:name="senate_bill_no_2011_highway_patrol_senate_action_1" table:style-name="senate_5f_bill_5f_no_5f_2011_5f_highway_5f_patrol_5f_senate_5f_action_5f_1">
          <table:table-column table:style-name="senate_5f_bill_5f_no_5f_2011_5f_highway_5f_patrol_5f_senate_5f_action_5f_1.A"/>
          <table:table-column table:style-name="senate_5f_bill_5f_no_5f_2011_5f_highway_5f_patrol_5f_senate_5f_action_5f_1.B"/>
          <table:table-column table:style-name="senate_5f_bill_5f_no_5f_2011_5f_highway_5f_patrol_5f_senate_5f_action_5f_1.C"/>
          <table:table-column table:style-name="senate_5f_bill_5f_no_5f_2011_5f_highway_5f_patrol_5f_senate_5f_action_5f_1.B"/>
          <table:table-column table:style-name="senate_5f_bill_5f_no_5f_2011_5f_highway_5f_patrol_5f_senate_5f_action_5f_1.C"/>
          <table:table-column table:style-name="senate_5f_bill_5f_no_5f_2011_5f_highway_5f_patrol_5f_senate_5f_action_5f_1.B"/>
          <table:table-column table:style-name="senate_5f_bill_5f_no_5f_2011_5f_highway_5f_patrol_5f_senate_5f_action_5f_1.G"/>
          <table:table-row table:style-name="senate_5f_bill_5f_no_5f_2011_5f_highway_5f_patrol_5f_senate_5f_action_5f_1.1">
            <table:table-cell table:style-name="senate_5f_bill_5f_no_5f_2011_5f_highway_5f_patrol_5f_senate_5f_action_5f_1.A1" office:value-type="string">
              <text:p text:style-name="spa_5f_table_5f_column_5f_header"/>
            </table:table-cell>
            <table:table-cell table:style-name="senate_5f_bill_5f_no_5f_2011_5f_highway_5f_patrol_5f_senate_5f_action_5f_1.B1" office:value-type="string">
              <text:p text:style-name="spa_5f_table_5f_column_5f_header"/>
            </table:table-cell>
            <table:table-cell table:style-name="senate_5f_bill_5f_no_5f_2011_5f_highway_5f_patrol_5f_senate_5f_action_5f_1.B1" office:value-type="string">
              <text:p text:style-name="spa_5f_table_5f_column_5f_header">Base<text:line-break/>Budget</text:p>
            </table:table-cell>
            <table:table-cell table:style-name="senate_5f_bill_5f_no_5f_2011_5f_highway_5f_patrol_5f_senate_5f_action_5f_1.B1" office:value-type="string">
              <text:p text:style-name="spa_5f_table_5f_column_5f_header"/>
            </table:table-cell>
            <table:table-cell table:style-name="senate_5f_bill_5f_no_5f_2011_5f_highway_5f_patrol_5f_senate_5f_action_5f_1.E1" office:value-type="string">
              <text:p text:style-name="spa_5f_table_5f_column_5f_header">Senate<text:line-break/>Changes</text:p>
            </table:table-cell>
            <table:table-cell table:style-name="senate_5f_bill_5f_no_5f_2011_5f_highway_5f_patrol_5f_senate_5f_action_5f_1.B1" office:value-type="string">
              <text:p text:style-name="spa_5f_table_5f_column_5f_header"/>
            </table:table-cell>
            <table:table-cell table:style-name="senate_5f_bill_5f_no_5f_2011_5f_highway_5f_patrol_5f_senate_5f_action_5f_1.B1" office:value-type="string">
              <text:p text:style-name="spa_5f_table_5f_column_5f_header">Senate<text:line-break/>Version</text:p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>1120 - New and vacant FTE pool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2" office:value-type="string">
              <text:p text:style-name="spa_5f_table_5f_content">$2,445,122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$2,445,122</text:p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>7540 - Highway Patrol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C3" office:value-type="string">
              <text:p text:style-name="spa_5f_table_5f_content">$68,085,546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3" office:value-type="string">
              <text:p text:style-name="spa_5f_table_5f_content">13,508,962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C3" office:value-type="string">
              <text:p text:style-name="spa_5f_table_5f_content">81,594,508</text:p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>Total all funds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$68,085,546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2" office:value-type="string">
              <text:p text:style-name="spa_5f_table_5f_content">$15,954,084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$84,039,630</text:p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>Less estimated income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20,428,226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2" office:value-type="string">
              <text:p text:style-name="spa_5f_table_5f_content">5,305,313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25,733,539</text:p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>General fund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C7" office:value-type="string">
              <text:p text:style-name="spa_5f_table_5f_content">$47,657,320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7" office:value-type="string">
              <text:p text:style-name="spa_5f_table_5f_content">$10,648,771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C7" office:value-type="string">
              <text:p text:style-name="spa_5f_table_5f_content">$58,306,091</text:p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</table:table-row>
          <table:table-row table:style-name="senate_5f_bill_5f_no_5f_2011_5f_highway_5f_patrol_5f_senate_5f_action_5f_1.1">
            <table:table-cell table:style-name="senate_5f_bill_5f_no_5f_2011_5f_highway_5f_patrol_5f_senate_5f_action_5f_1.A2" office:value-type="string">
              <text:p text:style-name="spa_5f_table_5f_row_5f_header">FTE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205.00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E3" office:value-type="string">
              <text:p text:style-name="spa_5f_table_5f_content">0.00</text:p>
            </table:table-cell>
            <table:table-cell table:style-name="senate_5f_bill_5f_no_5f_2011_5f_highway_5f_patrol_5f_senate_5f_action_5f_1.A2" office:value-type="string">
              <text:p text:style-name="spa_5f_table_5f_content"/>
            </table:table-cell>
            <table:table-cell table:style-name="senate_5f_bill_5f_no_5f_2011_5f_highway_5f_patrol_5f_senate_5f_action_5f_1.A2" office:value-type="string">
              <text:p text:style-name="spa_5f_table_5f_content">205.00</text:p>
            </table:table-cell>
          </table:table-row>
        </table:table>
        <text:p text:style-name="spa_5f_table_5f_header">Department 504 - Highway Patrol - Detail of Senate Changes</text:p>
        <table:table table:name="department_504_highway_patrol_detail_of_senate_changes_1" table:style-name="department_5f_504_5f_highway_5f_patrol_5f_detail_5f_of_5f_senate_5f_changes_5f_1">
          <table:table-column table:style-name="department_5f_504_5f_highway_5f_patrol_5f_detail_5f_of_5f_senate_5f_changes_5f_1.A"/>
          <table:table-column table:style-name="department_5f_504_5f_highway_5f_patrol_5f_detail_5f_of_5f_senate_5f_changes_5f_1.B"/>
          <table:table-column table:style-name="department_5f_504_5f_highway_5f_patrol_5f_detail_5f_of_5f_senate_5f_changes_5f_1.C"/>
          <table:table-column table:style-name="department_5f_504_5f_highway_5f_patrol_5f_detail_5f_of_5f_senate_5f_changes_5f_1.B"/>
          <table:table-column table:style-name="department_5f_504_5f_highway_5f_patrol_5f_detail_5f_of_5f_senate_5f_changes_5f_1.C"/>
          <table:table-column table:style-name="department_5f_504_5f_highway_5f_patrol_5f_detail_5f_of_5f_senate_5f_changes_5f_1.B"/>
          <table:table-column table:style-name="department_5f_504_5f_highway_5f_patrol_5f_detail_5f_of_5f_senate_5f_changes_5f_1.C"/>
          <table:table-column table:style-name="department_5f_504_5f_highway_5f_patrol_5f_detail_5f_of_5f_senate_5f_changes_5f_1.B"/>
          <table:table-column table:style-name="department_5f_504_5f_highway_5f_patrol_5f_detail_5f_of_5f_senate_5f_changes_5f_1.C"/>
          <table:table-column table:style-name="department_5f_504_5f_highway_5f_patrol_5f_detail_5f_of_5f_senate_5f_changes_5f_1.B"/>
          <table:table-column table:style-name="department_5f_504_5f_highway_5f_patrol_5f_detail_5f_of_5f_senate_5f_changes_5f_1.C"/>
          <table:table-column table:style-name="department_5f_504_5f_highway_5f_patrol_5f_detail_5f_of_5f_senate_5f_changes_5f_1.B"/>
          <table:table-column table:style-name="department_5f_504_5f_highway_5f_patrol_5f_detail_5f_of_5f_senate_5f_changes_5f_1.M"/>
          <table:table-row table:style-name="department_5f_504_5f_highway_5f_patrol_5f_detail_5f_of_5f_senate_5f_changes_5f_1.1">
            <table:table-cell table:style-name="department_5f_504_5f_highway_5f_patrol_5f_detail_5f_of_5f_senate_5f_changes_5f_1.A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>Base Budget Adjustments and Reductions<text:a xlink:type="simple" xlink:href="#department_504_highway_patrol_detail_of_senate_changes_Footnote1"><text:span text:style-name="spa_5f_column_5f_heading_5f_footnote_5f_number">1</text:span></text:a></text:p>
            </table:table-cell>
            <table:table-cell table:style-name="department_5f_504_5f_highway_5f_patrol_5f_detail_5f_of_5f_senate_5f_changes_5f_1.B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>Restores Trooper Position Funding<text:a xlink:type="simple" xlink:href="#department_504_highway_patrol_detail_of_senate_changes_Footnote2"><text:span text:style-name="spa_5f_column_5f_heading_5f_footnote_5f_number">2</text:span></text:a></text:p>
            </table:table-cell>
            <table:table-cell table:style-name="department_5f_504_5f_highway_5f_patrol_5f_detail_5f_of_5f_senate_5f_changes_5f_1.B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>Adds Cost to Continue Salary Increases<text:a xlink:type="simple" xlink:href="#department_504_highway_patrol_detail_of_senate_changes_Footnote3"><text:span text:style-name="spa_5f_column_5f_heading_5f_footnote_5f_number">3</text:span></text:a></text:p>
            </table:table-cell>
            <table:table-cell table:style-name="department_5f_504_5f_highway_5f_patrol_5f_detail_5f_of_5f_senate_5f_changes_5f_1.B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>Adds Funding for Salary and Benefit Increases<text:a xlink:type="simple" xlink:href="#department_504_highway_patrol_detail_of_senate_changes_Footnote4"><text:span text:style-name="spa_5f_column_5f_heading_5f_footnote_5f_number">4</text:span></text:a></text:p>
            </table:table-cell>
            <table:table-cell table:style-name="department_5f_504_5f_highway_5f_patrol_5f_detail_5f_of_5f_senate_5f_changes_5f_1.B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>Adds Funding to Replace 2023-25 New and Vacant FTE Pools<text:a xlink:type="simple" xlink:href="#department_504_highway_patrol_detail_of_senate_changes_Footnote5"><text:span text:style-name="spa_5f_column_5f_heading_5f_footnote_5f_number">5</text:span></text:a></text:p>
            </table:table-cell>
            <table:table-cell table:style-name="department_5f_504_5f_highway_5f_patrol_5f_detail_5f_of_5f_senate_5f_changes_5f_1.B1" office:value-type="string">
              <text:p text:style-name="spa_5f_table_5f_column_5f_header"/>
            </table:table-cell>
            <table:table-cell table:style-name="department_5f_504_5f_highway_5f_patrol_5f_detail_5f_of_5f_senate_5f_changes_5f_1.B1" office:value-type="string">
              <text:p text:style-name="spa_5f_table_5f_column_5f_header">Transfers Funding to 2025-27 New and Vacant FTE Pool<text:a xlink:type="simple" xlink:href="#department_504_highway_patrol_detail_of_senate_changes_Footnote6"><text:span text:style-name="spa_5f_column_5f_heading_5f_footnote_5f_number">6</text:span></text:a></text:p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>New and vacant FTE pool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$2,445,122</text:p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>Highway Patrol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3" office:value-type="string">
              <text:p text:style-name="spa_5f_table_5f_content">($1,939,889)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3" office:value-type="string">
              <text:p text:style-name="spa_5f_table_5f_content">$1,384,625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3" office:value-type="string">
              <text:p text:style-name="spa_5f_table_5f_content">$874,687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3" office:value-type="string">
              <text:p text:style-name="spa_5f_table_5f_content">$3,236,158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3" office:value-type="string">
              <text:p text:style-name="spa_5f_table_5f_content">$5,319,937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3" office:value-type="string">
              <text:p text:style-name="spa_5f_table_5f_content">(3,493,032)</text:p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>Total all funds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($1,939,889)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$1,384,625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$874,687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$3,236,158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$5,319,937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($1,047,910)</text:p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>Less estimated income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(392,830)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193,847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187,687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883,312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1,595,169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(278,815)</text:p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>General fund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7" office:value-type="string">
              <text:p text:style-name="spa_5f_table_5f_content">($1,547,059)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7" office:value-type="string">
              <text:p text:style-name="spa_5f_table_5f_content">$1,190,778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7" office:value-type="string">
              <text:p text:style-name="spa_5f_table_5f_content">$687,000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7" office:value-type="string">
              <text:p text:style-name="spa_5f_table_5f_content">$2,352,846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7" office:value-type="string">
              <text:p text:style-name="spa_5f_table_5f_content">$3,724,768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C7" office:value-type="string">
              <text:p text:style-name="spa_5f_table_5f_content">($769,095)</text:p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1.1">
            <table:table-cell table:style-name="department_5f_504_5f_highway_5f_patrol_5f_detail_5f_of_5f_senate_5f_changes_5f_1.A2" office:value-type="string">
              <text:p text:style-name="spa_5f_table_5f_row_5f_header">FTE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0.00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0.00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0.00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0.00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0.00</text:p>
            </table:table-cell>
            <table:table-cell table:style-name="department_5f_504_5f_highway_5f_patrol_5f_detail_5f_of_5f_senate_5f_changes_5f_1.A2" office:value-type="string">
              <text:p text:style-name="spa_5f_table_5f_content"/>
            </table:table-cell>
            <table:table-cell table:style-name="department_5f_504_5f_highway_5f_patrol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504_highway_patrol_detail_of_senate_changes_2" table:style-name="department_5f_504_5f_highway_5f_patrol_5f_detail_5f_of_5f_senate_5f_changes_5f_2">
          <table:table-column table:style-name="department_5f_504_5f_highway_5f_patrol_5f_detail_5f_of_5f_senate_5f_changes_5f_2.A"/>
          <table:table-column table:style-name="department_5f_504_5f_highway_5f_patrol_5f_detail_5f_of_5f_senate_5f_changes_5f_2.B"/>
          <table:table-column table:style-name="department_5f_504_5f_highway_5f_patrol_5f_detail_5f_of_5f_senate_5f_changes_5f_2.C"/>
          <table:table-column table:style-name="department_5f_504_5f_highway_5f_patrol_5f_detail_5f_of_5f_senate_5f_changes_5f_2.B"/>
          <table:table-column table:style-name="department_5f_504_5f_highway_5f_patrol_5f_detail_5f_of_5f_senate_5f_changes_5f_2.C"/>
          <table:table-column table:style-name="department_5f_504_5f_highway_5f_patrol_5f_detail_5f_of_5f_senate_5f_changes_5f_2.B"/>
          <table:table-column table:style-name="department_5f_504_5f_highway_5f_patrol_5f_detail_5f_of_5f_senate_5f_changes_5f_2.C"/>
          <table:table-column table:style-name="department_5f_504_5f_highway_5f_patrol_5f_detail_5f_of_5f_senate_5f_changes_5f_2.B"/>
          <table:table-column table:style-name="department_5f_504_5f_highway_5f_patrol_5f_detail_5f_of_5f_senate_5f_changes_5f_2.C"/>
          <table:table-column table:style-name="department_5f_504_5f_highway_5f_patrol_5f_detail_5f_of_5f_senate_5f_changes_5f_2.B"/>
          <table:table-column table:style-name="department_5f_504_5f_highway_5f_patrol_5f_detail_5f_of_5f_senate_5f_changes_5f_2.C"/>
          <table:table-column table:style-name="department_5f_504_5f_highway_5f_patrol_5f_detail_5f_of_5f_senate_5f_changes_5f_2.B"/>
          <table:table-column table:style-name="department_5f_504_5f_highway_5f_patrol_5f_detail_5f_of_5f_senate_5f_changes_5f_2.M"/>
          <table:table-row table:style-name="department_5f_504_5f_highway_5f_patrol_5f_detail_5f_of_5f_senate_5f_changes_5f_2.1">
            <table:table-cell table:style-name="department_5f_504_5f_highway_5f_patrol_5f_detail_5f_of_5f_senate_5f_changes_5f_2.A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>Increases Funding for State Fleet Costs<text:a xlink:type="simple" xlink:href="#department_504_highway_patrol_detail_of_senate_changes_Footnote7"><text:span text:style-name="spa_5f_column_5f_heading_5f_footnote_5f_number">7</text:span></text:a></text:p>
            </table:table-cell>
            <table:table-cell table:style-name="department_5f_504_5f_highway_5f_patrol_5f_detail_5f_of_5f_senate_5f_changes_5f_2.B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>Adds Funding for Technology Costs<text:a xlink:type="simple" xlink:href="#department_504_highway_patrol_detail_of_senate_changes_Footnote8"><text:span text:style-name="spa_5f_column_5f_heading_5f_footnote_5f_number">8</text:span></text:a></text:p>
            </table:table-cell>
            <table:table-cell table:style-name="department_5f_504_5f_highway_5f_patrol_5f_detail_5f_of_5f_senate_5f_changes_5f_2.B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>Increases Operating Expenses<text:a xlink:type="simple" xlink:href="#department_504_highway_patrol_detail_of_senate_changes_Footnote9"><text:span text:style-name="spa_5f_column_5f_heading_5f_footnote_5f_number">9</text:span></text:a></text:p>
            </table:table-cell>
            <table:table-cell table:style-name="department_5f_504_5f_highway_5f_patrol_5f_detail_5f_of_5f_senate_5f_changes_5f_2.B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>Adds One-Time Funding for Equipment<text:a xlink:type="simple" xlink:href="#department_504_highway_patrol_detail_of_senate_changes_Footnote10"><text:span text:style-name="spa_5f_column_5f_heading_5f_footnote_5f_number">10</text:span></text:a></text:p>
            </table:table-cell>
            <table:table-cell table:style-name="department_5f_504_5f_highway_5f_patrol_5f_detail_5f_of_5f_senate_5f_changes_5f_2.B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>Adds One-Time Funding for Course Resurface<text:a xlink:type="simple" xlink:href="#department_504_highway_patrol_detail_of_senate_changes_Footnote11"><text:span text:style-name="spa_5f_column_5f_heading_5f_footnote_5f_number">11</text:span></text:a></text:p>
            </table:table-cell>
            <table:table-cell table:style-name="department_5f_504_5f_highway_5f_patrol_5f_detail_5f_of_5f_senate_5f_changes_5f_2.B1" office:value-type="string">
              <text:p text:style-name="spa_5f_table_5f_column_5f_header"/>
            </table:table-cell>
            <table:table-cell table:style-name="department_5f_504_5f_highway_5f_patrol_5f_detail_5f_of_5f_senate_5f_changes_5f_2.B1" office:value-type="string">
              <text:p text:style-name="spa_5f_table_5f_column_5f_header">Adds One-Time Funding for Crash Assistance Position<text:a xlink:type="simple" xlink:href="#department_504_highway_patrol_detail_of_senate_changes_Footnote12"><text:span text:style-name="spa_5f_column_5f_heading_5f_footnote_5f_number">12</text:span></text:a></text:p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>New and vacant FTE pool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>Highway Patrol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3" office:value-type="string">
              <text:p text:style-name="spa_5f_table_5f_content">$5,009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3" office:value-type="string">
              <text:p text:style-name="spa_5f_table_5f_content">$932,476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3" office:value-type="string">
              <text:p text:style-name="spa_5f_table_5f_content">$592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3" office:value-type="string">
              <text:p text:style-name="spa_5f_table_5f_content">$1,104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3" office:value-type="string">
              <text:p text:style-name="spa_5f_table_5f_content">$260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3" office:value-type="string">
              <text:p text:style-name="spa_5f_table_5f_content">$194,000</text:p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>Total all funds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$5,009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$932,476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$592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$1,104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$260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$194,000</text:p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>Less estimated income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1,530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141,943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83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903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260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194,000</text:p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>General fund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7" office:value-type="string">
              <text:p text:style-name="spa_5f_table_5f_content">$3,479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7" office:value-type="string">
              <text:p text:style-name="spa_5f_table_5f_content">$790,533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7" office:value-type="string">
              <text:p text:style-name="spa_5f_table_5f_content">$509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7" office:value-type="string">
              <text:p text:style-name="spa_5f_table_5f_content">$201,0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7" office:value-type="string">
              <text:p text:style-name="spa_5f_table_5f_content">$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C7" office:value-type="string">
              <text:p text:style-name="spa_5f_table_5f_content">$0</text:p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2.1">
            <table:table-cell table:style-name="department_5f_504_5f_highway_5f_patrol_5f_detail_5f_of_5f_senate_5f_changes_5f_2.A2" office:value-type="string">
              <text:p text:style-name="spa_5f_table_5f_row_5f_header">FTE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0.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0.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0.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0.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0.00</text:p>
            </table:table-cell>
            <table:table-cell table:style-name="department_5f_504_5f_highway_5f_patrol_5f_detail_5f_of_5f_senate_5f_changes_5f_2.A2" office:value-type="string">
              <text:p text:style-name="spa_5f_table_5f_content"/>
            </table:table-cell>
            <table:table-cell table:style-name="department_5f_504_5f_highway_5f_patrol_5f_detail_5f_of_5f_senate_5f_changes_5f_2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504_highway_patrol_detail_of_senate_changes_3" table:style-name="department_5f_504_5f_highway_5f_patrol_5f_detail_5f_of_5f_senate_5f_changes_5f_3">
          <table:table-column table:style-name="department_5f_504_5f_highway_5f_patrol_5f_detail_5f_of_5f_senate_5f_changes_5f_3.A"/>
          <table:table-column table:style-name="department_5f_504_5f_highway_5f_patrol_5f_detail_5f_of_5f_senate_5f_changes_5f_3.B"/>
          <table:table-column table:style-name="department_5f_504_5f_highway_5f_patrol_5f_detail_5f_of_5f_senate_5f_changes_5f_3.C"/>
          <table:table-column table:style-name="department_5f_504_5f_highway_5f_patrol_5f_detail_5f_of_5f_senate_5f_changes_5f_3.B"/>
          <table:table-column table:style-name="department_5f_504_5f_highway_5f_patrol_5f_detail_5f_of_5f_senate_5f_changes_5f_3.E"/>
          <table:table-row table:style-name="department_5f_504_5f_highway_5f_patrol_5f_detail_5f_of_5f_senate_5f_changes_5f_3.1">
            <table:table-cell table:style-name="department_5f_504_5f_highway_5f_patrol_5f_detail_5f_of_5f_senate_5f_changes_5f_3.A1" office:value-type="string">
              <text:p text:style-name="spa_5f_table_5f_column_5f_header"/>
            </table:table-cell>
            <table:table-cell table:style-name="department_5f_504_5f_highway_5f_patrol_5f_detail_5f_of_5f_senate_5f_changes_5f_3.B1" office:value-type="string">
              <text:p text:style-name="spa_5f_table_5f_column_5f_header"/>
            </table:table-cell>
            <table:table-cell table:style-name="department_5f_504_5f_highway_5f_patrol_5f_detail_5f_of_5f_senate_5f_changes_5f_3.B1" office:value-type="string">
              <text:p text:style-name="spa_5f_table_5f_column_5f_header">Adds One-Time Funding for Shooting Range Ventilation<text:a xlink:type="simple" xlink:href="#department_504_highway_patrol_detail_of_senate_changes_Footnote13"><text:span text:style-name="spa_5f_column_5f_heading_5f_footnote_5f_number">13</text:span></text:a></text:p>
            </table:table-cell>
            <table:table-cell table:style-name="department_5f_504_5f_highway_5f_patrol_5f_detail_5f_of_5f_senate_5f_changes_5f_3.B1" office:value-type="string">
              <text:p text:style-name="spa_5f_table_5f_column_5f_header"/>
            </table:table-cell>
            <table:table-cell table:style-name="department_5f_504_5f_highway_5f_patrol_5f_detail_5f_of_5f_senate_5f_changes_5f_3.E1" office:value-type="string">
              <text:p text:style-name="spa_5f_table_5f_column_5f_header">Total Senate Changes</text:p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>New and vacant FTE pool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2" office:value-type="string">
              <text:p text:style-name="spa_5f_table_5f_content">$2,445,122</text:p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>Highway Patrol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C3" office:value-type="string">
              <text:p text:style-name="spa_5f_table_5f_content">$35,000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3" office:value-type="string">
              <text:p text:style-name="spa_5f_table_5f_content">13,508,962</text:p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>Total all funds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>$35,000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2" office:value-type="string">
              <text:p text:style-name="spa_5f_table_5f_content">$15,954,084</text:p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>Less estimated income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>5,000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2" office:value-type="string">
              <text:p text:style-name="spa_5f_table_5f_content">5,305,313</text:p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>General fund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C7" office:value-type="string">
              <text:p text:style-name="spa_5f_table_5f_content">$30,000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7" office:value-type="string">
              <text:p text:style-name="spa_5f_table_5f_content">$10,648,771</text:p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2" office:value-type="string">
              <text:p text:style-name="spa_5f_table_5f_content"/>
            </table:table-cell>
          </table:table-row>
          <table:table-row table:style-name="department_5f_504_5f_highway_5f_patrol_5f_detail_5f_of_5f_senate_5f_changes_5f_3.1">
            <table:table-cell table:style-name="department_5f_504_5f_highway_5f_patrol_5f_detail_5f_of_5f_senate_5f_changes_5f_3.A2" office:value-type="string">
              <text:p text:style-name="spa_5f_table_5f_row_5f_header">FTE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A2" office:value-type="string">
              <text:p text:style-name="spa_5f_table_5f_content">0.00</text:p>
            </table:table-cell>
            <table:table-cell table:style-name="department_5f_504_5f_highway_5f_patrol_5f_detail_5f_of_5f_senate_5f_changes_5f_3.A2" office:value-type="string">
              <text:p text:style-name="spa_5f_table_5f_content"/>
            </table:table-cell>
            <table:table-cell table:style-name="department_5f_504_5f_highway_5f_patrol_5f_detail_5f_of_5f_senate_5f_changes_5f_3.E3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504_highway_patrol_detail_of_senate_changes_Footnote1"/><text:span text:style-name="spa_5f_footnote_5f_number">1</text:span> Base budget funding is adjusted including the removal of funding for 5 FTE trooper positions.</text:p>
        <text:p text:style-name="spa_5f_footnote"><text:bookmark text:name="department_504_highway_patrol_detail_of_senate_changes_Footnote2"/><text:span text:style-name="spa_5f_footnote_5f_number">2</text:span> Funding for 5 FTE trooper positions removed in the base budget is restored.</text:p>
        <text:p text:style-name="spa_5f_footnote"><text:bookmark text:name="department_504_highway_patrol_detail_of_senate_changes_Footnote3"/><text:span text:style-name="spa_5f_footnote_5f_number">3</text:span> Funding for costs to continue 2023-25 biennium salary increases is added.</text:p>
        <text:p text:style-name="spa_5f_footnote"/>
        <text:p text:style-name="P4"><text:bookmark text:name="department_504_highway_patrol_detail_of_senate_changes_Footnote4"/><text:soft-page-break/><text:span text:style-name="spa_5f_footnote_5f_number">4</text:span> The following funding is added for 2025-27 biennium salary adjustments of 3 percent on July 1, 2025, and 3 percent 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P1"/>
            </table:table-cell>
            <table:table-cell table:style-name="Table1.B1" office:value-type="string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table:style-name="Table1.B1" office:value-type="string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table:style-name="Table1.B1" office:value-type="string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spa_5f_footnote_5f_right">$1,466,329</text:p>
            </table:table-cell>
            <table:table-cell table:style-name="Table1.A1" office:value-type="string">
              <text:p text:style-name="spa_5f_footnote_5f_right">$550,758</text:p>
            </table:table-cell>
            <table:table-cell table:style-name="Table1.A1" office:value-type="string">
              <text:p text:style-name="spa_5f_footnote_5f_right">$2,017,087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spa_5f_footnote_5f_right"><text:span text:style-name="spa_5f_footnote_5f_underline">886,517</text:span></text:p>
            </table:table-cell>
            <table:table-cell table:style-name="Table1.A1" office:value-type="string">
              <text:p text:style-name="spa_5f_footnote_5f_right"><text:span text:style-name="spa_5f_footnote_5f_underline">332,554</text:span></text:p>
            </table:table-cell>
            <table:table-cell table:style-name="Table1.A1" office:value-type="string">
              <text:p text:style-name="spa_5f_footnote_5f_right"><text:span text:style-name="spa_5f_footnote_5f_underline">1,219,071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spa_5f_footnote_5f_right">$2,352,846</text:p>
            </table:table-cell>
            <table:table-cell table:style-name="Table1.A1" office:value-type="string">
              <text:p text:style-name="spa_5f_footnote_5f_right">$883,312</text:p>
            </table:table-cell>
            <table:table-cell table:style-name="Table1.A1" office:value-type="string">
              <text:p text:style-name="spa_5f_footnote_5f_right">$3,236,158</text:p>
            </table:table-cell>
          </table:table-row>
        </table:table>
        <text:p text:style-name="P4"><text:bookmark text:name="department_504_highway_patrol_detail_of_senate_changes_Footnote5"/><text:span text:style-name="spa_5f_footnote_5f_number">5</text:span> Funding is added to replace the 2023-25 biennium new and vacant FTE funding pool as follows: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table:style-name="Table2.B1" office:value-type="string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table:style-name="Table2.B1" office:value-type="string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>
            <table:table-cell table:style-name="Table2.A1" office:value-type="string">
              <text:p text:style-name="spa_5f_footnote_5f_left">2023-25 new FTE pool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$1,705,561</text:span></text:span>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$886,353</text:span></text:span></text:p>
            </table:table-cell>
            <table:table-cell table:style-name="Table2.A1" office:value-type="string">
              <text:p text:style-name="spa_5f_footnote_5f_right"><text:span text:style-name="spa_5f_footnote_5f_underline"><text:span text:style-name="T1">$2,591,914</text:span></text:span></text:p>
            </table:table-cell>
          </table:table-row>
          <table:table-row>
            <table:table-cell table:style-name="Table2.A1" office:value-type="string">
              <text:p text:style-name="spa_5f_footnote_5f_left">2023-25 vacant FTE pool</text:p>
            </table:table-cell>
            <table:table-cell table:style-name="Table2.A1" office:value-type="string">
              <text:p text:style-name="spa_5f_footnote_5f_right"><text:span text:style-name="spa_5f_footnote_5f_underline">2,019,207</text:span></text:p>
            </table:table-cell>
            <table:table-cell table:style-name="Table2.A1" office:value-type="string">
              <text:p text:style-name="spa_5f_footnote_5f_right"><text:span text:style-name="spa_5f_footnote_5f_underline">708,816</text:span></text:p>
            </table:table-cell>
            <table:table-cell table:style-name="Table2.A1" office:value-type="string">
              <text:p text:style-name="spa_5f_footnote_5f_right"><text:span text:style-name="spa_5f_footnote_5f_underline">$2,728,023</text:span></text:p>
            </table:table-cell>
          </table:table-row>
          <table:table-row>
            <table:table-cell table:style-name="Table2.A1" office:value-type="string">
              <text:p text:style-name="spa_5f_footnote_5f_left">Total</text:p>
            </table:table-cell>
            <table:table-cell table:style-name="Table2.A1" office:value-type="string">
              <text:p text:style-name="spa_5f_footnote_5f_right">$3,724,768</text:p>
            </table:table-cell>
            <table:table-cell table:style-name="Table2.A1" office:value-type="string">
              <text:p text:style-name="spa_5f_footnote_5f_right">$1,595,169</text:p>
            </table:table-cell>
            <table:table-cell table:style-name="Table2.A1" office:value-type="string">
              <text:p text:style-name="spa_5f_footnote_5f_right">$5,319,937</text:p>
            </table:table-cell>
          </table:table-row>
        </table:table>
        <text:p text:style-name="spa_5f_footnote"><text:bookmark text:name="department_504_highway_patrol_detail_of_senate_changes_Footnote6"/><text:span text:style-name="spa_5f_footnote_5f_number">6</text:span> Funding of $3,493,032 is removed for estimated savings from vacant 2025-27 FTE positions and $2,445,122 is added for a new and vacant FTE pool line item resulting in net savings of $1,047,910.</text:p>
        <text:p text:style-name="spa_5f_footnote"><text:bookmark text:name="department_504_highway_patrol_detail_of_senate_changes_Footnote7"/><text:span text:style-name="spa_5f_footnote_5f_number">7</text:span> Ongoing ($1,526,000) and one-time ($3,483,000) funding is added for estimated 2025-27 state fleet costs.</text:p>
        <text:p text:style-name="P4"><text:bookmark text:name="department_504_highway_patrol_detail_of_senate_changes_Footnote8"/><text:span text:style-name="spa_5f_footnote_5f_number">8</text:span> Funding is increased for the following technology item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 table:style-name="Table3.1">
            <table:table-cell table:style-name="Table3.A1" office:value-type="string">
              <text:p text:style-name="Standard"/>
            </table:table-cell>
            <table:table-cell table:style-name="Table3.B1" office:value-type="string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table:style-name="Table3.B1" office:value-type="string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table:style-name="Table3.B1" office:value-type="string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 table:style-name="Table3.1">
            <table:table-cell table:style-name="Table3.A1" office:value-type="string">
              <text:p text:style-name="spa_5f_footnote_5f_left">Forward looking infrared system maintenance</text:p>
            </table:table-cell>
            <table:table-cell table:style-name="Table3.A1" office:value-type="string">
              <text:p text:style-name="P3">$76,000</text:p>
            </table:table-cell>
            <table:table-cell table:style-name="Table3.A1" office:value-type="string">
              <text:p text:style-name="P3">$12,000</text:p>
            </table:table-cell>
            <table:table-cell table:style-name="Table3.A1" office:value-type="string">
              <text:p text:style-name="P3">$88,000</text:p>
            </table:table-cell>
          </table:table-row>
          <table:table-row table:style-name="Table3.1">
            <table:table-cell table:style-name="Table3.A1" office:value-type="string">
              <text:p text:style-name="spa_5f_footnote_5f_left">Capitol security technology costs</text:p>
            </table:table-cell>
            <table:table-cell table:style-name="Table3.A1" office:value-type="string">
              <text:p text:style-name="P3">218,000</text:p>
            </table:table-cell>
            <table:table-cell table:style-name="Table3.A1" office:value-type="string">
              <text:p text:style-name="P2"/>
            </table:table-cell>
            <table:table-cell table:style-name="Table3.A1" office:value-type="string">
              <text:p text:style-name="P3">218,000</text:p>
            </table:table-cell>
          </table:table-row>
          <table:table-row table:style-name="Table3.1">
            <table:table-cell table:style-name="Table3.A1" office:value-type="string">
              <text:p text:style-name="spa_5f_footnote_5f_left">In car router systems</text:p>
            </table:table-cell>
            <table:table-cell table:style-name="Table3.A1" office:value-type="string">
              <text:p text:style-name="P3">180,000</text:p>
            </table:table-cell>
            <table:table-cell table:style-name="Table3.A1" office:value-type="string">
              <text:p text:style-name="P3">30,000</text:p>
            </table:table-cell>
            <table:table-cell table:style-name="Table3.A1" office:value-type="string">
              <text:p text:style-name="P3">210,000</text:p>
            </table:table-cell>
          </table:table-row>
          <table:table-row table:style-name="Table3.1">
            <table:table-cell table:style-name="Table3.A1" office:value-type="string">
              <text:p text:style-name="spa_5f_footnote_5f_left">Information technology costs</text:p>
            </table:table-cell>
            <table:table-cell table:style-name="Table3.A1" office:value-type="string">
              <text:p text:style-name="P3"><text:span text:style-name="spa_5f_footnote_5f_underline">316,533</text:span></text:p>
            </table:table-cell>
            <table:table-cell table:style-name="Table3.A1" office:value-type="string">
              <text:p text:style-name="P3"><text:span text:style-name="spa_5f_footnote_5f_underline">99,943</text:span></text:p>
            </table:table-cell>
            <table:table-cell table:style-name="Table3.A1" office:value-type="string">
              <text:p text:style-name="P3"><text:span text:style-name="spa_5f_footnote_5f_underline">416,476</text:span></text:p>
            </table:table-cell>
          </table:table-row>
          <table:table-row table:style-name="Table3.1">
            <table:table-cell table:style-name="Table3.A1" office:value-type="string">
              <text:p text:style-name="spa_5f_footnote_5f_left">Total</text:p>
            </table:table-cell>
            <table:table-cell table:style-name="Table3.A1" office:value-type="string">
              <text:p text:style-name="P3">$790,533</text:p>
            </table:table-cell>
            <table:table-cell table:style-name="Table3.A1" office:value-type="string">
              <text:p text:style-name="P3">$141,943</text:p>
            </table:table-cell>
            <table:table-cell table:style-name="Table3.A1" office:value-type="string">
              <text:p text:style-name="P3">$932,476</text:p>
            </table:table-cell>
          </table:table-row>
        </table:table>
        <text:p text:style-name="spa_5f_footnote"><text:bookmark text:name="department_504_highway_patrol_detail_of_senate_changes_Footnote9"/><text:span text:style-name="spa_5f_footnote_5f_number">9</text:span> Funding is added for increases in building lease costs ($222,000) and equipment ($370,000).</text:p>
        <text:p text:style-name="P4"><text:bookmark text:name="department_504_highway_patrol_detail_of_senate_changes_Footnote10"/><text:span text:style-name="spa_5f_footnote_5f_number">10</text:span> One-time funding is added for the following equipment purchases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 table:style-name="Table4.1">
            <table:table-cell table:style-name="Table4.A1" office:value-type="string">
              <text:p text:style-name="Standard"/>
            </table:table-cell>
            <table:table-cell table:style-name="Table4.B1" office:value-type="string">
              <text:p text:style-name="spa_5f_footnote_5f_center"><text:span text:style-name="spa_5f_footnote_5f_underline"><text:span text:style-name="T2">General</text:span></text:span></text:p>
              <text:p text:style-name="spa_5f_footnote_5f_center"><text:span text:style-name="spa_5f_footnote_5f_underline"><text:span text:style-name="T3">Fund</text:span></text:span></text:p>
            </table:table-cell>
            <table:table-cell table:style-name="Table4.B1" office:value-type="string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3">Funds</text:span></text:span></text:p>
            </table:table-cell>
            <table:table-cell table:style-name="Table4.B1" office:value-type="string">
              <text:p text:style-name="spa_5f_footnote_5f_center"><text:span text:style-name="spa_5f_footnote_5f_underline"><text:span text:style-name="T3">Total</text:span></text:span></text:p>
            </table:table-cell>
          </table:table-row>
          <table:table-row table:style-name="Table4.1">
            <table:table-cell table:style-name="Table4.A1" office:value-type="string">
              <text:p text:style-name="spa_5f_footnote_5f_left">Preliminary breath test devices</text:p>
            </table:table-cell>
            <table:table-cell table:style-name="Table4.A1" office:value-type="string">
              <text:p text:style-name="spa_5f_footnote_5f_right">$43,000</text:p>
            </table:table-cell>
            <table:table-cell table:style-name="Table4.A1" office:value-type="string">
              <text:p text:style-name="spa_5f_footnote_5f_right">$7,000</text:p>
            </table:table-cell>
            <table:table-cell table:style-name="Table4.A1" office:value-type="string">
              <text:p text:style-name="spa_5f_footnote_5f_right">$50,000</text:p>
            </table:table-cell>
          </table:table-row>
          <table:table-row table:style-name="Table4.1">
            <table:table-cell table:style-name="Table4.A1" office:value-type="string">
              <text:p text:style-name="spa_5f_footnote_5f_left">Conductive electronic weapon replacement</text:p>
            </table:table-cell>
            <table:table-cell table:style-name="Table4.A1" office:value-type="string">
              <text:p text:style-name="P1"/>
            </table:table-cell>
            <table:table-cell table:style-name="Table4.A1" office:value-type="string">
              <text:p text:style-name="spa_5f_footnote_5f_right">870,000</text:p>
            </table:table-cell>
            <table:table-cell table:style-name="Table4.A1" office:value-type="string">
              <text:p text:style-name="spa_5f_footnote_5f_right">870,000</text:p>
            </table:table-cell>
          </table:table-row>
          <table:table-row table:style-name="Table4.1">
            <table:table-cell table:style-name="Table4.A1" office:value-type="string">
              <text:p text:style-name="spa_5f_footnote_5f_left">Body armor</text:p>
            </table:table-cell>
            <table:table-cell table:style-name="Table4.A1" office:value-type="string">
              <text:p text:style-name="spa_5f_footnote_5f_right"><text:span text:style-name="spa_5f_footnote_5f_underline">158,000</text:span></text:p>
            </table:table-cell>
            <table:table-cell table:style-name="Table4.A1" office:value-type="string">
              <text:p text:style-name="spa_5f_footnote_5f_right"><text:span text:style-name="spa_5f_footnote_5f_underline">26,000</text:span></text:p>
            </table:table-cell>
            <table:table-cell table:style-name="Table4.A1" office:value-type="string">
              <text:p text:style-name="spa_5f_footnote_5f_right"><text:span text:style-name="spa_5f_footnote_5f_underline">184,000</text:span></text:p>
            </table:table-cell>
          </table:table-row>
          <table:table-row table:style-name="Table4.1">
            <table:table-cell table:style-name="Table4.A1" office:value-type="string">
              <text:p text:style-name="spa_5f_footnote_5f_left">Total</text:p>
            </table:table-cell>
            <table:table-cell table:style-name="Table4.A1" office:value-type="string">
              <text:p text:style-name="spa_5f_footnote_5f_right">$201,000</text:p>
            </table:table-cell>
            <table:table-cell table:style-name="Table4.A1" office:value-type="string">
              <text:p text:style-name="spa_5f_footnote_5f_right">$903,000</text:p>
            </table:table-cell>
            <table:table-cell table:style-name="Table4.A1" office:value-type="string">
              <text:p text:style-name="spa_5f_footnote_5f_right">$1,104,000</text:p>
            </table:table-cell>
          </table:table-row>
        </table:table>
        <text:p text:style-name="spa_5f_footnote"><text:bookmark text:name="department_504_highway_patrol_detail_of_senate_changes_Footnote11"/><text:span text:style-name="spa_5f_footnote_5f_number">11</text:span> One-time funding from the strategic investment and improvements fund is added to resurface the emergency vehicle operations course.</text:p>
        <text:p text:style-name="spa_5f_footnote"><text:bookmark text:name="department_504_highway_patrol_detail_of_senate_changes_Footnote12"/><text:span text:style-name="spa_5f_footnote_5f_number">12</text:span> One-time funding is added for the salaries of crash assistance positions. </text:p>
        <text:p text:style-name="spa_5f_footnote"><text:bookmark text:name="department_504_highway_patrol_detail_of_senate_changes_Footnote13"/><text:span text:style-name="spa_5f_footnote_5f_number">13</text:span> One-time funding is added for a ventilation upgrade at the agency's shooting range.</text:p>
        <text:p text:style-name="spa_5f_footnote_5f_general_5f_amendment_5f_line"/>
        <text:p text:style-name="spa_5f_table_5f_header">Senate Bill No. 2011 - Other Changes - Senate Action</text:p>
        <text:p text:style-name="spa_5f_footnote">This amendment also:</text:p>
        <text:list xml:id="list39318969" text:style-name="L1">
          <text:list-item>
            <text:p text:style-name="P5">Adds a section regarding the use of funding from the new and vacant FTE pool line item.</text:p>
          </text:list-item>
          <text:list-item>
            <text:p text:style-name="P5">Adds and adjusts sections identifying the amount of funds provided from the strategic investment and improvements fund, highway tax distribution fund, and motor carrier electronic permit transaction fund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1<text:tab/>Fiscal No. 1<text:tab/>25.0178.01002s<text:tab/>01/29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1-30T19:07:38.17</dc:date>
    <meta:editing-duration>PT24H13M10S</meta:editing-duration>
    <meta:editing-cycles>67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8" meta:image-count="0" meta:object-count="0" meta:page-count="2" meta:paragraph-count="231" meta:word-count="670" meta:character-count="4395"/>
    <meta:user-defined meta:name="Info 1"/>
    <meta:user-defined meta:name="Info 2"/>
    <meta:user-defined meta:name="Info 3"/>
    <meta:user-defined meta:name="Info 4"/>
  </office:meta>
</office:document-meta>
</file>