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3078128">
          <text:deletion>
            <office:change-info>
              <dc:creator>hdubourt </dc:creator>
              <dc:date>2025-03-18T14:27:00</dc:date>
            </office:change-info>
            <text:p text:style-name="bd_5f_title"><text:user-field-get text:name="P1:L2"/>and </text:p>
          </text:deletion>
        </text:changed-region>
        <text:changed-region text:id="ct343077312">
          <text:insertion>
            <office:change-info>
              <dc:creator>bradylarson </dc:creator>
              <dc:date>2025-03-17T16:22:00</dc:date>
            </office:change-info>
          </text:insertion>
        </text:changed-region>
        <text:changed-region text:id="ct343077856">
          <text:deletion>
            <office:change-info>
              <dc:creator>bradylarson </dc:creator>
              <dc:date>2025-03-17T16:18:00</dc:date>
            </office:change-info>
            <text:p text:style-name="P1"><text:span text:style-name="T1">Highway patrol<text:tab/>$68,085,546<text:tab/>$13,508,962<text:tab/>$81,594,508<text:line-break/></text:span><text:span text:style-name="T1"><text:user-field-get text:name="P1:L12"/></text:span><text:span text:style-name="T1">New and vacant FTE pool<text:tab/></text:span><text:span text:style-name="T2">0</text:span><text:span text:style-name="T1"><text:tab/></text:span><text:span text:style-name="T2">2,445,122</text:span><text:span text:style-name="T1"><text:tab/></text:span><text:span text:style-name="T2">2,445,122</text:span><text:span text:style-name="T1"><text:line-break/></text:span><text:span text:style-name="T1"><text:user-field-get text:name="P1:L13"/></text:span><text:span text:style-name="T1">Total all funds<text:tab/>$68,085,546<text:tab/>$15,954,084<text:tab/>$84,039,630<text:line-break/></text:span><text:span text:style-name="T1"><text:user-field-get text:name="P1:L14"/></text:span><text:span text:style-name="T1">Less other funds<text:tab/></text:span><text:span text:style-name="T2">20,428,226</text:span><text:span text:style-name="T1"><text:tab/></text:span><text:span text:style-name="T2">5,305,313</text:span><text:span text:style-name="T1"><text:tab/></text:span><text:span text:style-name="T2">25,733,539</text:span><text:span text:style-name="T1"><text:line-break/></text:span><text:span text:style-name="T1"><text:user-field-get text:name="P1:L15"/></text:span><text:span text:style-name="T1">Total general fund<text:tab/>$47,657,320<text:tab/>$10,648,771<text:tab/>$58,306,091<text:line-break/></text:span><text:span text:style-name="T1"><text:user-field-get text:name="P1:L16"/></text:span><text:span text:style-name="T1">Full-time equivalent positions<text:tab/>205.00<text:tab/>0.00<text:tab/>205.00</text:span></text:p>
          </text:deletion>
        </text:changed-region>
        <text:changed-region text:id="ct343076768">
          <text:insertion>
            <office:change-info>
              <dc:creator>bradylarson </dc:creator>
              <dc:date>2025-03-17T16:18:00</dc:date>
            </office:change-info>
          </text:insertion>
        </text:changed-region>
        <text:changed-region text:id="ct343078672">
          <text:deletion>
            <office:change-info>
              <dc:creator>bradylarson </dc:creator>
              <dc:date>2025-03-18T12:10:00</dc:date>
            </office:change-info>
            <text:p text:style-name="P2"><text:span text:style-name="T1"><text:user-field-get text:name="P2:L4"/></text:span><text:span text:style-name="T1">Motor pool costs<text:tab/>$3,275,000<text:tab/>$208,000<text:tab/>$3,483,000</text:span></text:p>
          </text:deletion>
        </text:changed-region>
        <text:changed-region text:id="ct343075272">
          <text:insertion>
            <office:change-info>
              <dc:creator>bradylarson </dc:creator>
              <dc:date>2025-03-18T12:10:00</dc:date>
            </office:change-info>
          </text:insertion>
        </text:changed-region>
        <text:changed-region text:id="ct343076904">
          <text:deletion>
            <office:change-info>
              <dc:creator>bradylarson </dc:creator>
              <dc:date>2025-04-02T11:53:00</dc:date>
            </office:change-info>
            <text:p text:style-name="P2"><text:span text:style-name="T1">Preliminary breath test devices<text:tab/>43,000<text:tab/>7,000<text:tab/>50,000<text:line-break/></text:span><text:span text:style-name="T1"><text:user-field-get text:name="P2:L8"/></text:span><text:span text:style-name="T1">Shooting range ventilation<text:tab/>30,000<text:tab/>5,000<text:tab/>35,000</text:span></text:p>
          </text:deletion>
        </text:changed-region>
        <text:changed-region text:id="ct343075136">
          <text:deletion>
            <office:change-info>
              <dc:creator>bradylarson </dc:creator>
              <dc:date>2025-03-17T16:19:00</dc:date>
            </office:change-info>
            <text:p text:style-name="P2"><text:span text:style-name="T1"><text:user-field-get text:name="P2:L9"/></text:span><text:span text:style-name="T1">Body armor<text:tab/>158,000<text:tab/>26,000<text:tab/>184,000</text:span></text:p>
          </text:deletion>
        </text:changed-region>
        <text:changed-region text:id="ct343077448">
          <text:insertion>
            <office:change-info>
              <dc:creator>bradylarson </dc:creator>
              <dc:date>2025-04-02T11:53:00</dc:date>
            </office:change-info>
          </text:insertion>
        </text:changed-region>
        <text:changed-region text:id="ct343075408">
          <text:insertion>
            <office:change-info>
              <dc:creator>bradylarson </dc:creator>
              <dc:date>2025-03-17T16:20:00</dc:date>
            </office:change-info>
          </text:insertion>
        </text:changed-region>
        <text:changed-region text:id="ct343077720">
          <text:insertion>
            <office:change-info>
              <dc:creator>hdubourt </dc:creator>
              <dc:date>2025-03-18T14:28:00</dc:date>
            </office:change-info>
          </text:insertion>
        </text:changed-region>
        <text:changed-region text:id="ct343077992">
          <text:insertion>
            <office:change-info>
              <dc:creator>bradylarson </dc:creator>
              <dc:date>2025-03-17T16:20:00</dc:date>
            </office:change-info>
          </text:insertion>
        </text:changed-region>
        <text:changed-region text:id="ct342972592">
          <text:deletion>
            <office:change-info>
              <dc:creator>bradylarson </dc:creator>
              <dc:date>2025-03-17T16:20:00</dc:date>
            </office:change-info>
            <text:p text:style-name="P2"><text:span text:style-name="T1"><text:user-field-get text:name="P2:L11"/></text:span><text:span text:style-name="T1">Total<text:tab/>$3,506,000<text:tab/>$1,570,000<text:tab/>$5,076,000</text:span></text:p>
          </text:deletion>
        </text:changed-region>
        <text:changed-region text:id="ct343079080">
          <text:insertion>
            <office:change-info>
              <dc:creator>bradylarson </dc:creator>
              <dc:date>2025-03-17T16:20:00</dc:date>
            </office:change-info>
          </text:insertion>
        </text:changed-region>
        <text:changed-region text:id="ct343079216">
          <text:insertion>
            <office:change-info>
              <dc:creator>bradylarson </dc:creator>
              <dc:date>2025-03-18T12:11:00</dc:date>
            </office:change-info>
          </text:insertion>
        </text:changed-region>
        <text:changed-region text:id="ct343075816">
          <text:insertion>
            <office:change-info>
              <dc:creator>bradylarson </dc:creator>
              <dc:date>2025-04-02T11:57:00</dc:date>
            </office:change-info>
          </text:insertion>
        </text:changed-region>
        <text:changed-region text:id="ct343076224">
          <text:insertion>
            <office:change-info>
              <dc:creator>bradylarson </dc:creator>
              <dc:date>2025-03-17T16:21:00</dc:date>
            </office:change-info>
          </text:insertion>
        </text:changed-region>
        <text:changed-region text:id="ct343080984">
          <text:deletion>
            <office:change-info>
              <dc:creator>bradylarson </dc:creator>
              <dc:date>2025-04-02T11:57:00</dc:date>
            </office:change-info>
            <text:p text:style-name="P3"><text:span text:style-name="bd_5f_section_5f_name"><text:span text:style-name="T3"><text:tab/>SECTION 4. OTHER FUNDS - STRATEGIC INVESTMENT AND IMPROVEMENTS FUND.</text:span></text:span><text:span text:style-name="T1"> </text:span><text:span text:style-name="T1"><text:user-field-get text:name="P2:L19"/></text:span><text:span text:style-name="T1">The other funds line item in section 1 of this Act includes the sum of $260,000 from the strategic </text:span><text:span text:style-name="T1"><text:user-field-get text:name="P2:L20"/></text:span><text:span text:style-name="T1">investment and improvements fund for an emergency vehicle operations course resurfacing </text:span><text:span text:style-name="T1"><text:user-field-get text:name="P2:L21"/></text:span><text:span text:style-name="T1">project.</text:span></text:p>
          </text:deletion>
        </text:changed-region>
        <text:changed-region text:id="ct343083568">
          <text:deletion>
            <office:change-info>
              <dc:creator>bradylarson </dc:creator>
              <dc:date>2025-03-17T16:22:00</dc:date>
            </office:change-info>
            <text:p text:style-name="P4"><text:span text:style-name="bd_5f_section_5f_name"><text:span text:style-name="T1">$12,804,056</text:span></text:span></text:p>
          </text:deletion>
        </text:changed-region>
        <text:changed-region text:id="ct343079760">
          <text:insertion>
            <office:change-info>
              <dc:creator>bradylarson </dc:creator>
              <dc:date>2025-03-17T16:22:00</dc:date>
            </office:change-info>
          </text:insertion>
        </text:changed-region>
        <text:changed-region text:id="ct343082480">
          <text:insertion>
            <office:change-info>
              <dc:creator>bradylarson </dc:creator>
              <dc:date>2025-04-02T11:57:00</dc:date>
            </office:change-info>
          </text:insertion>
        </text:changed-region>
        <text:changed-region text:id="ct343085608">
          <text:deletion>
            <office:change-info>
              <dc:creator>bradylarson </dc:creator>
              <dc:date>2025-04-02T11:57:00</dc:date>
            </office:change-info>
            <text:p text:style-name="P4">$2,725,828</text:p>
          </text:deletion>
        </text:changed-region>
        <text:changed-region text:id="ct343087376">
          <text:insertion>
            <office:change-info>
              <dc:creator>bradylarson </dc:creator>
              <dc:date>2025-04-02T11:57:00</dc:date>
            </office:change-info>
          </text:insertion>
        </text:changed-region>
        <text:changed-region text:id="ct343087512">
          <text:insertion>
            <office:change-info>
              <dc:creator>bradylarson </dc:creator>
              <dc:date>2025-03-17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Senate" office:value-type="string" text:name="T_MEASURE_S_CHAMBERMEMBERS"/>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2,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11" office:value-type="string" text:name="T_MEASURE_S_BILLNUMBER"/>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Prepared by the Legislative Council staff for House Appropriations - Government Operations Division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9"/>
        <text:user-field-decl office:string-value="" office:value-type="string" text:name="P2:L1"/>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provide an appropriation for defraying the expenses of the highway patrol; and to provide for a transfer; and to provide an exemption."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178</text:user-field-get>.<text:user-field-get text:name="T_MEASURE_S_VERSION">02002</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highway patrol; <text:change text:change-id="ct343078128"/>to provide for a transfer<text:change-start text:change-id="ct343077312"/>; and to provide an exemption<text:change-end text:change-id="ct34307731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2"><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highway patrol for the purpose of defraying the expenses of the highway <text:user-field-get text:name="P1:L8"/>patrol, for the biennium beginning July 1, 2025, and ending 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343077856"/><text:change-start text:change-id="ct343076768"/><text:span text:style-name="T1"><text:line-break/>Highway patrol<text:tab/>$68,085,546<text:tab/>$14,653,962<text:tab/>$82,739,508<text:line-break/>New and vacant FTE pool<text:tab/></text:span><text:span text:style-name="T2">0</text:span><text:span text:style-name="T1"><text:tab/></text:span><text:span text:style-name="T2">2,445,122</text:span><text:span text:style-name="T1"><text:tab/></text:span><text:span text:style-name="T2">2,445,122</text:span><text:span text:style-name="T1"><text:line-break/>Total all funds<text:tab/>$68,085,546<text:tab/>$17,099,084<text:tab/>$85,184,630<text:line-break/>Less other funds<text:tab/></text:span><text:span text:style-name="T2">20,428,226</text:span><text:span text:style-name="T1"><text:tab/></text:span><text:span text:style-name="T2">6,251,313</text:span><text:span text:style-name="T1"><text:tab/></text:span><text:span text:style-name="T2">26,679,539</text:span><text:span text:style-name="T1"><text:line-break/>Total general fund<text:tab/>$47,657,320<text:tab/>$10,847,771<text:tab/>$58,505,091<text:line-break/>Full-time equivalent positions<text:tab/>205.00<text:tab/>0.00<text:tab/>205.00</text:span><text:change-end text:change-id="ct343076768"/></text:p>
        <text:p text:style-name="P3"><text:user-field-get text:name="P1:L17"/><text:span text:style-name="bd_5f_section_5f_name"><text:span text:style-name="T3"><text:tab/>SECTION 2. ONE-TIME FUNDING - EFFECT ON BASE BUDGET - REPORT TO </text:span></text:span><text:span text:style-name="bd_5f_section_5f_name"><text:span text:style-name="T3"><text:user-field-get text:name="P1:L18"/></text:span></text:span><text:span text:style-name="bd_5f_section_5f_name"><text:span text:style-name="T3">SEVENTIETH LEGISLATIVE ASSEMBLY.</text:span></text:span><text:span text:style-name="T1"> </text:span>The following amounts reflect the one-time funding <text:user-field-get text:name="P1:L19"/>items included in the appropriation in section 1 of this Act which are not included in the entity's <text:user-field-get text:name="P2:L1"/>base budget for the 2027‑29 biennium and which the entity shall report to the appropriations <text:user-field-get text:name="P2:L2"/>committees of the seventieth legislative assembly regarding the use of this funding:</text:p>
        <text:p text:style-name="P2"><text:user-field-get text:name="P2:L3"/><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text:span><text:change text:change-id="ct343078672"/><text:change-start text:change-id="ct343075272"/><text:span text:style-name="T1"><text:line-break/>Motor pool costs<text:tab/>$3,705,000<text:tab/>$278,000<text:tab/>$3,983,000</text:span><text:change-end text:change-id="ct343075272"/><text:span text:style-name="T1"><text:line-break/></text:span><text:span text:style-name="T1"><text:user-field-get text:name="P2:L5"/></text:span><text:span text:style-name="T1">Conductive electronic weapon replacement<text:tab/>0<text:tab/>870,000<text:tab/>870,000<text:line-break/></text:span><text:span text:style-name="T1"><text:user-field-get text:name="P2:L6"/></text:span><text:span text:style-name="T1">Emergency operations course resurface<text:tab/>0<text:tab/>260,000<text:tab/>260,000<text:line-break/></text:span><text:span text:style-name="T1"><text:user-field-get text:name="P2:L7"/></text:span><text:change text:change-id="ct343076904"/><text:span text:style-name="T1"><text:line-break/></text:span><text:change text:change-id="ct343075136"/><text:change-start text:change-id="ct343077448"/><text:span text:style-name="T1"><text:line-break/>Preliminary breath test devices<text:tab/>0<text:tab/>50,000<text:tab/>50,000<text:line-break/></text:span><text:change-end text:change-id="ct343077448"/><text:change-start text:change-id="ct343075408"/><text:span text:style-name="T1">Gun replacement<text:tab/>0<text:tab/>200,000<text:tab/>200,000<text:line-break/>Federal grant authority<text:tab/></text:span><text:change-end text:change-id="ct343075408"/><text:change-start text:change-id="ct343077720"/><text:span text:style-name="T1">0</text:span><text:change-end text:change-id="ct343077720"/><text:change-start text:change-id="ct343077992"/><text:span text:style-name="T1"><text:tab/>480,000<text:tab/>480,000</text:span><text:change-end text:change-id="ct343077992"/><text:span text:style-name="T1"><text:line-break/></text:span><text:span text:style-name="T1"><text:user-field-get text:name="P2:L10"/></text:span><text:span text:style-name="T1">Crash assistance position<text:tab/></text:span><text:span text:style-name="T2">0</text:span><text:span text:style-name="T1"><text:tab/></text:span><text:span text:style-name="T2">194,000</text:span><text:span text:style-name="T1"><text:tab/></text:span><text:span text:style-name="T2">194,000</text:span><text:span text:style-name="T1"><text:line-break/></text:span><text:change text:change-id="ct342972592"/><text:change-start text:change-id="ct343079080"/><text:span text:style-name="T1"><text:line-break/></text:span><text:span text:style-name="T1"><text:user-field-get text:name="P2:L11"/></text:span><text:span text:style-name="T1">Total<text:tab/>$3,705,000<text:tab/>$2,332,000<text:tab/>$</text:span><text:change-end text:change-id="ct343079080"/><text:change-start text:change-id="ct343079216"/><text:span text:style-name="T1">6,0</text:span><text:change-end text:change-id="ct343079216"/><text:change-start text:change-id="ct343075816"/><text:span text:style-name="T1">37</text:span><text:change-end text:change-id="ct343075816"/><text:change-start text:change-id="ct343076224"/><text:span text:style-name="T1">,000</text:span><text:change-end text:change-id="ct343076224"/></text:p>
        <text:p text:style-name="P3"><text:user-field-get text:name="P2:L12"/><text:span text:style-name="bd_5f_section_5f_name"><text:span text:style-name="T3"><text:tab/>SECTION 3. NEW AND VACANT FTE POOL - LIMITATION - TRANSFER REQUEST.</text:span></text:span><text:span text:style-name="T1"> The </text:span><text:span text:style-name="T1"><text:user-field-get text:name="P2:L13"/></text:span><text:span text:style-name="T1">highway patrol may not spend funds appropriated in the new and vacant FTE pool line item in </text:span><text:span text:style-name="T1"><text:user-field-get text:name="P2:L14"/></text:span><text:span text:style-name="T1">section 1 of this Act, but may request the office of management and budget to transfer funds </text:span><text:span text:style-name="T1"><text:user-field-get text:name="P2:L15"/></text:span><text:span text:style-name="T1">from the new and vacant FTE pool line item to the highway patrol line item in accordance with </text:span><text:span text:style-name="T1"><text:user-field-get text:name="P2:L16"/></text:span><text:span text:style-name="T1">the guidelines and reporting provisions included in House Bill No. 1015, as approved by the </text:span><text:span text:style-name="T1"><text:user-field-get text:name="P2:L17"/></text:span><text:span text:style-name="T1">sixty-ninth legislative assembly.</text:span></text:p>
        <text:p text:style-name="P3"><text:user-field-get text:name="P2:L18"/><text:change text:change-id="ct343080984"/></text:p>
        <text:p text:style-name="P4"><text:user-field-get text:name="P2:L22"/><text:span text:style-name="bd_5f_section_5f_name"><text:span text:style-name="T3"><text:tab/>SECTION 4. OTHER FUNDS - TRANSFER - HIGHWAY TAX DISTRIBUTION FUND.</text:span></text:span><text:span text:style-name="bd_5f_section_5f_name"><text:span text:style-name="T1"> The </text:span></text:span><text:span text:style-name="bd_5f_section_5f_name"><text:span text:style-name="T1"><text:user-field-get text:name="P2:L23"/></text:span></text:span><text:span text:style-name="bd_5f_section_5f_name"><text:span text:style-name="T1">other funds line item in section 1 of this Act includes the sum of </text:span></text:span><text:change text:change-id="ct343083568"/><text:change-start text:change-id="ct343079760"/><text:span text:style-name="bd_5f_section_5f_name"><text:span text:style-name="T1">$12,</text:span></text:span><text:change-end text:change-id="ct343079760"/><text:change-start text:change-id="ct343082480"/><text:span text:style-name="bd_5f_section_5f_name"><text:span text:style-name="T1">897,056</text:span></text:span><text:change-end text:change-id="ct343082480"/><text:span text:style-name="bd_5f_section_5f_name"><text:span text:style-name="T1">, or so much of the </text:span></text:span><text:span text:style-name="bd_5f_section_5f_name"><text:span text:style-name="T1"><text:user-field-get text:name="P2:L24"/></text:span></text:span><text:span text:style-name="bd_5f_section_5f_name"><text:span text:style-name="T1">sum as may be necessary, from the state highway tax distribution fund which may be </text:span></text:span><text:span text:style-name="bd_5f_section_5f_name"><text:span text:style-name="T1"><text:user-field-get text:name="P2:L25"/></text:span></text:span><text:span text:style-name="bd_5f_section_5f_name"><text:span text:style-name="T1">transferred at the direction of the superintendent of the highway patrol for defraying the </text:span></text:span><text:span text:style-name="bd_5f_section_5f_name"><text:span text:style-name="T1"><text:user-field-get text:name="P2:L26"/></text:span></text:span><text:span text:style-name="bd_5f_section_5f_name"><text:span text:style-name="T1">expenses of the highway patrol during the biennium beginning July 1, 2025, and ending </text:span></text:span><text:span text:style-name="bd_5f_section_5f_name"><text:span text:style-name="T1"><text:user-field-get text:name="P2:L27"/></text:span></text:span><text:span text:style-name="bd_5f_section_5f_name"><text:span text:style-name="T1">June 30, 2027.</text:span></text:span></text:p>
        <text:p text:style-name="P4"><text:user-field-get text:name="P2:L28"/><text:span text:style-name="bd_5f_section_5f_name"><text:span text:style-name="T3"><text:tab/>SECTION 5. OTHER FUNDS - MOTOR CARRIER ELECTRONIC PERMIT FUND.</text:span></text:span><text:span text:style-name="bd_5f_section_5f_name"><text:span text:style-name="T1"> </text:span></text:span>The <text:user-field-get text:name="P2:L29"/>other funds line item in section 1 of this Act includes <text:change text:change-id="ct343085608"/><text:change-start text:change-id="ct343087376"/>$3,358,828<text:change-end text:change-id="ct343087376"/> from the motor carrier <text:user-field-get text:name="P2:L30"/>electronic permit transaction fund for defraying various expenses associated with the issuance <text:user-field-get text:name="P3:L1"/>of permits and other nonenforcement motor carrier and administrative activities during the <text:user-field-get text:name="P3:L2"/>biennium beginning July 1, 2025, and ending June 30, 2027.</text:p>
        <text:p text:style-name="P4"><text:user-field-get text:name="P3:L3"/><text:span text:style-name="bd_5f_section_5f_name"><text:tab/>SECTION 6. PAYMENTS TO HIGHWAY PATROL OFFICERS.</text:span> Each patrol officer of the <text:user-field-get text:name="P3:L4"/>state highway patrol is entitled to receive from funds appropriated in section 1 of this Act an <text:user-field-get text:name="P3:L5"/>amount not to exceed $200 per month for the biennium beginning July 1, 2025, and ending <text:user-field-get text:name="P3:L6"/>June 30, 2027. The payments are in lieu of reimbursement for meals and other expenses, <text:user-field-get text:name="P3:L7"/>except lodging, while in travel status within the state of North Dakota or while at the patrol <text:user-field-get text:name="P3:L8"/>officers' respective home stations. The amounts must be paid at the time and in the same <text:user-field-get text:name="P3:L9"/>manner as salaries are paid to members of the highway patrol and may be paid without the <text:user-field-get text:name="P3:L10"/>presentation of receipts or other memorandums.<text:change-start text:change-id="ct343087512"/></text:p>
        <text:p text:style-name="P11"><text:change-end text:change-id="ct343087512"/><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178</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178</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55S</meta:editing-duration>
    <meta:editing-cycles>190</meta:editing-cycles>
    <dc:date>2025-04-08T13:08:46.04</dc:date>
    <meta:print-date>2025-04-02T12:02:38.70</meta:print-date>
    <dc:title>nd1.lc_bd_34</dc:title>
    <dc:description>Introduced Bill</dc:description>
    <dc:creator>ccarson </dc:creator>
    <meta:printed-by>bradylarson </meta:printed-by>
    <meta:document-statistic meta:table-count="1" meta:image-count="0" meta:object-count="0" meta:page-count="3" meta:paragraph-count="39" meta:word-count="840" meta:character-count="5508"/>
    <meta:user-defined meta:name="Info 1"/>
    <meta:user-defined meta:name="Info 2"/>
    <meta:user-defined meta:name="Info 3"/>
    <meta:user-defined meta:name="Info 4"/>
    <meta:template xlink:type="simple" xlink:actuate="onRequest" xlink:title="nd1.bd_34" xlink:href="" meta:date="2009-07-14T11:55:02"/>
  </office:meta>
</office:document-meta>
</file>