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11_highway_patrol_house_action_1" style:family="table" style:name="senate_5f_bill_5f_no_5f_2011_5f_highway_5f_patrol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011_highway_patrol_house_action_1.A" style:family="table-column" style:name="senate_5f_bill_5f_no_5f_2011_5f_highway_5f_patrol_5f_house_5f_action_5f_1.A">
      <style:table-column-properties style:column-width="3.328cm" style:rel-column-width="18717*"/>
    </style:style>
    <style:style style:display-name="senate_bill_no_2011_highway_patrol_house_action_1.B" style:family="table-column" style:name="senate_5f_bill_5f_no_5f_2011_5f_highway_5f_patrol_5f_house_5f_action_5f_1.B">
      <style:table-column-properties style:column-width="0.33cm" style:rel-column-width="1854*"/>
    </style:style>
    <style:style style:display-name="senate_bill_no_2011_highway_patrol_house_action_1.C" style:family="table-column" style:name="senate_5f_bill_5f_no_5f_2011_5f_highway_5f_patrol_5f_house_5f_action_5f_1.C">
      <style:table-column-properties style:column-width="1.752cm" style:rel-column-width="9849*"/>
    </style:style>
    <style:style style:display-name="senate_bill_no_2011_highway_patrol_house_action_1.I" style:family="table-column" style:name="senate_5f_bill_5f_no_5f_2011_5f_highway_5f_patrol_5f_house_5f_action_5f_1.I">
      <style:table-column-properties style:column-width="1.753cm" style:rel-column-width="9855*"/>
    </style:style>
    <style:style style:display-name="senate_bill_no_2011_highway_patrol_house_action_1.1" style:family="table-row" style:name="senate_5f_bill_5f_no_5f_2011_5f_highway_5f_patrol_5f_house_5f_action_5f_1.1">
      <style:table-row-properties fo:keep-together="always" style:keep-together="false"/>
    </style:style>
    <style:style style:display-name="senate_bill_no_2011_highway_patrol_house_action_1.A1" style:family="table-cell" style:name="senate_5f_bill_5f_no_5f_2011_5f_highway_5f_patrol_5f_house_5f_action_5f_1.A1">
      <style:table-cell-properties fo:border="none" fo:padding-bottom="0.049cm" fo:padding-left="0.049cm" fo:padding-right="0.049cm" fo:padding-top="0cm"/>
    </style:style>
    <style:style style:display-name="senate_bill_no_2011_highway_patrol_house_action_1.B1" style:family="table-cell" style:name="senate_5f_bill_5f_no_5f_2011_5f_highway_5f_patrol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11_highway_patrol_house_action_1.G1" style:family="table-cell" style:name="senate_5f_bill_5f_no_5f_2011_5f_highway_5f_patrol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11_highway_patrol_house_action_1.A2" style:family="table-cell" style:name="senate_5f_bill_5f_no_5f_2011_5f_highway_5f_patrol_5f_house_5f_action_5f_1.A2">
      <style:table-cell-properties fo:border="none" fo:padding-bottom="0cm" fo:padding-left="0.049cm" fo:padding-right="0.049cm" fo:padding-top="0cm"/>
    </style:style>
    <style:style style:display-name="senate_bill_no_2011_highway_patrol_house_action_1.G2" style:family="table-cell" style:name="senate_5f_bill_5f_no_5f_2011_5f_highway_5f_patrol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11_highway_patrol_house_action_1.C3" style:family="table-cell" style:name="senate_5f_bill_5f_no_5f_2011_5f_highway_5f_patrol_5f_hous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11_highway_patrol_house_action_1.G3" style:family="table-cell" style:name="senate_5f_bill_5f_no_5f_2011_5f_highway_5f_patrol_5f_hous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11_highway_patrol_house_action_1.C7" style:family="table-cell" style:name="senate_5f_bill_5f_no_5f_2011_5f_highway_5f_patrol_5f_hous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11_highway_patrol_house_action_1.G7" style:family="table-cell" style:name="senate_5f_bill_5f_no_5f_2011_5f_highway_5f_patrol_5f_hous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504_highway_patrol_detail_of_house_changes_1" style:family="table" style:name="department_5f_504_5f_highway_5f_patrol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504_highway_patrol_detail_of_house_changes_1.A" style:family="table-column" style:name="department_5f_504_5f_highway_5f_patrol_5f_detail_5f_of_5f_house_5f_changes_5f_1.A">
      <style:table-column-properties style:column-width="3.328cm" style:rel-column-width="13791*"/>
    </style:style>
    <style:style style:display-name="department_504_highway_patrol_detail_of_house_changes_1.B" style:family="table-column" style:name="department_5f_504_5f_highway_5f_patrol_5f_detail_5f_of_5f_house_5f_changes_5f_1.B">
      <style:table-column-properties style:column-width="0.33cm" style:rel-column-width="1366*"/>
    </style:style>
    <style:style style:display-name="department_504_highway_patrol_detail_of_house_changes_1.C" style:family="table-column" style:name="department_5f_504_5f_highway_5f_patrol_5f_detail_5f_of_5f_house_5f_changes_5f_1.C">
      <style:table-column-properties style:column-width="1.752cm" style:rel-column-width="7257*"/>
    </style:style>
    <style:style style:display-name="department_504_highway_patrol_detail_of_house_changes_1.M" style:family="table-column" style:name="department_5f_504_5f_highway_5f_patrol_5f_detail_5f_of_5f_house_5f_changes_5f_1.M">
      <style:table-column-properties style:column-width="1.753cm" style:rel-column-width="7263*"/>
    </style:style>
    <style:style style:display-name="department_504_highway_patrol_detail_of_house_changes_1.1" style:family="table-row" style:name="department_5f_504_5f_highway_5f_patrol_5f_detail_5f_of_5f_house_5f_changes_5f_1.1">
      <style:table-row-properties fo:keep-together="always" style:keep-together="false"/>
    </style:style>
    <style:style style:display-name="department_504_highway_patrol_detail_of_house_changes_1.A1" style:family="table-cell" style:name="department_5f_504_5f_highway_5f_patrol_5f_detail_5f_of_5f_house_5f_changes_5f_1.A1">
      <style:table-cell-properties fo:border="none" fo:padding-bottom="0.049cm" fo:padding-left="0.049cm" fo:padding-right="0.049cm" fo:padding-top="0cm"/>
    </style:style>
    <style:style style:display-name="department_504_highway_patrol_detail_of_house_changes_1.B1" style:family="table-cell" style:name="department_5f_504_5f_highway_5f_patrol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504_highway_patrol_detail_of_house_changes_1.M1" style:family="table-cell" style:name="department_5f_504_5f_highway_5f_patrol_5f_detail_5f_of_5f_house_5f_changes_5f_1.M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504_highway_patrol_detail_of_house_changes_1.A2" style:family="table-cell" style:name="department_5f_504_5f_highway_5f_patrol_5f_detail_5f_of_5f_house_5f_changes_5f_1.A2">
      <style:table-cell-properties fo:border="none" fo:padding-bottom="0cm" fo:padding-left="0.049cm" fo:padding-right="0.049cm" fo:padding-top="0cm"/>
    </style:style>
    <style:style style:display-name="department_504_highway_patrol_detail_of_house_changes_1.M2" style:family="table-cell" style:name="department_5f_504_5f_highway_5f_patrol_5f_detail_5f_of_5f_house_5f_changes_5f_1.M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504_highway_patrol_detail_of_house_changes_1.C3" style:family="table-cell" style:name="department_5f_504_5f_highway_5f_patrol_5f_detail_5f_of_5f_hous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504_highway_patrol_detail_of_house_changes_1.M3" style:family="table-cell" style:name="department_5f_504_5f_highway_5f_patrol_5f_detail_5f_of_5f_house_5f_changes_5f_1.M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504_highway_patrol_detail_of_house_changes_1.C7" style:family="table-cell" style:name="department_5f_504_5f_highway_5f_patrol_5f_detail_5f_of_5f_hous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504_highway_patrol_detail_of_house_changes_1.M7" style:family="table-cell" style:name="department_5f_504_5f_highway_5f_patrol_5f_detail_5f_of_5f_house_5f_changes_5f_1.M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paragraph" style:list-style-name="L2" style:name="P2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2 12:00:20" office:value-type="string" text:name="T_SPA_DT_DATEMODIFIED"/>
        <text:user-field-decl office:string-value="25.0178" office:value-type="string" text:name="T_SPA_S_LCNUMBER"/>
        <text:user-field-decl office:string-value="2" office:value-type="string" text:name="T_SPA_S_SPANUMBER"/>
        <text:user-field-decl office:string-value="2025/04/09 14:04:49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4/02 12:00:21" office:value-type="string" text:name="T_SPA_DT_POSTTOWEBDATE"/>
        <text:user-field-decl office:string-value="2025/04/02 11:59:12" office:value-type="string" text:name="T_SPA_DT_DATECREATED"/>
        <text:user-field-decl office:string-value="25.0178.02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2" office:value-type="string" text:name="T_SPA_S_VERSION"/>
        <text:user-field-decl office:string-value="2011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11 - Highway Patrol - House Action</text:p>
        <table:table table:name="senate_bill_no_2011_highway_patrol_house_action_1" table:style-name="senate_5f_bill_5f_no_5f_2011_5f_highway_5f_patrol_5f_house_5f_action_5f_1">
          <table:table-column table:style-name="senate_5f_bill_5f_no_5f_2011_5f_highway_5f_patrol_5f_house_5f_action_5f_1.A"/>
          <table:table-column table:style-name="senate_5f_bill_5f_no_5f_2011_5f_highway_5f_patrol_5f_house_5f_action_5f_1.B"/>
          <table:table-column table:style-name="senate_5f_bill_5f_no_5f_2011_5f_highway_5f_patrol_5f_house_5f_action_5f_1.C"/>
          <table:table-column table:style-name="senate_5f_bill_5f_no_5f_2011_5f_highway_5f_patrol_5f_house_5f_action_5f_1.B"/>
          <table:table-column table:style-name="senate_5f_bill_5f_no_5f_2011_5f_highway_5f_patrol_5f_house_5f_action_5f_1.C"/>
          <table:table-column table:style-name="senate_5f_bill_5f_no_5f_2011_5f_highway_5f_patrol_5f_house_5f_action_5f_1.B"/>
          <table:table-column table:style-name="senate_5f_bill_5f_no_5f_2011_5f_highway_5f_patrol_5f_house_5f_action_5f_1.C"/>
          <table:table-column table:style-name="senate_5f_bill_5f_no_5f_2011_5f_highway_5f_patrol_5f_house_5f_action_5f_1.B"/>
          <table:table-column table:style-name="senate_5f_bill_5f_no_5f_2011_5f_highway_5f_patrol_5f_house_5f_action_5f_1.I"/>
          <table:table-row table:style-name="senate_5f_bill_5f_no_5f_2011_5f_highway_5f_patrol_5f_house_5f_action_5f_1.1">
            <table:table-cell office:value-type="string" table:style-name="senate_5f_bill_5f_no_5f_2011_5f_highway_5f_patrol_5f_house_5f_action_5f_1.A1">
              <text:p text:style-name="spa_5f_table_5f_column_5f_header"/>
            </table:table-cell>
            <table:table-cell office:value-type="string" table:style-name="senate_5f_bill_5f_no_5f_2011_5f_highway_5f_patrol_5f_house_5f_action_5f_1.B1">
              <text:p text:style-name="spa_5f_table_5f_column_5f_header"/>
            </table:table-cell>
            <table:table-cell office:value-type="string" table:style-name="senate_5f_bill_5f_no_5f_2011_5f_highway_5f_patrol_5f_house_5f_action_5f_1.B1">
              <text:p text:style-name="spa_5f_table_5f_column_5f_header">Base<text:line-break/>Budget</text:p>
            </table:table-cell>
            <table:table-cell office:value-type="string" table:style-name="senate_5f_bill_5f_no_5f_2011_5f_highway_5f_patrol_5f_house_5f_action_5f_1.B1">
              <text:p text:style-name="spa_5f_table_5f_column_5f_header"/>
            </table:table-cell>
            <table:table-cell office:value-type="string" table:style-name="senate_5f_bill_5f_no_5f_2011_5f_highway_5f_patrol_5f_house_5f_action_5f_1.B1">
              <text:p text:style-name="spa_5f_table_5f_column_5f_header">Senate<text:line-break/>Version</text:p>
            </table:table-cell>
            <table:table-cell office:value-type="string" table:style-name="senate_5f_bill_5f_no_5f_2011_5f_highway_5f_patrol_5f_house_5f_action_5f_1.B1">
              <text:p text:style-name="spa_5f_table_5f_column_5f_header"/>
            </table:table-cell>
            <table:table-cell office:value-type="string" table:style-name="senate_5f_bill_5f_no_5f_2011_5f_highway_5f_patrol_5f_house_5f_action_5f_1.G1">
              <text:p text:style-name="spa_5f_table_5f_column_5f_header">House<text:line-break/>Changes</text:p>
            </table:table-cell>
            <table:table-cell office:value-type="string" table:style-name="senate_5f_bill_5f_no_5f_2011_5f_highway_5f_patrol_5f_house_5f_action_5f_1.B1">
              <text:p text:style-name="spa_5f_table_5f_column_5f_header"/>
            </table:table-cell>
            <table:table-cell office:value-type="string" table:style-name="senate_5f_bill_5f_no_5f_2011_5f_highway_5f_patrol_5f_house_5f_action_5f_1.B1">
              <text:p text:style-name="spa_5f_table_5f_column_5f_header">House<text:line-break/>Version</text:p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>New and vacant FTE pool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$2,445,122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$2,445,122</text:p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>Highway Patrol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C3">
              <text:p text:style-name="spa_5f_table_5f_content">$68,085,546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C3">
              <text:p text:style-name="spa_5f_table_5f_content">81,594,508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3">
              <text:p text:style-name="spa_5f_table_5f_content">$1,145,00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C3">
              <text:p text:style-name="spa_5f_table_5f_content">82,739,508</text:p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>Total all funds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$68,085,546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$84,039,63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2">
              <text:p text:style-name="spa_5f_table_5f_content">$1,145,00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$85,184,630</text:p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>Less estimated income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20,428,226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25,733,539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2">
              <text:p text:style-name="spa_5f_table_5f_content">946,00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26,679,539</text:p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>General fund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C7">
              <text:p text:style-name="spa_5f_table_5f_content">$47,657,32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C7">
              <text:p text:style-name="spa_5f_table_5f_content">$58,306,091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7">
              <text:p text:style-name="spa_5f_table_5f_content">$199,00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C7">
              <text:p text:style-name="spa_5f_table_5f_content">$58,505,091</text:p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</table:table-row>
          <table:table-row table:style-name="senate_5f_bill_5f_no_5f_2011_5f_highway_5f_patrol_5f_house_5f_action_5f_1.1">
            <table:table-cell office:value-type="string" table:style-name="senate_5f_bill_5f_no_5f_2011_5f_highway_5f_patrol_5f_house_5f_action_5f_1.A2">
              <text:p text:style-name="spa_5f_table_5f_row_5f_header">FTE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205.0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205.0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G3">
              <text:p text:style-name="spa_5f_table_5f_content">0.00</text:p>
            </table:table-cell>
            <table:table-cell office:value-type="string" table:style-name="senate_5f_bill_5f_no_5f_2011_5f_highway_5f_patrol_5f_house_5f_action_5f_1.A2">
              <text:p text:style-name="spa_5f_table_5f_content"/>
            </table:table-cell>
            <table:table-cell office:value-type="string" table:style-name="senate_5f_bill_5f_no_5f_2011_5f_highway_5f_patrol_5f_house_5f_action_5f_1.A2">
              <text:p text:style-name="spa_5f_table_5f_content">205.00</text:p>
            </table:table-cell>
          </table:table-row>
        </table:table>
        <text:p text:style-name="spa_5f_table_5f_header">Department 504 - Highway Patrol - Detail of House Changes</text:p>
        <table:table table:name="department_504_highway_patrol_detail_of_house_changes_1" table:style-name="department_5f_504_5f_highway_5f_patrol_5f_detail_5f_of_5f_house_5f_changes_5f_1">
          <table:table-column table:style-name="department_5f_504_5f_highway_5f_patrol_5f_detail_5f_of_5f_house_5f_changes_5f_1.A"/>
          <table:table-column table:style-name="department_5f_504_5f_highway_5f_patrol_5f_detail_5f_of_5f_house_5f_changes_5f_1.B"/>
          <table:table-column table:style-name="department_5f_504_5f_highway_5f_patrol_5f_detail_5f_of_5f_house_5f_changes_5f_1.C"/>
          <table:table-column table:style-name="department_5f_504_5f_highway_5f_patrol_5f_detail_5f_of_5f_house_5f_changes_5f_1.B"/>
          <table:table-column table:style-name="department_5f_504_5f_highway_5f_patrol_5f_detail_5f_of_5f_house_5f_changes_5f_1.C"/>
          <table:table-column table:style-name="department_5f_504_5f_highway_5f_patrol_5f_detail_5f_of_5f_house_5f_changes_5f_1.B"/>
          <table:table-column table:style-name="department_5f_504_5f_highway_5f_patrol_5f_detail_5f_of_5f_house_5f_changes_5f_1.C"/>
          <table:table-column table:style-name="department_5f_504_5f_highway_5f_patrol_5f_detail_5f_of_5f_house_5f_changes_5f_1.B"/>
          <table:table-column table:style-name="department_5f_504_5f_highway_5f_patrol_5f_detail_5f_of_5f_house_5f_changes_5f_1.C"/>
          <table:table-column table:style-name="department_5f_504_5f_highway_5f_patrol_5f_detail_5f_of_5f_house_5f_changes_5f_1.B"/>
          <table:table-column table:style-name="department_5f_504_5f_highway_5f_patrol_5f_detail_5f_of_5f_house_5f_changes_5f_1.C"/>
          <table:table-column table:style-name="department_5f_504_5f_highway_5f_patrol_5f_detail_5f_of_5f_house_5f_changes_5f_1.B"/>
          <table:table-column table:style-name="department_5f_504_5f_highway_5f_patrol_5f_detail_5f_of_5f_house_5f_changes_5f_1.M"/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1">
              <text:p text:style-name="spa_5f_table_5f_column_5f_header"/>
            </table:table-cell>
            <table:table-cell office:value-type="string" table:style-name="department_5f_504_5f_highway_5f_patrol_5f_detail_5f_of_5f_house_5f_changes_5f_1.B1">
              <text:p text:style-name="spa_5f_table_5f_column_5f_header"/>
            </table:table-cell>
            <table:table-cell office:value-type="string" table:style-name="department_5f_504_5f_highway_5f_patrol_5f_detail_5f_of_5f_house_5f_changes_5f_1.B1">
              <text:p text:style-name="spa_5f_table_5f_column_5f_header">Adjusts Funding Sources<text:a xlink:href="#department_504_highway_patrol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504_5f_highway_5f_patrol_5f_detail_5f_of_5f_house_5f_changes_5f_1.B1">
              <text:p text:style-name="spa_5f_table_5f_column_5f_header"/>
            </table:table-cell>
            <table:table-cell office:value-type="string" table:style-name="department_5f_504_5f_highway_5f_patrol_5f_detail_5f_of_5f_house_5f_changes_5f_1.B1">
              <text:p text:style-name="spa_5f_table_5f_column_5f_header">Increases Funding for Motorpool Costs<text:a xlink:href="#department_504_highway_patrol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504_5f_highway_5f_patrol_5f_detail_5f_of_5f_house_5f_changes_5f_1.B1">
              <text:p text:style-name="spa_5f_table_5f_column_5f_header"/>
            </table:table-cell>
            <table:table-cell office:value-type="string" table:style-name="department_5f_504_5f_highway_5f_patrol_5f_detail_5f_of_5f_house_5f_changes_5f_1.B1">
              <text:p text:style-name="spa_5f_table_5f_column_5f_header">Removes Funding for Shooting Range Ventilation<text:a xlink:href="#department_504_highway_patrol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504_5f_highway_5f_patrol_5f_detail_5f_of_5f_house_5f_changes_5f_1.B1">
              <text:p text:style-name="spa_5f_table_5f_column_5f_header"/>
            </table:table-cell>
            <table:table-cell office:value-type="string" table:style-name="department_5f_504_5f_highway_5f_patrol_5f_detail_5f_of_5f_house_5f_changes_5f_1.B1">
              <text:p text:style-name="spa_5f_table_5f_column_5f_header">Adds Funding for Handgun Replacement<text:a xlink:href="#department_504_highway_patrol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504_5f_highway_5f_patrol_5f_detail_5f_of_5f_house_5f_changes_5f_1.B1">
              <text:p text:style-name="spa_5f_table_5f_column_5f_header"/>
            </table:table-cell>
            <table:table-cell office:value-type="string" table:style-name="department_5f_504_5f_highway_5f_patrol_5f_detail_5f_of_5f_house_5f_changes_5f_1.B1">
              <text:p text:style-name="spa_5f_table_5f_column_5f_header">Adds Federal Funds Authority<text:a xlink:href="#department_504_highway_patrol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504_5f_highway_5f_patrol_5f_detail_5f_of_5f_house_5f_changes_5f_1.B1">
              <text:p text:style-name="spa_5f_table_5f_column_5f_header"/>
            </table:table-cell>
            <table:table-cell office:value-type="string" table:style-name="department_5f_504_5f_highway_5f_patrol_5f_detail_5f_of_5f_house_5f_changes_5f_1.M1">
              <text:p text:style-name="spa_5f_table_5f_column_5f_header">Total House Changes</text:p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>New and vacant FTE pool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2">
              <text:p text:style-name="spa_5f_table_5f_content"/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>Highway Patrol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3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3">
              <text:p text:style-name="spa_5f_table_5f_content">$50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3">
              <text:p text:style-name="spa_5f_table_5f_content">($35,000)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3">
              <text:p text:style-name="spa_5f_table_5f_content">$20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3">
              <text:p text:style-name="spa_5f_table_5f_content">$48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3">
              <text:p text:style-name="spa_5f_table_5f_content">$1,145,000</text:p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2">
              <text:p text:style-name="spa_5f_table_5f_content"/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>Total all funds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$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$50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($35,000)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$20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$48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2">
              <text:p text:style-name="spa_5f_table_5f_content">$1,145,000</text:p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>Less estimated income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201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7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(5,000)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20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48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2">
              <text:p text:style-name="spa_5f_table_5f_content">946,000</text:p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>General fund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7">
              <text:p text:style-name="spa_5f_table_5f_content">($201,000)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7">
              <text:p text:style-name="spa_5f_table_5f_content">$430,0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7">
              <text:p text:style-name="spa_5f_table_5f_content">($30,000)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7">
              <text:p text:style-name="spa_5f_table_5f_content">$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C7">
              <text:p text:style-name="spa_5f_table_5f_content">$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7">
              <text:p text:style-name="spa_5f_table_5f_content">$199,000</text:p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2">
              <text:p text:style-name="spa_5f_table_5f_content"/>
            </table:table-cell>
          </table:table-row>
          <table:table-row table:style-name="department_5f_504_5f_highway_5f_patrol_5f_detail_5f_of_5f_house_5f_changes_5f_1.1">
            <table:table-cell office:value-type="string" table:style-name="department_5f_504_5f_highway_5f_patrol_5f_detail_5f_of_5f_house_5f_changes_5f_1.A2">
              <text:p text:style-name="spa_5f_table_5f_row_5f_header">FTE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0.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0.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0.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0.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A2">
              <text:p text:style-name="spa_5f_table_5f_content">0.00</text:p>
            </table:table-cell>
            <table:table-cell office:value-type="string" table:style-name="department_5f_504_5f_highway_5f_patrol_5f_detail_5f_of_5f_house_5f_changes_5f_1.A2">
              <text:p text:style-name="spa_5f_table_5f_content"/>
            </table:table-cell>
            <table:table-cell office:value-type="string" table:style-name="department_5f_504_5f_highway_5f_patrol_5f_detail_5f_of_5f_house_5f_changes_5f_1.M3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504_highway_patrol_detail_of_house_changes_Footnote1"/><text:span text:style-name="spa_5f_footnote_5f_number">1</text:span> The source of funding is adjusted for the following items:</text:p>
        <text:list text:style-name="L1" xml:id="list33805957">
          <text:list-item>
            <text:p text:style-name="P1">Funding from the general fund for body armor ($158,000) is changed to the motor carrier electronic permit transaction fund.</text:p>
          </text:list-item>
          <text:list-item>
            <text:p text:style-name="P1">Funding from the general fund for preliminary breath test devices ($43,000) is changed to the motor carrier electronic permit transaction fund.</text:p>
          </text:list-item>
          <text:list-item>
            <text:p text:style-name="P1">Funding from the strategic investment and improvements fund for an emergency vehicle operations course resurface project ($260,000) is changed to the motor carrier electronic permit transaction fund.</text:p>
          </text:list-item>
        </text:list>
        <text:p text:style-name="spa_5f_footnote"><text:bookmark text:name="department_504_highway_patrol_detail_of_house_changes_Footnote2"/><text:span text:style-name="spa_5f_footnote_5f_number">2</text:span> One-time funding is increased for estimated 2025-27 biennium state fleet costs. </text:p>
        <text:p text:style-name="spa_5f_footnote"><text:bookmark text:name="department_504_highway_patrol_detail_of_house_changes_Footnote3"/><text:span text:style-name="spa_5f_footnote_5f_number">3</text:span> Funding added by the Senate for shooting range ventilation improvements is removed.</text:p>
        <text:p text:style-name="spa_5f_footnote"><text:bookmark text:name="department_504_highway_patrol_detail_of_house_changes_Footnote4"/><text:span text:style-name="spa_5f_footnote_5f_number">4</text:span> One-time funding from the motor carrier electronic permit transaction fund ($172,000) and highway tax distribution fund ($28,000) is added for the replacement of agency handguns.</text:p>
        <text:p text:style-name="spa_5f_footnote"><text:bookmark text:name="department_504_highway_patrol_detail_of_house_changes_Footnote5"/><text:span text:style-name="spa_5f_footnote_5f_number">5</text:span> One-time federal funds authority is added for a federal Department of Justice grant for in-car router system improvements, which was initially authorized by the Emergency Commission for the 2023-25 biennium.</text:p>
        <text:p text:style-name="spa_5f_footnote_5f_general_5f_amendment_5f_line"/>
        <text:p text:style-name="spa_5f_table_5f_header">Senate Bill No. 2011 - Other Changes - House Action</text:p>
        <text:p text:style-name="spa_5f_footnote">This amendment also:</text:p>
        <text:list text:style-name="L2" xml:id="list33825490">
          <text:list-item>
            <text:p text:style-name="P2">Adds a section to authorize the Highway Patrol to continue unexpended 2023-25 biennium appropriations for technology projects into the 2025-27 biennium.</text:p>
          </text:list-item>
          <text:list-item>
            <text:p text:style-name="P2">Removes a section identifying funding from the strategic investment and improvements fund.</text:p>
          </text:list-item>
          <text:list-item>
            <text:p text:style-name="P2">Adjusts sections identifying funding from the highway tax distribution fund and motor carrier electronic permit transaction fund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1<text:tab/>Fiscal No. 2<text:tab/>25.0178.02002s<text:tab/>04/02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02T13:57:53.87</dc:date>
    <meta:editing-duration>PT23H50M01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hdubourt </dc:creator>
    <meta:document-statistic meta:table-count="2" meta:image-count="0" meta:object-count="0" meta:page-count="1" meta:paragraph-count="92" meta:word-count="382" meta:character-count="2549"/>
    <meta:user-defined meta:name="Info 1"/>
    <meta:user-defined meta:name="Info 2"/>
    <meta:user-defined meta:name="Info 3"/>
    <meta:user-defined meta:name="Info 4"/>
  </office:meta>
</office:document-meta>
</file>