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footer">
      <style:paragraph-properties fo:break-before="page"/>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journal_5f_language">
      <style:text-properties fo:font-style="italic" style:font-style-asian="italic" style:font-style-complex="italic"/>
    </style:style>
    <style:style style:family="paragraph" style:master-page-name="First_20_Page" style:name="P14" style:parent-style-name="bd_5f_header">
      <style:paragraph-properties style:page-number="auto"/>
    </style:style>
    <style:style style:family="paragraph" style:name="P1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6"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7"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574576">
          <text:deletion>
            <office:change-info>
              <dc:creator>hdubourt </dc:creator>
              <dc:date>2025-03-18T14:27:00</dc:date>
            </office:change-info>
            <text:p text:style-name="bd_5f_title"><text:user-field-get text:name="P1:L2"/>and </text:p>
          </text:deletion>
        </text:changed-region>
        <text:changed-region text:id="ct169575800">
          <text:insertion>
            <office:change-info>
              <dc:creator>bradylarson </dc:creator>
              <dc:date>2025-03-17T16:22:00</dc:date>
            </office:change-info>
          </text:insertion>
        </text:changed-region>
        <text:changed-region text:id="ct169577432">
          <text:deletion>
            <office:change-info>
              <dc:creator>bradylarson </dc:creator>
              <dc:date>2025-03-17T16:18:00</dc:date>
            </office:change-info>
            <text:p text:style-name="P1"><text:span text:style-name="T1">Highway patrol<text:tab/>$68,085,546<text:tab/>$13,508,962<text:tab/>$81,594,508<text:line-break/></text:span><text:span text:style-name="T1"><text:user-field-get text:name="P1:L12"/></text:span><text:span text:style-name="T1">New and vacant FTE pool<text:tab/></text:span><text:span text:style-name="T2">0</text:span><text:span text:style-name="T1"><text:tab/></text:span><text:span text:style-name="T2">2,445,122</text:span><text:span text:style-name="T1"><text:tab/></text:span><text:span text:style-name="T2">2,445,122</text:span><text:span text:style-name="T1"><text:line-break/></text:span><text:span text:style-name="T1"><text:user-field-get text:name="P1:L13"/></text:span><text:span text:style-name="T1">Total all funds<text:tab/>$68,085,546<text:tab/>$15,954,084<text:tab/>$84,039,630<text:line-break/></text:span><text:span text:style-name="T1"><text:user-field-get text:name="P1:L14"/></text:span><text:span text:style-name="T1">Less other funds<text:tab/></text:span><text:span text:style-name="T2">20,428,226</text:span><text:span text:style-name="T1"><text:tab/></text:span><text:span text:style-name="T2">5,305,313</text:span><text:span text:style-name="T1"><text:tab/></text:span><text:span text:style-name="T2">25,733,539</text:span><text:span text:style-name="T1"><text:line-break/></text:span><text:span text:style-name="T1"><text:user-field-get text:name="P1:L15"/></text:span><text:span text:style-name="T1">Total general fund<text:tab/>$47,657,320<text:tab/>$10,648,771<text:tab/>$58,306,091<text:line-break/></text:span><text:span text:style-name="T1"><text:user-field-get text:name="P1:L16"/></text:span><text:span text:style-name="T1">Full-time equivalent positions<text:tab/>205.00<text:tab/>0.00<text:tab/>205.00</text:span></text:p>
          </text:deletion>
        </text:changed-region>
        <text:changed-region text:id="ct169574848">
          <text:insertion>
            <office:change-info>
              <dc:creator>bradylarson </dc:creator>
              <dc:date>2025-03-17T16:18:00</dc:date>
            </office:change-info>
          </text:insertion>
        </text:changed-region>
        <text:changed-region text:id="ct169577024">
          <text:deletion>
            <office:change-info>
              <dc:creator>bradylarson </dc:creator>
              <dc:date>2025-03-18T12:10:00</dc:date>
            </office:change-info>
            <text:p text:style-name="P2"><text:span text:style-name="T1"><text:user-field-get text:name="P2:L4"/></text:span><text:span text:style-name="T1">Motor pool costs<text:tab/>$3,275,000<text:tab/>$208,000<text:tab/>$3,483,000</text:span></text:p>
          </text:deletion>
        </text:changed-region>
        <text:changed-region text:id="ct169576752">
          <text:insertion>
            <office:change-info>
              <dc:creator>bradylarson </dc:creator>
              <dc:date>2025-03-18T12:10:00</dc:date>
            </office:change-info>
          </text:insertion>
        </text:changed-region>
        <text:changed-region text:id="ct169577704">
          <text:deletion>
            <office:change-info>
              <dc:creator>bradylarson </dc:creator>
              <dc:date>2025-04-02T11:53:00</dc:date>
            </office:change-info>
            <text:p text:style-name="P2"><text:span text:style-name="T1">Preliminary breath test devices<text:tab/>43,000<text:tab/>7,000<text:tab/>50,000<text:line-break/></text:span><text:span text:style-name="T1"><text:user-field-get text:name="P2:L8"/></text:span><text:span text:style-name="T1">Shooting range ventilation<text:tab/>30,000<text:tab/>5,000<text:tab/>35,000</text:span></text:p>
          </text:deletion>
        </text:changed-region>
        <text:changed-region text:id="ct169577840">
          <text:deletion>
            <office:change-info>
              <dc:creator>bradylarson </dc:creator>
              <dc:date>2025-03-17T16:19:00</dc:date>
            </office:change-info>
            <text:p text:style-name="P2"><text:span text:style-name="T1"><text:user-field-get text:name="P2:L9"/></text:span><text:span text:style-name="T1">Body armor<text:tab/>158,000<text:tab/>26,000<text:tab/>184,000</text:span></text:p>
          </text:deletion>
        </text:changed-region>
        <text:changed-region text:id="ct169574984">
          <text:insertion>
            <office:change-info>
              <dc:creator>bradylarson </dc:creator>
              <dc:date>2025-04-02T11:53:00</dc:date>
            </office:change-info>
          </text:insertion>
        </text:changed-region>
        <text:changed-region text:id="ct169577976">
          <text:insertion>
            <office:change-info>
              <dc:creator>bradylarson </dc:creator>
              <dc:date>2025-03-17T16:20:00</dc:date>
            </office:change-info>
          </text:insertion>
        </text:changed-region>
        <text:changed-region text:id="ct169578112">
          <text:insertion>
            <office:change-info>
              <dc:creator>hdubourt </dc:creator>
              <dc:date>2025-03-18T14:28:00</dc:date>
            </office:change-info>
          </text:insertion>
        </text:changed-region>
        <text:changed-region text:id="ct169578384">
          <text:insertion>
            <office:change-info>
              <dc:creator>bradylarson </dc:creator>
              <dc:date>2025-03-17T16:20:00</dc:date>
            </office:change-info>
          </text:insertion>
        </text:changed-region>
        <text:changed-region text:id="ct169578520">
          <text:deletion>
            <office:change-info>
              <dc:creator>bradylarson </dc:creator>
              <dc:date>2025-03-17T16:20:00</dc:date>
            </office:change-info>
            <text:p text:style-name="P2"><text:span text:style-name="T1"><text:user-field-get text:name="P2:L11"/></text:span><text:span text:style-name="T1">Total<text:tab/>$3,506,000<text:tab/>$1,570,000<text:tab/>$5,076,000</text:span></text:p>
          </text:deletion>
        </text:changed-region>
        <text:changed-region text:id="ct169575120">
          <text:insertion>
            <office:change-info>
              <dc:creator>bradylarson </dc:creator>
              <dc:date>2025-03-17T16:20:00</dc:date>
            </office:change-info>
          </text:insertion>
        </text:changed-region>
        <text:changed-region text:id="ct150648448">
          <text:insertion>
            <office:change-info>
              <dc:creator>bradylarson </dc:creator>
              <dc:date>2025-03-18T12:11:00</dc:date>
            </office:change-info>
          </text:insertion>
        </text:changed-region>
        <text:changed-region text:id="ct150649536">
          <text:insertion>
            <office:change-info>
              <dc:creator>bradylarson </dc:creator>
              <dc:date>2025-04-02T11:57:00</dc:date>
            </office:change-info>
          </text:insertion>
        </text:changed-region>
        <text:changed-region text:id="ct150646272">
          <text:insertion>
            <office:change-info>
              <dc:creator>bradylarson </dc:creator>
              <dc:date>2025-03-17T16:21:00</dc:date>
            </office:change-info>
          </text:insertion>
        </text:changed-region>
        <text:changed-region text:id="ct150649672">
          <text:deletion>
            <office:change-info>
              <dc:creator>bradylarson </dc:creator>
              <dc:date>2025-04-02T11:57:00</dc:date>
            </office:change-info>
            <text:p text:style-name="P3"><text:span text:style-name="bd_5f_section_5f_name"><text:span text:style-name="T3"><text:tab/>SECTION 4. OTHER FUNDS - STRATEGIC INVESTMENT AND IMPROVEMENTS FUND.</text:span></text:span><text:span text:style-name="T1"> </text:span><text:span text:style-name="T1"><text:user-field-get text:name="P2:L19"/></text:span><text:span text:style-name="T1">The other funds line item in section 1 of this Act includes the sum of $260,000 from the strategic </text:span><text:span text:style-name="T1"><text:user-field-get text:name="P2:L20"/></text:span><text:span text:style-name="T1">investment and improvements fund for an emergency vehicle operations course resurfacing </text:span><text:span text:style-name="T1"><text:user-field-get text:name="P2:L21"/></text:span><text:span text:style-name="T1">project.</text:span></text:p>
          </text:deletion>
        </text:changed-region>
        <text:changed-region text:id="ct150649808">
          <text:deletion>
            <office:change-info>
              <dc:creator>bradylarson </dc:creator>
              <dc:date>2025-03-17T16:22:00</dc:date>
            </office:change-info>
            <text:p text:style-name="P4"><text:span text:style-name="bd_5f_section_5f_name"><text:span text:style-name="T1">$12,804,056</text:span></text:span></text:p>
          </text:deletion>
        </text:changed-region>
        <text:changed-region text:id="ct180150280">
          <text:insertion>
            <office:change-info>
              <dc:creator>bradylarson </dc:creator>
              <dc:date>2025-03-17T16:22:00</dc:date>
            </office:change-info>
          </text:insertion>
        </text:changed-region>
        <text:changed-region text:id="ct180159664">
          <text:insertion>
            <office:change-info>
              <dc:creator>bradylarson </dc:creator>
              <dc:date>2025-04-02T11:57:00</dc:date>
            </office:change-info>
          </text:insertion>
        </text:changed-region>
        <text:changed-region text:id="ct180159800">
          <text:insertion>
            <office:change-info>
              <dc:creator>bradylarson </dc:creator>
              <dc:date>2025-04-17T13:18:00</dc:date>
            </office:change-info>
          </text:insertion>
        </text:changed-region>
        <text:changed-region text:id="ct180156264">
          <text:deletion>
            <office:change-info>
              <dc:creator>bradylarson </dc:creator>
              <dc:date>2025-04-02T11:57:00</dc:date>
            </office:change-info>
            <text:p text:style-name="P4">$2,725,828</text:p>
          </text:deletion>
        </text:changed-region>
        <text:changed-region text:id="ct180157080">
          <text:insertion>
            <office:change-info>
              <dc:creator>bradylarson </dc:creator>
              <dc:date>2025-04-02T11:57:00</dc:date>
            </office:change-info>
          </text:insertion>
        </text:changed-region>
        <text:changed-region text:id="ct108423576">
          <text:insertion>
            <office:change-info>
              <dc:creator>bradylarson </dc:creator>
              <dc:date>2025-04-17T13:18:00</dc:date>
            </office:change-info>
          </text:insertion>
        </text:changed-region>
        <text:changed-region text:id="ct193050600">
          <text:insertion>
            <office:change-info>
              <dc:creator>hdubourt </dc:creator>
              <dc:date>2025-04-21T09:15:00</dc:date>
            </office:change-info>
          </text:insertion>
        </text:changed-region>
        <text:changed-region text:id="ct108424664">
          <text:insertion>
            <office:change-info>
              <dc:creator>bradylarson </dc:creator>
              <dc:date>2025-03-17T16: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Senate" office:value-type="string" text:name="T_MEASURE_S_CHAMBERMEMBERS"/>
        <text:user-field-decl office:string-value="" office:value-type="string" text:name="P3:L10"/>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17,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011" office:value-type="string" text:name="T_MEASURE_S_BILLNUMBER"/>
        <text:user-field-decl office:string-value="{&quot;sec: 1&quot;:{&quot;action&quot;:&quot;&quot;},&quot;sec: 2&quot;:{&quot;action&quot;:&quot;&quot;},&quot;sec: 3&quot;:{&quot;action&quot;:&quot;&quot;},&quot;sec: 4&quot;:{&quot;action&quot;:&quot;&quot;},&quot;sec: 5&quot;:{&quot;action&quot;:&quot;&quot;},&quot;sec: 6&quot;:{&quot;action&quot;:&quot;&quot;},&quot;sec:7&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Prepared by the Legislative Council staff for Conference Committee" office:value-type="string" text:name="T_MEASURE_T_PREPAREADOPT"/>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2:L19"/>
        <text:user-field-decl office:string-value="" office:value-type="string" text:name="P2:L1"/>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02002" office:value-type="string" text:name="T_MEASURE_S_CREATEDFROMVERSION"/>
        <text:user-field-decl office:string-value="" office:value-type="string" text:name="P2:L12"/>
        <text:user-field-decl office:string-value="" office:value-type="string" text:name="P2:L11"/>
        <text:user-field-decl office:string-value="" office:value-type="string" text:name="T_MEASURE_T_EXPANDEDSPONSORSHIP"/>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0178"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provide an appropriation for defraying the expenses of the highway patrol; and to provide for a transfer; and to provide an exemption." office:value-type="string" text:name="T_MEASURE_T_LONGTITLE"/>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0178</text:user-field-get>.<text:user-field-get text:name="T_MEASURE_S_VERSION">02003</text:user-field-get></text:p>
              <text:p text:style-name="bd_5f_header">Title.<text:user-field-get text:name="T_MEASURE_I_TITLENUMBER">04000</text:user-field-get></text:p>
              <text:p text:style-name="bd_5f_header">Fiscal No. 1</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text:user-field-get text:name="T_MEASURE_S_PREPAREADOPTDATE">April 1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13">In place of amendment (25.0178.02002) adopted by the House, Engrossed Senate Bill No. 2011 is amended by amendment (25.0178.02003) as follows:</text:p>
      </text:section>
      <text:section text:name="Title" text:style-name="Sect2">
        <text:p text:style-name="bd_5f_title"><text:user-field-get text:name="P1:L1"/>A BILL for an Act to provide an appropriation for defraying the expenses of the highway patrol; <text:change text:change-id="ct169574576"/>to provide for a transfer<text:change-start text:change-id="ct169575800"/>; and to provide an exemption<text:change-end text:change-id="ct169575800"/>.</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2"><text:user-field-get text:name="P1:L4"/><text:span text:style-name="bd_5f_section_5f_name"><text:tab/>SECTION 1. APPROPRIATION.</text:span> 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and <text:user-field-get text:name="P1:L7"/>federal funds, to the highway patrol for the purpose of defraying the expenses of the highway <text:user-field-get text:name="P1:L8"/>patrol, for the biennium beginning July 1, 2025, and ending June 30, 2027, as follows:</text:p>
        <text:p text:style-name="P1"><text:user-field-get text:name="P1:L9"/><text:span text:style-name="bd_5f_section_5f_name"><text:tab/><text:tab/></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1"/></text:span><text:change text:change-id="ct169577432"/><text:change-start text:change-id="ct169574848"/><text:span text:style-name="T1"><text:line-break/>Highway patrol<text:tab/>$68,085,546<text:tab/>$14,653,962<text:tab/>$82,739,508<text:line-break/>New and vacant FTE pool<text:tab/></text:span><text:span text:style-name="T2">0</text:span><text:span text:style-name="T1"><text:tab/></text:span><text:span text:style-name="T2">2,445,122</text:span><text:span text:style-name="T1"><text:tab/></text:span><text:span text:style-name="T2">2,445,122</text:span><text:span text:style-name="T1"><text:line-break/>Total all funds<text:tab/>$68,085,546<text:tab/>$17,099,084<text:tab/>$85,184,630<text:line-break/>Less other funds<text:tab/></text:span><text:span text:style-name="T2">20,428,226</text:span><text:span text:style-name="T1"><text:tab/></text:span><text:span text:style-name="T2">6,251,313</text:span><text:span text:style-name="T1"><text:tab/></text:span><text:span text:style-name="T2">26,679,539</text:span><text:span text:style-name="T1"><text:line-break/>Total general fund<text:tab/>$47,657,320<text:tab/>$10,847,771<text:tab/>$58,505,091<text:line-break/>Full-time equivalent positions<text:tab/>205.00<text:tab/>0.00<text:tab/>205.00</text:span><text:change-end text:change-id="ct169574848"/></text:p>
        <text:p text:style-name="P3"><text:user-field-get text:name="P1:L17"/><text:span text:style-name="bd_5f_section_5f_name"><text:span text:style-name="T3"><text:tab/>SECTION 2. ONE-TIME FUNDING - EFFECT ON BASE BUDGET - REPORT TO </text:span></text:span><text:span text:style-name="bd_5f_section_5f_name"><text:span text:style-name="T3"><text:user-field-get text:name="P1:L18"/></text:span></text:span><text:span text:style-name="bd_5f_section_5f_name"><text:span text:style-name="T3">SEVENTIETH LEGISLATIVE ASSEMBLY.</text:span></text:span><text:span text:style-name="T1"> </text:span>The following amounts reflect the one-time funding <text:user-field-get text:name="P1:L19"/>items included in the appropriation in section 1 of this Act which are not included in the entity's <text:user-field-get text:name="P2:L1"/>base budget for the 2027‑29 biennium and which the entity shall report to the appropriations <text:user-field-get text:name="P2:L2"/>committees of the seventieth legislative assembly regarding the use of this funding:</text:p>
        <text:p text:style-name="P2"><text:user-field-get text:name="P2:L3"/><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T1"><text:tab/></text:span><text:span text:style-name="T2">Total</text:span><text:span text:style-name="T1"><text:line-break/></text:span><text:change text:change-id="ct169577024"/><text:change-start text:change-id="ct169576752"/><text:span text:style-name="T1"><text:line-break/>Motor pool costs<text:tab/>$3,705,000<text:tab/>$278,000<text:tab/>$3,983,000</text:span><text:change-end text:change-id="ct169576752"/><text:span text:style-name="T1"><text:line-break/></text:span><text:span text:style-name="T1"><text:user-field-get text:name="P2:L5"/></text:span><text:span text:style-name="T1">Conductive electronic weapon replacement<text:tab/>0<text:tab/>870,000<text:tab/>870,000<text:line-break/></text:span><text:span text:style-name="T1"><text:user-field-get text:name="P2:L6"/></text:span><text:span text:style-name="T1">Emergency operations course resurface<text:tab/>0<text:tab/>260,000<text:tab/>260,000<text:line-break/></text:span><text:span text:style-name="T1"><text:user-field-get text:name="P2:L7"/></text:span><text:change text:change-id="ct169577704"/><text:span text:style-name="T1"><text:line-break/></text:span><text:change text:change-id="ct169577840"/><text:change-start text:change-id="ct169574984"/><text:span text:style-name="T1"><text:line-break/>Preliminary breath test devices<text:tab/>0<text:tab/>50,000<text:tab/>50,000<text:line-break/></text:span><text:change-end text:change-id="ct169574984"/><text:change-start text:change-id="ct169577976"/><text:span text:style-name="T1">Gun replacement<text:tab/>0<text:tab/>200,000<text:tab/>200,000<text:line-break/>Federal grant authority<text:tab/></text:span><text:change-end text:change-id="ct169577976"/><text:change-start text:change-id="ct169578112"/><text:span text:style-name="T1">0</text:span><text:change-end text:change-id="ct169578112"/><text:change-start text:change-id="ct169578384"/><text:span text:style-name="T1"><text:tab/>480,000<text:tab/>480,000</text:span><text:change-end text:change-id="ct169578384"/><text:span text:style-name="T1"><text:line-break/></text:span><text:span text:style-name="T1"><text:user-field-get text:name="P2:L10"/></text:span><text:span text:style-name="T1">Crash assistance position<text:tab/></text:span><text:span text:style-name="T2">0</text:span><text:span text:style-name="T1"><text:tab/></text:span><text:span text:style-name="T2">194,000</text:span><text:span text:style-name="T1"><text:tab/></text:span><text:span text:style-name="T2">194,000</text:span><text:span text:style-name="T1"><text:line-break/></text:span><text:change text:change-id="ct169578520"/><text:change-start text:change-id="ct169575120"/><text:span text:style-name="T1"><text:line-break/></text:span><text:span text:style-name="T1"><text:user-field-get text:name="P2:L11"/></text:span><text:span text:style-name="T1">Total<text:tab/>$3,705,000<text:tab/>$2,332,000<text:tab/>$</text:span><text:change-end text:change-id="ct169575120"/><text:change-start text:change-id="ct150648448"/><text:span text:style-name="T1">6,0</text:span><text:change-end text:change-id="ct150648448"/><text:change-start text:change-id="ct150649536"/><text:span text:style-name="T1">37</text:span><text:change-end text:change-id="ct150649536"/><text:change-start text:change-id="ct150646272"/><text:span text:style-name="T1">,000</text:span><text:change-end text:change-id="ct150646272"/></text:p>
        <text:p text:style-name="P3"><text:user-field-get text:name="P2:L12"/><text:span text:style-name="bd_5f_section_5f_name"><text:span text:style-name="T3"><text:tab/>SECTION 3. NEW AND VACANT FTE POOL - LIMITATION - TRANSFER REQUEST.</text:span></text:span><text:span text:style-name="T1"> The </text:span><text:span text:style-name="T1"><text:user-field-get text:name="P2:L13"/></text:span><text:span text:style-name="T1">highway patrol may not spend funds appropriated in the new and vacant FTE pool line item in </text:span><text:span text:style-name="T1"><text:user-field-get text:name="P2:L14"/></text:span><text:span text:style-name="T1">section 1 of this Act, but may request the office of management and budget to transfer funds </text:span><text:span text:style-name="T1"><text:user-field-get text:name="P2:L15"/></text:span><text:span text:style-name="T1">from the new and vacant FTE pool line item to the highway patrol line item in accordance with </text:span><text:span text:style-name="T1"><text:user-field-get text:name="P2:L16"/></text:span><text:span text:style-name="T1">the guidelines and reporting provisions included in House Bill No. 1015, as approved by the </text:span><text:span text:style-name="T1"><text:user-field-get text:name="P2:L17"/></text:span><text:span text:style-name="T1">sixty-ninth legislative assembly.</text:span></text:p>
        <text:p text:style-name="P3"><text:user-field-get text:name="P2:L18"/><text:change text:change-id="ct150649672"/></text:p>
        <text:p text:style-name="P4"><text:user-field-get text:name="P2:L22"/><text:span text:style-name="bd_5f_section_5f_name"><text:span text:style-name="T3"><text:tab/>SECTION 4. OTHER FUNDS - TRANSFER - HIGHWAY TAX DISTRIBUTION FUND.</text:span></text:span><text:span text:style-name="bd_5f_section_5f_name"><text:span text:style-name="T1"> The </text:span></text:span><text:span text:style-name="bd_5f_section_5f_name"><text:span text:style-name="T1"><text:user-field-get text:name="P2:L23"/></text:span></text:span><text:span text:style-name="bd_5f_section_5f_name"><text:span text:style-name="T1">other funds line item in section 1 of this Act includes the sum of </text:span></text:span><text:change text:change-id="ct150649808"/><text:change-start text:change-id="ct180150280"/><text:span text:style-name="bd_5f_section_5f_name"><text:span text:style-name="T1">$12,</text:span></text:span><text:change-end text:change-id="ct180150280"/><text:change-start text:change-id="ct180159664"/><text:span text:style-name="bd_5f_section_5f_name"><text:span text:style-name="T1">8</text:span></text:span><text:change-end text:change-id="ct180159664"/><text:change-start text:change-id="ct180159800"/><text:span text:style-name="bd_5f_section_5f_name"><text:span text:style-name="T1">36,056</text:span></text:span><text:change-end text:change-id="ct180159800"/><text:span text:style-name="bd_5f_section_5f_name"><text:span text:style-name="T1">, or so much of the </text:span></text:span><text:span text:style-name="bd_5f_section_5f_name"><text:span text:style-name="T1"><text:user-field-get text:name="P2:L24"/></text:span></text:span><text:span text:style-name="bd_5f_section_5f_name"><text:span text:style-name="T1">sum as may be necessary, from the state highway tax distribution fund which may be </text:span></text:span><text:span text:style-name="bd_5f_section_5f_name"><text:span text:style-name="T1"><text:user-field-get text:name="P2:L25"/></text:span></text:span><text:span text:style-name="bd_5f_section_5f_name"><text:span text:style-name="T1">transferred at the direction of the superintendent of the highway patrol for defraying the </text:span></text:span><text:span text:style-name="bd_5f_section_5f_name"><text:span text:style-name="T1"><text:user-field-get text:name="P2:L26"/></text:span></text:span><text:span text:style-name="bd_5f_section_5f_name"><text:span text:style-name="T1">expenses of the highway patrol during the biennium beginning July 1, 2025, and ending </text:span></text:span><text:span text:style-name="bd_5f_section_5f_name"><text:span text:style-name="T1"><text:user-field-get text:name="P2:L27"/></text:span></text:span><text:span text:style-name="bd_5f_section_5f_name"><text:span text:style-name="T1">June 30, 2027.</text:span></text:span></text:p>
        <text:p text:style-name="P4"><text:user-field-get text:name="P2:L28"/><text:span text:style-name="bd_5f_section_5f_name"><text:span text:style-name="T3"><text:tab/>SECTION 5. OTHER FUNDS - MOTOR CARRIER ELECTRONIC PERMIT FUND.</text:span></text:span><text:span text:style-name="bd_5f_section_5f_name"><text:span text:style-name="T1"> </text:span></text:span>The <text:user-field-get text:name="P2:L29"/>other funds line item in section 1 of this Act includes <text:change text:change-id="ct180156264"/><text:change-start text:change-id="ct180157080"/>$3,<text:change-end text:change-id="ct180157080"/><text:change-start text:change-id="ct108423576"/>419,828<text:change-end text:change-id="ct108423576"/> from the motor carrier <text:user-field-get text:name="P2:L30"/>electronic permit transaction fund for defraying various expenses associated with the issuance <text:user-field-get text:name="P3:L1"/>of permits and other nonenforcement motor carrier and administrative activities during the <text:user-field-get text:name="P3:L2"/>biennium beginning July 1, 2025, and ending June 30, 2027.</text:p>
        <text:p text:style-name="P4"><text:user-field-get text:name="P3:L3"/><text:span text:style-name="bd_5f_section_5f_name"><text:tab/>SECTION 6. PAYMENTS TO HIGHWAY PATROL OFFICERS.</text:span> Each patrol officer of the <text:user-field-get text:name="P3:L4"/>state highway patrol is entitled to receive from funds appropriated in section 1 of this Act an <text:user-field-get text:name="P3:L5"/>amount not to exceed $200 per month<text:change-start text:change-id="ct193050600"/>,<text:change-end text:change-id="ct193050600"/> for the biennium beginning July 1, 2025, and ending <text:user-field-get text:name="P3:L6"/>June 30, 2027. The payments are in lieu of reimbursement for meals and other expenses, <text:user-field-get text:name="P3:L7"/>except lodging, while in travel status within the state of North Dakota or while at the patrol <text:user-field-get text:name="P3:L8"/>officers' respective home stations. The amounts must be paid at the time and in the same <text:user-field-get text:name="P3:L9"/>manner as salaries are paid to members of the highway patrol and may be paid without the <text:user-field-get text:name="P3:L10"/>presentation of receipts or other memorandums.<text:change-start text:change-id="ct108424664"/></text:p>
        <text:p text:style-name="P11"><text:change-end text:change-id="ct108424664"/><text:span text:style-name="bd_5f_section_5f_name"><text:tab/>SECTION 7. EXEMPTION - UNEXPENDED APPROPRIATIONS.</text:span> The sum of $45,000 appropriated from the motor carrier electronic permit transaction fund for technology enhancements in section 1 of chapter 11 of the 2023 Session Laws is not subject to the provisions of section 54‑44.1‑11 and any unexpended funds may be continued into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8" office:value-type="string" text:name="T_MEASURE_S_LCNUMBER"/>
          <text:user-field-decl office:string-value="02003" office:value-type="string" text:name="T_MEASURE_S_VERSION"/>
        </text:user-field-decls>
        <text:p text:style-name="MP1"><text:tab/>Page No. <text:page-number text:select-page="current">3</text:page-number><text:tab/><text:user-field-get text:name="T_MEASURE_S_LCNUMBER">25.0178</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178" office:value-type="string" text:name="T_MEASURE_S_LCNUMBER"/>
          <text:user-field-decl office:string-value="02003" office:value-type="string" text:name="T_MEASURE_S_VERSION"/>
        </text:user-field-decls>
        <text:p text:style-name="MP1"><text:tab/>Page No. <text:page-number text:select-page="current">3</text:page-number><text:tab/><text:user-field-get text:name="T_MEASURE_S_LCNUMBER">25.0178</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7M41S</meta:editing-duration>
    <meta:editing-cycles>197</meta:editing-cycles>
    <dc:date>2025-04-21T09:15:17.46</dc:date>
    <meta:print-date>2025-04-02T12:02:38.70</meta:print-date>
    <dc:title>nd1.lc_bd_34</dc:title>
    <dc:description>Introduced Bill</dc:description>
    <dc:creator>hdubourt </dc:creator>
    <meta:printed-by>bradylarson </meta:printed-by>
    <meta:document-statistic meta:table-count="1" meta:image-count="0" meta:object-count="0" meta:page-count="3" meta:paragraph-count="40" meta:word-count="856" meta:character-count="5609"/>
    <meta:user-defined meta:name="Info 1"/>
    <meta:user-defined meta:name="Info 2"/>
    <meta:user-defined meta:name="Info 3"/>
    <meta:user-defined meta:name="Info 4"/>
    <meta:template xlink:type="simple" xlink:actuate="onRequest" xlink:title="nd1.bd_34" xlink:href="" meta:date="2009-07-14T11:55:02"/>
  </office:meta>
</office:document-meta>
</file>