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6" style:parent-style-name="bd_5f_section">
      <style:paragraph-properties>
        <style:tab-stops>
          <style:tab-stop style:position="0.7cm"/>
        </style:tab-stops>
      </style:paragraph-properties>
    </style:style>
    <style:style style:family="paragraph" style:master-page-name="First_20_Page" style:name="P7"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normal" style:font-weight-asian="normal" style:font-weight-complex="normal"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Conference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April 17, 2025" office:value-type="string" text:name="T_MEASURE_S_PREPAREADOPTDATE"/>
        <text:user-field-decl office:string-value="" office:value-type="string" text:name="T_MEASURE_T_SHORTTITLE"/>
        <text:user-field-decl office:string-value="" office:value-type="string" text:name="T_MEASURE_S_UUID"/>
        <text:user-field-decl office:string-value="25.0178"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11"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provide an appropriation for defraying the expenses of the highway patrol; to provide for a transfer;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Committee" office:value-type="string" text:name="T_MEASURE_S_PRIMARYTYPE"/>
      </text:user-field-decls>
      <text:section text:name="Header" text:style-name="Sect1">
        <text:p text:style-name="P7"><text:user-field-get text:name="T_MEASURE_S_LCNUMBER">25.0178</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1</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highway patrol; to provide for a transfer;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SECTION 1. APPROPRIATION.</text:span> The funds provided in this section, or so much of the funds as may be necessary, are appropriated out of any moneys in the general fund in the state treasury, not otherwise appropriated, and from other funds derived from special funds and federal funds, to the highway patrol for the purpose of defraying the expenses of the highway patrol, for the biennium beginning July 1, 2025, and ending June 30, 2027, as follows:</text:p>
        <text:p text:style-name="P2"><text:span text:style-name="bd_5f_section_5f_name"><text:tab/><text:tab/></text:span><text:span text:style-name="T1">Adjustments or<text:tab/><text:line-break/><text:tab/></text:span><text:span text:style-name="T3">Base Level</text:span><text:span text:style-name="T1"><text:tab/></text:span><text:span text:style-name="T3">Enhancements</text:span><text:span text:style-name="T1"><text:tab/></text:span><text:span text:style-name="T3">Appropriation</text:span><text:span text:style-name="T1"><text:line-break/>Highway patrol<text:tab/>$68,085,546<text:tab/>$14,653,962<text:tab/>$82,739,508<text:line-break/>New and vacant FTE pool<text:tab/></text:span><text:span text:style-name="T3">0</text:span><text:span text:style-name="T1"><text:tab/></text:span><text:span text:style-name="T3">2,445,122</text:span><text:span text:style-name="T1"><text:tab/></text:span><text:span text:style-name="T3">2,445,122</text:span><text:span text:style-name="T1"><text:line-break/>Total all funds<text:tab/>$68,085,546<text:tab/>$17,099,084<text:tab/>$85,184,630<text:line-break/>Less other funds<text:tab/></text:span><text:span text:style-name="T3">20,428,226</text:span><text:span text:style-name="T1"><text:tab/></text:span><text:span text:style-name="T3">6,251,313</text:span><text:span text:style-name="T1"><text:tab/></text:span><text:span text:style-name="T3">26,679,539</text:span><text:span text:style-name="T1"><text:line-break/>Total general fund<text:tab/>$47,657,320<text:tab/>$10,847,771<text:tab/>$58,505,091<text:line-break/>Full-time equivalent positions<text:tab/>205.00<text:tab/>0.00<text:tab/>205.00</text:span></text:p>
        <text:p text:style-name="P5"><text:span text:style-name="bd_5f_section_5f_name"><text:span text:style-name="T2"><text:tab/>SECTION 2. ONE-TIME FUNDING - EFFECT ON BASE BUDGET - REPORT TO SEVENTIETH LEGISLATIVE ASSEMBLY.</text:span></text:span><text:span text:style-name="T1"> </text:span>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4"><text:soft-page-break/><text:span text:style-name="bd_5f_section_5f_name"><text:span text:style-name="T3">One-Time Funding Description</text:span></text:span><text:span text:style-name="bd_5f_section_5f_name"><text:span text:style-name="T1"><text:tab/></text:span></text:span><text:span text:style-name="bd_5f_section_5f_name"><text:span text:style-name="T3">General Fund</text:span></text:span><text:span text:style-name="bd_5f_section_5f_name"><text:span text:style-name="T1"><text:tab/></text:span></text:span><text:span text:style-name="bd_5f_section_5f_name"><text:span text:style-name="T3">Other Funds</text:span></text:span><text:span text:style-name="T1"><text:tab/></text:span><text:span text:style-name="T3">Total</text:span><text:span text:style-name="T1"><text:line-break/>Motor pool costs<text:tab/>$3,705,000<text:tab/>$278,000<text:tab/>$3,983,000<text:line-break/>Conductive electronic weapon replacement<text:tab/>0<text:tab/>870,000<text:tab/>870,000<text:line-break/>Emergency operations course resurface<text:tab/>0<text:tab/>260,000<text:tab/>260,000<text:line-break/>Preliminary breath test devices<text:tab/>0<text:tab/>50,000<text:tab/>50,000<text:line-break/>Gun replacement<text:tab/>0<text:tab/>200,000<text:tab/>200,000<text:line-break/>Federal grant authority<text:tab/>0<text:tab/>480,000<text:tab/>480,000<text:line-break/>Crash assistance position<text:tab/></text:span><text:span text:style-name="T3">0</text:span><text:span text:style-name="T1"><text:tab/></text:span><text:span text:style-name="T3">194,000</text:span><text:span text:style-name="T1"><text:tab/></text:span><text:span text:style-name="T3">194,000</text:span><text:span text:style-name="T1"><text:line-break/>Total<text:tab/>$3,705,000<text:tab/>$2,332,000<text:tab/>$6,037,000</text:span></text:p>
        <text:p text:style-name="P5"><text:span text:style-name="bd_5f_section_5f_name"><text:span text:style-name="T2"><text:tab/>SECTION 3. NEW AND VACANT FTE POOL - LIMITATION - TRANSFER REQUEST.</text:span></text:span><text:span text:style-name="T1"> The highway patrol may not spend funds appropriated in the new and vacant FTE pool line item in section 1 of this Act, but may request the office of management and budget to transfer funds from the new and vacant FTE pool line item to the highway patrol line item in accordance with the guidelines and reporting provisions included in House Bill No. 1015, as approved by the </text:span><text:span text:style-name="T1">sixty-ninth legislative assembly.</text:span></text:p>
        <text:p text:style-name="P3"><text:span text:style-name="bd_5f_section_5f_name"><text:span text:style-name="T2"><text:tab/>SECTION 4. OTHER FUNDS - TRANSFER - HIGHWAY TAX DISTRIBUTION FUND.</text:span></text:span><text:span text:style-name="bd_5f_section_5f_name"><text:span text:style-name="T1"> The other funds line item in section 1 of this Act includes the sum of </text:span></text:span><text:span text:style-name="bd_5f_section_5f_name"><text:span text:style-name="T1">$12,836,056, or so much of the sum as may be necessary, from the state highway tax distribution fund which may be transferred at the direction of the superintendent of the highway patrol for defraying the expenses of the highway patrol during the biennium beginning July 1, 2025, and ending June 30, 2027.</text:span></text:span></text:p>
        <text:p text:style-name="P3"><text:span text:style-name="bd_5f_section_5f_name"><text:span text:style-name="T2"><text:tab/>SECTION 5. OTHER FUNDS - MOTOR CARRIER ELECTRONIC PERMIT FUND.</text:span></text:span><text:span text:style-name="bd_5f_section_5f_name"><text:span text:style-name="T1"> </text:span></text:span>The other funds line item in section 1 of this Act includes $3,419,828 from the motor carrier electronic permit transaction fund for defraying various expenses associated with the issuance of permits and other nonenforcement motor carrier and administrative activities during the biennium beginning July 1, 2025, and ending June 30, 2027.</text:p>
        <text:p text:style-name="P3"><text:span text:style-name="bd_5f_section_5f_name"><text:tab/>SECTION 6. PAYMENTS TO HIGHWAY PATROL OFFICERS.</text:span> Each patrol officer of the state highway patrol is entitled to receive from funds appropriated in section 1 of this Act an amount not to exceed $200 per month, for the biennium beginning July 1, 2025, and ending June 30, 2027. The payments are in lieu of reimbursement for meals and other expenses, except lodging, while in travel status within the state of North Dakota or while at the patrol <text:soft-page-break/>officers' respective home stations. The amounts must be paid at the time and in the same manner as salaries are paid to members of the highway patrol and may be paid without the presentation of receipts or other memorandums.</text:p>
        <text:p text:style-name="P5"><text:span text:style-name="bd_5f_section_5f_name"><text:tab/>SECTION 7. EXEMPTION - UNEXPENDED APPROPRIATIONS.</text:span> The sum of $45,000 appropriated from the motor carrier electronic permit transaction fund for technology enhancements in section 1 of chapter 11 of the 2023 Session Laws is not subject to the provisions of section 54‑44.1‑11 and any unexpended funds may be continued into the biennium beginning July 1, 2025, and ending June 30, 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8" office:value-type="string" text:name="T_MEASURE_S_LCNUMBER"/>
          <text:user-field-decl office:string-value="04000" office:value-type="string" text:name="T_MEASURE_S_VERSION"/>
        </text:user-field-decls>
        <text:p text:style-name="MP1"><text:tab/>Page No. <text:page-number text:select-page="current">3</text:page-number><text:tab/><text:user-field-get text:name="T_MEASURE_S_LCNUMBER">25.0178</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178" office:value-type="string" text:name="T_MEASURE_S_LCNUMBER"/>
          <text:user-field-decl office:string-value="04000" office:value-type="string" text:name="T_MEASURE_S_VERSION"/>
        </text:user-field-decls>
        <text:p text:style-name="MP1"><text:tab/>Page No. <text:page-number text:select-page="current">3</text:page-number><text:tab/><text:user-field-get text:name="T_MEASURE_S_LCNUMBER">25.0178</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9M50S</meta:editing-duration>
    <meta:editing-cycles>197</meta:editing-cycles>
    <dc:date>2025-04-21T09:15:19.80</dc:date>
    <meta:print-date>2025-04-02T12:02:38.70</meta:print-date>
    <dc:title>nd1.lc_bd_34</dc:title>
    <dc:description>Introduced Bill</dc:description>
    <dc:creator>hdubourt </dc:creator>
    <meta:printed-by>bradylarson </meta:printed-by>
    <meta:document-statistic meta:table-count="0" meta:image-count="0" meta:object-count="0" meta:page-count="3" meta:paragraph-count="24" meta:word-count="710" meta:character-count="4490"/>
    <meta:user-defined meta:name="Info 1"/>
    <meta:user-defined meta:name="Info 2"/>
    <meta:user-defined meta:name="Info 3"/>
    <meta:user-defined meta:name="Info 4"/>
    <meta:template xlink:type="simple" xlink:actuate="onRequest" xlink:title="nd1.bd_34" xlink:href="" meta:date="2009-07-14T11:55:02"/>
  </office:meta>
</office:document-meta>
</file>