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4"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ection">
      <style:paragraph-properties fo:background-color="#c0c0c0">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
      <style:paragraph-properties fo:background-color="transparent">
        <style:tab-stops>
          <style:tab-stop style:position="0.7cm"/>
        </style:tab-stops>
        <style:background-image/>
      </style:paragraph-properties>
    </style:style>
    <style:style style:family="paragraph" style:name="P13" style:parent-style-name="cc_5f_subsection">
      <style:paragraph-properties fo:background-color="#c0c0c0">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ubsection">
      <style:paragraph-properties fo:background-color="transparent">
        <style:background-image/>
      </style:paragraph-properties>
      <style:text-properties style:text-underline-style="none"/>
    </style:style>
    <style:style style:family="paragraph" style:name="P16" style:parent-style-name="cc_5f_subsection">
      <style:paragraph-properties fo:background-color="#c0c0c0">
        <style:background-image/>
      </style:paragraph-properties>
      <style:text-properties style:text-line-through-style="none" style:text-underline-style="none"/>
    </style:style>
    <style:style style:family="paragraph" style:name="P17" style:parent-style-name="bd_5f_section">
      <style:paragraph-properties fo:background-color="transparent">
        <style:background-image/>
      </style:paragraph-properties>
    </style:style>
    <style:style style:family="paragraph" style:name="P18" style:parent-style-name="bd_5f_footer">
      <style:paragraph-properties fo:break-before="page"/>
    </style:style>
    <style:style style:family="paragraph" style:name="P1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4" style:parent-style-name="bd_5f_section">
      <style:paragraph-properties fo:background-color="transparent">
        <style:background-image/>
      </style:paragraph-properties>
    </style:style>
    <style:style style:family="paragraph" style:name="P25"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26"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7" style:parent-style-name="bd_5f_section">
      <style:paragraph-properties fo:background-color="transparent">
        <style:tab-stops>
          <style:tab-stop style:position="0.7cm"/>
        </style:tab-stops>
        <style:background-image/>
      </style:paragraph-properties>
    </style:style>
    <style:style style:family="paragraph" style:name="P28" style:parent-style-name="bd_5f_section">
      <style:paragraph-properties fo:background-color="transparent">
        <style:tab-stops>
          <style:tab-stop style:position="0.711cm"/>
        </style:tab-stops>
        <style:background-image/>
      </style:paragraph-properties>
    </style:style>
    <style:style style:family="paragraph" style:name="P29" style:parent-style-name="cc_5f_section">
      <style:paragraph-properties fo:background-color="transparent">
        <style:background-image/>
      </style:paragraph-properties>
    </style:style>
    <style:style style:family="paragraph" style:name="P30" style:parent-style-name="cc_5f_section">
      <style:paragraph-properties fo:background-color="transparent">
        <style:background-image/>
      </style:paragraph-properties>
      <style:text-properties style:text-underline-style="none"/>
    </style:style>
    <style:style style:family="paragraph" style:name="P31" style:parent-style-name="cc_5f_subdivision">
      <style:paragraph-properties fo:background-color="transparent">
        <style:background-image/>
      </style:paragraph-properties>
    </style:style>
    <style:style style:family="paragraph" style:name="P32" style:parent-style-name="cc_5f_subdivision">
      <style:paragraph-properties fo:background-color="transparent">
        <style:background-image/>
      </style:paragraph-properties>
      <style:text-properties style:text-underline-style="none"/>
    </style:style>
    <style:style style:family="paragraph" style:name="P33" style:parent-style-name="cc_5f_subdivision">
      <style:paragraph-properties fo:background-color="transparent">
        <style:background-image/>
      </style:paragraph-properties>
      <style:text-properties style:text-line-through-style="solid"/>
    </style:style>
    <style:style style:family="paragraph" style:name="P34"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35" style:parent-style-name="cc_5f_paragraph">
      <style:paragraph-properties fo:background-color="transparent">
        <style:background-image/>
      </style:paragraph-properties>
    </style:style>
    <style:style style:family="paragraph" style:name="P36" style:parent-style-name="cc_5f_subsection">
      <style:paragraph-properties fo:background-color="transparent">
        <style:background-image/>
      </style:paragraph-properties>
    </style:style>
    <style:style style:family="paragraph" style:name="P37" style:parent-style-name="cc_5f_subsection">
      <style:paragraph-properties fo:background-color="transparent">
        <style:background-image/>
      </style:paragraph-properties>
      <style:text-properties style:text-line-through-style="solid"/>
    </style:style>
    <style:style style:family="paragraph" style:name="P38" style:parent-style-name="cc_5f_section_5f_heading">
      <style:paragraph-properties fo:background-color="transparent">
        <style:background-image/>
      </style:paragraph-properties>
    </style:style>
    <style:style style:family="paragraph" style:name="P39" style:parent-style-name="cc_5f_section_5f_heading">
      <style:paragraph-properties fo:background-color="transparent">
        <style:background-image/>
      </style:paragraph-properties>
      <style:text-properties style:text-underline-style="none"/>
    </style:style>
    <style:style style:family="paragraph" style:name="P40" style:parent-style-name="bd_5f_subsection">
      <style:paragraph-properties fo:background-color="transparent">
        <style:background-image/>
      </style:paragraph-properties>
    </style:style>
    <style:style style:family="paragraph" style:name="P41" style:parent-style-name="cc_5f_section">
      <style:paragraph-properties fo:background-color="#c0c0c0">
        <style:background-image/>
      </style:paragraph-properties>
    </style:style>
    <style:style style:family="paragraph" style:name="P42" style:parent-style-name="cc_5f_section">
      <style:paragraph-properties fo:background-color="#c0c0c0">
        <style:background-image/>
      </style:paragraph-properties>
      <style:text-properties style:text-line-through-style="none" style:text-underline-style="none"/>
    </style:style>
    <style:style style:family="paragraph" style:name="P43" style:parent-style-name="cc_5f_subsection">
      <style:paragraph-properties fo:background-color="#c0c0c0">
        <style:background-image/>
      </style:paragraph-properties>
    </style:style>
    <style:style style:family="paragraph" style:name="P44" style:parent-style-name="cc_5f_subsection">
      <style:paragraph-properties fo:background-color="#c0c0c0">
        <style:background-image/>
      </style:paragraph-properties>
      <style:text-properties style:text-line-through-style="none" style:text-underline-style="none"/>
    </style:style>
    <style:style style:family="paragraph" style:name="P45" style:parent-style-name="cc_5f_subdivision">
      <style:paragraph-properties fo:background-color="#c0c0c0">
        <style:background-image/>
      </style:paragraph-properties>
    </style:style>
    <style:style style:family="paragraph" style:name="P46" style:parent-style-name="cc_5f_subdivision">
      <style:paragraph-properties fo:background-color="#c0c0c0">
        <style:background-image/>
      </style:paragraph-properties>
      <style:text-properties style:text-underline-style="none"/>
    </style:style>
    <style:style style:family="paragraph" style:name="P47" style:parent-style-name="cc_5f_paragraph">
      <style:paragraph-properties fo:background-color="#c0c0c0">
        <style:background-image/>
      </style:paragraph-properties>
    </style:style>
    <style:style style:family="paragraph" style:name="P48" style:parent-style-name="bd_5f_section">
      <style:paragraph-properties fo:background-color="#c0c0c0">
        <style:background-image/>
      </style:paragraph-properties>
    </style:style>
    <style:style style:family="paragraph" style:name="P49" style:parent-style-name="bd_5f_section">
      <style:paragraph-properties fo:background-color="#c0c0c0">
        <style:tab-stops>
          <style:tab-stop style:position="0.7cm"/>
        </style:tab-stops>
        <style:background-image/>
      </style:paragraph-properties>
    </style:style>
    <style:style style:family="paragraph" style:name="P50" style:parent-style-name="bd_5f_section">
      <style:paragraph-properties fo:background-color="#c0c0c0">
        <style:tab-stops>
          <style:tab-stop style:position="0.711cm"/>
        </style:tab-stops>
        <style:background-image/>
      </style:paragraph-properties>
    </style:style>
    <style:style style:family="paragraph" style:name="P51" style:parent-style-name="cc_5f_section_5f_heading">
      <style:paragraph-properties fo:background-color="#c0c0c0">
        <style:background-image/>
      </style:paragraph-properties>
    </style:style>
    <style:style style:family="paragraph" style:name="P52" style:parent-style-name="bd_5f_section">
      <style:paragraph-properties>
        <style:tab-stops>
          <style:tab-stop style:position="0.7cm"/>
        </style:tab-stops>
      </style:paragraph-properties>
    </style:style>
    <style:style style:family="paragraph" style:name="P53" style:parent-style-name="bd_5f_section">
      <style:paragraph-properties fo:background-color="#99ccff">
        <style:tab-stops>
          <style:tab-stop style:position="0.7cm"/>
        </style:tab-stops>
        <style:background-image/>
      </style:paragraph-properties>
    </style:style>
    <style:style style:family="paragraph" style:name="P54"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55" style:parent-style-name="cc_5f_paragraph">
      <style:text-properties style:text-underline-color="font-color" style:text-underline-style="solid" style:text-underline-width="auto"/>
    </style:style>
    <style:style style:family="paragraph" style:master-page-name="First_20_Page" style:name="P56" style:parent-style-name="bd_5f_header">
      <style:paragraph-properties style:page-number="auto"/>
    </style:style>
    <style:style style:family="paragraph" style:name="P5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9" style:parent-style-name="bd_5f_section">
      <style:paragraph-properties fo:background-color="transparent">
        <style:background-image/>
      </style:paragraph-properties>
    </style:style>
    <style:style style:family="paragraph" style:name="P60" style:parent-style-name="bd_5f_section">
      <style:paragraph-properties fo:background-color="transparent">
        <style:tab-stops>
          <style:tab-stop style:position="0.7cm"/>
        </style:tab-stops>
        <style:background-image/>
      </style:paragraph-properties>
    </style:style>
    <style:style style:family="paragraph" style:name="P61"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62"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63" style:parent-style-name="cc_5f_subdivision">
      <style:paragraph-properties fo:background-color="transparent">
        <style:background-image/>
      </style:paragraph-properties>
    </style:style>
    <style:style style:family="paragraph" style:name="P64" style:parent-style-name="cc_5f_section">
      <style:paragraph-properties fo:background-color="transparent">
        <style:tab-stops>
          <style:tab-stop style:position="0.7cm"/>
        </style:tab-stops>
        <style:background-image/>
      </style:paragraph-properties>
    </style:style>
    <style:style style:family="paragraph" style:name="P65" style:parent-style-name="cc_5f_section">
      <style:paragraph-properties fo:background-color="transparent">
        <style:background-image/>
      </style:paragraph-properties>
      <style:text-properties style:text-underline-style="none"/>
    </style:style>
    <style:style style:family="paragraph" style:name="P66" style:parent-style-name="cc_5f_section">
      <style:paragraph-properties fo:background-color="#c0c0c0">
        <style:background-image/>
      </style:paragraph-properties>
    </style:style>
    <style:style style:family="paragraph" style:name="P67" style:parent-style-name="cc_5f_subsection">
      <style:paragraph-properties fo:background-color="transparent">
        <style:background-image/>
      </style:paragraph-properties>
    </style:style>
    <style:style style:family="paragraph" style:name="P68" style:parent-style-name="cc_5f_subsection">
      <style:paragraph-properties fo:background-color="transparent">
        <style:background-image/>
      </style:paragraph-properties>
      <style:text-properties style:text-underline-style="none"/>
    </style:style>
    <style:style style:family="paragraph" style:name="P69" style:parent-style-name="cc_5f_subsection">
      <style:paragraph-properties fo:background-color="#c0c0c0">
        <style:background-image/>
      </style:paragraph-properties>
    </style:style>
    <style:style style:family="paragraph" style:name="P70" style:parent-style-name="cc_5f_subsection">
      <style:paragraph-properties fo:background-color="#c0c0c0">
        <style:background-image/>
      </style:paragraph-properties>
      <style:text-properties style:text-line-through-style="none" style:text-underline-style="none"/>
    </style:style>
    <style:style style:family="paragraph" style:name="P71" style:parent-style-name="cc_5f_paragraph">
      <style:paragraph-properties fo:background-color="transparent">
        <style:background-image/>
      </style:paragraph-properties>
    </style:style>
    <style:style style:family="paragraph" style:name="P72" style:parent-style-name="cc_5f_section_5f_heading">
      <style:paragraph-properties fo:background-color="transparent">
        <style:background-image/>
      </style:paragraph-properties>
    </style:style>
    <style:style style:family="paragraph" style:name="P73" style:parent-style-name="cc_5f_section_5f_heading">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background-color="transparent" style:text-line-through-style="solid"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text-underline-color="font-color" style:text-underline-style="solid" style:text-underline-width="auto"/>
    </style:style>
    <style:style style:family="text" style:name="T7"/>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text-properties fo:background-color="transparent" style:text-underline-color="font-color" style:text-underline-style="solid" style:text-underline-width="auto"/>
    </style:style>
    <style:style style:family="text" style:name="T16">
      <style:text-properties fo:font-weight="normal" style:font-weight-asian="normal" style:font-weight-complex="normal"/>
    </style:style>
    <style:style style:family="text" style:name="T17">
      <style:text-properties fo:background-color="transparent"/>
    </style:style>
    <style:style style:family="text" style:name="T18">
      <style:text-properties style:text-underline-style="none"/>
    </style:style>
    <style:style style:family="text" style:name="T19">
      <style:text-properties fo:font-weight="normal" style:font-weight-asian="normal" style:font-weight-complex="normal" style:text-underline-style="none"/>
    </style:style>
    <style:style style:family="text" style:name="T20">
      <style:text-properties fo:font-weight="bold" style:font-weight-asian="normal" style:font-weight-complex="normal" style:text-underline-style="none"/>
    </style:style>
    <style:style style:family="text" style:name="T21">
      <style:text-properties fo:font-weight="bold" style:font-weight-asian="bold" style:font-weight-complex="bold" style:text-underline-style="none"/>
    </style:style>
    <style:style style:family="text" style:name="T22">
      <style:text-properties style:font-weight-asian="normal" style:font-weight-complex="normal" style:text-underline-style="none"/>
    </style:style>
    <style:style style:family="text" style:name="T23">
      <style:text-properties style:font-weight-asian="bold" style:font-weight-complex="bold" style:text-underline-style="none"/>
    </style:style>
    <style:style style:family="text" style:name="T24">
      <style:text-properties style:text-line-through-style="solid"/>
    </style:style>
    <style:style style:family="text" style:name="T25">
      <style:text-properties style:text-line-through-style="solid" style:text-underline-color="font-color" style:text-underline-style="solid" style:text-underline-width="auto"/>
    </style:style>
    <style:style style:family="text" style:name="T26">
      <style:text-properties fo:background-color="transparent" style:text-line-through-style="solid" style:text-underline-color="font-color" style:text-underline-style="solid" style:text-underline-width="auto"/>
    </style:style>
    <style:style style:family="text" style:name="T27">
      <style:text-properties fo:font-size="11pt" style:font-name="Arial3" style:font-name-asian="Arial3" style:font-name-complex="Arial3" style:font-size-asian="11pt" style:font-size-complex="11pt" style:text-line-through-style="solid"/>
    </style:style>
    <style:style style:family="text" style:name="T28">
      <style:text-properties fo:font-size="11pt" style:font-name="Arial3" style:font-name-asian="Arial3" style:font-name-complex="Arial3" style:font-size-asian="11pt" style:font-size-complex="11pt" style:text-line-through-style="solid" style:text-underline-style="none"/>
    </style:style>
    <style:style style:family="text" style:name="T29">
      <style:text-properties style:font-name="Arial3" style:font-name-asian="Arial3" style:font-name-complex="Arial3" style:font-size-asian="11pt" style:font-size-complex="11pt" style:text-line-through-style="solid"/>
    </style:style>
    <style:style style:family="text" style:name="T30">
      <style:text-properties style:text-line-through-style="solid" style:text-underline-style="none"/>
    </style:style>
    <style:style style:family="text" style:name="T31">
      <style:text-properties style:text-underline-color="font-color" style:text-underline-style="solid" style:text-underline-width="auto"/>
    </style:style>
    <style:style style:family="text" style:name="T32">
      <style:text-properties fo:background-color="transparent" style:text-underline-color="font-color" style:text-underline-style="solid" style:text-underline-width="auto"/>
    </style:style>
    <style:style style:family="text" style:name="T33">
      <style:text-properties fo:font-weight="normal" style:font-weight-asian="normal" style:font-weight-complex="normal" style:text-underline-color="font-color" style:text-underline-style="solid" style:text-underline-width="auto"/>
    </style:style>
    <style:style style:family="text" style:name="T34">
      <style:text-properties fo:font-weight="bold" style:font-weight-asian="bold" style:font-weight-complex="bold" style:text-underline-color="font-color" style:text-underline-style="solid" style:text-underline-width="auto"/>
    </style:style>
    <style:style style:family="text" style:name="T35">
      <style:text-properties style:font-weight-asian="normal" style:font-weight-complex="normal"/>
    </style:style>
    <style:style style:family="text" style:name="T36">
      <style:text-properties style:font-weight-asian="bold" style:font-weight-complex="bold"/>
    </style:style>
    <style:style style:family="text" style:name="T37">
      <style:text-properties fo:font-weight="bold" style:font-weight-asian="bold" style:font-weight-complex="bold"/>
    </style:style>
    <style:style style:family="text" style:name="T38">
      <style:text-properties fo:font-weight="bold" style:font-weight-asian="normal" style:font-weight-complex="normal"/>
    </style:style>
    <style:style style:family="text" style:name="T39">
      <style:text-properties fo:font-weight="normal" style:font-weight-asian="normal" style:font-weight-complex="normal"/>
    </style:style>
    <style:style style:family="text" style:name="T40">
      <style:text-properties fo:background-color="transparent"/>
    </style:style>
    <style:style style:family="text" style:name="T41">
      <style:text-properties style:text-line-through-style="none"/>
    </style:style>
    <style:style style:family="text" style:name="T42">
      <style:text-properties style:text-line-through-style="none" style:text-underline-style="none"/>
    </style:style>
    <style:style style:family="text" style:name="T43">
      <style:text-properties style:font-weight-asian="normal" style:font-weight-complex="normal" style:text-line-through-style="none" style:text-underline-style="none"/>
    </style:style>
    <style:style style:family="text" style:name="T44">
      <style:text-properties fo:font-weight="bold" style:font-weight-asian="bold" style:font-weight-complex="bold" style:text-line-through-style="none" style:text-underline-style="none"/>
    </style:style>
    <style:style style:family="text" style:name="T45">
      <style:text-properties fo:font-size="11pt" style:font-name="Arial3" style:font-name-asian="Arial3" style:font-name-complex="Arial3" style:font-size-asian="11pt" style:font-size-complex="11pt" style:text-line-through-style="none"/>
    </style:style>
    <style:style style:family="text" style:name="T46">
      <style:text-properties fo:background-color="transparent" style:text-line-through-style="none" style:text-underline-color="font-color" style:text-underline-style="solid" style:text-underline-width="auto"/>
    </style:style>
    <style:style style:family="text" style:name="T47">
      <style:text-properties style:font-name="Arial"/>
    </style:style>
    <style:style style:family="text" style:name="T48">
      <style:text-properties fo:color="#0000ff"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4569712">
          <text:deletion>
            <office:change-info>
              <dc:creator>ccarson </dc:creator>
              <dc:date>2025-04-17T15:01:00</dc:date>
            </office:change-info>
            <text:p text:style-name="bd_5f_title">49‑17.1‑05, 54‑27‑19.3,</text:p>
          </text:deletion>
        </text:changed-region>
        <text:changed-region text:id="ct354566856">
          <text:insertion>
            <office:change-info>
              <dc:creator>ccarson </dc:creator>
              <dc:date>2025-04-17T14:44:00</dc:date>
            </office:change-info>
          </text:insertion>
        </text:changed-region>
        <text:changed-region text:id="ct354570120">
          <text:insertion>
            <office:change-info>
              <dc:creator>ccarson </dc:creator>
              <dc:date>2025-04-17T14:43:00</dc:date>
            </office:change-info>
          </text:insertion>
        </text:changed-region>
        <text:changed-region text:id="ct354569984">
          <text:insertion>
            <office:change-info>
              <dc:creator>mberndt </dc:creator>
              <dc:date>2025-04-18T13:01:00</dc:date>
            </office:change-info>
          </text:insertion>
        </text:changed-region>
        <text:changed-region text:id="ct354566992">
          <text:insertion>
            <office:change-info>
              <dc:creator>bradylarson </dc:creator>
              <dc:date>2025-04-15T12:11:00</dc:date>
            </office:change-info>
          </text:insertion>
        </text:changed-region>
        <text:changed-region text:id="ct354570256">
          <text:insertion>
            <office:change-info>
              <dc:creator>ccarson </dc:creator>
              <dc:date>2025-04-23T11:02:00</dc:date>
            </office:change-info>
          </text:insertion>
        </text:changed-region>
        <text:changed-region text:id="ct354568080">
          <text:insertion>
            <office:change-info>
              <dc:creator>bradylarson </dc:creator>
              <dc:date>2025-04-15T12:11:00</dc:date>
            </office:change-info>
          </text:insertion>
        </text:changed-region>
        <text:changed-region text:id="ct354570392">
          <text:insertion>
            <office:change-info>
              <dc:creator>ccarson </dc:creator>
              <dc:date>2025-04-17T14:45:00</dc:date>
            </office:change-info>
          </text:insertion>
        </text:changed-region>
        <text:changed-region text:id="ct354569440">
          <text:insertion>
            <office:change-info>
              <dc:creator>bradylarson </dc:creator>
              <dc:date>2025-04-15T12:11:00</dc:date>
            </office:change-info>
          </text:insertion>
        </text:changed-region>
        <text:changed-region text:id="ct354567808">
          <text:insertion>
            <office:change-info>
              <dc:creator>bradylarson </dc:creator>
              <dc:date>2025-04-15T13:39:00</dc:date>
            </office:change-info>
          </text:insertion>
        </text:changed-region>
        <text:changed-region text:id="ct354567944">
          <text:deletion>
            <office:change-info>
              <dc:creator>ccarson </dc:creator>
              <dc:date>2025-04-17T15:05:00</dc:date>
            </office:change-info>
            <text:p text:style-name="bd_5f_title">the state rail fund, and</text:p>
          </text:deletion>
        </text:changed-region>
        <text:changed-region text:id="ct354569848">
          <text:insertion>
            <office:change-info>
              <dc:creator>bradylarson </dc:creator>
              <dc:date>2025-04-15T12:10:00</dc:date>
            </office:change-info>
          </text:insertion>
        </text:changed-region>
        <text:changed-region text:id="ct354567128">
          <text:insertion>
            <office:change-info>
              <dc:creator>ccarson </dc:creator>
              <dc:date>2025-04-17T15:04:00</dc:date>
            </office:change-info>
          </text:insertion>
        </text:changed-region>
        <text:changed-region text:id="ct354568216">
          <text:insertion>
            <office:change-info>
              <dc:creator>bradylarson </dc:creator>
              <dc:date>2025-04-15T12:10:00</dc:date>
            </office:change-info>
          </text:insertion>
        </text:changed-region>
        <text:changed-region text:id="ct354567264">
          <text:insertion>
            <office:change-info>
              <dc:creator>bradylarson </dc:creator>
              <dc:date>2025-04-15T12:12:00</dc:date>
            </office:change-info>
          </text:insertion>
        </text:changed-region>
        <text:changed-region text:id="ct354569032">
          <text:insertion>
            <office:change-info>
              <dc:creator>bradylarson </dc:creator>
              <dc:date>2025-04-16T11:48:00</dc:date>
            </office:change-info>
          </text:insertion>
        </text:changed-region>
        <text:changed-region text:id="ct354567672">
          <text:insertion>
            <office:change-info>
              <dc:creator>bradylarson </dc:creator>
              <dc:date>2025-04-15T13:39:00</dc:date>
            </office:change-info>
          </text:insertion>
        </text:changed-region>
        <text:changed-region text:id="ct354569168">
          <text:insertion>
            <office:change-info>
              <dc:creator>bradylarson </dc:creator>
              <dc:date>2025-04-15T13:40:00</dc:date>
            </office:change-info>
          </text:insertion>
        </text:changed-region>
        <text:changed-region text:id="ct354568352">
          <text:deletion>
            <office:change-info>
              <dc:creator>bradylarson </dc:creator>
              <dc:date>2025-04-15T12:01:00</dc:date>
            </office:change-info>
            <text:p text:style-name="bd_5f_title"><text:s/>and</text:p>
          </text:deletion>
        </text:changed-region>
        <text:changed-region text:id="ct354569304">
          <text:insertion>
            <office:change-info>
              <dc:creator>bradylarson </dc:creator>
              <dc:date>2025-04-15T12:01:00</dc:date>
            </office:change-info>
          </text:insertion>
        </text:changed-region>
        <text:changed-region text:id="ct354568896">
          <text:insertion>
            <office:change-info>
              <dc:creator>bradylarson </dc:creator>
              <dc:date>2025-04-15T12:01:00</dc:date>
            </office:change-info>
          </text:insertion>
        </text:changed-region>
        <text:changed-region text:id="ct354569576">
          <text:insertion>
            <office:change-info>
              <dc:creator>bradylarson </dc:creator>
              <dc:date>2025-04-15T12:02:00</dc:date>
            </office:change-info>
          </text:insertion>
        </text:changed-region>
        <text:changed-region text:id="ct354567400">
          <text:deletion>
            <office:change-info>
              <dc:creator>bradylarson </dc:creator>
              <dc:date>2025-04-15T12:02:00</dc:date>
            </office:change-info>
            <text:p text:style-name="bd_5f_title"><text:s/>and</text:p>
          </text:deletion>
        </text:changed-region>
        <text:changed-region text:id="ct354570528">
          <text:insertion>
            <office:change-info>
              <dc:creator>bradylarson </dc:creator>
              <dc:date>2025-04-15T12:02:00</dc:date>
            </office:change-info>
          </text:insertion>
        </text:changed-region>
        <text:changed-region text:id="ct354567536">
          <text:insertion>
            <office:change-info>
              <dc:creator>bradylarson </dc:creator>
              <dc:date>2025-04-15T12:02:00</dc:date>
            </office:change-info>
          </text:insertion>
        </text:changed-region>
        <text:changed-region text:id="ct354568488">
          <text:insertion>
            <office:change-info>
              <dc:creator>mberndt </dc:creator>
              <dc:date>2025-04-16T17:42:00</dc:date>
            </office:change-info>
          </text:insertion>
        </text:changed-region>
        <text:changed-region text:id="ct354568624">
          <text:insertion>
            <office:change-info>
              <dc:creator>bradylarson </dc:creator>
              <dc:date>2025-04-15T12:02:00</dc:date>
            </office:change-info>
          </text:insertion>
        </text:changed-region>
        <text:changed-region text:id="ct354568760">
          <text:deletion>
            <office:change-info>
              <dc:creator>ccarson </dc:creator>
              <dc:date>2025-04-17T14:42:00</dc:date>
            </office:change-info>
            <text:p text:style-name="bd_5f_title">; to provide a continuing <text:user-field-get text:name="P1:L9"/>appropriation</text:p>
          </text:deletion>
        </text:changed-region>
        <text:changed-region text:id="ct354574064">
          <text:insertion>
            <office:change-info>
              <dc:creator>bradylarson </dc:creator>
              <dc:date>2025-04-16T11:49:00</dc:date>
            </office:change-info>
          </text:insertion>
        </text:changed-region>
        <text:changed-region text:id="ct354573384">
          <text:deletion>
            <office:change-info>
              <dc:creator>bradylarson </dc:creator>
              <dc:date>2025-04-17T12:04:00</dc:date>
            </office:change-info>
            <text:p text:style-name="P1"><text:span text:style-name="T1">New and vacant FTE pool<text:tab/>0<text:tab/>13,364,077<text:tab/>13,364,077<text:line-break/></text:span><text:span text:style-name="T1"><text:user-field-get text:name="P2:L1"/></text:span><text:span text:style-name="T1">Operating expenses<text:tab/>316,256,474<text:tab/>71,088,648<text:tab/>387,345,122</text:span></text:p>
          </text:deletion>
        </text:changed-region>
        <text:changed-region text:id="ct354572840">
          <text:deletion>
            <office:change-info>
              <dc:creator>bradylarson </dc:creator>
              <dc:date>2025-04-16T11:39:00</dc:date>
            </office:change-info>
            <text:p text:style-name="P1"><text:span text:style-name="T1"><text:user-field-get text:name="P2:L2"/></text:span><text:span text:style-name="T1">Capital assets<text:tab/>1,101,395,065<text:tab/>851,594,552<text:tab/>1,952,989,617</text:span></text:p>
          </text:deletion>
        </text:changed-region>
        <text:changed-region text:id="ct354573656">
          <text:insertion>
            <office:change-info>
              <dc:creator>bradylarson </dc:creator>
              <dc:date>2025-04-17T12:04:00</dc:date>
            </office:change-info>
          </text:insertion>
        </text:changed-region>
        <text:changed-region text:id="ct354574744">
          <text:insertion>
            <office:change-info>
              <dc:creator>bradylarson </dc:creator>
              <dc:date>2025-04-16T11:39:00</dc:date>
            </office:change-info>
          </text:insertion>
        </text:changed-region>
        <text:changed-region text:id="ct354574608">
          <text:insertion>
            <office:change-info>
              <dc:creator>bradylarson </dc:creator>
              <dc:date>2025-04-16T14:31:00</dc:date>
            </office:change-info>
          </text:insertion>
        </text:changed-region>
        <text:changed-region text:id="ct354573928">
          <text:deletion>
            <office:change-info>
              <dc:creator>bradylarson </dc:creator>
              <dc:date>2025-04-17T12:44:00</dc:date>
            </office:change-info>
            <text:p text:style-name="P1"><text:span text:style-name="T1"><text:user-field-get text:name="P2:L4"/></text:span><text:span text:style-name="T1">Total other funds<text:tab/>$1,749,752,645<text:tab/>$949,177,220<text:tab/>$2,698,929,865<text:line-break/></text:span></text:p>
          </text:deletion>
        </text:changed-region>
        <text:changed-region text:id="ct354574880">
          <text:deletion>
            <office:change-info>
              <dc:creator>bradylarson </dc:creator>
              <dc:date>2025-04-17T12:17:00</dc:date>
            </office:change-info>
            <text:p text:style-name="P1"><text:span text:style-name="T1">Full-time equivalent positions<text:tab/>1,001.00<text:tab/>3.00<text:tab/>1,004.00</text:span></text:p>
          </text:deletion>
        </text:changed-region>
        <text:changed-region text:id="ct354573520">
          <text:insertion>
            <office:change-info>
              <dc:creator>bradylarson </dc:creator>
              <dc:date>2025-04-17T12:17:00</dc:date>
            </office:change-info>
          </text:insertion>
        </text:changed-region>
        <text:changed-region text:id="ct354572976">
          <text:insertion>
            <office:change-info>
              <dc:creator>bradylarson </dc:creator>
              <dc:date>2025-04-17T12:18:00</dc:date>
            </office:change-info>
          </text:insertion>
        </text:changed-region>
        <text:changed-region text:id="ct354572296">
          <text:deletion>
            <office:change-info>
              <dc:creator>mberndt </dc:creator>
              <dc:date>2025-04-18T13:04:00</dc:date>
            </office:change-info>
            <text:p text:style-name="P2"><text:span text:style-name="T1">,</text:span></text:p>
          </text:deletion>
        </text:changed-region>
        <text:changed-region text:id="ct354573792">
          <text:deletion>
            <office:change-info>
              <dc:creator>bradylarson </dc:creator>
              <dc:date>2025-04-15T17:02:00</dc:date>
            </office:change-info>
            <text:p text:style-name="P3"><text:span text:style-name="bd_5f_section_5f_name"><text:span text:style-name="T1">United States highway 85 project<text:tab/>100,000,000</text:span></text:span></text:p>
          </text:deletion>
        </text:changed-region>
        <text:changed-region text:id="ct354573112">
          <text:insertion>
            <office:change-info>
              <dc:creator>bradylarson </dc:creator>
              <dc:date>2025-04-15T17:02:00</dc:date>
            </office:change-info>
          </text:insertion>
        </text:changed-region>
        <text:changed-region text:id="ct354575016">
          <text:deletion>
            <office:change-info>
              <dc:creator>bradylarson </dc:creator>
              <dc:date>2025-04-15T17:19:00</dc:date>
            </office:change-info>
            <text:p text:style-name="P3"><text:span text:style-name="bd_5f_section_5f_name"><text:span text:style-name="T1">Total<text:tab/>$296,434,212</text:span></text:span></text:p>
          </text:deletion>
        </text:changed-region>
        <text:changed-region text:id="ct354571888">
          <text:insertion>
            <office:change-info>
              <dc:creator>bradylarson </dc:creator>
              <dc:date>2025-04-15T17:19:00</dc:date>
            </office:change-info>
          </text:insertion>
        </text:changed-region>
        <text:changed-region text:id="ct354571616">
          <text:deletion>
            <office:change-info>
              <dc:creator>mberndt </dc:creator>
              <dc:date>2025-04-18T13:07:00</dc:date>
            </office:change-info>
            <text:p text:style-name="P4"><text:span text:style-name="T1">,</text:span></text:p>
          </text:deletion>
        </text:changed-region>
        <text:changed-region text:id="ct354571480">
          <text:deletion>
            <office:change-info>
              <dc:creator>mberndt </dc:creator>
              <dc:date>2025-04-16T17:45:00</dc:date>
            </office:change-info>
            <text:p text:style-name="P2"><text:span text:style-name="bd_5f_section_5f_name"><text:span text:style-name="T2">ESTIMATED INCOME</text:span></text:span></text:p>
          </text:deletion>
        </text:changed-region>
        <text:changed-region text:id="ct354574200">
          <text:insertion>
            <office:change-info>
              <dc:creator>mberndt </dc:creator>
              <dc:date>2025-04-16T17:45:00</dc:date>
            </office:change-info>
          </text:insertion>
        </text:changed-region>
        <text:changed-region text:id="ct354574336">
          <text:deletion>
            <office:change-info>
              <dc:creator>mberndt </dc:creator>
              <dc:date>2025-04-16T17:45:00</dc:date>
            </office:change-info>
            <text:p text:style-name="P2"><text:span text:style-name="bd_5f_section_5f_name"><text:span text:style-name="T1">estimated income</text:span></text:span></text:p>
          </text:deletion>
        </text:changed-region>
        <text:changed-region text:id="ct354574472">
          <text:insertion>
            <office:change-info>
              <dc:creator>mberndt </dc:creator>
              <dc:date>2025-04-16T17:45:00</dc:date>
            </office:change-info>
          </text:insertion>
        </text:changed-region>
        <text:changed-region text:id="ct354570800">
          <text:deletion>
            <office:change-info>
              <dc:creator>bradylarson </dc:creator>
              <dc:date>2025-04-15T12:54:00</dc:date>
            </office:change-info>
            <text:p text:style-name="P2"><text:span text:style-name="bd_5f_section_5f_name"><text:span text:style-name="T1"><text:user-field-get text:name="P3:L6"/></text:span></text:span><text:span text:style-name="bd_5f_section_5f_name"><text:span text:style-name="T1">and $100,000,000 from the strategic investment and improvements fund for a United States </text:span></text:span><text:span text:style-name="bd_5f_section_5f_name"><text:span text:style-name="T1"><text:user-field-get text:name="P3:L7"/></text:span></text:span><text:span text:style-name="bd_5f_section_5f_name"><text:span text:style-name="T1">highway 85 project from reference point 120.3 north to the long x bridge</text:span></text:span></text:p>
          </text:deletion>
        </text:changed-region>
        <text:changed-region text:id="ct354572568">
          <text:insertion>
            <office:change-info>
              <dc:creator>bradylarson </dc:creator>
              <dc:date>2025-04-17T12:05:00</dc:date>
            </office:change-info>
          </text:insertion>
        </text:changed-region>
        <text:changed-region text:id="ct354570936">
          <text:insertion>
            <office:change-info>
              <dc:creator>bradylarson </dc:creator>
              <dc:date>2025-04-15T17:08:00</dc:date>
            </office:change-info>
          </text:insertion>
        </text:changed-region>
        <text:changed-region text:id="ct354571072">
          <text:insertion>
            <office:change-info>
              <dc:creator>bradylarson </dc:creator>
              <dc:date>2025-04-15T17:09:00</dc:date>
            </office:change-info>
          </text:insertion>
        </text:changed-region>
        <text:changed-region text:id="ct354571208">
          <text:deletion>
            <office:change-info>
              <dc:creator>bradylarson </dc:creator>
              <dc:date>2025-04-15T12:54:00</dc:date>
            </office:change-info>
            <text:p text:style-name="P5"><text:span text:style-name="T3">10</text:span></text:p>
          </text:deletion>
        </text:changed-region>
        <text:changed-region text:id="ct354571752">
          <text:insertion>
            <office:change-info>
              <dc:creator>bradylarson </dc:creator>
              <dc:date>2025-04-16T11:42:00</dc:date>
            </office:change-info>
          </text:insertion>
        </text:changed-region>
        <text:changed-region text:id="ct354571344">
          <text:insertion>
            <office:change-info>
              <dc:creator>bradylarson </dc:creator>
              <dc:date>2025-04-17T12:43:00</dc:date>
            </office:change-info>
          </text:insertion>
        </text:changed-region>
        <text:changed-region text:id="ct354572024">
          <text:deletion>
            <office:change-info>
              <dc:creator>bradylarson </dc:creator>
              <dc:date>2025-04-16T11:23:00</dc:date>
            </office:change-info>
            <text:p text:style-name="P6"><text:s/>and</text:p>
          </text:deletion>
        </text:changed-region>
        <text:changed-region text:id="ct354572704">
          <text:insertion>
            <office:change-info>
              <dc:creator>bradylarson </dc:creator>
              <dc:date>2025-04-16T11:23:00</dc:date>
            </office:change-info>
          </text:insertion>
        </text:changed-region>
        <text:changed-region text:id="ct354577736">
          <text:insertion>
            <office:change-info>
              <dc:creator>bradylarson </dc:creator>
              <dc:date>2025-04-16T11:23:00</dc:date>
            </office:change-info>
          </text:insertion>
        </text:changed-region>
        <text:changed-region text:id="ct354576240">
          <text:deletion>
            <office:change-info>
              <dc:creator>bradylarson </dc:creator>
              <dc:date>2025-04-15T11:53:00</dc:date>
            </office:change-info>
            <text:p text:style-name="P6"><text:span text:style-name="T4">Twelve and one-half percent of state funds deposited in the fund must be </text:span><text:span text:style-name="T4"><text:user-field-get text:name="P5:L22"/></text:span><text:span text:style-name="T4">allocated by the director to non-oil-producing counties for projects or grants for </text:span><text:span text:style-name="T4"><text:user-field-get text:name="P5:L23"/></text:span><text:span text:style-name="T4">the benefit of counties and organized and unorganized townships for the </text:span><text:span text:style-name="T4"><text:user-field-get text:name="P5:L24"/></text:span><text:span text:style-name="T4">maintenance and improvement of county and township paved and unpaved </text:span><text:span text:style-name="T4"><text:user-field-get text:name="P5:L25"/></text:span><text:span text:style-name="T4">roads and bridges</text:span></text:p>
          </text:deletion>
        </text:changed-region>
        <text:changed-region text:id="ct354578688">
          <text:insertion>
            <office:change-info>
              <dc:creator>bradylarson </dc:creator>
              <dc:date>2025-04-23T08:48:00</dc:date>
            </office:change-info>
          </text:insertion>
        </text:changed-region>
        <text:changed-region text:id="ct354575832">
          <text:insertion>
            <office:change-info>
              <dc:creator>bradylarson </dc:creator>
              <dc:date>2025-04-15T11:53:00</dc:date>
            </office:change-info>
          </text:insertion>
        </text:changed-region>
        <text:changed-region text:id="ct354576512">
          <text:insertion>
            <office:change-info>
              <dc:creator>bradylarson </dc:creator>
              <dc:date>2025-04-15T11:54:00</dc:date>
            </office:change-info>
          </text:insertion>
        </text:changed-region>
        <text:changed-region text:id="ct354577464">
          <text:insertion>
            <office:change-info>
              <dc:creator>ccarson </dc:creator>
              <dc:date>2025-04-17T14:53:00</dc:date>
            </office:change-info>
          </text:insertion>
        </text:changed-region>
        <text:changed-region text:id="ct354577872">
          <text:insertion>
            <office:change-info>
              <dc:creator>bradylarson </dc:creator>
              <dc:date>2025-04-15T11:54:00</dc:date>
            </office:change-info>
          </text:insertion>
        </text:changed-region>
        <text:changed-region text:id="ct354578008">
          <text:insertion>
            <office:change-info>
              <dc:creator>ccarson </dc:creator>
              <dc:date>2025-04-17T14:53:00</dc:date>
            </office:change-info>
          </text:insertion>
        </text:changed-region>
        <text:changed-region text:id="ct354579232">
          <text:insertion>
            <office:change-info>
              <dc:creator>bradylarson </dc:creator>
              <dc:date>2025-04-15T11:54:00</dc:date>
            </office:change-info>
          </text:insertion>
        </text:changed-region>
        <text:changed-region text:id="ct354576784">
          <text:insertion>
            <office:change-info>
              <dc:creator>bradylarson </dc:creator>
              <dc:date>2025-04-16T11:51:00</dc:date>
            </office:change-info>
          </text:insertion>
        </text:changed-region>
        <text:changed-region text:id="ct354579096">
          <text:insertion>
            <office:change-info>
              <dc:creator>bradylarson </dc:creator>
              <dc:date>2025-04-23T08:48:00</dc:date>
            </office:change-info>
          </text:insertion>
        </text:changed-region>
        <text:changed-region text:id="ct354578144">
          <text:insertion>
            <office:change-info>
              <dc:creator>bradylarson </dc:creator>
              <dc:date>2025-04-23T08:49:00</dc:date>
            </office:change-info>
          </text:insertion>
        </text:changed-region>
        <text:changed-region text:id="ct354575696">
          <text:insertion>
            <office:change-info>
              <dc:creator>bradylarson </dc:creator>
              <dc:date>2025-04-23T08:50:00</dc:date>
            </office:change-info>
          </text:insertion>
        </text:changed-region>
        <text:changed-region text:id="ct354575968">
          <text:deletion>
            <office:change-info>
              <dc:creator>bradylarson </dc:creator>
              <dc:date>2025-04-15T11:55:00</dc:date>
            </office:change-info>
            <text:p text:style-name="P6"><text:span text:style-name="T4">Six and one-quarter percent of state funds deposited in the fund must be </text:span><text:span text:style-name="T4"><text:user-field-get text:name="P5:L27"/></text:span><text:span text:style-name="T4">allocated by the director for grants to eligible townships located in </text:span><text:span text:style-name="T4"><text:user-field-get text:name="P5:L28"/></text:span><text:span text:style-name="T4">non‑oil‑producing counties for road and bridge repair and replacement projects </text:span><text:span text:style-name="T4"><text:user-field-get text:name="P5:L29"/></text:span><text:span text:style-name="T4">with priority given for road graveling projects.</text:span></text:p>
            <text:p text:style-name="P6"><text:user-field-get text:name="P6:L1"/><text:span text:style-name="T5"><text:tab/><text:tab/></text:span><text:span text:style-name="T4">c.</text:span><text:span text:style-name="T5"><text:tab/></text:span><text:span text:style-name="T4">Twelve and one-half</text:span></text:p>
          </text:deletion>
        </text:changed-region>
        <text:changed-region text:id="ct354579368">
          <text:insertion>
            <office:change-info>
              <dc:creator>bradylarson </dc:creator>
              <dc:date>2025-04-23T08:54:00</dc:date>
            </office:change-info>
          </text:insertion>
        </text:changed-region>
        <text:changed-region text:id="ct354575152">
          <text:insertion>
            <office:change-info>
              <dc:creator>bradylarson </dc:creator>
              <dc:date>2025-04-15T11:55:00</dc:date>
            </office:change-info>
          </text:insertion>
        </text:changed-region>
        <text:changed-region text:id="ct354576648">
          <text:insertion>
            <office:change-info>
              <dc:creator>bradylarson </dc:creator>
              <dc:date>2025-04-23T08:54:00</dc:date>
            </office:change-info>
          </text:insertion>
        </text:changed-region>
        <text:changed-region text:id="ct354575288">
          <text:deletion>
            <office:change-info>
              <dc:creator>rtallman </dc:creator>
              <dc:date>2025-04-16T20:40:00</dc:date>
            </office:change-info>
            <text:p text:style-name="P6"><text:span text:style-name="T4"><text:s/>Grants provided under this subdivision must:</text:span></text:p>
            <text:p text:style-name="P7"><text:user-field-get text:name="P6:L4"/><text:span text:style-name="T5"><text:tab/><text:tab/><text:tab/></text:span><text:span text:style-name="T4">(1)</text:span><text:span text:style-name="T5"><text:tab/></text:span><text:span text:style-name="T4">Give priority to projects based on the number of bridge needs for each </text:span><text:span text:style-name="T4"><text:user-field-get text:name="P6:L5"/></text:span><text:span text:style-name="T4">county as identified in the most recent data available from the department's </text:span><text:span text:style-name="T4"><text:user-field-get text:name="P6:L6"/></text:span><text:span text:style-name="T4">bridge condition assessment inventory.</text:span></text:p>
            <text:p text:style-name="P7"><text:user-field-get text:name="P6:L7"/><text:span text:style-name="T5"><text:tab/><text:tab/><text:tab/></text:span><text:span text:style-name="T4">(2)</text:span><text:span text:style-name="T5"><text:tab/></text:span><text:span text:style-name="T4">Give priority to projects that include the permanent closure and removal of a </text:span><text:span text:style-name="T4"><text:user-field-get text:name="P6:L8"/></text:span><text:span text:style-name="T4">different bridge in the same county.</text:span></text:p>
            <text:p text:style-name="P7"><text:user-field-get text:name="P6:L9"/><text:span text:style-name="T5"><text:tab/><text:tab/><text:tab/></text:span><text:span text:style-name="T4">(3)</text:span><text:span text:style-name="T5"><text:tab/></text:span><text:span text:style-name="T4">Require counties to provide matching funds equal to ten percent of total </text:span><text:span text:style-name="T4"><text:user-field-get text:name="P6:L10"/></text:span><text:span text:style-name="T4">project costs except for projects that include the permanent closure and </text:span><text:span text:style-name="T4"><text:user-field-get text:name="P6:L11"/></text:span><text:span text:style-name="T4">removal of a different bridge in the same county.</text:span></text:p>
            <text:p text:style-name="P6"><text:user-field-get text:name="P6:L12"/><text:span text:style-name="T5"><text:tab/><text:tab/></text:span><text:span text:style-name="T4">d.</text:span><text:span text:style-name="T5"><text:tab/></text:span><text:span text:style-name="T4">Six and one-quarter percent of state funds deposited in the fund must be </text:span><text:span text:style-name="T4"><text:user-field-get text:name="P6:L13"/></text:span><text:span text:style-name="T4">allocated by the director for grants to eligible cities for road and bridge repair and </text:span><text:span text:style-name="T4"><text:user-field-get text:name="P6:L14"/></text:span><text:span text:style-name="T4">replacements projects.</text:span></text:p>
            <text:p text:style-name="P6"><text:span text:style-name="T4"/></text:p>
          </text:deletion>
        </text:changed-region>
        <text:changed-region text:id="ct354578280">
          <text:deletion>
            <office:change-info>
              <dc:creator>bradylarson </dc:creator>
              <dc:date>2025-04-15T11:55:00</dc:date>
            </office:change-info>
            <text:p text:style-name="P6"><text:span text:style-name="T4">e.</text:span></text:p>
          </text:deletion>
        </text:changed-region>
        <text:changed-region text:id="ct354578824">
          <text:insertion>
            <office:change-info>
              <dc:creator>bradylarson </dc:creator>
              <dc:date>2025-04-15T12:58:00</dc:date>
            </office:change-info>
          </text:insertion>
        </text:changed-region>
        <text:changed-region text:id="ct354578416">
          <text:insertion>
            <office:change-info>
              <dc:creator>bradylarson </dc:creator>
              <dc:date>2025-04-15T11:55:00</dc:date>
            </office:change-info>
          </text:insertion>
        </text:changed-region>
        <text:changed-region text:id="ct354578552">
          <text:insertion>
            <office:change-info>
              <dc:creator>mberndt </dc:creator>
              <dc:date>2025-04-18T13:11:00</dc:date>
            </office:change-info>
          </text:insertion>
        </text:changed-region>
        <text:changed-region text:id="ct354576104">
          <text:deletion>
            <office:change-info>
              <dc:creator>bradylarson </dc:creator>
              <dc:date>2025-04-15T11:55:00</dc:date>
            </office:change-info>
            <text:p text:style-name="P6"><text:span text:style-name="T4">f.</text:span></text:p>
          </text:deletion>
        </text:changed-region>
        <text:changed-region text:id="ct354576376">
          <text:insertion>
            <office:change-info>
              <dc:creator>bradylarson </dc:creator>
              <dc:date>2025-04-15T12:58:00</dc:date>
            </office:change-info>
          </text:insertion>
        </text:changed-region>
        <text:changed-region text:id="ct354578960">
          <text:insertion>
            <office:change-info>
              <dc:creator>bradylarson </dc:creator>
              <dc:date>2025-04-15T11:55:00</dc:date>
            </office:change-info>
          </text:insertion>
        </text:changed-region>
        <text:changed-region text:id="ct354576920">
          <text:deletion>
            <office:change-info>
              <dc:creator>bradylarson </dc:creator>
              <dc:date>2025-04-16T11:09:00</dc:date>
            </office:change-info>
            <text:p text:style-name="P8"><text:span text:style-name="T4"><text:s/>and</text:span></text:p>
          </text:deletion>
        </text:changed-region>
        <text:changed-region text:id="ct354577056">
          <text:insertion>
            <office:change-info>
              <dc:creator>bradylarson </dc:creator>
              <dc:date>2025-04-16T11:09:00</dc:date>
            </office:change-info>
          </text:insertion>
        </text:changed-region>
        <text:changed-region text:id="ct354575424">
          <text:insertion>
            <office:change-info>
              <dc:creator>bradylarson </dc:creator>
              <dc:date>2025-04-16T11:09:00</dc:date>
            </office:change-info>
          </text:insertion>
        </text:changed-region>
        <text:changed-region text:id="ct354577192">
          <text:deletion>
            <office:change-info>
              <dc:creator>bradylarson </dc:creator>
              <dc:date>2025-04-15T11:56:00</dc:date>
            </office:change-info>
            <text:p text:style-name="P6"><text:span text:style-name="T4">Six and one-quarter</text:span></text:p>
          </text:deletion>
        </text:changed-region>
        <text:changed-region text:id="ct354575560">
          <text:insertion>
            <office:change-info>
              <dc:creator>bradylarson </dc:creator>
              <dc:date>2025-04-23T08:57:00</dc:date>
            </office:change-info>
          </text:insertion>
        </text:changed-region>
        <text:changed-region text:id="ct354577328">
          <text:deletion>
            <office:change-info>
              <dc:creator>bradylarson </dc:creator>
              <dc:date>2025-04-15T11:56:00</dc:date>
            </office:change-info>
            <text:p text:style-name="P6"><text:span text:style-name="T4"><text:user-field-get text:name="P7:L1"/></text:span><text:span text:style-name="T4">54‑27‑19.4</text:span></text:p>
          </text:deletion>
        </text:changed-region>
        <text:changed-region text:id="ct354577600">
          <text:insertion>
            <office:change-info>
              <dc:creator>bradylarson </dc:creator>
              <dc:date>2025-04-15T11:56:00</dc:date>
            </office:change-info>
          </text:insertion>
        </text:changed-region>
        <text:changed-region text:id="ct354581000">
          <text:insertion>
            <office:change-info>
              <dc:creator>mberndt </dc:creator>
              <dc:date>2025-04-18T13:13:00</dc:date>
            </office:change-info>
          </text:insertion>
        </text:changed-region>
        <text:changed-region text:id="ct354579640">
          <text:insertion>
            <office:change-info>
              <dc:creator>mberndt </dc:creator>
              <dc:date>2025-04-18T13:19:00</dc:date>
            </office:change-info>
          </text:insertion>
        </text:changed-region>
        <text:changed-region text:id="ct354580456">
          <text:deletion>
            <office:change-info>
              <dc:creator>bradylarson </dc:creator>
              <dc:date>2025-04-15T11:56:00</dc:date>
            </office:change-info>
            <text:p text:style-name="P6"><text:span text:style-name="T4">Six and one-quarter</text:span></text:p>
          </text:deletion>
        </text:changed-region>
        <text:changed-region text:id="ct354581272">
          <text:insertion>
            <office:change-info>
              <dc:creator>bradylarson </dc:creator>
              <dc:date>2025-04-15T11:56:00</dc:date>
            </office:change-info>
          </text:insertion>
        </text:changed-region>
        <text:changed-region text:id="ct354580320">
          <text:insertion>
            <office:change-info>
              <dc:creator>bradylarson </dc:creator>
              <dc:date>2025-04-15T11:57:00</dc:date>
            </office:change-info>
          </text:insertion>
        </text:changed-region>
        <text:changed-region text:id="ct354579776">
          <text:insertion>
            <office:change-info>
              <dc:creator>mberndt </dc:creator>
              <dc:date>2025-04-16T18:06:00</dc:date>
            </office:change-info>
          </text:insertion>
        </text:changed-region>
        <text:changed-region text:id="ct354580048">
          <text:insertion>
            <office:change-info>
              <dc:creator>bradylarson </dc:creator>
              <dc:date>2025-04-23T08:58:00</dc:date>
            </office:change-info>
          </text:insertion>
        </text:changed-region>
        <text:changed-region text:id="ct354583448">
          <text:insertion>
            <office:change-info>
              <dc:creator>bradylarson </dc:creator>
              <dc:date>2025-04-16T11:10:00</dc:date>
            </office:change-info>
          </text:insertion>
        </text:changed-region>
        <text:changed-region text:id="ct354582088">
          <text:insertion>
            <office:change-info>
              <dc:creator>mberndt </dc:creator>
              <dc:date>2025-04-16T18:06:00</dc:date>
            </office:change-info>
          </text:insertion>
        </text:changed-region>
        <text:changed-region text:id="ct354581544">
          <text:insertion>
            <office:change-info>
              <dc:creator>bradylarson </dc:creator>
              <dc:date>2025-04-16T11:10:00</dc:date>
            </office:change-info>
          </text:insertion>
        </text:changed-region>
        <text:changed-region text:id="ct354583312">
          <text:insertion>
            <office:change-info>
              <dc:creator>mberndt </dc:creator>
              <dc:date>2025-04-16T18:06:00</dc:date>
            </office:change-info>
          </text:insertion>
        </text:changed-region>
        <text:changed-region text:id="ct354580184">
          <text:insertion>
            <office:change-info>
              <dc:creator>bradylarson </dc:creator>
              <dc:date>2025-04-16T11:10:00</dc:date>
            </office:change-info>
          </text:insertion>
        </text:changed-region>
        <text:changed-region text:id="ct354580864">
          <text:deletion>
            <office:change-info>
              <dc:creator>kstankiewicz </dc:creator>
              <dc:date>2025-04-16T19:32:00</dc:date>
            </office:change-info>
            <text:p text:style-name="P6"><text:span text:style-name="T4">and cities</text:span></text:p>
          </text:deletion>
        </text:changed-region>
        <text:changed-region text:id="ct354582496">
          <text:insertion>
            <office:change-info>
              <dc:creator>bradylarson </dc:creator>
              <dc:date>2025-04-16T11:13:00</dc:date>
            </office:change-info>
          </text:insertion>
        </text:changed-region>
        <text:changed-region text:id="ct354583584">
          <text:insertion>
            <office:change-info>
              <dc:creator>bradylarson </dc:creator>
              <dc:date>2025-04-15T11:57:00</dc:date>
            </office:change-info>
          </text:insertion>
        </text:changed-region>
        <text:changed-region text:id="ct354582224">
          <text:insertion>
            <office:change-info>
              <dc:creator>mberndt </dc:creator>
              <dc:date>2025-04-16T18:08:00</dc:date>
            </office:change-info>
          </text:insertion>
        </text:changed-region>
        <text:changed-region text:id="ct354580592">
          <text:insertion>
            <office:change-info>
              <dc:creator>bradylarson </dc:creator>
              <dc:date>2025-04-15T11:57:00</dc:date>
            </office:change-info>
          </text:insertion>
        </text:changed-region>
        <text:changed-region text:id="ct354579912">
          <text:insertion>
            <office:change-info>
              <dc:creator>mberndt </dc:creator>
              <dc:date>2025-04-16T18:08:00</dc:date>
            </office:change-info>
          </text:insertion>
        </text:changed-region>
        <text:changed-region text:id="ct354583040">
          <text:insertion>
            <office:change-info>
              <dc:creator>bradylarson </dc:creator>
              <dc:date>2025-04-15T11:57:00</dc:date>
            </office:change-info>
          </text:insertion>
        </text:changed-region>
        <text:changed-region text:id="ct354581680">
          <text:insertion>
            <office:change-info>
              <dc:creator>mberndt </dc:creator>
              <dc:date>2025-04-16T18:08:00</dc:date>
            </office:change-info>
          </text:insertion>
        </text:changed-region>
        <text:changed-region text:id="ct354580728">
          <text:insertion>
            <office:change-info>
              <dc:creator>bradylarson </dc:creator>
              <dc:date>2025-04-15T11:57:00</dc:date>
            </office:change-info>
          </text:insertion>
        </text:changed-region>
        <text:changed-region text:id="ct354582360">
          <text:insertion>
            <office:change-info>
              <dc:creator>mberndt </dc:creator>
              <dc:date>2025-04-16T18:08:00</dc:date>
            </office:change-info>
          </text:insertion>
        </text:changed-region>
        <text:changed-region text:id="ct354579504">
          <text:insertion>
            <office:change-info>
              <dc:creator>bradylarson </dc:creator>
              <dc:date>2025-04-15T11:57:00</dc:date>
            </office:change-info>
          </text:insertion>
        </text:changed-region>
        <text:changed-region text:id="ct354583720">
          <text:insertion>
            <office:change-info>
              <dc:creator>bradylarson </dc:creator>
              <dc:date>2025-04-23T09:11:00</dc:date>
            </office:change-info>
          </text:insertion>
        </text:changed-region>
        <text:changed-region text:id="ct354582632">
          <text:insertion>
            <office:change-info>
              <dc:creator>bradylarson </dc:creator>
              <dc:date>2025-04-23T09:12:00</dc:date>
            </office:change-info>
          </text:insertion>
        </text:changed-region>
        <text:changed-region text:id="ct354581136">
          <text:deletion>
            <office:change-info>
              <dc:creator>bradylarson </dc:creator>
              <dc:date>2025-04-23T09:12:00</dc:date>
            </office:change-info>
            <text:p text:style-name="P8"><text:span text:style-name="T6">7.</text:span></text:p>
          </text:deletion>
        </text:changed-region>
        <text:changed-region text:id="ct354581408">
          <text:insertion>
            <office:change-info>
              <dc:creator>bradylarson </dc:creator>
              <dc:date>2025-04-23T09:12:00</dc:date>
            </office:change-info>
          </text:insertion>
        </text:changed-region>
        <text:changed-region text:id="ct354581816">
          <text:insertion>
            <office:change-info>
              <dc:creator>bradylarson </dc:creator>
              <dc:date>2025-04-15T12:07:00</dc:date>
            </office:change-info>
          </text:insertion>
        </text:changed-region>
        <text:changed-region text:id="ct354582768">
          <text:deletion>
            <office:change-info>
              <dc:creator>rtallman </dc:creator>
              <dc:date>2025-04-16T20:31:00</dc:date>
            </office:change-info>
            <text:p text:style-name="P9">the liberty memorial bridge improvement project and the </text:p>
          </text:deletion>
        </text:changed-region>
        <text:changed-region text:id="ct354582904">
          <text:deletion>
            <office:change-info>
              <dc:creator>bradylarson </dc:creator>
              <dc:date>2025-04-15T12:07:00</dc:date>
            </office:change-info>
            <text:p text:style-name="P9">2</text:p>
          </text:deletion>
        </text:changed-region>
        <text:changed-region text:id="ct354585624">
          <text:insertion>
            <office:change-info>
              <dc:creator>bradylarson </dc:creator>
              <dc:date>2025-04-15T12:07:00</dc:date>
            </office:change-info>
          </text:insertion>
        </text:changed-region>
        <text:changed-region text:id="ct354584808">
          <text:insertion>
            <office:change-info>
              <dc:creator>bradylarson </dc:creator>
              <dc:date>2025-04-15T12:08:00</dc:date>
            </office:change-info>
          </text:insertion>
        </text:changed-region>
        <text:changed-region text:id="ct354587392">
          <text:insertion>
            <office:change-info>
              <dc:creator>mberndt </dc:creator>
              <dc:date>2025-04-16T18:10:00</dc:date>
            </office:change-info>
          </text:insertion>
        </text:changed-region>
        <text:changed-region text:id="ct354587528">
          <text:insertion>
            <office:change-info>
              <dc:creator>bradylarson </dc:creator>
              <dc:date>2025-04-15T12:08:00</dc:date>
            </office:change-info>
          </text:insertion>
        </text:changed-region>
        <text:changed-region text:id="ct354587664">
          <text:deletion>
            <office:change-info>
              <dc:creator>bradylarson </dc:creator>
              <dc:date>2025-04-17T12:10:00</dc:date>
            </office:change-info>
            <text:p text:style-name="P10"><text:span text:style-name="bd_5f_section_5f_name"><text:tab/></text:span><text:span text:style-name="bd_5f_section_5f_name"><text:span text:style-name="T8">SECTION</text:span></text:span><text:span text:style-name="bd_5f_section_5f_name"><text:span text:style-name="T9"> 12.</text:span></text:span><text:span text:style-name="bd_5f_section_5f_name"> </text:span><text:span text:style-name="bd_5f_section_5f_name"><text:span text:style-name="T8">AMENDMENT</text:span></text:span><text:span text:style-name="T10">.</text:span> Section 49‑17.1‑05 of the North Dakota Century Code is <text:user-field-get text:name="P7:L15"/>amended and reenacted as follows:</text:p>
            <text:p text:style-name="P11"><text:user-field-get text:name="P7:L16"/><text:tab/>49‑17.1‑05. Subsidy of railway lines<text:span text:style-name="T5"> </text:span><text:span text:style-name="T4">- Continuing appropriation</text:span>.</text:p>
            <text:p text:style-name="P12"><text:user-field-get text:name="P7:L17"/><text:tab/>The department, with the approval of the commission, may provide financial assistance<text:span text:style-name="T11">, </text:span><text:span text:style-name="T11"><text:user-field-get text:name="P7:L18"/></text:span><text:span text:style-name="T11">within the limits of funds appropriated by the legislative assembly,</text:span> for the continuation of <text:user-field-get text:name="P7:L19"/>operations and maintenance of any railroad within the state, as provided for in the Railroad <text:user-field-get text:name="P7:L20"/>Revitalization and Regulatory Reform Act of 1976 [Pub. L. 94‑210; 90 Stat. 149; 49 U.S.C. 1651 <text:user-field-get text:name="P7:L21"/>et seq.], or other relevant federal legislation. <text:span text:style-name="T4">Moneys in the state rail fund are appropriated to </text:span><text:span text:style-name="T4"><text:user-field-get text:name="P7:L22"/></text:span><text:span text:style-name="T4">the department on a continuing basis for distributions authorized under this section.</text:span><text:span text:style-name="T5"> </text:span>The <text:user-field-get text:name="P7:L23"/>department or the commission may act as the agent in cooperation with the federal <text:user-field-get text:name="P7:L24"/>government, any local or regional transportation authority, local governmental units, any group <text:user-field-get text:name="P7:L25"/>of rail users, or any person in any rail service assistance program.</text:p>
          </text:deletion>
        </text:changed-region>
        <text:changed-region text:id="ct354586712">
          <text:insertion>
            <office:change-info>
              <dc:creator>bradylarson </dc:creator>
              <dc:date>2025-04-15T12:05:00</dc:date>
            </office:change-info>
          </text:insertion>
        </text:changed-region>
        <text:changed-region text:id="ct354585760">
          <text:deletion>
            <office:change-info>
              <dc:creator>bradylarson </dc:creator>
              <dc:date>2025-04-15T12:05:00</dc:date>
            </office:change-info>
            <text:p text:style-name="P13">Sixty‑one and three‑tenths</text:p>
          </text:deletion>
        </text:changed-region>
        <text:changed-region text:id="ct354586304">
          <text:insertion>
            <office:change-info>
              <dc:creator>bradylarson </dc:creator>
              <dc:date>2025-04-15T12:05:00</dc:date>
            </office:change-info>
          </text:insertion>
        </text:changed-region>
        <text:changed-region text:id="ct354584672">
          <text:deletion>
            <office:change-info>
              <dc:creator>bradylarson </dc:creator>
              <dc:date>2025-04-15T12:06:00</dc:date>
            </office:change-info>
            <text:p text:style-name="P13">Two and seven‑tenths</text:p>
          </text:deletion>
        </text:changed-region>
        <text:changed-region text:id="ct354587936">
          <text:insertion>
            <office:change-info>
              <dc:creator>bradylarson </dc:creator>
              <dc:date>2025-04-15T12:06:00</dc:date>
            </office:change-info>
          </text:insertion>
        </text:changed-region>
        <text:changed-region text:id="ct354584944">
          <text:insertion>
            <office:change-info>
              <dc:creator>bradylarson </dc:creator>
              <dc:date>2025-04-16T09:38:00</dc:date>
            </office:change-info>
          </text:insertion>
        </text:changed-region>
        <text:changed-region text:id="ct354588072">
          <text:insertion>
            <office:change-info>
              <dc:creator>mberndt </dc:creator>
              <dc:date>2025-04-18T13:23:00</dc:date>
            </office:change-info>
          </text:insertion>
        </text:changed-region>
        <text:changed-region text:id="ct354586440">
          <text:deletion>
            <office:change-info>
              <dc:creator>bradylarson </dc:creator>
              <dc:date>2025-04-16T11:05:00</dc:date>
            </office:change-info>
            <text:p text:style-name="P13">One and five‑tenths</text:p>
          </text:deletion>
        </text:changed-region>
        <text:changed-region text:id="ct354584264">
          <text:insertion>
            <office:change-info>
              <dc:creator>bradylarson </dc:creator>
              <dc:date>2025-04-16T11:05:00</dc:date>
            </office:change-info>
          </text:insertion>
        </text:changed-region>
        <text:changed-region text:id="ct354585080">
          <text:insertion>
            <office:change-info>
              <dc:creator>bradylarson </dc:creator>
              <dc:date>2025-04-16T11:06:00</dc:date>
            </office:change-info>
          </text:insertion>
        </text:changed-region>
        <text:changed-region text:id="ct354583856">
          <text:deletion>
            <office:change-info>
              <dc:creator>bradylarson </dc:creator>
              <dc:date>2025-04-15T12:06:00</dc:date>
            </office:change-info>
            <text:p text:style-name="P13">Thirty‑four and five‑tenths</text:p>
          </text:deletion>
        </text:changed-region>
        <text:changed-region text:id="ct354586576">
          <text:insertion>
            <office:change-info>
              <dc:creator>bradylarson </dc:creator>
              <dc:date>2025-04-15T12:06:00</dc:date>
            </office:change-info>
          </text:insertion>
        </text:changed-region>
        <text:changed-region text:id="ct354586848">
          <text:deletion>
            <office:change-info>
              <dc:creator>rtallman </dc:creator>
              <dc:date>2025-04-16T20:32:00</dc:date>
            </office:change-info>
            <text:p text:style-name="P8"><text:span text:style-name="T4">seven-eighths of </text:span></text:p>
          </text:deletion>
        </text:changed-region>
        <text:changed-region text:id="ct354586984">
          <text:deletion>
            <office:change-info>
              <dc:creator>bradylarson </dc:creator>
              <dc:date>2025-04-15T11:59:00</dc:date>
            </office:change-info>
            <text:p text:style-name="P6"><text:span text:style-name="T4">The next two hundred twenty-five million dollars to the general fund to provide </text:span><text:span text:style-name="T4"><text:user-field-get text:name="P8:L14"/></text:span><text:span text:style-name="T4">support for tax relief initiatives approved by the legislative assembly.</text:span></text:p>
            <text:p text:style-name="P6"><text:user-field-get text:name="P8:L15"/><text:span text:style-name="T5"><text:tab/><text:tab/></text:span><text:span text:style-name="T4">c.</text:span><text:span text:style-name="T5"><text:tab/></text:span><text:span text:style-name="T4">The next one hundred million dollars to the legacy earnings highway distribution </text:span><text:span text:style-name="T4"><text:user-field-get text:name="P8:L16"/></text:span><text:span text:style-name="T4">fund for allocations under section 54‑27‑19.3.</text:span></text:p>
            <text:p text:style-name="P6"><text:user-field-get text:name="P8:L17"/><text:span text:style-name="T5"><text:tab/><text:tab/></text:span><text:span text:style-name="T4">d.</text:span></text:p>
          </text:deletion>
        </text:changed-region>
        <text:changed-region text:id="ct354587800">
          <text:deletion>
            <office:change-info>
              <dc:creator>bradylarson </dc:creator>
              <dc:date>2025-04-15T11:59:00</dc:date>
            </office:change-info>
            <text:p text:style-name="P7"><text:span text:style-name="T4">Fifty</text:span></text:p>
          </text:deletion>
        </text:changed-region>
        <text:changed-region text:id="ct354583992">
          <text:insertion>
            <office:change-info>
              <dc:creator>bradylarson </dc:creator>
              <dc:date>2025-04-15T11:59:00</dc:date>
            </office:change-info>
          </text:insertion>
        </text:changed-region>
        <text:changed-region text:id="ct354587120">
          <text:deletion>
            <office:change-info>
              <dc:creator>bradylarson </dc:creator>
              <dc:date>2025-04-15T11:59:00</dc:date>
            </office:change-info>
            <text:p text:style-name="P7"><text:span text:style-name="T4">general</text:span></text:p>
          </text:deletion>
        </text:changed-region>
        <text:changed-region text:id="ct354586168">
          <text:insertion>
            <office:change-info>
              <dc:creator>bradylarson </dc:creator>
              <dc:date>2025-04-15T11:59:00</dc:date>
            </office:change-info>
          </text:insertion>
        </text:changed-region>
        <text:changed-region text:id="ct354585896">
          <text:deletion>
            <office:change-info>
              <dc:creator>bradylarson </dc:creator>
              <dc:date>2025-04-15T11:59:00</dc:date>
            </office:change-info>
            <text:p text:style-name="P7"><text:span text:style-name="T4">strategic investment and improvements fund to be </text:span><text:span text:style-name="T4"><text:user-field-get text:name="P8:L20"/></text:span><text:span text:style-name="T4">used in accordance with section 15‑08.1‑08</text:span></text:p>
          </text:deletion>
        </text:changed-region>
        <text:changed-region text:id="ct354584128">
          <text:insertion>
            <office:change-info>
              <dc:creator>bradylarson </dc:creator>
              <dc:date>2025-04-15T12:00:00</dc:date>
            </office:change-info>
          </text:insertion>
        </text:changed-region>
        <text:changed-region text:id="ct354587256">
          <text:deletion>
            <office:change-info>
              <dc:creator>bradylarson </dc:creator>
              <dc:date>2025-04-15T12:15:00</dc:date>
            </office:change-info>
            <text:p text:style-name="P8"><text:span text:style-name="T4">3.</text:span><text:span text:style-name="T5"><text:tab/></text:span><text:span text:style-name="T4">From the amount distributed to the legacy earnings fund under subsection 1, the state </text:span><text:span text:style-name="T4"><text:user-field-get text:name="P8:L22"/></text:span><text:span text:style-name="T4">treasurer shall allocate the remaining one-eighth of the funding in July of each </text:span><text:span text:style-name="T4"><text:user-field-get text:name="P8:L23"/></text:span><text:span text:style-name="T4">odd‑numbered year to the flexible transportation fund for allocations under section </text:span><text:span text:style-name="T4"><text:user-field-get text:name="P8:L24"/></text:span><text:span text:style-name="T4">24‑02‑37.3.</text:span></text:p>
            <text:p text:style-name="P10"><text:user-field-get text:name="P8:L25"/><text:span text:style-name="bd_5f_section_5f_name"><text:span text:style-name="T5"><text:tab/></text:span></text:span><text:span text:style-name="bd_5f_section_5f_name"><text:span text:style-name="T12">SECTION</text:span></text:span><text:span text:style-name="bd_5f_section_5f_name"><text:span text:style-name="T13"> 11.</text:span></text:span><text:span text:style-name="bd_5f_section_5f_name"><text:span text:style-name="T5"> </text:span></text:span><text:span text:style-name="bd_5f_section_5f_name"><text:span text:style-name="T12">AMENDMENT</text:span></text:span><text:span text:style-name="T14">.</text:span><text:span text:style-name="T5"> Section 54‑27‑19.3 of the North Dakota Century Code is </text:span><text:span text:style-name="T5"><text:user-field-get text:name="P8:L26"/></text:span><text:span text:style-name="T5">amended and reenacted as follows:</text:span></text:p>
            <text:p text:style-name="P14"><text:user-field-get text:name="P8:L27"/><text:tab/>54‑27‑19.3. Legacy earnings highway distribution fund.</text:p>
            <text:p text:style-name="P5"><text:user-field-get text:name="P8:L28"/><text:tab/>A legacy earnings highway distribution fund is created as a special fund in the state treasury <text:user-field-get text:name="P8:L29"/>into which must be deposited any allocations of legacy fund earnings made under section <text:user-field-get text:name="P8:L30"/><text:span text:style-name="T11">21‑10‑13</text:span><text:span text:style-name="T15">10</text:span><text:span text:style-name="T4"> of this Act</text:span>. Any moneys in the legacy earnings highway distribution fund must be <text:user-field-get text:name="P8:L31"/>allocated and transferred by the state treasurer, as follows:</text:p>
            <text:p text:style-name="P15"><text:user-field-get text:name="P9:L1"/><text:tab/>1.<text:tab/>Sixty percent must be transferred to the department of transportation for deposit in the <text:user-field-get text:name="P9:L2"/>state highway fund;</text:p>
            <text:p text:style-name="P15"><text:user-field-get text:name="P9:L3"/><text:tab/>2.<text:tab/>Ten percent must be transferred to the legacy earnings township highway aid fund;</text:p>
            <text:p text:style-name="P15"><text:user-field-get text:name="P9:L4"/><text:tab/>3.<text:tab/>One and five‑tenths percent must be transferred to the public transportation fund; and</text:p>
            <text:p text:style-name="P15"><text:user-field-get text:name="P9:L5"/><text:tab/>4.<text:tab/>Twenty‑eight and five‑tenths percent must be allocated to cities and counties using the <text:user-field-get text:name="P9:L6"/>formula established in subsection 4 of section 54‑27‑19. Moneys received by counties <text:user-field-get text:name="P9:L7"/>and cities must be used for roadway purposes in accordance with section 11 of <text:user-field-get text:name="P9:L8"/>article X of the Constitution of North Dakota.</text:p>
          </text:deletion>
        </text:changed-region>
        <text:changed-region text:id="ct354584400">
          <text:insertion>
            <office:change-info>
              <dc:creator>mberndt </dc:creator>
              <dc:date>2025-04-16T18:14:00</dc:date>
            </office:change-info>
          </text:insertion>
        </text:changed-region>
        <text:changed-region text:id="ct354584536">
          <text:deletion>
            <office:change-info>
              <dc:creator>bradylarson </dc:creator>
              <dc:date>2025-04-15T12:04:00</dc:date>
            </office:change-info>
            <text:p text:style-name="P8">flexible transportation</text:p>
          </text:deletion>
        </text:changed-region>
        <text:changed-region text:id="ct354585216">
          <text:insertion>
            <office:change-info>
              <dc:creator>bradylarson </dc:creator>
              <dc:date>2025-04-15T12:04:00</dc:date>
            </office:change-info>
          </text:insertion>
        </text:changed-region>
        <text:changed-region text:id="ct354585352">
          <text:deletion>
            <office:change-info>
              <dc:creator>bradylarson </dc:creator>
              <dc:date>2025-04-15T12:04:00</dc:date>
            </office:change-info>
            <text:p text:style-name="P8"><text:span text:style-name="T5"><text:s/></text:span><text:span text:style-name="T4">under section 24‑02‑37.3</text:span></text:p>
          </text:deletion>
        </text:changed-region>
        <text:changed-region text:id="ct354585488">
          <text:insertion>
            <office:change-info>
              <dc:creator>bradylarson </dc:creator>
              <dc:date>2025-04-15T12:13:00</dc:date>
            </office:change-info>
          </text:insertion>
        </text:changed-region>
        <text:changed-region text:id="ct354586032">
          <text:deletion>
            <office:change-info>
              <dc:creator>bradylarson </dc:creator>
              <dc:date>2025-04-15T12:13:00</dc:date>
            </office:change-info>
            <text:p text:style-name="P13">twenty‑three</text:p>
          </text:deletion>
        </text:changed-region>
        <text:changed-region text:id="ct354590656">
          <text:insertion>
            <office:change-info>
              <dc:creator>bradylarson </dc:creator>
              <dc:date>2025-04-15T12:13:00</dc:date>
            </office:change-info>
          </text:insertion>
        </text:changed-region>
        <text:changed-region text:id="ct354591472">
          <text:insertion>
            <office:change-info>
              <dc:creator>bradylarson </dc:creator>
              <dc:date>2025-04-15T12:13:00</dc:date>
            </office:change-info>
          </text:insertion>
        </text:changed-region>
        <text:changed-region text:id="ct354589024">
          <text:deletion>
            <office:change-info>
              <dc:creator>bradylarson </dc:creator>
              <dc:date>2025-04-15T12:14:00</dc:date>
            </office:change-info>
            <text:p text:style-name="P13">twenty‑three</text:p>
          </text:deletion>
        </text:changed-region>
        <text:changed-region text:id="ct354589840">
          <text:insertion>
            <office:change-info>
              <dc:creator>bradylarson </dc:creator>
              <dc:date>2025-04-15T12:14:00</dc:date>
            </office:change-info>
          </text:insertion>
        </text:changed-region>
        <text:changed-region text:id="ct354590792">
          <text:insertion>
            <office:change-info>
              <dc:creator>bradylarson </dc:creator>
              <dc:date>2025-04-15T13:40:00</dc:date>
            </office:change-info>
          </text:insertion>
        </text:changed-region>
        <text:changed-region text:id="ct354589160">
          <text:deletion>
            <office:change-info>
              <dc:creator>bradylarson </dc:creator>
              <dc:date>2025-04-16T11:07:00</dc:date>
            </office:change-info>
            <text:p text:style-name="P16">four hundred</text:p>
          </text:deletion>
        </text:changed-region>
        <text:changed-region text:id="ct354589432">
          <text:insertion>
            <office:change-info>
              <dc:creator>mberndt </dc:creator>
              <dc:date>2025-04-16T18:16:00</dc:date>
            </office:change-info>
          </text:insertion>
        </text:changed-region>
        <text:changed-region text:id="ct354592288">
          <text:insertion>
            <office:change-info>
              <dc:creator>bradylarson </dc:creator>
              <dc:date>2025-04-16T11:07:00</dc:date>
            </office:change-info>
          </text:insertion>
        </text:changed-region>
        <text:changed-region text:id="ct354592152">
          <text:insertion>
            <office:change-info>
              <dc:creator>bradylarson </dc:creator>
              <dc:date>2025-04-23T09:19:00</dc:date>
            </office:change-info>
          </text:insertion>
        </text:changed-region>
        <text:changed-region text:id="ct354588344">
          <text:deletion>
            <office:change-info>
              <dc:creator>rtallman </dc:creator>
              <dc:date>2025-04-16T20:33:00</dc:date>
            </office:change-info>
            <text:p text:style-name="P16">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6"><text:tab/>10.<text:tab/>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6"><text:tab/>11.<text:tab/></text:p>
          </text:deletion>
        </text:changed-region>
        <text:changed-region text:id="ct354590928">
          <text:deletion>
            <office:change-info>
              <dc:creator>bradylarson </dc:creator>
              <dc:date>2025-04-16T11:06:00</dc:date>
            </office:change-info>
            <text:p text:style-name="P13">12.</text:p>
          </text:deletion>
        </text:changed-region>
        <text:changed-region text:id="ct354591064">
          <text:insertion>
            <office:change-info>
              <dc:creator>bradylarson </dc:creator>
              <dc:date>2025-04-16T11:06:00</dc:date>
            </office:change-info>
          </text:insertion>
        </text:changed-region>
        <text:changed-region text:id="ct354588616">
          <text:deletion>
            <office:change-info>
              <dc:creator>bradylarson </dc:creator>
              <dc:date>2025-04-15T12:01:00</dc:date>
            </office:change-info>
            <text:p text:style-name="P17"><text:span text:style-name="T16"><text:s/>and</text:span></text:p>
          </text:deletion>
        </text:changed-region>
        <text:changed-region text:id="ct354591200">
          <text:insertion>
            <office:change-info>
              <dc:creator>bradylarson </dc:creator>
              <dc:date>2025-04-15T12:01:00</dc:date>
            </office:change-info>
          </text:insertion>
        </text:changed-region>
        <text:changed-region text:id="ct354588480">
          <text:insertion>
            <office:change-info>
              <dc:creator>bradylarson </dc:creator>
              <dc:date>2025-04-15T12:01:00</dc:date>
            </office:change-info>
          </text:insertion>
        </text:changed-region>
        <text:changed-region text:id="ct354590112">
          <text:deletion>
            <office:change-info>
              <dc:creator>bradylarson </dc:creator>
              <dc:date>2025-04-17T12:15:00</dc:date>
            </office:change-info>
            <text:p text:style-name="P10">The</text:p>
          </text:deletion>
        </text:changed-region>
        <text:changed-region text:id="ct354591336">
          <text:insertion>
            <office:change-info>
              <dc:creator>bradylarson </dc:creator>
              <dc:date>2025-04-17T12:15:00</dc:date>
            </office:change-info>
          </text:insertion>
        </text:changed-region>
        <text:changed-region text:id="ct354591608">
          <text:deletion>
            <office:change-info>
              <dc:creator>bradylarson </dc:creator>
              <dc:date>2025-04-17T12:16:00</dc:date>
            </office:change-info>
            <text:p text:style-name="P10">process </text:p>
          </text:deletion>
        </text:changed-region>
        <text:changed-region text:id="ct354592424">
          <text:insertion>
            <office:change-info>
              <dc:creator>bradylarson </dc:creator>
              <dc:date>2025-04-17T12:14:00</dc:date>
            </office:change-info>
          </text:insertion>
        </text:changed-region>
        <text:changed-region text:id="ct354588752">
          <text:deletion>
            <office:change-info>
              <dc:creator>bradylarson </dc:creator>
              <dc:date>2025-04-15T08:32:00</dc:date>
            </office:change-info>
            <text:p text:style-name="P10"><text:span text:style-name="bd_5f_section_5f_name"><text:tab/>SECTION 15.</text:span> <text:span text:style-name="bd_5f_section_5f_name">REST AREA COOPERATIVE AGREEMENT.</text:span> During the biennium beginning <text:user-field-get text:name="P9:L27"/>July 1, 2025, and ending June 30, 2027, the director of the department of transportation shall <text:user-field-get text:name="P9:L28"/>review options to enter a cooperative agreement pursuant to section 24‑02‑02.5 to jointly <text:user-field-get text:name="P9:L29"/>administer a rest area at the Theodore Roosevelt national park painted canyon visitor center. <text:user-field-get text:name="P9:L30"/>The director may expend moneys from the state highway fund within the limits of legislative <text:user-field-get text:name="P10:L1"/>appropriations for operational support of the facility and for facility improvements to support <text:user-field-get text:name="P10:L2"/>year-round operations of the facility.</text:p>
          </text:deletion>
        </text:changed-region>
        <text:changed-region text:id="ct354591880">
          <text:insertion>
            <office:change-info>
              <dc:creator>bradylarson </dc:creator>
              <dc:date>2025-04-15T08:33:00</dc:date>
            </office:change-info>
          </text:insertion>
        </text:changed-region>
        <text:changed-region text:id="ct354588888">
          <text:deletion>
            <office:change-info>
              <dc:creator>bradylarson </dc:creator>
              <dc:date>2025-04-15T12:14:00</dc:date>
            </office:change-info>
            <text:p text:style-name="P10"><text:span text:style-name="T17">12</text:span></text:p>
          </text:deletion>
        </text:changed-region>
        <text:changed-region text:id="ct354589976">
          <text:insertion>
            <office:change-info>
              <dc:creator>bradylarson </dc:creator>
              <dc:date>2025-04-15T12:14:00</dc:date>
            </office:change-info>
          </text:insertion>
        </text:changed-region>
        <text:changed-region text:id="ct354591744">
          <text:insertion>
            <office:change-info>
              <dc:creator>bradylarson </dc:creator>
              <dc:date>2025-04-17T12:12:00</dc:date>
            </office:change-info>
          </text:insertion>
        </text:changed-region>
        <text:changed-region text:id="ct354588208">
          <text:insertion>
            <office:change-info>
              <dc:creator>bradylarson </dc:creator>
              <dc:date>2025-04-17T12:13:00</dc:date>
            </office:change-info>
          </text:insertion>
        </text:changed-region>
        <text:changed-region text:id="ct354592016">
          <text:insertion>
            <office:change-info>
              <dc:creator>mberndt </dc:creator>
              <dc:date>2025-04-16T18:21:00</dc:date>
            </office:change-info>
          </text:insertion>
        </text:changed-region>
        <text:changed-region text:id="ct354589296">
          <text:insertion>
            <office:change-info>
              <dc:creator>bradylarson </dc:creator>
              <dc:date>2025-04-17T12:13:00</dc:date>
            </office:change-info>
          </text:insertion>
        </text:changed-region>
        <text:changed-region text:id="ct354589568">
          <text:insertion>
            <office:change-info>
              <dc:creator>mberndt </dc:creator>
              <dc:date>2025-04-16T18:21:00</dc:date>
            </office:change-info>
          </text:insertion>
        </text:changed-region>
        <text:changed-region text:id="ct354589704">
          <text:insertion>
            <office:change-info>
              <dc:creator>bradylarson </dc:creator>
              <dc:date>2025-04-17T12:13:00</dc:date>
            </office:change-info>
          </text:insertion>
        </text:changed-region>
        <text:changed-region text:id="ct354590520">
          <text:insertion>
            <office:change-info>
              <dc:creator>mberndt </dc:creator>
              <dc:date>2025-04-16T18: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9:L1"/>
        <text:user-field-decl office:string-value="" office:value-type="string" text:name="P3:L26"/>
        <text:user-field-decl office:string-value="" office:value-type="string" text:name="P9:L2"/>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9:L5"/>
        <text:user-field-decl office:string-value="" office:value-type="string" text:name="P3:L22"/>
        <text:user-field-decl office:string-value="" office:value-type="string" text:name="P9:L6"/>
        <text:user-field-decl office:string-value="" office:value-type="string" text:name="P3:L21"/>
        <text:user-field-decl office:string-value="" office:value-type="string" text:name="P9:L3"/>
        <text:user-field-decl office:string-value="" office:value-type="string" text:name="P3:L24"/>
        <text:user-field-decl office:string-value="" office:value-type="string" text:name="P9:L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9:L7"/>
        <text:user-field-decl office:string-value="" office:value-type="string" text:name="P3:L20"/>
        <text:user-field-decl office:string-value="" office:value-type="string" text:name="P9:L8"/>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 office:value-type="string" text:name="P10:L30"/>
        <text:user-field-decl office:string-value="April 23,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12"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79"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8:L31"/>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1"/>
        <text:user-field-decl office:string-value="" office:value-type="string" text:name="P7:L1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Senate" office:value-type="string" text:name="T_MEASURE_S_CHAMBERMEMBERS"/>
        <text:user-field-decl office:string-value="02011"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8:L22"/>
        <text:user-field-decl office:string-value="" office:value-type="string" text:name="P2:L30"/>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9:L30"/>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quot;},&quot;sec: 2&quot;:{&quot;action&quot;:&quot;&quot;},&quot;sec: 3&quot;:{&quot;action&quot;:&quot;&quot;},&quot;sec:4&quot;:{&quot;action&quot;:&quot;&quot;},&quot;sec:5&quot;:{&quot;action&quot;:&quot;&quot;},&quot;sec: 6&quot;:{&quot;action&quot;:&quot;&quot;},&quot;sec: 7&quot;:{&quot;action&quot;:&quot;&quot;},&quot;sec: 8&quot;:{&quot;action&quot;:&quot;amend&quot;,&quot;type&quot;:&quot;centurycode&quot;,&quot;citation&quot;:&quot;6-09.4-10.1&quot;},&quot;sec: 9&quot;:{&quot;action&quot;:&quot;amend&quot;,&quot;type&quot;:&quot;centurycode&quot;,&quot;citation&quot;:&quot;21-10-06-1&quot;},&quot;sec: 10&quot;:{&quot;action&quot;:&quot;amend&quot;,&quot;type&quot;:&quot;centurycode&quot;,&quot;citation&quot;:&quot;24-02-37.3&quot;},&quot;sec:11&quot;:{&quot;action&quot;:&quot;amend&quot;,&quot;type&quot;:&quot;centurycode&quot;,&quot;citation&quot;:&quot;24-02-40.1&quot;},&quot;sec:12&quot;:{&quot;action&quot;:&quot;amend&quot;,&quot;type&quot;:&quot;centurycode&quot;,&quot;citation&quot;:&quot;54-27-19&quot;},&quot;entry1_sec: 13&quot;:{&quot;action&quot;:&quot;create&quot;,&quot;type&quot;:&quot;centurycode&quot;,&quot;citation&quot;:&quot;54-27-un1&quot;},&quot;sec: 14&quot;:{&quot;action&quot;:&quot;amend&quot;,&quot;type&quot;:&quot;centurycode&quot;,&quot;citation&quot;:&quot;57-40.3-10&quot;},&quot;sec:15&quot;:{&quot;action&quot;:&quot;amend&quot;,&quot;type&quot;:&quot;centurycode&quot;,&quot;citation&quot;:&quot;57-43.1-02-1&quot;},&quot;sec:16&quot;:{&quot;action&quot;:&quot;amend&quot;,&quot;type&quot;:&quot;centurycode&quot;,&quot;citation&quot;:&quot;57-43.2-02-1&quot;},&quot;sec:17&quot;:{&quot;action&quot;:&quot;amend&quot;,&quot;type&quot;:&quot;centurycode&quot;,&quot;citation&quot;:&quot;57-51.1-07.5&quot;},&quot;entry1_sec:18&quot;:{&quot;action&quot;:&quot;repeal&quot;,&quot;type&quot;:&quot;centurycode&quot;,&quot;citation&quot;:&quot;21-10-12&quot;},&quot;entry2_sec:18&quot;:{&quot;action&quot;:&quot;repeal&quot;,&quot;type&quot;:&quot;centurycode&quot;,&quot;citation&quot;:&quot;21-10-13&quot;},&quot;entry3_sec:18&quot;:{&quot;action&quot;:&quot;repeal&quot;,&quot;type&quot;:&quot;centurycode&quot;,&quot;citation&quot;:&quot;54-27-19.3&quot;},&quot;entry4_sec:18&quot;:{&quot;action&quot;:&quot;repeal&quot;,&quot;type&quot;:&quot;centurycode&quot;,&quot;citation&quot;:&quot;54-27-19.4&quot;},&quot;sec: 19&quot;:{&quot;action&quot;:&quot;&quot;},&quot;sec:20&quot;:{&quot;action&quot;:&quot;&quot;},&quot;sec:21&quot;:{&quot;action&quot;:&quot;&quot;},&quot;sec: 22&quot;:{&quot;action&quot;:&quot;&quot;},&quot;sec: 23&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House Appropriations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09"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legacy earnings fund; to amend and reenact section 6‑09.4‑10.1, subsection 1 of section 21‑10‑06, and sections 24‑02‑37.3, 49‑17.1‑05, 54‑27‑19.3,24‑02‑40.1, 54‑27‑19, and 57‑40.3‑10, subsection 1 of section 57‑43.1‑02, subsection 1 of section 57‑43.2‑02, and section 57‑51.1‑07.5 of the North Dakota Century Code, relating to funds invested by the state investment board, the flexible transportation fund, the state rail fund, andhighway revenue anticipation financing, the highway tax distribution fund, motor vehicle excise tax collections, motor fuels taxes, and the state share of oil and gas taxes; to repeal sections 21‑10‑12 and, 21‑10‑13, 54‑27‑19.3, and 54‑27‑19.4 of the North Dakota Century Code, relating to legacy fund definitions and, a legacy earnings fund, the legacy earnings highway distribution fund, and legacy earnings township highway aid fund; to provide a continuing appropriation; to authorize bonding; to provide an effective date; and to provide an exemp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4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provide an appropriation for defraying the expenses of the department of transportation; to create and enact a new section to chapter 54‑27 of the North Dakota Century Code, relating to a legacy earnings fund; to amend and reenact section 6‑09.4‑10.1, subsection 1 of section 21‑10‑06, and sections 24‑02‑37.3, 49‑17.1‑05, 54‑27‑19.3,24‑02‑40.1, 54‑27‑19, and 57‑40.3‑10, subsection 1 of section 57‑43.1‑02, subsection 1 of section 57‑43.2‑02, and section 57‑51.1‑07.5 of the North Dakota Century Code, relating to funds invested by the state investment board, the flexible transportation fund, the state rail fund, andhighway revenue anticipation financing, the highway tax distribution fund, motor vehicle excise tax collections, motor fuels taxes, and the state share of oil and gas taxes; to repeal sections 21‑10‑12 and, 21‑10‑13, 54‑27‑19.3, and 54‑27‑19.4 of the North Dakota Century Code, relating to legacy fund definitions and, a legacy earnings fund, the legacy earnings highway distribution fund, and legacy earnings township highway aid fund; to provide a continuing appropriation; to authorize bonding; to provide an effective date; and to provide an exemption."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5:L22"/>
        <text:user-field-decl office:string-value="" office:value-type="string" text:name="P6:L5"/>
        <text:user-field-decl office:string-value="" office:value-type="string" text:name="P11:L2"/>
        <text:user-field-decl office:string-value="" office:value-type="string" text:name="P6:L6"/>
        <text:user-field-decl office:string-value="" office:value-type="string" text:name="P6:L7"/>
        <text:user-field-decl office:string-value="Committe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6"><text:user-field-get text:name="T_MEASURE_S_LCNUMBER">25.0179</text:user-field-get>.<text:user-field-get text:name="T_MEASURE_S_VERSION">02011</text:user-field-get></text:p>
              <text:p text:style-name="bd_5f_header">Title.<text:user-field-get text:name="T_MEASURE_I_TITLENUMBER">04000</text:user-field-get></text:p>
              <text:p text:style-name="bd_5f_header">Fiscal No. 7</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3"><text:user-field-get text:name="T_MEASURE_S_PREPAREADOPTDATE">April 2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transportation; to create and enact a new section to chapter 54‑27 of the North Dakota Century <text:user-field-get text:name="P1:L3"/>Code, relating to a legacy earnings fund; to amend and reenact section 6‑09.4‑10.1, <text:user-field-get text:name="P1:L4"/>subsection 1 of section 21‑10‑06, and sections 24‑02‑37.3, <text:change text:change-id="ct354569712"/><text:change-start text:change-id="ct354566856"/>24‑02‑40.1, <text:change-end text:change-id="ct354566856"/><text:change-start text:change-id="ct354570120"/>54‑27‑19<text:change-end text:change-id="ct354570120"/><text:change-start text:change-id="ct354569984"/>,<text:change-end text:change-id="ct354569984"/> and <text:user-field-get text:name="P1:L5"/>57‑40.3‑10<text:change-start text:change-id="ct354566992"/>, subsection<text:change-end text:change-id="ct354566992"/><text:change-start text:change-id="ct354570256"/> <text:change-end text:change-id="ct354570256"/><text:change-start text:change-id="ct354568080"/>1 of section 57‑43.1‑02, subsection<text:change-end text:change-id="ct354568080"/><text:change-start text:change-id="ct354570392"/> <text:change-end text:change-id="ct354570392"/><text:change-start text:change-id="ct354569440"/>1 of section 57‑43.2‑02<text:change-end text:change-id="ct354569440"/><text:change-start text:change-id="ct354567808"/>, and section 57‑51.1‑07.5<text:change-end text:change-id="ct354567808"/> of the North Dakota Century Code, relating to funds invested by the state <text:user-field-get text:name="P1:L6"/>investment board, the flexible transportation fund, <text:change text:change-id="ct354567944"/><text:change-start text:change-id="ct354569848"/>highway revenue anticipation financing<text:change-end text:change-id="ct354569848"/><text:change-start text:change-id="ct354567128"/>, <text:change-end text:change-id="ct354567128"/><text:change-start text:change-id="ct354568216"/>the highway tax distribution fund<text:change-end text:change-id="ct354568216"/>, motor vehicle excise <text:user-field-get text:name="P1:L7"/>tax collections<text:change-start text:change-id="ct354567264"/>, motor fuels taxes<text:change-end text:change-id="ct354567264"/><text:change-start text:change-id="ct354569032"/>,<text:change-end text:change-id="ct354569032"/><text:change-start text:change-id="ct354567672"/> and the state sh<text:change-end text:change-id="ct354567672"/><text:change-start text:change-id="ct354569168"/>are of oil and gas taxes<text:change-end text:change-id="ct354569168"/>; to repeal sections 21‑10‑12<text:change text:change-id="ct354568352"/><text:change-start text:change-id="ct354569304"/>,<text:change-end text:change-id="ct354569304"/> 21‑10‑13<text:change-start text:change-id="ct354568896"/>, <text:change-end text:change-id="ct354568896"/><text:change-start text:change-id="ct354569576"/>54‑27‑19.3, and 54‑27‑19.4<text:change-end text:change-id="ct354569576"/> of the North Dakota Century Code, <text:user-field-get text:name="P1:L8"/>relating to legacy fund definitions<text:change text:change-id="ct354567400"/><text:change-start text:change-id="ct354570528"/>,<text:change-end text:change-id="ct354570528"/> a legacy earnings fund<text:change-start text:change-id="ct354567536"/>, the legacy earnings highway distribution fund, and legacy earnings township highway <text:change-end text:change-id="ct354567536"/><text:change-start text:change-id="ct354568488"/>aid <text:change-end text:change-id="ct354568488"/><text:change-start text:change-id="ct354568624"/>fund<text:change-end text:change-id="ct354568624"/><text:change text:change-id="ct354568760"/><text:change-start text:change-id="ct354574064"/>; to authorize bonding<text:change-end text:change-id="ct354574064"/>; to provide an effective date; and to provide an exemption.</text:p>
      </text:section>
      <text:section text:name="EnactingClause" text:style-name="Sect2">
        <text:p text:style-name="bd_5f_enacting_5f_clause"><text:user-field-get text:name="P1:L10"/>BE IT ENACTED BY THE LEGISLATIVE ASSEMBLY OF NORTH DAKOTA:</text:p>
      </text:section>
      <text:section text:name="Body" text:style-name="Sect2">
        <text:p text:style-name="P52"><text:user-field-get text:name="P1:L11"/><text:span text:style-name="bd_5f_section_5f_name"><text:tab/>SECTION 1. APPROPRIATION.</text:span> The funds provided in this section, or so much of the funds <text:user-field-get text:name="P1:L12"/>as may be necessary, are appropriated from other funds derived from special funds and federal <text:user-field-get text:name="P1:L13"/>funds, to the department of transportation for the purpose of defraying the expenses of the <text:user-field-get text:name="P1:L14"/>department of transportation, for the biennium beginning July 1, 2025, and ending June 30, <text:user-field-get text:name="P1:L15"/>2027, as follows:</text:p>
        <text:p text:style-name="P1"><text:soft-page-break/><text:user-field-get text:name="P1:L16"/><text:span text:style-name="bd_5f_section_5f_name"><text:tab/><text:tab/></text:span><text:span text:style-name="T1">Adjustments or<text:tab/><text:line-break/></text:span><text:span text:style-name="T1"><text:user-field-get text:name="P1:L17"/></text:span><text:span text:style-name="T1"><text:tab/></text:span><text:span text:style-name="T33">Base Level</text:span><text:span text:style-name="T1"><text:tab/></text:span><text:span text:style-name="T33">Enhancements</text:span><text:span text:style-name="T1"><text:tab/></text:span><text:span text:style-name="T33">Appropriation</text:span><text:span text:style-name="T1"><text:line-break/></text:span><text:span text:style-name="T1"><text:user-field-get text:name="P1:L18"/></text:span><text:span text:style-name="T1">Salaries and wages<text:tab/>$219,279,648<text:tab/>$16,710,943<text:tab/>$235,990,591<text:line-break/></text:span><text:span text:style-name="T1"><text:user-field-get text:name="P1:L19"/></text:span><text:change text:change-id="ct354573384"/><text:span text:style-name="T1"><text:line-break/></text:span><text:change text:change-id="ct354572840"/><text:change-start text:change-id="ct354573656"/><text:span text:style-name="T1"><text:line-break/>New and vacant FTE pool<text:tab/>0<text:tab/>13,788,877<text:tab/>13,788,877<text:line-break/></text:span><text:span text:style-name="T1"><text:user-field-get text:name="P2:L1"/></text:span><text:span text:style-name="T1">Operating expenses<text:tab/>316,256,474<text:tab/>72,140,540<text:tab/>388,397,014</text:span><text:change-end text:change-id="ct354573656"/><text:change-start text:change-id="ct354574744"/><text:span text:style-name="T1"><text:line-break/>Capital assets<text:tab/>1,101,395,065<text:tab/>906,594,552<text:tab/>2,</text:span><text:change-end text:change-id="ct354574744"/><text:change-start text:change-id="ct354574608"/><text:span text:style-name="T1">007,989,617</text:span><text:change-end text:change-id="ct354574608"/><text:span text:style-name="T1"><text:line-break/></text:span><text:span text:style-name="T1"><text:user-field-get text:name="P2:L3"/></text:span><text:span text:style-name="T1">Grants<text:tab/></text:span><text:span text:style-name="T33">112,821,458</text:span><text:span text:style-name="T1"><text:tab/></text:span><text:span text:style-name="T33">(3,581,000)</text:span><text:span text:style-name="T1"><text:tab/></text:span><text:span text:style-name="T33">109,240,458</text:span><text:span text:style-name="T1"><text:line-break/></text:span><text:change text:change-id="ct354573928"/><text:span text:style-name="T1"><text:user-field-get text:name="P2:L5"/></text:span><text:change text:change-id="ct354574880"/><text:change-start text:change-id="ct354573520"/><text:span text:style-name="T1"><text:line-break/>Total other funds<text:tab/>$1,749,752,645<text:tab/>$1,005,653,912<text:tab/>$2,755,406,557</text:span><text:change-end text:change-id="ct354573520"/><text:change-start text:change-id="ct354572976"/></text:p>
        <text:p text:style-name="P21">Full-time equivalent positions<text:tab/>1,001.00<text:tab/>5.00<text:tab/>1,006.00<text:change-end text:change-id="ct354572976"/></text:p>
        <text:p text:style-name="P2"><text:user-field-get text:name="P2:L6"/><text:span text:style-name="bd_5f_section_5f_name"><text:span text:style-name="T2"><text:tab/>SECTION 2.</text:span></text:span><text:span text:style-name="T1"> </text:span><text:span text:style-name="bd_5f_section_5f_name"><text:span text:style-name="T2">ONE-TIME FUNDING - EFFECT ON BASE BUDGET - REPORT TO </text:span></text:span><text:span text:style-name="bd_5f_section_5f_name"><text:span text:style-name="T2"><text:user-field-get text:name="P2:L7"/></text:span></text:span><text:span text:style-name="bd_5f_section_5f_name"><text:span text:style-name="T2">SEVENTIETH LEGISLATIVE ASSEMBLY.</text:span></text:span><text:span text:style-name="T1"> The following amounts reflect the one‑time funding </text:span><text:span text:style-name="T1"><text:user-field-get text:name="P2:L8"/></text:span><text:span text:style-name="T1">items included in the appropriation in section 1 of this Act</text:span><text:change text:change-id="ct354572296"/><text:span text:style-name="T1"> which are not included in the entity's </text:span><text:span text:style-name="T1"><text:user-field-get text:name="P2:L9"/></text:span><text:span text:style-name="T1">base budget for the 2027‑29 biennium and which the entity shall report to the appropriations </text:span><text:span text:style-name="T1"><text:user-field-get text:name="P2:L10"/></text:span><text:span text:style-name="T1">committees of the seventieth legislative assembly regarding the use of this funding:</text:span></text:p>
        <text:p text:style-name="P3"><text:user-field-get text:name="P2:L11"/><text:span text:style-name="T33">One-Time Funding Description</text:span><text:span text:style-name="T1"><text:tab/></text:span><text:span text:style-name="T33">Other Funds<text:line-break/></text:span><text:span text:style-name="T33"><text:user-field-get text:name="P2:L12"/></text:span><text:span text:style-name="T1">Facility improvements</text:span><text:span text:style-name="bd_5f_section_5f_name"><text:span text:style-name="T1"><text:tab/>$5,970,000<text:line-break/></text:span></text:span><text:span text:style-name="bd_5f_section_5f_name"><text:span text:style-name="T1"><text:user-field-get text:name="P2:L13"/></text:span></text:span><text:span text:style-name="bd_5f_section_5f_name"><text:span text:style-name="T1">Appointment system upgrade<text:tab/>3,000,000<text:line-break/></text:span></text:span><text:span text:style-name="bd_5f_section_5f_name"><text:span text:style-name="T1"><text:user-field-get text:name="P2:L14"/></text:span></text:span><text:span text:style-name="bd_5f_section_5f_name"><text:span text:style-name="T1">Inventory tracking system<text:tab/>350,000<text:line-break/></text:span></text:span><text:span text:style-name="bd_5f_section_5f_name"><text:span text:style-name="T1"><text:user-field-get text:name="P2:L15"/></text:span></text:span><text:span text:style-name="bd_5f_section_5f_name"><text:span text:style-name="T1">Federal formula funds match<text:tab/>171,300,000<text:line-break/></text:span></text:span><text:span text:style-name="bd_5f_section_5f_name"><text:span text:style-name="T1"><text:user-field-get text:name="P2:L16"/></text:span></text:span><text:change text:change-id="ct354573792"/><text:change-start text:change-id="ct354573112"/><text:span text:style-name="bd_5f_section_5f_name"><text:span text:style-name="T1"><text:line-break/>United States highway 85 projects<text:tab/>155,000,000</text:span></text:span><text:change-end text:change-id="ct354573112"/><text:span text:style-name="bd_5f_section_5f_name"><text:span text:style-name="T1"><text:line-break/></text:span></text:span><text:span text:style-name="bd_5f_section_5f_name"><text:span text:style-name="T1"><text:user-field-get text:name="P2:L17"/></text:span></text:span><text:span text:style-name="bd_5f_section_5f_name"><text:span text:style-name="T1">Increased roadway maintenance costs<text:tab/>9,842,212<text:line-break/></text:span></text:span><text:span text:style-name="bd_5f_section_5f_name"><text:span text:style-name="T1"><text:user-field-get text:name="P2:L18"/></text:span></text:span><text:span text:style-name="bd_5f_section_5f_name"><text:span text:style-name="T1">Walking trail grant<text:tab/>100,000<text:line-break/></text:span></text:span><text:span text:style-name="bd_5f_section_5f_name"><text:span text:style-name="T1"><text:user-field-get text:name="P2:L19"/></text:span></text:span><text:span text:style-name="bd_5f_section_5f_name"><text:span text:style-name="T1">Equipment<text:tab/></text:span></text:span><text:span text:style-name="bd_5f_section_5f_name"><text:span text:style-name="T33">5,872,000</text:span></text:span><text:span text:style-name="bd_5f_section_5f_name"><text:span text:style-name="T1"><text:line-break/></text:span></text:span><text:span text:style-name="bd_5f_section_5f_name"><text:span text:style-name="T1"><text:user-field-get text:name="P2:L20"/></text:span></text:span><text:change text:change-id="ct354575016"/><text:change-start text:change-id="ct354571888"/><text:span text:style-name="bd_5f_section_5f_name"><text:span text:style-name="T1"><text:line-break/>Total<text:tab/>$351,434,212</text:span></text:span><text:change-end text:change-id="ct354571888"/></text:p>
        <text:p text:style-name="P4"><text:soft-page-break/><text:user-field-get text:name="P2:L21"/><text:span text:style-name="bd_5f_section_5f_name"><text:span text:style-name="T2"><text:tab/>SECTION 3.</text:span></text:span><text:span text:style-name="bd_5f_section_5f_name"><text:span text:style-name="T1"> </text:span></text:span><text:span text:style-name="bd_5f_section_5f_name"><text:span text:style-name="T12">NEW AND VACANT FTE POOL - LIMITATION - TRANSFER REQUEST.</text:span></text:span><text:span text:style-name="T1"> The </text:span><text:span text:style-name="T1"><text:user-field-get text:name="P2:L22"/></text:span><text:span text:style-name="T1">department of transportation may not spend funds appropriated in the new and vacant FTE pool </text:span><text:span text:style-name="T1"><text:user-field-get text:name="P2:L23"/></text:span><text:span text:style-name="T1">line item in section 1 of this Act</text:span><text:change text:change-id="ct354571616"/><text:span text:style-name="T1"> but may request the office of management and budget to </text:span><text:span text:style-name="T1"><text:user-field-get text:name="P2:L24"/></text:span><text:span text:style-name="T1">transfer funds from the new and vacant FTE pool line item to the salaries and wages line item in </text:span><text:span text:style-name="T1"><text:user-field-get text:name="P2:L25"/></text:span><text:span text:style-name="T1">accordance with the guidelines and reporting provisions included in House Bill No. 1015, as </text:span><text:span text:style-name="T1"><text:user-field-get text:name="P2:L26"/></text:span><text:span text:style-name="T1">approved by the sixty-ninth legislative assembly.</text:span></text:p>
        <text:p text:style-name="P54"><text:span text:style-name="bd_5f_section_5f_name"><text:span text:style-name="T2"><text:tab/>SECTION 4. TRANSFER - STRATEGIC INVESTMENT AND IMPROVEMENTS FUND - FLEXIBLE TRANSPORTATION FUND.</text:span></text:span><text:span text:style-name="T1"> The office of management and budget shall transfer the sum of $380,000,000 from the strategic investment and improvements fund to the flexible transportation fund during the biennium beginning July 1, 2025, and ending June 30, 2027.</text:span></text:p>
        <text:p text:style-name="P54"><text:span text:style-name="bd_5f_section_5f_name"><text:span text:style-name="T2"><text:tab/>SECTION 5. AUTHORIZATION OF BONDING OR OTHER REVENUE SOURCES - UNITED STATES HIGHWAY 85.</text:span></text:span><text:span text:style-name="T1"> During the biennium beginning July 1, 2025, and ending June 30, 2027, t</text:span>he department of transportation may utilize bonding authority under section 24‑02‑40.1 or any other available sources of funding to obtain up to $155,000,000 of funds for construction projects on United States highway 85.</text:p>
        <text:p text:style-name="P20"><text:user-field-get text:name="P2:L27"/><text:span text:style-name="bd_5f_section_5f_name"><text:span text:style-name="T2"><text:tab/>SECTION 6. EXEMPTION - LINE ITEM TRANSFERS.</text:span></text:span><text:span text:style-name="bd_5f_section_5f_name"><text:span text:style-name="T1"> Notwithstanding section 54‑16‑04, </text:span></text:span><text:span text:style-name="bd_5f_section_5f_name"><text:span text:style-name="T1"><text:user-field-get text:name="P2:L28"/></text:span></text:span><text:span text:style-name="bd_5f_section_5f_name"><text:span text:style-name="T1">the director of the office of management and budget shall transfer appropriation authority </text:span></text:span><text:span text:style-name="bd_5f_section_5f_name"><text:span text:style-name="T1"><text:user-field-get text:name="P2:L29"/></text:span></text:span><text:span text:style-name="bd_5f_section_5f_name"><text:span text:style-name="T1">among the salaries and wages, operating expenses, capital assets, and grants line items in </text:span></text:span><text:span text:style-name="bd_5f_section_5f_name"><text:span text:style-name="T1"><text:user-field-get text:name="P2:L30"/></text:span></text:span><text:span text:style-name="bd_5f_section_5f_name"><text:span text:style-name="T1">section 1 of this Act as requested by the director of the department of transportation when it is </text:span></text:span><text:span text:style-name="bd_5f_section_5f_name"><text:span text:style-name="T1"><text:user-field-get text:name="P3:L1"/></text:span></text:span><text:span text:style-name="bd_5f_section_5f_name"><text:span text:style-name="T1">cost-effective for construction and maintenance of highways. The department of transportation </text:span></text:span><text:span text:style-name="bd_5f_section_5f_name"><text:span text:style-name="T1"><text:user-field-get text:name="P3:L2"/></text:span></text:span><text:span text:style-name="bd_5f_section_5f_name"><text:span text:style-name="T1">shall notify the legislative council of any transfers made pursuant to this section.</text:span></text:span></text:p>
        <text:p text:style-name="P2"><text:user-field-get text:name="P3:L3"/><text:span text:style-name="bd_5f_section_5f_name"><text:span text:style-name="T2"><text:tab/>SECTION 7.</text:span></text:span><text:span text:style-name="bd_5f_section_5f_name"><text:span text:style-name="T1"> </text:span></text:span><text:change text:change-id="ct354571480"/><text:change-start text:change-id="ct354574200"/><text:span text:style-name="bd_5f_section_5f_name"><text:span text:style-name="T2">OTHER FUNDS</text:span></text:span><text:change-end text:change-id="ct354574200"/><text:span text:style-name="bd_5f_section_5f_name"><text:span text:style-name="T2"> - STRATEGIC INVESTMENT AND IMPROVEMENTS </text:span></text:span><text:span text:style-name="bd_5f_section_5f_name"><text:span text:style-name="T2"><text:user-field-get text:name="P3:L4"/></text:span></text:span><text:span text:style-name="bd_5f_section_5f_name"><text:span text:style-name="T2">FUND.</text:span></text:span><text:span text:style-name="bd_5f_section_5f_name"><text:span text:style-name="T1"> The </text:span></text:span><text:change text:change-id="ct354574336"/><text:change-start text:change-id="ct354574472"/><text:span text:style-name="bd_5f_section_5f_name"><text:span text:style-name="T1">other funds</text:span></text:span><text:change-end text:change-id="ct354574472"/><text:span text:style-name="bd_5f_section_5f_name"><text:span text:style-name="T1"> line item in section 1 of this Act includes the sum of $171,300,000 </text:span></text:span><text:span text:style-name="bd_5f_section_5f_name"><text:span text:style-name="T1"><text:user-field-get text:name="P3:L5"/></text:span></text:span><text:span text:style-name="bd_5f_section_5f_name"><text:span text:style-name="T1">from the strategic investment and improvements fund to match federal highway formula funds </text:span></text:span><text:change text:change-id="ct354570800"/><text:change-start text:change-id="ct354572568"/><text:span text:style-name="bd_5f_section_5f_name"><text:span text:style-name="T1">and the sum of $3,551,824 from the strategic investment and improvements fund for state airplane operations </text:span></text:span><text:change-end text:change-id="ct354572568"/><text:change-start text:change-id="ct354570936"/><text:span text:style-name="bd_5f_section_5f_name"><text:span text:style-name="T1">during the biennium beginning July 1, 202</text:span></text:span><text:change-end text:change-id="ct354570936"/><text:change-start text:change-id="ct354571072"/><text:span text:style-name="bd_5f_section_5f_name"><text:span text:style-name="T1">5, and ending June 30, 2027</text:span></text:span><text:change-end text:change-id="ct354571072"/><text:span text:style-name="bd_5f_section_5f_name"><text:span text:style-name="T1">.</text:span></text:span></text:p>
        <text:p text:style-name="P2"><text:user-field-get text:name="P3:L8"/><text:span text:style-name="bd_5f_section_5f_name"><text:span text:style-name="T12"><text:tab/>SECTION</text:span></text:span><text:span text:style-name="bd_5f_section_5f_name"><text:span text:style-name="T13"> 8.</text:span></text:span><text:span text:style-name="bd_5f_section_5f_name"><text:span text:style-name="T12"> AMENDMENT</text:span></text:span><text:span text:style-name="bd_5f_section_5f_name"><text:span text:style-name="T14">.</text:span></text:span><text:span text:style-name="bd_5f_section_5f_name"><text:span text:style-name="T1"> Section 6‑09.4‑10.1 of the North Dakota Century Code is </text:span></text:span><text:span text:style-name="bd_5f_section_5f_name"><text:span text:style-name="T1"><text:user-field-get text:name="P3:L9"/></text:span></text:span><text:span text:style-name="bd_5f_section_5f_name"><text:span text:style-name="T1">amended and reenacted as follows:</text:span></text:span></text:p>
        <text:p text:style-name="P14"><text:soft-page-break/><text:user-field-get text:name="P3:L10"/><text:tab/>6‑09.4‑10.1. Legacy sinking and interest fund ‑ Debt service requirements ‑ Public <text:user-field-get text:name="P3:L11"/>finance authority.</text:p>
        <text:p text:style-name="P5"><text:user-field-get text:name="P3:L12"/><text:tab/>There is created in the state treasury the legacy sinking and interest fund. The fund consists <text:user-field-get text:name="P3:L13"/>of all moneys deposited in the fund under section <text:span text:style-name="T11">21‑10‑13</text:span><text:change text:change-id="ct354571208"/><text:change-start text:change-id="ct354571752"/><text:span text:style-name="T46">1</text:span><text:change-end text:change-id="ct354571752"/><text:change-start text:change-id="ct354571344"/><text:span text:style-name="T46">3</text:span><text:change-end text:change-id="ct354571344"/><text:span text:style-name="T4"> of this Act</text:span>. Moneys in the fund <text:user-field-get text:name="P3:L14"/>may be spent by the public finance authority pursuant to legislative appropriations to meet the <text:user-field-get text:name="P3:L15"/>debt service requirements for evidences of indebtedness issued by the authority for transfer to <text:user-field-get text:name="P3:L16"/>the Bank of North Dakota for allocations to infrastructure projects and programs.</text:p>
        <text:p text:style-name="P28"><text:user-field-get text:name="P3:L17"/><text:span text:style-name="bd_5f_section_5f_name"><text:span text:style-name="T43"><text:tab/>SECTION 9. AMENDMENT. </text:span></text:span><text:span text:style-name="T42">Subsection 1 of section 21‑10‑06 of the North Dakota Century </text:span><text:span text:style-name="T42"><text:user-field-get text:name="P3:L18"/></text:span><text:span text:style-name="T42">Code is amended and reenacted as follows:</text:span></text:p>
        <text:p text:style-name="P8"><text:user-field-get text:name="P3:L19"/><text:tab/><text:span text:style-name="T5">1.<text:tab/>Subject to the provisions of section 21‑10‑02, the</text:span> board <text:span text:style-name="T5">shall invest</text:span> the following <text:user-field-get text:name="P3:L20"/>funds:</text:p>
        <text:p text:style-name="P6"><text:user-field-get text:name="P3:L21"/><text:tab/><text:tab/><text:span text:style-name="T5">a.</text:span><text:tab/>State bonding fund.</text:p>
        <text:p text:style-name="P6"><text:user-field-get text:name="P3:L22"/><text:tab/><text:tab/><text:span text:style-name="T5">b.</text:span><text:tab/>Teachers' fund for retirement.</text:p>
        <text:p text:style-name="P6"><text:user-field-get text:name="P3:L23"/><text:tab/><text:tab/><text:span text:style-name="T5">c.</text:span><text:tab/>State fire and tornado fund.</text:p>
        <text:p text:style-name="P6"><text:user-field-get text:name="P3:L24"/><text:tab/><text:tab/><text:span text:style-name="T5">d.</text:span><text:tab/>Workforce safety and insurance fund.</text:p>
        <text:p text:style-name="P6"><text:user-field-get text:name="P3:L25"/><text:tab/><text:tab/><text:span text:style-name="T5">e.</text:span><text:tab/>Public employees retirement system.</text:p>
        <text:p text:style-name="P6"><text:user-field-get text:name="P3:L26"/><text:tab/><text:tab/><text:span text:style-name="T5">f.</text:span><text:tab/>Insurance regulatory trust fund.</text:p>
        <text:p text:style-name="P6"><text:user-field-get text:name="P3:L27"/><text:tab/><text:tab/><text:span text:style-name="T5">g.</text:span><text:tab/>State risk management fund.</text:p>
        <text:p text:style-name="P6"><text:user-field-get text:name="P3:L28"/><text:tab/><text:tab/><text:span text:style-name="T5">h.</text:span><text:tab/>Budget stabilization fund.</text:p>
        <text:p text:style-name="P6"><text:user-field-get text:name="P3:L29"/><text:tab/><text:tab/><text:span text:style-name="T5">i.</text:span><text:tab/><text:span text:style-name="T5">Water projects stabilization fund.</text:span></text:p>
        <text:p text:style-name="P6"><text:user-field-get text:name="P3:L30"/><text:span text:style-name="T5"><text:tab/><text:tab/>j.<text:tab/></text:span>Health care trust fund.</text:p>
        <text:p text:style-name="P6"><text:user-field-get text:name="P3:L31"/><text:tab/><text:span text:style-name="T5"><text:tab/>k.</text:span><text:tab/>Cultural endowment fund.</text:p>
        <text:p text:style-name="P6"><text:user-field-get text:name="P4:L1"/><text:tab/><text:tab/><text:span text:style-name="T5">l.</text:span><text:tab/>Petroleum tank release compensation fund.</text:p>
        <text:p text:style-name="P32"><text:user-field-get text:name="P4:L2"/><text:tab/><text:tab/>m.<text:tab/>Legacy fund.</text:p>
        <text:p text:style-name="P6"><text:user-field-get text:name="P4:L3"/><text:span text:style-name="T5"><text:tab/><text:tab/>n.<text:tab/></text:span><text:span text:style-name="T28">Legacy earnings fund.</text:span></text:p>
        <text:p text:style-name="P6"><text:user-field-get text:name="P4:L4"/><text:span text:style-name="T45"><text:tab/><text:tab/></text:span><text:span text:style-name="T27">o.</text:span><text:span text:style-name="T45"><text:tab/></text:span><text:span text:style-name="T47">Opioid settlement fund.</text:span></text:p>
        <text:p text:style-name="P32"><text:user-field-get text:name="P4:L5"/><text:tab/><text:tab/><text:span text:style-name="T27">p.</text:span><text:span text:style-name="T4">o.</text:span><text:tab/>A fund under contract with the board pursuant to subsection 3.</text:p>
        <text:p text:style-name="P2"><text:user-field-get text:name="P4:L6"/><text:span text:style-name="bd_5f_section_5f_name"><text:span text:style-name="T12"><text:tab/>SECTION</text:span></text:span><text:span text:style-name="bd_5f_section_5f_name"><text:span text:style-name="T13"> 10.</text:span></text:span><text:span text:style-name="bd_5f_section_5f_name"><text:span text:style-name="T12"> AMENDMENT</text:span></text:span><text:span text:style-name="bd_5f_section_5f_name"><text:span text:style-name="T14">.</text:span></text:span><text:span text:style-name="bd_5f_section_5f_name"><text:span text:style-name="T1"> Section 24‑02‑37.3 of the North Dakota Century Code is </text:span></text:span><text:span text:style-name="bd_5f_section_5f_name"><text:span text:style-name="T1"><text:user-field-get text:name="P4:L7"/></text:span></text:span><text:span text:style-name="bd_5f_section_5f_name"><text:span text:style-name="T1">amended and reenacted as follows:</text:span></text:span></text:p>
        <text:p text:style-name="P11"><text:soft-page-break/><text:user-field-get text:name="P4:L8"/><text:span text:style-name="T10"><text:tab/>24‑02‑37.3. Flexible transportation fund ‑ Budget section approval ‑ </text:span><text:span text:style-name="T34">State treasurer </text:span><text:span text:style-name="T34"><text:user-field-get text:name="P4:L9"/></text:span><text:span text:style-name="T34">distributions to political subdivisions -</text:span><text:span text:style-name="T14"> </text:span><text:span text:style-name="T10">Report.</text:span> (Retroactive application ‑ <text:a xlink:href="https://www.ndlegis.gov/cencode/notes/2023_636_11.pdf" xlink:type="simple"><text:span text:style-name="T48">See note</text:span></text:a>)</text:p>
        <text:p text:style-name="P29"><text:user-field-get text:name="P4:L10"/><text:tab/>There is created in the state treasury the flexible transportation fund. The fund consists of <text:user-field-get text:name="P4:L11"/>eligible federal or state funding and any contributed private funds.</text:p>
        <text:p text:style-name="P8"><text:user-field-get text:name="P4:L12"/><text:tab/>1.<text:tab/>The flexible transportation fund must be administered and expended by the director <text:user-field-get text:name="P4:L13"/>and may be used for the following:</text:p>
        <text:p text:style-name="P6"><text:user-field-get text:name="P4:L14"/><text:tab/><text:tab/>a.<text:tab/>Providing a match for federal funding obtained by the department of <text:user-field-get text:name="P4:L15"/>transportation.</text:p>
        <text:p text:style-name="P6"><text:user-field-get text:name="P4:L16"/><text:tab/><text:tab/>b.<text:tab/>State‑funded road and bridge construction and maintenance, and transportation <text:user-field-get text:name="P4:L17"/>support costs including staffing, facilities, and operational expenditures on the <text:user-field-get text:name="P4:L18"/>state highway system.</text:p>
        <text:p text:style-name="P6"><text:user-field-get text:name="P4:L19"/><text:tab/><text:tab/>c.<text:tab/>State‑funded road<text:change text:change-id="ct354572024"/><text:change-start text:change-id="ct354572704"/>,<text:change-end text:change-id="ct354572704"/> bridge<text:change-start text:change-id="ct354577736"/>, and other infrastructure<text:change-end text:change-id="ct354577736"/> construction and maintenance activities within the <text:user-field-get text:name="P4:L20"/>state but off of the state highway system. The director shall establish the terms <text:user-field-get text:name="P4:L21"/>and provisions of the program.</text:p>
        <text:p text:style-name="P8"><text:user-field-get text:name="P4:L22"/><text:tab/>2.<text:tab/>All money derived from the investment of the flexible transportation fund or any portion <text:user-field-get text:name="P4:L23"/>of the fund, must be credited to the flexible transportation fund. The director shall <text:user-field-get text:name="P4:L24"/>monthly transmit all moneys collected and received under this chapter to the state <text:user-field-get text:name="P4:L25"/>treasurer to be transferred and credited to the flexible transportation fund.</text:p>
        <text:p text:style-name="P8"><text:user-field-get text:name="P4:L26"/><text:tab/>3.<text:tab/>The director must receive budget section approval for any project that utilizes more <text:user-field-get text:name="P4:L27"/>than <text:span text:style-name="T5">ten</text:span> million dollars from the fund except for projects that match federal or private <text:user-field-get text:name="P4:L28"/>funds and the amount utilized from the fund is fifty percent or less of total project <text:user-field-get text:name="P4:L29"/>costs. Any request considered by the budget section must comply with section <text:user-field-get text:name="P4:L30"/>54‑35‑02.9.</text:p>
        <text:p text:style-name="P8"><text:user-field-get text:name="P5:L1"/><text:tab/>4.<text:tab/><text:span text:style-name="T11">The director shall allocate at least twenty‑five percent of motor vehicle excise tax </text:span><text:span text:style-name="T11"><text:user-field-get text:name="P5:L2"/></text:span><text:span text:style-name="T11">collections deposited in the flexible transportation fund pursuant to section 57‑40.3‑10 </text:span><text:span text:style-name="T11"><text:user-field-get text:name="P5:L3"/></text:span><text:span text:style-name="T11">for non‑oil‑producing county and township road and bridge projects as follows:</text:span></text:p>
        <text:p text:style-name="P33"><text:user-field-get text:name="P5:L4"/><text:span text:style-name="T41"><text:tab/><text:tab/></text:span>a.<text:span text:style-name="T41"><text:tab/></text:span>The funds must be allocated by the department to counties for projects or grants <text:user-field-get text:name="P5:L5"/>for the benefit of counties and organized and unorganized townships;</text:p>
        <text:p text:style-name="P33"><text:user-field-get text:name="P5:L6"/><text:span text:style-name="T41"><text:tab/><text:tab/></text:span>b.<text:span text:style-name="T41"><text:tab/></text:span>The department shall establish criteria to distribute the funds;</text:p>
        <text:p text:style-name="P33"><text:user-field-get text:name="P5:L7"/><text:span text:style-name="T41"><text:tab/><text:tab/></text:span>c.<text:span text:style-name="T41"><text:tab/></text:span>The funds must be used for the maintenance and improvement of county and <text:user-field-get text:name="P5:L8"/>township paved and unpaved roads and bridges;</text:p>
        <text:p text:style-name="P6"><text:soft-page-break/><text:user-field-get text:name="P5:L9"/><text:span text:style-name="T41"><text:tab/><text:tab/></text:span><text:span text:style-name="T11">d.</text:span><text:span text:style-name="T41"><text:tab/></text:span><text:span text:style-name="T11">Priority must be given to projects that match federal funds and to projects that </text:span><text:span text:style-name="T11"><text:user-field-get text:name="P5:L10"/></text:span><text:span text:style-name="T29">improve</text:span><text:span text:style-name="T11"> roadways that serve as local corridors;</text:span></text:p>
        <text:p text:style-name="P6"><text:user-field-get text:name="P5:L11"/><text:span text:style-name="T41"><text:tab/><text:tab/></text:span><text:span text:style-name="T11">e.</text:span><text:span text:style-name="T41"><text:tab/></text:span><text:span text:style-name="T11">An </text:span><text:span text:style-name="T29">organized</text:span><text:span text:style-name="T11"> township is not eligible to receive funding if the township does not </text:span><text:span text:style-name="T11"><text:user-field-get text:name="P5:L12"/></text:span><text:span text:style-name="T11">maintain any roadways or does not levy at least eighteen mills for general </text:span><text:span text:style-name="T11"><text:user-field-get text:name="P5:L13"/></text:span><text:span text:style-name="T11">purposes; and</text:span></text:p>
        <text:p text:style-name="P6"><text:user-field-get text:name="P5:L14"/><text:span text:style-name="T45"><text:tab/><text:tab/></text:span><text:span text:style-name="T27">f.</text:span><text:span text:style-name="T45"><text:tab/></text:span><text:span text:style-name="T27">For purposes of this subsection, "non‑oil‑producing county" means a county that </text:span><text:span text:style-name="T27"><text:user-field-get text:name="P5:L15"/></text:span><text:span text:style-name="T27">received no allocation of funding or a total allocation of less than five million </text:span><text:span text:style-name="T27"><text:user-field-get text:name="P5:L16"/></text:span><text:span text:style-name="T27">dollars under subsection 2 of section 57‑51‑15 in the most recently completed </text:span><text:span text:style-name="T27"><text:user-field-get text:name="P5:L17"/></text:span><text:span text:style-name="T27">even‑numbered fiscal year before the start of each biennium.</text:span><text:span text:style-name="T4">The director shall </text:span><text:span text:style-name="T4"><text:user-field-get text:name="P5:L18"/></text:span><text:span text:style-name="T4">allocate a portion of funds deposited in the flexible transportation fund for the </text:span><text:span text:style-name="T4"><text:user-field-get text:name="P5:L19"/></text:span><text:span text:style-name="T4">benefit of road</text:span><text:span text:style-name="T4"> and bridge maintenance and projects in counties, cities, and </text:span><text:span text:style-name="T4"><text:user-field-get text:name="P5:L20"/></text:span><text:span text:style-name="T4">townships as follows:</text:span></text:p>
        <text:p text:style-name="P6"><text:user-field-get text:name="P5:L21"/><text:span text:style-name="T5"><text:tab/><text:tab/></text:span><text:span text:style-name="T4">a.</text:span><text:span text:style-name="T5"><text:tab/></text:span><text:change text:change-id="ct354576240"/><text:change-start text:change-id="ct354578688"/><text:span text:style-name="T4">The following percentage</text:span><text:change-end text:change-id="ct354578688"/><text:change-start text:change-id="ct354575832"/><text:span text:style-name="T4"> of state funds deposited in </text:span><text:change-end text:change-id="ct354575832"/><text:change-start text:change-id="ct354576512"/><text:span text:style-name="T4">the fund must be allocated by the director for grants to counties, cities, and townships in non</text:span><text:change-end text:change-id="ct354576512"/><text:change-start text:change-id="ct354577464"/><text:span text:style-name="T4">‑</text:span><text:change-end text:change-id="ct354577464"/><text:change-start text:change-id="ct354577872"/><text:span text:style-name="T4">oil</text:span><text:change-end text:change-id="ct354577872"/><text:change-start text:change-id="ct354578008"/><text:span text:style-name="T4">‑</text:span><text:change-end text:change-id="ct354578008"/><text:change-start text:change-id="ct354579232"/><text:span text:style-name="T4">producing counties for road and bridge repair and replacement project</text:span><text:change-end text:change-id="ct354579232"/><text:change-start text:change-id="ct354576784"/><text:span text:style-name="T4">s</text:span><text:change-end text:change-id="ct354576784"/><text:change-start text:change-id="ct354579096"/><text:span text:style-name="T4">:</text:span></text:p>
        <text:p text:style-name="cc_5f_paragraph"><text:change-end text:change-id="ct354579096"/><text:change-start text:change-id="ct354578144"/><text:span text:style-name="T4"><text:tab/><text:tab/><text:tab/>(1)<text:tab/>Fourteen percent must be allocated </text:span><text:change-end text:change-id="ct354578144"/><text:change-start text:change-id="ct354575696"/><text:span text:style-name="T4">for county projects.</text:span></text:p>
        <text:p text:style-name="P55"><text:tab/><text:tab/><text:tab/>(2)<text:tab/>Seventeen and one-half percent must be allocated for city projects.</text:p>
        <text:p text:style-name="P55"><text:tab/><text:tab/><text:tab/>(3)<text:tab/>Eleven and one-half percent must be allocated for township projects.<text:change-end text:change-id="ct354575696"/></text:p>
        <text:p text:style-name="P6"><text:user-field-get text:name="P5:L26"/><text:span text:style-name="T5"><text:tab/><text:tab/></text:span><text:span text:style-name="T4">b.</text:span><text:span text:style-name="T5"><text:tab/></text:span><text:change text:change-id="ct354575968"/><text:change-start text:change-id="ct354579368"/>Twelve<text:change-end text:change-id="ct354579368"/><text:change-start text:change-id="ct354575152"/> and <text:change-end text:change-id="ct354575152"/><text:change-start text:change-id="ct354576648"/>nine-tenths<text:change-end text:change-id="ct354576648"/><text:span text:style-name="T4"> percent of state funds deposited in the fund must be </text:span><text:span text:style-name="T4"><text:user-field-get text:name="P6:L2"/></text:span><text:span text:style-name="T4">allocated by the director for grants to eligible counties for bridge repair and </text:span><text:span text:style-name="T4"><text:user-field-get text:name="P6:L3"/></text:span><text:span text:style-name="T4">replacement projects.</text:span><text:change text:change-id="ct354575288"/><text:user-field-get text:name="P6:L15"/><text:span text:style-name="T5"><text:tab/><text:tab/></text:span><text:change text:change-id="ct354578280"/><text:change-start text:change-id="ct354578824"/><text:span text:style-name="T4">c</text:span><text:change-end text:change-id="ct354578824"/><text:change-start text:change-id="ct354578416"/><text:span text:style-name="T4">.</text:span><text:change-end text:change-id="ct354578416"/><text:span text:style-name="T5"><text:tab/></text:span><text:span text:style-name="T4">The director shall establish criteria to distribute the funds under this subsection. </text:span><text:span text:style-name="T4"><text:user-field-get text:name="P6:L16"/></text:span><text:span text:style-name="T4">Priority must be given to projects that match federal or private funds and to </text:span><text:span text:style-name="T4"><text:user-field-get text:name="P6:L17"/></text:span><text:span text:style-name="T4">projects that improve roadways that serve as local corridors. Priority for </text:span><text:span text:style-name="T4"><text:user-field-get text:name="P6:L18"/></text:span><text:span text:style-name="T4">organized township road projects must be given to projects located in townships </text:span><text:span text:style-name="T4"><text:user-field-get text:name="P6:L19"/></text:span><text:span text:style-name="T4">that levy at least eighteen mills for general purposes and have a general fund </text:span><text:span text:style-name="T4"><text:user-field-get text:name="P6:L20"/></text:span><text:span text:style-name="T4">balance of less than one hundred thousand dollars as of December thirty‑first of </text:span><text:span text:style-name="T4"><text:user-field-get text:name="P6:L21"/></text:span><text:span text:style-name="T4">the prior year.</text:span><text:change-start text:change-id="ct354578552"/><text:span text:style-name="T4"> For purposes of determining the mills levied by an organized township, the director shall use the most recent mill rate data published by the tax commissioner.</text:span><text:change-end text:change-id="ct354578552"/></text:p>
        <text:p text:style-name="P6"><text:soft-page-break/><text:user-field-get text:name="P6:L22"/><text:span text:style-name="T5"><text:tab/><text:tab/></text:span><text:change text:change-id="ct354576104"/><text:change-start text:change-id="ct354576376"/><text:span text:style-name="T4">d</text:span><text:change-end text:change-id="ct354576376"/><text:change-start text:change-id="ct354578960"/><text:span text:style-name="T4">.</text:span><text:change-end text:change-id="ct354578960"/><text:span text:style-name="T5"><text:tab/></text:span><text:span text:style-name="T4">The amount allocated to organized townships under this subsection must be paid </text:span><text:span text:style-name="T4"><text:user-field-get text:name="P6:L23"/></text:span><text:span text:style-name="T4">by the county treasurer to each organized township and the amount allocated for </text:span><text:span text:style-name="T4"><text:user-field-get text:name="P6:L24"/></text:span><text:span text:style-name="T4">unorganized townships under this subsection must be credited by the county </text:span><text:span text:style-name="T4"><text:user-field-get text:name="P6:L25"/></text:span><text:span text:style-name="T4">treasurer to a special fund for unorganized township roads.</text:span></text:p>
        <text:p text:style-name="P8"><text:user-field-get text:name="P6:L26"/><text:span text:style-name="T5"><text:tab/></text:span><text:span text:style-name="T4">5.</text:span><text:span text:style-name="T5"><text:tab/></text:span><text:span text:style-name="T4">The state treasurer shall allocate a portion of funds deposited in the flexible </text:span><text:span text:style-name="T4"><text:user-field-get text:name="P6:L27"/></text:span><text:span text:style-name="T4">transportation fund for the benefit of road</text:span><text:change text:change-id="ct354576920"/><text:change-start text:change-id="ct354577056"/><text:span text:style-name="T4">,</text:span><text:change-end text:change-id="ct354577056"/><text:span text:style-name="T4"> bridge</text:span><text:change-start text:change-id="ct354575424"/><text:span text:style-name="T4">, and other infrastructure</text:span><text:change-end text:change-id="ct354575424"/><text:span text:style-name="T4"> maintenance and projects in </text:span><text:span text:style-name="T4"><text:user-field-get text:name="P6:L28"/></text:span><text:span text:style-name="T4">counties, cities, and townships, as follows:</text:span></text:p>
        <text:p text:style-name="P6"><text:user-field-get text:name="P6:L29"/><text:span text:style-name="T5"><text:tab/><text:tab/></text:span><text:span text:style-name="T4">a.</text:span><text:span text:style-name="T5"><text:tab/></text:span><text:change text:change-id="ct354577192"/><text:change-start text:change-id="ct354575560"/><text:span text:style-name="T4">Six and one‑half</text:span><text:change-end text:change-id="ct354575560"/><text:span text:style-name="T4"> percent of state funds deposited in the fund must be </text:span><text:span text:style-name="T4"><text:user-field-get text:name="P6:L30"/></text:span><text:span text:style-name="T4">distributed to non‑oil‑producing counties for the benefit of organized and </text:span><text:span text:style-name="T4"><text:user-field-get text:name="P6:L31"/></text:span><text:span text:style-name="T4">unorganized township road needs using the distribution method in section </text:span><text:change text:change-id="ct354577328"/><text:change-start text:change-id="ct354577600"/><text:span text:style-name="T4">54‑27‑19.1</text:span><text:change-end text:change-id="ct354577600"/><text:span text:style-name="T4">. To receive an allocation under this subdivision, an organized </text:span><text:span text:style-name="T4"><text:user-field-get text:name="P7:L2"/></text:span><text:span text:style-name="T4">township must levy at least eighteen mills for ge</text:span><text:soft-page-break/><text:span text:style-name="T4">neral purposes and have a </text:span><text:span text:style-name="T4"><text:user-field-get text:name="P7:L3"/></text:span><text:span text:style-name="T4">general fund balance of less than one hundred thousand dollars as of December </text:span><text:span text:style-name="T4"><text:user-field-get text:name="P7:L4"/></text:span><text:span text:style-name="T4">thirty-first of the prior year.</text:span><text:change-start text:change-id="ct354581000"/><text:span text:style-name="T4"> For purposes of determining the mills levied by organized </text:span><text:change-end text:change-id="ct354581000"/><text:change-start text:change-id="ct354579640"/><text:span text:style-name="T4">townships, the state treasurer shall use the most recent mill rate data published by the tax commissioner.</text:span><text:change-end text:change-id="ct354579640"/></text:p>
        <text:p text:style-name="P6"><text:user-field-get text:name="P7:L5"/><text:span text:style-name="T5"><text:tab/><text:tab/></text:span><text:span text:style-name="T4">b.</text:span><text:span text:style-name="T5"><text:tab/></text:span><text:change text:change-id="ct354580456"/><text:change-start text:change-id="ct354581272"/><text:span text:style-name="T4">Eleven</text:span><text:change-end text:change-id="ct354581272"/><text:change-start text:change-id="ct354580320"/><text:span text:style-name="T4"> and one</text:span><text:change-end text:change-id="ct354580320"/><text:change-start text:change-id="ct354579776"/><text:span text:style-name="T4">‑</text:span><text:change-end text:change-id="ct354579776"/><text:change-start text:change-id="ct354580048"/><text:span text:style-name="T4">quarter</text:span><text:change-end text:change-id="ct354580048"/><text:span text:style-name="T4"> percent of state funds deposited in the fund must be </text:span><text:span text:style-name="T4"><text:user-field-get text:name="P7:L6"/></text:span><text:span text:style-name="T4">distributed to </text:span><text:change-start text:change-id="ct354583448"/><text:span text:style-name="T4">non</text:span><text:change-end text:change-id="ct354583448"/><text:change-start text:change-id="ct354582088"/><text:span text:style-name="T4">‑</text:span><text:change-end text:change-id="ct354582088"/><text:change-start text:change-id="ct354581544"/><text:span text:style-name="T4">oil</text:span><text:change-end text:change-id="ct354581544"/><text:change-start text:change-id="ct354583312"/><text:span text:style-name="T4">‑</text:span><text:change-end text:change-id="ct354583312"/><text:change-start text:change-id="ct354580184"/><text:span text:style-name="T4">producing </text:span><text:change-end text:change-id="ct354580184"/><text:span text:style-name="T4">counties </text:span><text:change text:change-id="ct354580864"/><text:change-start text:change-id="ct354582496"/><text:span text:style-name="T4">for road and bridge projects</text:span><text:change-end text:change-id="ct354582496"/><text:span text:style-name="T4"> using the formula established in subsection 4 of </text:span><text:span text:style-name="T4"><text:user-field-get text:name="P7:L7"/></text:span><text:span text:style-name="T4">section 54‑27‑19.</text:span><text:change-start text:change-id="ct354583584"/></text:p>
        <text:p text:style-name="P34"><text:tab/><text:tab/>c.<text:tab/>Thirteen and one<text:change-end text:change-id="ct354583584"/><text:change-start text:change-id="ct354582224"/>‑<text:change-end text:change-id="ct354582224"/><text:change-start text:change-id="ct354580592"/>half percent of state funds deposited in the fund must be distributed to cities in non<text:change-end text:change-id="ct354580592"/><text:change-start text:change-id="ct354579912"/>‑<text:change-end text:change-id="ct354579912"/><text:change-start text:change-id="ct354583040"/>oil<text:change-end text:change-id="ct354583040"/><text:change-start text:change-id="ct354581680"/>‑<text:change-end text:change-id="ct354581680"/><text:change-start text:change-id="ct354580728"/>producing counties for road, bridge, and other infrastructure projects using the formula established in subsection<text:change-end text:change-id="ct354580728"/><text:change-start text:change-id="ct354582360"/> <text:change-end text:change-id="ct354582360"/><text:change-start text:change-id="ct354579504"/>4 of section 54‑27‑19.<text:change-end text:change-id="ct354579504"/></text:p>
        <text:p text:style-name="P8"><text:user-field-get text:name="P7:L8"/><text:span text:style-name="T5"><text:tab/></text:span><text:span text:style-name="T4">6.</text:span><text:span text:style-name="T5"><text:tab/></text:span><text:change-start text:change-id="ct354583720"/><text:span text:style-name="T5">Twelve and eighty‑five hundredths of state funds deposited in the fund must be used by the director for any project</text:span><text:change-end text:change-id="ct354583720"/><text:change-start text:change-id="ct354582632"/><text:span text:style-name="T5">s eligible for funding under this section.</text:span></text:p>
        <text:p text:style-name="P8"><text:span text:style-name="T5"><text:tab/>7.<text:tab/></text:span><text:change-end text:change-id="ct354582632"/><text:span text:style-name="T4">For purposes of this section, "non-oil-producing county" means a county that had </text:span><text:span text:style-name="T4"><text:user-field-get text:name="P7:L9"/></text:span><text:span text:style-name="T4">average annual oil production of fewer than ten million barrels based on the average </text:span><text:span text:style-name="T4"><text:user-field-get text:name="P7:L10"/></text:span><text:span text:style-name="T4">annual oil production in the three-year period ending with the most recently completed </text:span><text:span text:style-name="T4"><text:user-field-get text:name="P7:L11"/></text:span><text:span text:style-name="T4">even-numbered fiscal year before the start of each biennium.</text:span></text:p>
        <text:p text:style-name="P8"><text:user-field-get text:name="P7:L12"/><text:tab/><text:span text:style-name="T11">5.</text:span><text:change text:change-id="ct354581136"/><text:change-start text:change-id="ct354581408"/><text:span text:style-name="T4">8.</text:span><text:change-end text:change-id="ct354581408"/><text:tab/>The director shall provide periodic reports to the budget section regarding the status of <text:user-field-get text:name="P7:L13"/>the fund and projects receiving allocations from the fund.<text:change-start text:change-id="ct354581816"/></text:p>
        <text:p text:style-name="P49"><text:change-end text:change-id="ct354581816"/><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24‑02‑40.1 of the North Dakota Century Code is amended and reenacted as follows:</text:p>
        <text:p text:style-name="P51"><text:tab/>24‑02‑40.1. Grant or revenue anticipation financing.</text:p>
        <text:p text:style-name="P9"><text:tab/>Notwithstanding any other provision of law, the department, whenever needed for <text:change text:change-id="ct354582768"/>United States highway <text:change text:change-id="ct354582904"/><text:change-start text:change-id="ct354585624"/>85<text:change-end text:change-id="ct354585624"/> project improvements, may arrange with any state‑owned or private financing agency or underwriter, including the Bank of North Dakota, grant or revenue anticipation financing <text:change-start text:change-id="ct354584808"/>of up to one<text:change-end text:change-id="ct354584808"/><text:change-start text:change-id="ct354587392"/> <text:change-end text:change-id="ct354587392"/><text:change-start text:change-id="ct354587528"/>hundred fifty-five million dollars <text:change-end text:change-id="ct354587528"/>through the issuance of evidences of indebtedness on such terms and conditions as the department determines if construction funds on hand are insufficient to meet current obligations or to achieve cost‑savings or efficiencies in road construction. The department may refund the evidences of indebtedness as often as it is advantageous to do so. Evidences of indebtedness may be sold at public or private sale and must mature not more than fifteen years from their date o<text:soft-page-break/>r dates, and the proceeds of the sale may be invested on such terms and conditions as the department determines. Grant or revenue anticipation financing must be in amounts no larger than can be repaid from moneys known or reasonably anticipated to be due and forthcoming. The grant or revenue anticipation financing may not be used in anticipation of increased federal aid highway grants or increased state highway user revenue funds, and the financing may not be obligated for road construction that cannot be financed from known sources of grants or revenue. The department may pledge any federal aid grants received or to be received for debt service and related issuance costs for evidences of indebtedness issued under this section directly to a trustee in trust for payment to holders of the evidences of indebtedness. The department may also pledge any biennially appropriated revenues for debt service on the evidences of indebtedness directly to a trustee in trust for payment to holders of the evidences of indebtedness. Any evidences of indebtedness issued under this section are not general obligations or debt of the state, the department, or any public officer or employee of the department or this state. The principal of and interest on the evidences of indebtedness are limited obligations payable solely from grants or revenues received or to be received by the department. The department may capitalize from proceeds of the evidences of indebtedness all expenses incidental to issuing the evidences of indebtedness, including any reserves for payment of the evidences of indebtedness.</text:p>
        <text:p text:style-name="P10"><text:user-field-get text:name="P7:L14"/><text:change text:change-id="ct354587664"/><text:change-start text:change-id="ct354586712"/></text:p>
        <text:p text:style-name="P49"><text:change-end text:change-id="ct354586712"/><text:soft-page-break/><text:span text:style-name="bd_5f_section_5f_name"><text:tab/></text:span><text:span text:style-name="bd_5f_section_5f_name"><text:span text:style-name="T8">SECTION</text:span></text:span><text:span text:style-name="bd_5f_section_5f_name"><text:span text:style-name="T9"> 12.</text:span></text:span><text:span text:style-name="bd_5f_section_5f_name"> </text:span><text:span text:style-name="bd_5f_section_5f_name"><text:span text:style-name="T8">AMENDMENT</text:span></text:span><text:span text:style-name="T10">.</text:span> Section 54‑27‑19 of the North Dakota Century Code is amended and reenacted as follows:</text:p>
        <text:p text:style-name="P51"><text:tab/>54‑27‑19. Highway tax distribution fund ‑ State treasurer to make allocation to state, counties, and cities.</text:p>
        <text:p text:style-name="P9"><text:tab/>A highway tax distribution fund is created as a special fund in the state treasury into which must be deposited the moneys available by law from collections of motor vehicle registration and related fees, fuels taxes, special fuels taxes, use taxes, and special fuels excise taxes.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P13"><text:tab/>1.<text:tab/><text:change text:change-id="ct354585760"/><text:change-start text:change-id="ct354586304"/>Sixty<text:change-end text:change-id="ct354586304"/> percent must be transferred monthly to the state department of transportation and placed in a state highway fund.</text:p>
        <text:p text:style-name="P13"><text:tab/>2.<text:tab/><text:change text:change-id="ct354584672"/><text:change-start text:change-id="ct354587936"/>Three and <text:change-end text:change-id="ct354587936"/><text:change-start text:change-id="ct354584944"/>four-tenths<text:change-end text:change-id="ct354584944"/> percent must be transferred monthly to the township highway <text:change-start text:change-id="ct354588072"/>aid <text:change-end text:change-id="ct354588072"/>fund.</text:p>
        <text:p text:style-name="P13"><text:tab/>3.<text:tab/><text:change text:change-id="ct354586440"/><text:change-start text:change-id="ct354584264"/>One and sixth<text:change-end text:change-id="ct354584264"/><text:change-start text:change-id="ct354585080"/>-tenths<text:change-end text:change-id="ct354585080"/> percent must be transferred monthly to the public transportation fund.</text:p>
        <text:p text:style-name="P13"><text:tab/>4.<text:tab/><text:change text:change-id="ct354583856"/><text:change-start text:change-id="ct354586576"/>Thirty-five<text:change-end text:change-id="ct354586576"/>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5">formulas</text:span> in this subsection <text:span text:style-name="T5">using the incorporated cities' populations</text:span> as determined by the last official regular or special federal census or the census taken in accordance with the provisions of chapter 40‑02 in case of a city incorporated subsequent to the census.<text:span text:style-name="T41"> </text:span></text:p>
        <text:p text:style-name="P46"><text:soft-page-break/><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P45"><text:span text:style-name="T5"><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P47"><text:tab/><text:tab/><text:span text:style-name="T42"><text:tab/></text:span><text:span text:style-name="T5">(1)</text:span><text:tab/>A statewide per capita average as determined by calculating twenty‑seven percent of the amount allocated to all of the counties under this subsection divided by the total population of all of the incorporated cities in the state.</text:p>
        <text:p text:style-name="P47"><text:tab/><text:tab/><text:span text:style-name="T42"><text:tab/></text:span><text:span text:style-name="T5">(2)</text:span><text:tab/>The share distributed to each city in the county having a population of less than one thousand must be determined by multiplying the population of that city by the product of 1.50 times the statewide per capita average computed under paragraph 1.</text:p>
        <text:p text:style-name="P47"><text:tab/><text:tab/><text:span text:style-name="T42"><text:tab/></text:span><text:span text:style-name="T5">(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P47"><text:tab/><text:tab/><text:span text:style-name="T42"><text:tab/></text:span><text:span text:style-name="T5">(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5">paragraph 1</text:span> and the balance remaining must then be divided by the total population of all cities of five thousand or more in the state.</text:p>
        <text:p text:style-name="P13"><text:soft-page-break/><text:span text:style-name="T5"><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agreement entered into between the city and any other political subdivision as authorized by section 54‑40‑08.</text:p>
        <text:p text:style-name="P17"><text:user-field-get text:name="P7:L26"/><text:span text:style-name="bd_5f_section_5f_name"><text:span text:style-name="T38"><text:tab/>SECTION 13. </text:span></text:span><text:span text:style-name="T16">A new section to chapter 54‑27 of the North Dakota Century Code is created </text:span><text:span text:style-name="T16"><text:user-field-get text:name="P7:L27"/></text:span><text:span text:style-name="T16">and enacted as follows:</text:span></text:p>
        <text:p text:style-name="P11"><text:user-field-get text:name="P7:L28"/><text:span text:style-name="T5"><text:tab/></text:span><text:span text:style-name="T4">Legacy earnings fund - State treasurer - Legacy fund distribution - Allocations.</text:span></text:p>
        <text:p text:style-name="P8"><text:user-field-get text:name="P7:L29"/><text:span text:style-name="T5"><text:tab/></text:span><text:span text:style-name="T4">1.</text:span><text:span text:style-name="T5"><text:tab/></text:span><text:span text:style-name="T4">There is created in the state treasury the legacy earnings fund. The fund consists of all </text:span><text:span text:style-name="T4"><text:user-field-get text:name="P7:L30"/></text:span><text:span text:style-name="T4">moneys distributed by the state treasurer from the legacy fund pursuant to section 26 </text:span><text:span text:style-name="T4"><text:user-field-get text:name="P7:L31"/></text:span><text:span text:style-name="T4">of article X of the Constitution of North Dakota. The distribution from the legacy fund </text:span><text:span text:style-name="T4"><text:user-field-get text:name="P8:L1"/></text:span><text:span text:style-name="T4">on July first of each odd‑numbered year must be equal to eight percent of the five‑year </text:span><text:span text:style-name="T4"><text:user-field-get text:name="P8:L2"/></text:span><text:span text:style-name="T4">average value of the legacy fund balance as reported by the state investment board. </text:span><text:span text:style-name="T4"><text:user-field-get text:name="P8:L3"/></text:span><text:span text:style-name="T4">The average value of the legacy fund balance must be calculated using the fund </text:span><text:span text:style-name="T4"><text:user-field-get text:name="P8:L4"/></text:span><text:span text:style-name="T4">balance at the end of each fiscal year for the five‑year period ending with the most </text:span><text:span text:style-name="T4"><text:user-field-get text:name="P8:L5"/></text:span><text:span text:style-name="T4">recently completed even‑numbered fiscal year.</text:span></text:p>
        <text:p text:style-name="P8"><text:user-field-get text:name="P8:L6"/><text:span text:style-name="T5"><text:tab/></text:span><text:span text:style-name="T4">2.</text:span><text:span text:style-name="T5"><text:tab/></text:span><text:span text:style-name="T4">From the amount distributed to the legacy earnings fund under subsection 1, the state </text:span><text:span text:style-name="T4"><text:user-field-get text:name="P8:L7"/></text:span><text:span text:style-name="T4">treasurer shall allocate </text:span><text:change text:change-id="ct354586848"/><text:span text:style-name="T4">the funding in July of each odd‑numbered </text:span><text:span text:style-name="T4"><text:user-field-get text:name="P8:L8"/></text:span><text:span text:style-name="T4">year in the following order:</text:span></text:p>
        <text:p text:style-name="P6"><text:user-field-get text:name="P8:L9"/><text:span text:style-name="T5"><text:tab/><text:tab/></text:span><text:span text:style-name="T4">a.</text:span><text:span text:style-name="T5"><text:tab/></text:span><text:span text:style-name="T4">The first one hundred two million six hundred twenty-four thousand dollars or an </text:span><text:span text:style-name="T4"><text:user-field-get text:name="P8:L10"/></text:span><text:span text:style-name="T4">amount equal to the amount appropriated from the legacy sinking and interest </text:span><text:span text:style-name="T4"><text:user-field-get text:name="P8:L11"/></text:span><text:span text:style-name="T4">fund for debt service payments for a biennium, whichever is less, to the legacy </text:span><text:span text:style-name="T4"><text:user-field-get text:name="P8:L12"/></text:span><text:span text:style-name="T4">sinking and interest fund under section 6‑09.4‑10.1.</text:span></text:p>
        <text:p text:style-name="P6"><text:user-field-get text:name="P8:L13"/><text:span text:style-name="T5"><text:tab/><text:tab/></text:span><text:span text:style-name="T4">b.</text:span><text:span text:style-name="T5"><text:tab/></text:span><text:change text:change-id="ct354586984"/><text:span text:style-name="T5"><text:tab/></text:span><text:span text:style-name="T4">The remaining amount as follows:</text:span></text:p>
        <text:p text:style-name="P7"><text:user-field-get text:name="P8:L18"/><text:span text:style-name="T5"><text:tab/><text:tab/><text:tab/></text:span><text:span text:style-name="T4">(1)</text:span><text:span text:style-name="T5"><text:tab/></text:span><text:change text:change-id="ct354587800"/><text:change-start text:change-id="ct354583992"/><text:span text:style-name="T4">Twenty-five</text:span><text:change-end text:change-id="ct354583992"/><text:span text:style-name="T4"> percent to the </text:span><text:change text:change-id="ct354587120"/><text:change-start text:change-id="ct354586168"/><text:span text:style-name="T4">highway</text:span><text:change-end text:change-id="ct354586168"/><text:span text:style-name="T4"> fund.</text:span></text:p>
        <text:p text:style-name="P7"><text:soft-page-break/><text:user-field-get text:name="P8:L19"/><text:span text:style-name="T5"><text:tab/><text:tab/><text:tab/></text:span><text:span text:style-name="T4">(2)</text:span><text:span text:style-name="T5"><text:tab/></text:span><text:span text:style-name="T4">The remainder to the </text:span><text:change text:change-id="ct354585896"/><text:change-start text:change-id="ct354584128"/><text:span text:style-name="T4">legacy property tax relief fund</text:span><text:change-end text:change-id="ct354584128"/><text:span text:style-name="T4">.</text:span></text:p>
        <text:p text:style-name="P8"><text:user-field-get text:name="P8:L21"/><text:span text:style-name="T5"><text:tab/></text:span><text:change text:change-id="ct354587256"/><text:change-start text:change-id="ct354584400"/></text:p>
        <text:p text:style-name="bd_5f_section"><text:change-end text:change-id="ct354584400"/><text:user-field-get text:name="P9:L9"/><text:span text:style-name="bd_5f_section_5f_name"><text:tab/></text:span><text:span text:style-name="bd_5f_section_5f_name"><text:span text:style-name="T8">SECTION</text:span></text:span><text:span text:style-name="bd_5f_section_5f_name"><text:span text:style-name="T9"> 14.</text:span></text:span><text:span text:style-name="bd_5f_section_5f_name"> </text:span><text:span text:style-name="bd_5f_section_5f_name"><text:span text:style-name="T8">AMENDMENT</text:span></text:span><text:span text:style-name="T10">.</text:span> Section 57‑40.3‑10 of the North Dakota Century Code is <text:user-field-get text:name="P9:L10"/>amended and reenacted as follows:</text:p>
        <text:p text:style-name="P11"><text:user-field-get text:name="P9:L11"/><text:tab/>57‑40.3‑10. Transfer of revenue.</text:p>
        <text:p text:style-name="P29"><text:user-field-get text:name="P9:L12"/><text:tab/><text:span text:style-name="T5">After the deposits under sections 57‑39.2‑26.1, 57‑39.2‑26.2, and 57‑39.2‑26.3, moneys </text:span><text:span text:style-name="T5"><text:user-field-get text:name="P9:L13"/></text:span><text:span text:style-name="T5">collected and received under this chapter must be deposited monthly in the state treasury and </text:span><text:span text:style-name="T5"><text:user-field-get text:name="P9:L14"/></text:span><text:span text:style-name="T5">allocated </text:span><text:span text:style-name="T30">as follows:</text:span></text:p>
        <text:p text:style-name="P37"><text:user-field-get text:name="P9:L15"/><text:span text:style-name="T41"><text:tab/></text:span>1.<text:span text:style-name="T41"><text:tab/></text:span>Fifty percent to the general fund; and</text:p>
        <text:p text:style-name="P8"><text:user-field-get text:name="P9:L16"/><text:span text:style-name="T42"><text:tab/></text:span><text:span text:style-name="T30">2.</text:span><text:span text:style-name="T42"><text:tab/></text:span><text:span text:style-name="T30">The remaining fifty percent</text:span>to the <text:change text:change-id="ct354584536"/><text:change-start text:change-id="ct354585216"/>general<text:change-end text:change-id="ct354585216"/> fund<text:change text:change-id="ct354585352"/><text:span text:style-name="T5">.</text:span><text:change-start text:change-id="ct354585488"/></text:p>
        <text:p text:style-name="P50"><text:change-end text:change-id="ct354585488"/><text:soft-page-break/><text:span text:style-name="bd_5f_section_5f_name"><text:span text:style-name="T12"><text:tab/>SECTION 15. AMENDMENT. </text:span></text:span><text:span text:style-name="T5">Subsection 1 of section 57‑43.1‑02 of the North Dakota Century Code is amended and reenacted as follows:</text:span></text:p>
        <text:p text:style-name="P13"><text:tab/>1.<text:tab/>Except as otherwise provided in this section, a tax of <text:change text:change-id="ct354586032"/><text:change-start text:change-id="ct354590656"/>twenty‑eight<text:change-end text:change-id="ct354590656"/> cents per gallon [3.79 liters] is imposed on all motor vehicle fuel sold or used in this state.<text:change-start text:change-id="ct354591472"/></text:p>
        <text:p text:style-name="P50"><text:change-end text:change-id="ct354591472"/><text:span text:style-name="bd_5f_section_5f_name"><text:span text:style-name="T8"><text:tab/>SECTION 16. AMENDMENT. </text:span></text:span>Subsection 1 of section 57‑43.2‑02 of the North Dakota Century Code is amended and reenacted as follows:</text:p>
        <text:p text:style-name="P13"><text:tab/>1.<text:tab/>Except as otherwise provided in this chapter, an excise tax of <text:change text:change-id="ct354589024"/><text:change-start text:change-id="ct354589840"/>twenty‑eight<text:change-end text:change-id="ct354589840"/> cents per gallon [3.79 liters] is imposed on the sale or delivery of all special fuel sold or used in this state. For the purpose of determining the tax upon compressed natural gas <text:span text:style-name="T5">and liquefied natural gas </text:span>under this section, one hundred twenty cubic feet [3.40 cubic meters] of compressed natural gas<text:span text:style-name="T5">, and one and seven-tenths gallons [6.44 liters] of liquefied natural gas</text:span> is equal to one gallon [3.79 liters] of other special fuel.<text:change-start text:change-id="ct354590792"/></text:p>
        <text:p text:style-name="P48"><text:change-end text:change-id="ct354590792"/><text:span text:style-name="bd_5f_section_5f_name"><text:tab/></text:span><text:span text:style-name="bd_5f_section_5f_name"><text:span text:style-name="T8">SECTION</text:span></text:span><text:span text:style-name="bd_5f_section_5f_name"><text:span text:style-name="T9"> 17.</text:span></text:span><text:span text:style-name="bd_5f_section_5f_name"> </text:span><text:span text:style-name="bd_5f_section_5f_name"><text:span text:style-name="T8">AMENDMENT</text:span></text:span><text:span text:style-name="bd_5f_section_5f_name"><text:span text:style-name="T9">.</text:span></text:span><text:span text:style-name="bd_5f_section_5f_name"> </text:span><text:span text:style-name="bd_5f_section_5f_name"><text:span text:style-name="T16">Section 57‑51.1‑07.5 of the North Dakota Century Code is amended and reenacted as follows:</text:span></text:span></text:p>
        <text:p text:style-name="P51"><text:tab/>57‑51.1‑07.5. <text:span text:style-name="T44">State share of oil and gas taxes ‑ Deposits.</text:span></text:p>
        <text:p text:style-name="P42"><text:tab/>From the revenues designated for deposit in the state general fund under chapters 57‑51 and 57‑51.1, the state treasurer shall deposit the revenues received each biennium in the following order:</text:p>
        <text:p text:style-name="P16"><text:tab/>1.<text:tab/>The first two hundred thirty million dollars into the state general fund;</text:p>
        <text:p text:style-name="P16"><text:tab/>2.<text:tab/>The next two hundred fifty million dollars into the social service fund;</text:p>
        <text:p text:style-name="P16"><text:tab/>3.<text:tab/>The next seventy‑five million dollars into the budget stabilization fund, but not in an amount that would bring the balance in the fund to more than the limit in section 54‑27.2‑01;</text:p>
        <text:p text:style-name="P16"><text:tab/>4.<text:tab/>The next two hundred thirty million dollars into the state general fund;</text:p>
        <text:p text:style-name="P13"><text:span text:style-name="T42"><text:tab/>5.<text:tab/></text:span><text:span text:style-name="T5">The next ten million dollars into the lignite research fund</text:span>;</text:p>
        <text:p text:style-name="P16"><text:tab/>6.<text:tab/>The next twenty million dollars into the state disaster relief fund, but not in an amount that would bring the unobligated balance in the fund to more than twenty million dollars;</text:p>
        <text:p text:style-name="P16"><text:tab/>7.<text:tab/>The next <text:change text:change-id="ct354589160"/><text:change-start text:change-id="ct354589432"/>three<text:change-end text:change-id="ct354589432"/><text:change-start text:change-id="ct354592288"/> hundred <text:change-end text:change-id="ct354592288"/><text:change-start text:change-id="ct354592152"/>eighty<text:change-end text:change-id="ct354592152"/> million dollars into the strategic investment and improvements fund;</text:p>
        <text:p text:style-name="P16"><text:soft-page-break/><text:tab/>8.<text:tab/>The next sixty‑five million dollars to the public employees retirement fund for the main system plan;</text:p>
        <text:p text:style-name="P16"><text:tab/>9.<text:tab/><text:change text:change-id="ct354588344"/>The next twenty million dollars into the airport infrastructure fund; and</text:p>
        <text:p text:style-name="P13"><text:tab/><text:change text:change-id="ct354590928"/><text:change-start text:change-id="ct354591064"/>10.<text:change-end text:change-id="ct354591064"/><text:tab/>Any additional revenues into the strategic investment and improvements fund.</text:p>
        <text:p text:style-name="P17"><text:user-field-get text:name="P9:L17"/><text:span text:style-name="bd_5f_section_5f_name"><text:span text:style-name="T8"><text:tab/>SECTION 18.</text:span></text:span><text:span text:style-name="T8"> </text:span><text:span text:style-name="T10">REPEAL.</text:span><text:span text:style-name="T8"> </text:span><text:span text:style-name="T16">Sections 21‑10‑12</text:span><text:change text:change-id="ct354588616"/><text:change-start text:change-id="ct354591200"/><text:span text:style-name="T16">,</text:span><text:change-end text:change-id="ct354591200"/><text:span text:style-name="T16"> 21-10-13</text:span><text:change-start text:change-id="ct354588480"/><text:span text:style-name="T16">, 54‑27‑19.3, and 54‑27‑19.4</text:span><text:change-end text:change-id="ct354588480"/><text:span text:style-name="T16"> of the North Dakota Century </text:span><text:span text:style-name="T16"><text:user-field-get text:name="P9:L18"/></text:span><text:span text:style-name="T16">Code are repealed.</text:span></text:p>
        <text:p text:style-name="P10"><text:user-field-get text:name="P9:L19"/><text:span text:style-name="bd_5f_section_5f_name"><text:span text:style-name="T38"><text:tab/>SECTION 19.</text:span></text:span><text:span text:style-name="T16"> </text:span><text:span text:style-name="bd_5f_section_5f_name">DEPARTMENT OF TRANSPORTATION - UNITED STATES HIGHWAY 85 </text:span><text:span text:style-name="bd_5f_section_5f_name"><text:user-field-get text:name="P9:L20"/></text:span><text:span text:style-name="bd_5f_section_5f_name">PROJECT - REPORT.</text:span> <text:change text:change-id="ct354590112"/><text:change-start text:change-id="ct354591336"/>When the request for bids for construction on the last segment of the United States highway 85 project between interstate highway 94 and North Dakota highway 200 commences, the<text:change-end text:change-id="ct354591336"/> department of transportation shall prepare and complete an <text:user-field-get text:name="P9:L21"/>environmental impact statement <text:change text:change-id="ct354591608"/>to construct a four-lane highway for the remaining <text:user-field-get text:name="P9:L22"/>sections of the Theodore Roosevelt expressway <text:change-start text:change-id="ct354592424"/>as described in section 24‑01‑54 <text:change-end text:change-id="ct354592424"/>which do not have four lanes from the South <text:user-field-get text:name="P9:L23"/>Dakota border to interstate highway 94 and from Williston to the Montana border. The <text:user-field-get text:name="P9:L24"/>department shall provide reports to the legislative management regarding the costs and status <text:user-field-get text:name="P9:L25"/>of the impact statement process.</text:p>
        <text:p text:style-name="P10"><text:user-field-get text:name="P9:L26"/><text:change text:change-id="ct354588752"/><text:change-start text:change-id="ct354591880"/></text:p>
        <text:p text:style-name="P53"><text:change-end text:change-id="ct354591880"/><text:span text:style-name="bd_5f_section_5f_name"><text:tab/>SECTION 20. REST AREA COOPERATIVE AGREEMENT.</text:span> Notwithstanding any other provision of law, the director of the department of transportation may expend moneys from the state highway fund or any moneys within the limits of legislative appropriations for the purpose of constructing a rest area and visitor center in western North Dakota during the biennium beginning July 1, 2025, and ending June 30, 2027.</text:p>
        <text:p text:style-name="P53"><text:span text:style-name="bd_5f_section_5f_name"><text:tab/>SECTION 21. MISCELLANEOUS EXPENSES FOR DEPARTMENT OF TRANSPORTATION FACILITIES.</text:span> The department of transportation may expend funds for workplace appliances limited to coffee makers, microwaves, and refrigerators, for the biennium beginning July 1, 2025, and ending June 30, 2027.</text:p>
        <text:p text:style-name="P10"><text:user-field-get text:name="P10:L3"/><text:span text:style-name="bd_5f_section_5f_name"><text:span text:style-name="T38"><text:tab/>SECTION 22.</text:span></text:span><text:span text:style-name="T16"> </text:span><text:span text:style-name="bd_5f_section_5f_name"><text:span text:style-name="T2">EXEMPTION - UNEXPENDED APPROPRIATIONS.</text:span></text:span><text:span text:style-name="bd_5f_section_5f_name"><text:span text:style-name="T1"> The following </text:span></text:span><text:span text:style-name="bd_5f_section_5f_name"><text:span text:style-name="T1"><text:user-field-get text:name="P10:L4"/></text:span></text:span><text:span text:style-name="bd_5f_section_5f_name"><text:span text:style-name="T1">appropriations are not subject to the provisions of section 54‑44.1‑11 and may be continued into </text:span></text:span><text:span text:style-name="bd_5f_section_5f_name"><text:span text:style-name="T1"><text:user-field-get text:name="P10:L5"/></text:span></text:span><text:span text:style-name="bd_5f_section_5f_name"><text:span text:style-name="T1">the biennium beginning July 1, 2025, and ending June 30, 2027:</text:span></text:span></text:p>
        <text:p text:style-name="P40"><text:user-field-get text:name="P10:L6"/><text:span text:style-name="bd_5f_section_5f_name"><text:span text:style-name="T1"><text:tab/>1.<text:tab/>The sum of $100,000,000 appropriated from special funds for the purpose of road and </text:span></text:span><text:span text:style-name="bd_5f_section_5f_name"><text:span text:style-name="T1"><text:user-field-get text:name="P10:L7"/></text:span></text:span><text:span text:style-name="bd_5f_section_5f_name"><text:span text:style-name="T1">bridge construction projects in subsection 2 of section 13 of chapter 15 of the 2021 </text:span></text:span><text:span text:style-name="bd_5f_section_5f_name"><text:span text:style-name="T1"><text:user-field-get text:name="P10:L8"/></text:span></text:span><text:span text:style-name="bd_5f_section_5f_name"><text:span text:style-name="T1">Session Laws;</text:span></text:span></text:p>
        <text:p text:style-name="P40"><text:user-field-get text:name="P10:L9"/><text:span text:style-name="bd_5f_section_5f_name"><text:span text:style-name="T1"><text:tab/>2.<text:tab/>The sum of $317,000,000 appropriated from federal funds for state, county, and </text:span></text:span><text:span text:style-name="bd_5f_section_5f_name"><text:span text:style-name="T1"><text:user-field-get text:name="P10:L10"/></text:span></text:span><text:span text:style-name="bd_5f_section_5f_name"><text:span text:style-name="T1">township road and bridge projects in section 7 of chapter 548 of the 2021 Session </text:span></text:span><text:span text:style-name="bd_5f_section_5f_name"><text:span text:style-name="T1"><text:user-field-get text:name="P10:L11"/></text:span></text:span><text:span text:style-name="bd_5f_section_5f_name"><text:span text:style-name="T1">Laws;</text:span></text:span></text:p>
        <text:p text:style-name="P40"><text:user-field-get text:name="P10:L12"/><text:span text:style-name="bd_5f_section_5f_name"><text:span text:style-name="T1"><text:tab/>3.<text:tab/>The sum of $61,700,060 appropriated from federal funds for surface transportation </text:span></text:span><text:span text:style-name="bd_5f_section_5f_name"><text:span text:style-name="T1"><text:user-field-get text:name="P10:L13"/></text:span></text:span><text:span text:style-name="bd_5f_section_5f_name"><text:span text:style-name="T1">grants in subdivision 10 of section 1 of chapter 27 of the 2021 Session Laws;</text:span></text:span></text:p>
        <text:p text:style-name="P40"><text:user-field-get text:name="P10:L14"/><text:span text:style-name="bd_5f_section_5f_name"><text:span text:style-name="T1"><text:tab/>4.<text:tab/>The sum of $13,660,000 appropriated from special funds for information technology </text:span></text:span><text:span text:style-name="bd_5f_section_5f_name"><text:span text:style-name="T1"><text:user-field-get text:name="P10:L15"/></text:span></text:span><text:span text:style-name="bd_5f_section_5f_name"><text:span text:style-name="T1">projects in section 1 of chapter 40 of the 2021 Session Laws;</text:span></text:span></text:p>
        <text:p text:style-name="P40"><text:user-field-get text:name="P10:L16"/><text:span text:style-name="bd_5f_section_5f_name"><text:span text:style-name="T1"><text:tab/>5.<text:tab/>The sum of $9,125,000 appropriated from the general fund in the operating expenses </text:span></text:span><text:span text:style-name="bd_5f_section_5f_name"><text:span text:style-name="T1"><text:user-field-get text:name="P10:L17"/></text:span></text:span><text:span text:style-name="bd_5f_section_5f_name"><text:span text:style-name="T1">line item relating to information technology projects in section 1 of chapter 12 of the </text:span></text:span><text:span text:style-name="bd_5f_section_5f_name"><text:span text:style-name="T1"><text:user-field-get text:name="P10:L18"/></text:span></text:span><text:span text:style-name="bd_5f_section_5f_name"><text:span text:style-name="T1">2023 Session Laws;</text:span></text:span></text:p>
        <text:p text:style-name="P40"><text:user-field-get text:name="P10:L19"/><text:span text:style-name="bd_5f_section_5f_name"><text:span text:style-name="T1"><text:tab/>6.<text:tab/>The sum of $2,500,000 appropriated from special funds to match funding from the </text:span></text:span><text:span text:style-name="bd_5f_section_5f_name"><text:span text:style-name="T1"><text:user-field-get text:name="P10:L20"/></text:span></text:span><text:span text:style-name="bd_5f_section_5f_name"><text:span text:style-name="T1">state of Minnesota and other sources for studies, preliminary engineering, and </text:span></text:span><text:soft-page-break/><text:span text:style-name="bd_5f_section_5f_name"><text:span text:style-name="T1"><text:user-field-get text:name="P10:L21"/></text:span></text:span><text:span text:style-name="bd_5f_section_5f_name"><text:span text:style-name="T1">environmental studies to address northern Red River valley infrastructure affected by </text:span></text:span><text:span text:style-name="bd_5f_section_5f_name"><text:span text:style-name="T1"><text:user-field-get text:name="P10:L22"/></text:span></text:span><text:span text:style-name="bd_5f_section_5f_name"><text:span text:style-name="T1">flooding in section 2 of chapter 12 of the 2023 Session Laws;</text:span></text:span></text:p>
        <text:p text:style-name="P40"><text:user-field-get text:name="P10:L23"/><text:span text:style-name="bd_5f_section_5f_name"><text:span text:style-name="T1"><text:tab/>7.<text:tab/>The sum of $5,000,000 appropriated from special funds for an environmental study of </text:span></text:span><text:span text:style-name="bd_5f_section_5f_name"><text:span text:style-name="T1"><text:user-field-get text:name="P10:L24"/></text:span></text:span><text:span text:style-name="bd_5f_section_5f_name"><text:span text:style-name="T1">a portion of United States highway 52, in section 1 of chapter 12 of the 2023 Session </text:span></text:span><text:span text:style-name="bd_5f_section_5f_name"><text:span text:style-name="T1"><text:user-field-get text:name="P10:L25"/></text:span></text:span><text:span text:style-name="bd_5f_section_5f_name"><text:span text:style-name="T1">Laws;</text:span></text:span></text:p>
        <text:p text:style-name="P40"><text:user-field-get text:name="P10:L26"/><text:span text:style-name="bd_5f_section_5f_name"><text:span text:style-name="T1"><text:tab/>8.<text:tab/>The sum of $757,000 included in the deferred maintenance funding pool line item and </text:span></text:span><text:span text:style-name="bd_5f_section_5f_name"><text:span text:style-name="T1"><text:user-field-get text:name="P10:L27"/></text:span></text:span><text:span text:style-name="bd_5f_section_5f_name"><text:span text:style-name="T1">transferred to the department of transportation pursuant to section 9 of chapter 640 of </text:span></text:span><text:span text:style-name="bd_5f_section_5f_name"><text:span text:style-name="T1"><text:user-field-get text:name="P10:L28"/></text:span></text:span><text:span text:style-name="bd_5f_section_5f_name"><text:span text:style-name="T1">the 2023 Special Session Session Laws; and</text:span></text:span></text:p>
        <text:p text:style-name="P40"><text:user-field-get text:name="P10:L29"/><text:span text:style-name="bd_5f_section_5f_name"><text:span text:style-name="T1"><text:tab/>9.<text:tab/>The sum of $161,000,000 appropriated from special funds for flexible transportation </text:span></text:span><text:span text:style-name="bd_5f_section_5f_name"><text:span text:style-name="T1"><text:user-field-get text:name="P10:L30"/></text:span></text:span><text:span text:style-name="bd_5f_section_5f_name"><text:span text:style-name="T1">fund projects in section 1 of chapter 12 of the 2023 Session Laws.</text:span></text:span></text:p>
        <text:p text:style-name="P10"><text:user-field-get text:name="P11:L1"/><text:span text:style-name="bd_5f_section_5f_name"><text:span text:style-name="T5"><text:tab/>SECTION 23. EFFECTIVE DATE.</text:span></text:span><text:span text:style-name="T5"> </text:span>Section <text:change text:change-id="ct354588888"/><text:change-start text:change-id="ct354589976"/><text:span text:style-name="T17">1</text:span><text:change-end text:change-id="ct354589976"/><text:change-start text:change-id="ct354591744"/><text:span text:style-name="T17">4</text:span><text:change-end text:change-id="ct354591744"/><text:change-start text:change-id="ct354588208"/><text:span text:style-name="T17"> </text:span><text:change-end text:change-id="ct354588208"/>of this Act is effective for motor vehicle excise <text:user-field-get text:name="P11:L2"/>tax collections transmitted to the state treasurer after July 31, 2025.<text:change-start text:change-id="ct354592016"/> Sections 1<text:change-end text:change-id="ct354592016"/><text:change-start text:change-id="ct354589296"/>5<text:change-end text:change-id="ct354589296"/><text:change-start text:change-id="ct354589568"/> and 1<text:change-end text:change-id="ct354589568"/><text:change-start text:change-id="ct354589704"/>6<text:change-end text:change-id="ct354589704"/><text:change-start text:change-id="ct354590520"/> of this Act are effective for taxable events occurring after June 30, 2025.<text:change-end text:change-id="ct35459052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9" office:value-type="string" text:name="T_MEASURE_S_LCNUMBER"/>
          <text:user-field-decl office:string-value="02011" office:value-type="string" text:name="T_MEASURE_S_VERSION"/>
        </text:user-field-decls>
        <text:p text:style-name="MP1"><text:tab/>Page No. <text:page-number text:select-page="current">2</text:page-number><text:tab/><text:user-field-get text:name="T_MEASURE_S_LCNUMBER">25.0179</text:user-field-get>.<text:user-field-get text:name="T_MEASURE_S_VERSION">02011</text:user-field-get></text:p>
      </style:footer>
    </style:master-page>
    <style:master-page style:display-name="First Page" style:name="First_20_Page" style:next-style-name="Standard" style:page-layout-name="Mpm2">
      <style:footer>
        <text:user-field-decls>
          <text:user-field-decl office:string-value="25.0179" office:value-type="string" text:name="T_MEASURE_S_LCNUMBER"/>
          <text:user-field-decl office:string-value="02011" office:value-type="string" text:name="T_MEASURE_S_VERSION"/>
        </text:user-field-decls>
        <text:p text:style-name="MP1"><text:tab/>Page No. <text:page-number text:select-page="current">2</text:page-number><text:tab/><text:user-field-get text:name="T_MEASURE_S_LCNUMBER">25.0179</text:user-field-get>.<text:user-field-get text:name="T_MEASURE_S_VERSION">02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24M52S</meta:editing-duration>
    <meta:editing-cycles>222</meta:editing-cycles>
    <dc:date>2025-04-23T15:16:15.09</dc:date>
    <meta:print-date>2025-04-23T09:15:38.82</meta:print-date>
    <dc:title>nd1.lc_bd_34</dc:title>
    <dc:description>Introduced Bill</dc:description>
    <dc:creator>jjblasy </dc:creator>
    <meta:printed-by>bradylarson </meta:printed-by>
    <meta:document-statistic meta:table-count="1" meta:image-count="0" meta:object-count="0" meta:page-count="17" meta:paragraph-count="217" meta:word-count="5519" meta:character-count="35873"/>
    <meta:user-defined meta:name="Info 1"/>
    <meta:user-defined meta:name="Info 2"/>
    <meta:user-defined meta:name="Info 3"/>
    <meta:user-defined meta:name="Info 4"/>
    <meta:template xlink:type="simple" xlink:actuate="onRequest" xlink:title="nd1.bd_34" xlink:href="" meta:date="2009-07-14T11:55:02"/>
  </office:meta>
</office:document-meta>
</file>