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8"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ection">
      <style:paragraph-properties fo:background-color="transparent">
        <style:background-image/>
      </style:paragraph-properties>
      <style:text-properties style:text-line-through-style="none"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division">
      <style:paragraph-properties fo:background-color="transparent">
        <style:background-image/>
      </style:paragraph-properties>
      <style:text-properties style:text-line-through-style="solid"/>
    </style:style>
    <style:style style:family="paragraph" style:name="P1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8" style:parent-style-name="cc_5f_paragraph">
      <style:paragraph-properties fo:background-color="transparent">
        <style:background-image/>
      </style:paragraph-properties>
    </style:style>
    <style:style style:family="paragraph" style:name="P19" style:parent-style-name="cc_5f_subsection">
      <style:paragraph-properties fo:background-color="transparent">
        <style:background-image/>
      </style:paragraph-properties>
    </style:style>
    <style:style style:family="paragraph" style:name="P20" style:parent-style-name="cc_5f_subsection">
      <style:paragraph-properties fo:background-color="transparent">
        <style:background-image/>
      </style:paragraph-properties>
      <style:text-properties style:text-line-through-style="solid"/>
    </style:style>
    <style:style style:family="paragraph" style:name="P21" style:parent-style-name="cc_5f_subsection">
      <style:paragraph-properties fo:background-color="transparent">
        <style:background-image/>
      </style:paragraph-properties>
      <style:text-properties style:text-line-through-style="solid" style:text-underline-style="none"/>
    </style:style>
    <style:style style:family="paragraph" style:name="P22" style:parent-style-name="cc_5f_subsection">
      <style:paragraph-properties fo:background-color="transparent">
        <style:background-image/>
      </style:paragraph-properties>
      <style:text-properties style:text-line-through-style="none" style:text-underline-style="none"/>
    </style:style>
    <style:style style:family="paragraph" style:name="P23" style:parent-style-name="cc_5f_section_5f_heading">
      <style:paragraph-properties fo:background-color="transparent">
        <style:background-image/>
      </style:paragraph-properties>
    </style:style>
    <style:style style:family="paragraph" style:name="P24" style:parent-style-name="cc_5f_section_5f_heading">
      <style:paragraph-properties fo:background-color="transparent">
        <style:background-image/>
      </style:paragraph-properties>
      <style:text-properties style:text-underline-style="none"/>
    </style:style>
    <style:style style:family="paragraph" style:name="P25" style:parent-style-name="bd_5f_subsection">
      <style:paragraph-properties fo:background-color="transparent">
        <style:background-image/>
      </style:paragraph-properties>
    </style:style>
    <style:style style:family="paragraph" style:name="P26" style:parent-style-name="bd_5f_section">
      <style:paragraph-properties>
        <style:tab-stops>
          <style:tab-stop style:position="0.7cm"/>
        </style:tab-stops>
      </style:paragraph-properties>
    </style:style>
    <style:style style:family="paragraph" style:name="P27" style:parent-style-name="cc_5f_paragraph">
      <style:text-properties style:text-underline-color="font-color" style:text-underline-style="solid" style:text-underline-width="auto"/>
    </style:style>
    <style:style style:family="paragraph" style:master-page-name="First_20_Page" style:name="P2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solid"/>
    </style:style>
    <style:style style:family="text" style:name="T8">
      <style:text-properties fo:font-size="11pt" style:font-name="Arial3" style:font-name-asian="Arial3" style:font-name-complex="Arial3" style:font-size-asian="11pt" style:font-size-complex="11pt" style:text-line-through-style="solid"/>
    </style:style>
    <style:style style:family="text" style:name="T9">
      <style:text-properties fo:font-size="11pt" style:font-name="Arial3" style:font-name-asian="Arial3" style:font-name-complex="Arial3" style:font-size-asian="11pt" style:font-size-complex="11pt" style:text-line-through-style="solid" style:text-underline-style="none"/>
    </style:style>
    <style:style style:family="text" style:name="T10">
      <style:text-properties style:font-name="Arial3" style:font-name-asian="Arial3" style:font-name-complex="Arial3" style:font-size-asian="11pt" style:font-size-complex="11pt"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font-weight="normal" style:font-weight-asian="normal" style:font-weight-complex="normal" style:text-underline-color="font-color" style:text-underline-style="solid" style:text-underline-width="auto"/>
    </style:style>
    <style:style style:family="text" style:name="T14">
      <style:text-properties fo:font-weight="bold" style:font-weight-asian="bold" style:font-weight-complex="bold"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fo:font-weight="bold" style:font-weight-asian="bold" style:font-weight-complex="bold"/>
    </style:style>
    <style:style style:family="text" style:name="T18">
      <style:text-properties fo:font-weight="bold" style:font-weight-asian="normal" style:font-weight-complex="normal"/>
    </style:style>
    <style:style style:family="text" style:name="T19">
      <style:text-properties fo:font-weight="normal" style:font-weight-asian="normal" style:font-weight-complex="normal"/>
    </style:style>
    <style:style style:family="text" style:name="T20">
      <style:text-properties fo:background-color="transparent"/>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normal" style:font-weight-complex="normal" style:text-line-through-style="none" style:text-underline-style="none"/>
    </style:style>
    <style:style style:family="text" style:name="T24">
      <style:text-properties fo:font-weight="bold" style:font-weight-asian="bold" style:font-weight-complex="bold" style:text-line-through-style="none" style:text-underline-style="none"/>
    </style:style>
    <style:style style:family="text" style:name="T25">
      <style:text-properties fo:font-size="11pt" style:font-name="Arial3" style:font-name-asian="Arial3" style:font-name-complex="Arial3" style:font-size-asian="11pt" style:font-size-complex="11pt" style:text-line-through-style="none"/>
    </style:style>
    <style:style style:family="text" style:name="T26">
      <style:text-properties fo:background-color="transparent" style:text-line-through-style="none" style:text-underline-color="font-color" style:text-underline-style="solid" style:text-underline-width="auto"/>
    </style:style>
    <style:style style:family="text" style:name="T27">
      <style:text-properties style:font-name="Arial"/>
    </style:style>
    <style:style style:family="text" style:name="T28">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3, 2025" office:value-type="string" text:name="T_MEASURE_S_PREPAREADOPTDATE"/>
        <text:user-field-decl office:string-value="2024/12/24 00:00:00" office:value-type="string" text:name="T_MEASURE_DT_DATECREATED"/>
        <text:user-field-decl office:string-value="Relating to a legacy earnings fund; to amend and reenact section 6‑09.4‑10.1, subsection 1 of section 21‑10‑06, and sections 24‑02‑37.3, 24‑02‑40.1, 54‑27‑19, and 57‑40.3‑10, subsection 1 of section 57‑43.1‑02, subsection 1 of section 57‑43.2‑02, and section 57‑51.1‑07.5 of the North Dakota Century Code, relating to funds invested by the state investment board, the flexible transportation fund, highway revenue anticipation financing, the highway tax distribution fund, motor vehicle excise tax collections, motor fuels taxes, and the state share of oil and gas taxes; to repeal sections 21‑10‑12, 21‑10‑13, 54‑27‑19.3, and 54‑27‑19.4 of the North Dakota Century Code, relating to legacy fund definitions, a legacy earnings fund, the legacy earnings highway distribution fund, and legacy earnings township highway aid fund; to authorize bonding; to provide an effective date; and to provide an exemption." office:value-type="string" text:name="T_MEASURE_T_SHORTTITLE"/>
        <text:user-field-decl office:string-value="" office:value-type="string" text:name="T_MEASURE_S_UUID"/>
        <text:user-field-decl office:string-value="25.01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6-09.4-10.1&quot;},&quot;sec:9&quot;:{&quot;action&quot;:&quot;amend&quot;,&quot;type&quot;:&quot;centurycode&quot;,&quot;citation&quot;:&quot;21-10-06-1&quot;},&quot;sec:10&quot;:{&quot;action&quot;:&quot;amend&quot;,&quot;type&quot;:&quot;centurycode&quot;,&quot;citation&quot;:&quot;24-02-37.3&quot;},&quot;sec:11&quot;:{&quot;action&quot;:&quot;amend&quot;,&quot;type&quot;:&quot;centurycode&quot;,&quot;citation&quot;:&quot;24-02-40.1&quot;},&quot;sec:12&quot;:{&quot;action&quot;:&quot;amend&quot;,&quot;type&quot;:&quot;centurycode&quot;,&quot;citation&quot;:&quot;54-27-19&quot;},&quot;entry1_sec:13&quot;:{&quot;action&quot;:&quot;create&quot;,&quot;type&quot;:&quot;centurycode&quot;,&quot;citation&quot;:&quot;54-27-un1&quot;},&quot;sec:14&quot;:{&quot;action&quot;:&quot;amend&quot;,&quot;type&quot;:&quot;centurycode&quot;,&quot;citation&quot;:&quot;57-40.3-10&quot;},&quot;sec:15&quot;:{&quot;action&quot;:&quot;amend&quot;,&quot;type&quot;:&quot;centurycode&quot;,&quot;citation&quot;:&quot;57-43.1-02-1&quot;},&quot;sec:16&quot;:{&quot;action&quot;:&quot;amend&quot;,&quot;type&quot;:&quot;centurycode&quot;,&quot;citation&quot;:&quot;57-43.2-02-1&quot;},&quot;sec:17&quot;:{&quot;action&quot;:&quot;amend&quot;,&quot;type&quot;:&quot;centurycode&quot;,&quot;citation&quot;:&quot;57-51.1-07.5&quot;},&quot;entry1_sec:18&quot;:{&quot;action&quot;:&quot;repeal&quot;,&quot;type&quot;:&quot;centurycode&quot;,&quot;citation&quot;:&quot;21-10-12&quot;},&quot;entry2_sec:18&quot;:{&quot;action&quot;:&quot;repeal&quot;,&quot;type&quot;:&quot;centurycode&quot;,&quot;citation&quot;:&quot;21-10-13&quot;},&quot;entry3_sec:18&quot;:{&quot;action&quot;:&quot;repeal&quot;,&quot;type&quot;:&quot;centurycode&quot;,&quot;citation&quot;:&quot;54-27-19.3&quot;},&quot;entry4_sec:18&quot;:{&quot;action&quot;:&quot;repeal&quot;,&quot;type&quot;:&quot;centurycode&quot;,&quot;citation&quot;:&quot;54-27-19.4&quot;},&quot;sec:19&quot;:{&quot;action&quot;:&quot;&quot;},&quot;sec:20&quot;:{&quot;action&quot;:&quot;&quot;},&quot;sec:21&quot;:{&quot;action&quot;:&quot;&quot;},&quot;sec:22&quot;:{&quot;action&quot;:&quot;&quot;},&quot;sec:2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24‑02‑40.1, 54‑27‑19, and 57‑40.3‑10, subsection 1 of section 57‑43.1‑02, subsection 1 of section 57‑43.2‑02, and section 57‑51.1‑07.5 of the North Dakota Century Code, relating to funds invested by the state investment board, the flexible transportation fund, highway revenue anticipation financing, the highway tax distribution fund, motor vehicle excise tax collections, motor fuels taxes, and the state share of oil and gas taxes; to repeal sections 21‑10‑12, 21‑10‑13, 54‑27‑19.3, and 54‑27‑19.4 of the North Dakota Century Code, relating to legacy fund definitions, a legacy earnings fund, the legacy earnings highway distribution fund, and legacy earnings township highway aid fund; to authorize bonding; to provide an effective date;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28"><text:user-field-get text:name="T_MEASURE_S_LCNUMBER">25.017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24‑02‑40.1, 54‑27‑19, and 57‑40.3‑10, subsection 1 of section 57‑43.1‑02, subsection 1 of section 57‑43.2‑02, and section 57‑51.1‑07.5 of the North Dakota Century Code, relating to funds invested by the state investment board, the flexible transportation fund, highway revenue anticipation financing, the highway tax distribution fund, motor vehicle excise tax collections, motor fuels taxes, and the state share of oil and gas taxes; to repeal sections 21‑10‑12, 21‑10‑13, 54‑27‑19.3, and 54‑27‑19.4 of the North Dakota Century Code, relating to legacy fund definitions, a legacy earnings fund, the legacy earnings highway distribution fund, and legacy earnings township highway aid fund; to authorize bonding; to provide an effective date;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6"><text:span text:style-name="bd_5f_section_5f_name"><text:tab/>SECTION 1. APPROPRIATION.</text:span> The funds provided in this section, or so much of the funds as may be necessary, are appropriated from other funds derived from special funds and federal funds, to the department of transportation for the purpose of defraying the expenses of the department of transportation, for the biennium beginning July 1, 2025, and ending June 30, 2027, as follows:</text:p>
        <text:p text:style-name="P2"><text:span text:style-name="bd_5f_section_5f_name"><text:tab/><text:tab/></text:span><text:span text:style-name="T2">Adjustments or<text:tab/><text:line-break/><text:tab/></text:span><text:span text:style-name="T13">Base Level</text:span><text:span text:style-name="T2"><text:tab/></text:span><text:span text:style-name="T13">Enhancements</text:span><text:span text:style-name="T2"><text:tab/></text:span><text:span text:style-name="T13">Appropriation</text:span><text:span text:style-name="T2"><text:line-break/>Salaries and wages<text:tab/>$219,279,648<text:tab/>$16,710,943<text:tab/>$235,990,591<text:line-break/></text:span><text:soft-page-break/><text:span text:style-name="T2">New and vacant FTE pool<text:tab/>0<text:tab/>13,788,877<text:tab/>13,788,877<text:line-break/>Operating expenses<text:tab/>316,256,474<text:tab/>72,140,540<text:tab/>388,397,014<text:line-break/>Capital assets<text:tab/>1,101,395,065<text:tab/>906,594,552<text:tab/>2,007,989,617<text:line-break/>Grants<text:tab/></text:span><text:span text:style-name="T13">112,821,458</text:span><text:span text:style-name="T2"><text:tab/></text:span><text:span text:style-name="T13">(3,581,000)</text:span><text:span text:style-name="T2"><text:tab/></text:span><text:span text:style-name="T13">109,240,458</text:span><text:span text:style-name="T2"><text:line-break/>Total other funds<text:tab/>$1,749,752,645<text:tab/>$1,005,653,912<text:tab/>$2,755,406,557</text:span></text:p>
        <text:p text:style-name="P4">Full-time equivalent positions<text:tab/>1,001.00<text:tab/>5.00<text:tab/>1,006.00</text:p>
        <text:p text:style-name="P5"><text:span text:style-name="bd_5f_section_5f_name"><text:span text:style-name="T3"><text:tab/>SECTION 2.</text:span></text:span><text:span text:style-name="T2"> </text:span><text:span text:style-name="bd_5f_section_5f_name"><text:span text:style-name="T3">ONE-TIME FUNDING - EFFECT ON BASE BUDGET - REPORT TO SEVENTIETH LEGISLATIVE ASSEMBLY.</text:span></text:span><text:span text:style-name="T2"> The following amounts reflect the one‑time funding items included in the appropriation in section 1 of this Act</text:span><text:span text:style-name="T2"> which are not included in the entity's base budget for the 2027‑29 biennium and which the entity shall report to the appropriations committees of the seventieth legislative assembly regarding the use of this funding:</text:span></text:p>
        <text:p text:style-name="P7"><text:span text:style-name="T13">One-Time Funding Description</text:span><text:span text:style-name="T2"><text:tab/></text:span><text:span text:style-name="T13">Other Funds<text:line-break/></text:span><text:span text:style-name="T2">Facility improvements</text:span><text:span text:style-name="bd_5f_section_5f_name"><text:span text:style-name="T2"><text:tab/>$5,970,000<text:line-break/>Appointment system upgrade<text:tab/>3,000,000<text:line-break/>Inventory tracking system<text:tab/>350,000<text:line-break/>Federal formula funds match<text:tab/>171,300,000<text:line-break/>United States highway 85 projects<text:tab/>155,000,000<text:line-break/>Increased roadway maintenance costs<text:tab/>9,842,212<text:line-break/>Walking trail grant<text:tab/>100,000<text:line-break/>Equipment<text:tab/></text:span></text:span><text:span text:style-name="bd_5f_section_5f_name"><text:span text:style-name="T13">5,872,000</text:span></text:span><text:span text:style-name="bd_5f_section_5f_name"><text:span text:style-name="T2"><text:line-break/>Total<text:tab/>$351,434,212</text:span></text:span></text:p>
        <text:p text:style-name="P8"><text:span text:style-name="bd_5f_section_5f_name"><text:span text:style-name="T3"><text:tab/>SECTION 3.</text:span></text:span><text:span text:style-name="bd_5f_section_5f_name"><text:span text:style-name="T2"> </text:span></text:span><text:span text:style-name="bd_5f_section_5f_name"><text:span text:style-name="T5">NEW AND VACANT FTE POOL - LIMITATION - TRANSFER REQUEST.</text:span></text:span><text:span text:style-name="T2"> The department of transportation may not spend funds appropriated in the new and vacant FTE pool line item in section 1 of this Act</text:span><text:span text:style-name="T2">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8"><text:span text:style-name="bd_5f_section_5f_name"><text:span text:style-name="T3"><text:tab/>SECTION 4. TRANSFER - STRATEGIC INVESTMENT AND IMPROVEMENTS FUND - FLEXIBLE TRANSPORTATION FUND.</text:span></text:span><text:span text:style-name="T2"> The office of management and budget shall transfer the sum of $380,000,000 from the strategic investment and improvements fund to the flexible transportation fund during the biennium beginning July 1, 2025, and ending June 30, 2027.</text:span></text:p>
        <text:p text:style-name="P8"><text:soft-page-break/><text:span text:style-name="bd_5f_section_5f_name"><text:span text:style-name="T3"><text:tab/>SECTION 5. AUTHORIZATION OF BONDING OR OTHER REVENUE SOURCES - UNITED STATES HIGHWAY 85.</text:span></text:span><text:span text:style-name="T2"> During the biennium beginning July 1, 2025, and ending June 30, 2027, t</text:span>he department of transportation may utilize bonding authority under section 24‑02‑40.1 or any other available sources of funding to obtain up to $155,000,000 of funds for construction projects on United States highway 85.</text:p>
        <text:p text:style-name="P3"><text:span text:style-name="bd_5f_section_5f_name"><text:span text:style-name="T3"><text:tab/>SECTION 6. EXEMPTION - LINE ITEM TRANSFERS.</text:span></text:span><text:span text:style-name="bd_5f_section_5f_name"><text:span text:style-name="T2"> Notwithstanding section 54‑16‑04, the director of the office of management and budget shall transfer appropriation authority among the salaries and wages, operating expenses, capital assets, and grants line items in section 1 of this Act as requested by the director of the department of transportation when it is cost-effective for construction and maintenance of highways. The department of transportation </text:span></text:span><text:span text:style-name="bd_5f_section_5f_name"><text:span text:style-name="T2">shall notify the legislative council of any transfers made pursuant to this section.</text:span></text:span></text:p>
        <text:p text:style-name="P5"><text:span text:style-name="bd_5f_section_5f_name"><text:span text:style-name="T3"><text:tab/>SECTION 7.</text:span></text:span><text:span text:style-name="bd_5f_section_5f_name"><text:span text:style-name="T2"> </text:span></text:span><text:span text:style-name="bd_5f_section_5f_name"><text:span text:style-name="T3">OTHER FUNDS - STRATEGIC INVESTMENT AND IMPROVEMENTS FUND.</text:span></text:span><text:span text:style-name="bd_5f_section_5f_name"><text:span text:style-name="T2"> The </text:span></text:span><text:span text:style-name="bd_5f_section_5f_name"><text:span text:style-name="T2">other funds line item in section 1 of this Act includes the sum of $171,300,000 from the strategic investment and improvements fund to match federal highway formula funds </text:span></text:span><text:span text:style-name="bd_5f_section_5f_name"><text:span text:style-name="T2">and the sum of $3,551,824 from the strategic investment and improvements fund for state airplane operations during the biennium beginning July 1, 2025, and ending June 30, 2027.</text:span></text:span></text:p>
        <text:p text:style-name="P5"><text:span text:style-name="bd_5f_section_5f_name"><text:span text:style-name="T5"><text:tab/>SECTION</text:span></text:span><text:span text:style-name="bd_5f_section_5f_name"><text:span text:style-name="T6"> 8.</text:span></text:span><text:span text:style-name="bd_5f_section_5f_name"><text:span text:style-name="T5"> AMENDMENT</text:span></text:span><text:span text:style-name="bd_5f_section_5f_name"><text:span text:style-name="T4">.</text:span></text:span><text:span text:style-name="bd_5f_section_5f_name"><text:span text:style-name="T2"> Section 6‑09.4‑10.1 of the North Dakota Century Code is </text:span></text:span><text:span text:style-name="bd_5f_section_5f_name"><text:span text:style-name="T2">amended and reenacted as follows:</text:span></text:span></text:p>
        <text:p text:style-name="P24"><text:tab/>6‑09.4‑10.1. Legacy sinking and interest fund ‑ Debt service requirements ‑ Public finance authority.</text:p>
        <text:p text:style-name="P12"><text:tab/>There is created in the state treasury the legacy sinking and interest fund. The fund consists of all moneys deposited in the fund under section <text:span text:style-name="T7">21‑10‑13</text:span><text:span text:style-name="T26">13</text:span><text:span text:style-name="T12">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10"><text:span text:style-name="bd_5f_section_5f_name"><text:span text:style-name="T23"><text:tab/>SECTION 9. AMENDMENT. </text:span></text:span><text:span text:style-name="T22">Subsection 1 of section 21‑10‑06 of the North Dakota Century </text:span><text:span text:style-name="T22">Code is amended and reenacted as follows:</text:span></text:p>
        <text:p text:style-name="P19"><text:tab/><text:span text:style-name="T1">1.<text:tab/>Subject to the provisions of section 21‑10‑02, the</text:span> board <text:span text:style-name="T1">shall invest</text:span> the following funds:</text:p>
        <text:p text:style-name="P14"><text:tab/><text:tab/><text:span text:style-name="T1">a.</text:span><text:tab/>State bonding fund.</text:p>
        <text:p text:style-name="P14"><text:tab/><text:tab/><text:span text:style-name="T1">b.</text:span><text:tab/>Teachers' fund for retirement.</text:p>
        <text:p text:style-name="P14"><text:soft-page-break/><text:tab/><text:tab/><text:span text:style-name="T1">c.</text:span><text:tab/>State fire and tornado fund.</text:p>
        <text:p text:style-name="P14"><text:tab/><text:tab/><text:span text:style-name="T1">d.</text:span><text:tab/>Workforce safety and insurance fund.</text:p>
        <text:p text:style-name="P14"><text:tab/><text:tab/><text:span text:style-name="T1">e.</text:span><text:tab/>Public employees retirement system.</text:p>
        <text:p text:style-name="P14"><text:tab/><text:tab/><text:span text:style-name="T1">f.</text:span><text:tab/>Insurance regulatory trust fund.</text:p>
        <text:p text:style-name="P14"><text:tab/><text:tab/><text:span text:style-name="T1">g.</text:span><text:tab/>State risk management fund.</text:p>
        <text:p text:style-name="P14"><text:tab/><text:tab/><text:span text:style-name="T1">h.</text:span><text:tab/>Budget stabilization fund.</text:p>
        <text:p text:style-name="P14"><text:tab/><text:tab/><text:span text:style-name="T1">i.</text:span><text:tab/><text:span text:style-name="T1">Water projects stabilization fund.</text:span></text:p>
        <text:p text:style-name="P14"><text:span text:style-name="T1"><text:tab/><text:tab/>j.<text:tab/></text:span>Health care trust fund.</text:p>
        <text:p text:style-name="P14"><text:tab/><text:span text:style-name="T1"><text:tab/>k.</text:span><text:tab/>Cultural endowment fund.</text:p>
        <text:p text:style-name="P14"><text:tab/><text:tab/><text:span text:style-name="T1">l.</text:span><text:tab/>Petroleum tank release compensation fund.</text:p>
        <text:p text:style-name="P15"><text:tab/><text:tab/>m.<text:tab/>Legacy fund.</text:p>
        <text:p text:style-name="P14"><text:span text:style-name="T1"><text:tab/><text:tab/>n.<text:tab/></text:span><text:span text:style-name="T9">Legacy earnings fund.</text:span></text:p>
        <text:p text:style-name="P14"><text:span text:style-name="T25"><text:tab/><text:tab/></text:span><text:span text:style-name="T8">o.</text:span><text:span text:style-name="T25"><text:tab/></text:span><text:span text:style-name="T27">Opioid settlement fund.</text:span></text:p>
        <text:p text:style-name="P15"><text:tab/><text:tab/><text:span text:style-name="T8">p.</text:span><text:span text:style-name="T12">o.</text:span><text:tab/>A fund under contract with the board pursuant to subsection 3.</text:p>
        <text:p text:style-name="P5"><text:span text:style-name="bd_5f_section_5f_name"><text:span text:style-name="T5"><text:tab/>SECTION</text:span></text:span><text:span text:style-name="bd_5f_section_5f_name"><text:span text:style-name="T6"> 10.</text:span></text:span><text:span text:style-name="bd_5f_section_5f_name"><text:span text:style-name="T5"> AMENDMENT</text:span></text:span><text:span text:style-name="bd_5f_section_5f_name"><text:span text:style-name="T4">.</text:span></text:span><text:span text:style-name="bd_5f_section_5f_name"><text:span text:style-name="T2"> Section 24‑02‑37.3 of the North Dakota Century Code is </text:span></text:span><text:span text:style-name="bd_5f_section_5f_name"><text:span text:style-name="T2">amended and reenacted as follows:</text:span></text:span></text:p>
        <text:p text:style-name="P23"><text:span text:style-name="T17"><text:tab/>24‑02‑37.3. Flexible transportation fund ‑ Budget section approval ‑ </text:span><text:span text:style-name="T14">State treasurer </text:span><text:span text:style-name="T14">distributions to political subdivisions -</text:span><text:span text:style-name="T4"> </text:span><text:span text:style-name="T17">Report.</text:span> (Retroactive application ‑ <text:a xlink:href="https://www.ndlegis.gov/cencode/notes/2023_636_11.pdf" xlink:type="simple"><text:span text:style-name="T28">See note</text:span></text:a>)</text:p>
        <text:p text:style-name="P11"><text:tab/>There is created in the state treasury the flexible transportation fund. The fund consists of eligible federal or state funding and any contributed private funds.</text:p>
        <text:p text:style-name="P19"><text:tab/>1.<text:tab/>The flexible transportation fund must be administered and expended by the director and may be used for the following:</text:p>
        <text:p text:style-name="P14"><text:tab/><text:tab/>a.<text:tab/>Providing a match for federal funding obtained by the department of transportation.</text:p>
        <text:p text:style-name="P14"><text:tab/><text:tab/>b.<text:tab/>State‑funded road and bridge construction and maintenance, and transportation support costs including staffing, facilities, and operational expenditures on the state highway system.</text:p>
        <text:p text:style-name="P14"><text:tab/><text:tab/>c.<text:tab/>State‑funded road<text:span text:style-name="T21"> </text:span><text:span text:style-name="T7">and</text:span><text:span text:style-name="T12">,</text:span> bridge<text:span text:style-name="T12">, and other infrastructure</text:span> construction and maintenance activities within the state but off of the state highway system. The director shall establish the terms and provisions of the program.</text:p>
        <text:p text:style-name="P19"><text:soft-page-break/><text:tab/>2.<text:tab/>All money derived from the investment of the flexible transportation fund or any portion of the fund, must be credited to the flexible transportation fund. The director shall monthly transmit all moneys collected and received under this chapter to the state treasurer to be transferred and credited to the flexible transportation fund.</text:p>
        <text:p text:style-name="P19"><text:tab/>3.<text:tab/>The director must receive budget section approval for any project that utilizes more than <text:span text:style-name="T1">ten</text:span> million dollars from the fund except for projects that match federal or private funds and the amount utilized from the fund is fifty percent or less of total project costs. Any request considered by the budget section must comply with section 54‑35‑02.9.</text:p>
        <text:p text:style-name="P19"><text:tab/>4.<text:tab/><text:span text:style-name="T7">The director shall allocate at least twenty‑five percent of motor vehicle excise tax collections deposited in the flexible transportation fund pursuant to section 57‑40.3‑10 for non‑oil‑producing county and township road and bridge projects as follows:</text:span></text:p>
        <text:p text:style-name="P16"><text:span text:style-name="T21"><text:tab/><text:tab/></text:span>a.<text:span text:style-name="T21"><text:tab/></text:span>The funds must be allocated by the department to counties for projects or grants for the benefit of counties and organized and unorganized townships;</text:p>
        <text:p text:style-name="P16"><text:span text:style-name="T21"><text:tab/><text:tab/></text:span>b.<text:span text:style-name="T21"><text:tab/></text:span>The department shall establish criteria to distribute the funds;</text:p>
        <text:p text:style-name="P16"><text:span text:style-name="T21"><text:tab/><text:tab/></text:span>c.<text:span text:style-name="T21"><text:tab/></text:span>The funds must be used for the maintenance and improvement of county and township paved and unpaved roads and bridges;</text:p>
        <text:p text:style-name="P14"><text:span text:style-name="T21"><text:tab/><text:tab/></text:span><text:span text:style-name="T7">d.</text:span><text:span text:style-name="T21"><text:tab/></text:span><text:span text:style-name="T7">Priority must be given to projects that match federal funds and to projects that </text:span><text:span text:style-name="T10">improve</text:span><text:span text:style-name="T7"> roadways that serve as local corridors;</text:span></text:p>
        <text:p text:style-name="P14"><text:span text:style-name="T21"><text:tab/><text:tab/></text:span><text:span text:style-name="T7">e.</text:span><text:span text:style-name="T21"><text:tab/></text:span><text:span text:style-name="T7">An </text:span><text:span text:style-name="T10">organized</text:span><text:span text:style-name="T7"> township is not eligible to receive funding if the township does not</text:span><text:span text:style-name="T21"> </text:span><text:span text:style-name="T7">maintain any roadways or does not levy at least eighteen mills for general </text:span><text:span text:style-name="T7">purposes; and</text:span></text:p>
        <text:p text:style-name="P14"><text:span text:style-name="T25"><text:tab/><text:tab/></text:span><text:span text:style-name="T8">f.</text:span><text:span text:style-name="T25"><text:tab/></text:span><text:span text:style-name="T8">For purposes of this subsection, "non‑oil‑producing county" means a county that received no allocation of funding or a total allocation of less than five million dollars under subsection 2 of section 57‑51‑15 in the most recently completed even‑numbered fiscal year before the start of each biennium.</text:span><text:span text:style-name="T12">The director shall allocate a portion of funds deposited in the flexible transportation fund for the benefit of road and bridge maintenance and projects in counties, cities, and townships as follows:</text:span></text:p>
        <text:p text:style-name="P14"><text:soft-page-break/><text:span text:style-name="T1"><text:tab/><text:tab/></text:span><text:span text:style-name="T12">a.</text:span><text:span text:style-name="T1"><text:tab/></text:span><text:span text:style-name="T12">The following percentage of state funds deposited in the fund must be allocated by the director for grants to counties, cities, and townships in non‑oil‑producing counties for road and bridge repair and replacement projects:</text:span></text:p>
        <text:p text:style-name="cc_5f_paragraph"><text:span text:style-name="T1"><text:tab/><text:tab/><text:tab/></text:span><text:span text:style-name="T12">(1)</text:span><text:span text:style-name="T1"><text:tab/></text:span><text:span text:style-name="T12">Fourteen percent must be allocated for county projects.</text:span></text:p>
        <text:p text:style-name="P27"><text:span text:style-name="T1"><text:tab/><text:tab/><text:tab/></text:span>(2)<text:span text:style-name="T1"><text:tab/></text:span>Seventeen and one-half percent must be allocated for city projects.</text:p>
        <text:p text:style-name="P27"><text:span text:style-name="T1"><text:tab/><text:tab/><text:tab/></text:span>(3)<text:span text:style-name="T1"><text:tab/></text:span>Eleven and one-half percent must be allocated for township projects.</text:p>
        <text:p text:style-name="P14"><text:span text:style-name="T1"><text:tab/><text:tab/></text:span><text:span text:style-name="T12">b.</text:span><text:span text:style-name="T1"><text:tab/></text:span><text:span text:style-name="T12">Twelve</text:span><text:span text:style-name="T12"> and nine-tenths percent of state funds deposited in the fund must be allocated by the director for grants to eligible counties for bridge repair and replacement projects.</text:span></text:p>
        <text:p text:style-name="P14"><text:span text:style-name="T1"><text:tab/><text:tab/></text:span><text:span text:style-name="T12">c.</text:span><text:span text:style-name="T1"><text:tab/></text:span><text:span text:style-name="T12">The director shall establish criteria to distribute the funds under this subsection. Priority must be given to projects that match federal or private funds and to projects that improve roadways that serve as local corridors. Priority for organized township road projects must be given to projects located in townships that levy at least eighteen mills for general purposes and have a general fund balance of less than one hundred thousand dollars as of December thirty‑first of the prior year. For purposes of determining the mills levied by an organized township, the director shall use the most recent mill rate data published by the tax commissioner.</text:span></text:p>
        <text:p text:style-name="P14"><text:span text:style-name="T1"><text:tab/><text:tab/></text:span><text:span text:style-name="T12">d.</text:span><text:span text:style-name="T1"><text:tab/></text:span><text:span text:style-name="T12">The amount allocated to organized townships under this subsection must be paid by the county treasurer to each organized township and the amount allocated for unorganized townships under this subsection must be credited by the county treasurer to a special fund for unorganized township roads.</text:span></text:p>
        <text:p text:style-name="P19"><text:span text:style-name="T1"><text:tab/></text:span><text:span text:style-name="T12">5.</text:span><text:span text:style-name="T1"><text:tab/></text:span><text:span text:style-name="T12">The state treasurer shall allocate a portion of funds deposited in the flexible transportation fund for the benefit of road</text:span><text:span text:style-name="T12">, bridge, and other infrastructure maintenance and projects in counties, cities, and townships, as follows:</text:span></text:p>
        <text:p text:style-name="P14"><text:span text:style-name="T1"><text:tab/><text:tab/></text:span><text:span text:style-name="T12">a.</text:span><text:span text:style-name="T1"><text:tab/></text:span><text:span text:style-name="T12">Six and one‑half percent of state funds deposited in the fund must be distributed to non‑oil‑producing counties for the benefit of organized and unorganized township road needs using the distribution method in section </text:span><text:span text:style-name="T12">54‑27‑19.1. To receive an allocation under this subdivision, an organized township must levy at least eighteen mills for general purposes and have a general fund balance of less than one hundred thousand dollars as of December thirty-first of the prior year. </text:span><text:soft-page-break/><text:span text:style-name="T12">For purposes of determining the mills levied by organized townships, the state treasurer shall use the most recent mill rate data published by the tax commissioner.</text:span></text:p>
        <text:p text:style-name="P14"><text:span text:style-name="T1"><text:tab/><text:tab/></text:span><text:span text:style-name="T12">b.</text:span><text:span text:style-name="T1"><text:tab/></text:span><text:span text:style-name="T12">Eleven and one‑quarter percent of state funds deposited in the fund must be distributed to non‑oil‑producing counties </text:span><text:span text:style-name="T12">for road and bridge projects using the formula established in subsection 4 of section 54‑27‑19.</text:span></text:p>
        <text:p text:style-name="P17"><text:span text:style-name="T1"><text:tab/><text:tab/></text:span>c.<text:span text:style-name="T1"><text:tab/></text:span>Thirteen and one‑half percent of state funds deposited in the fund must be distributed to cities in non‑oil‑producing counties for road, bridge, and other infrastructure projects using the formula established in subsection 4 of section 54‑27‑19.</text:p>
        <text:p text:style-name="P19"><text:span text:style-name="T1"><text:tab/></text:span><text:span text:style-name="T12">6.</text:span><text:span text:style-name="T1"><text:tab/></text:span><text:span text:style-name="T12">Twelve and eighty‑five hundredths of state funds deposited in the fund must be used by the director for any projects eligible for funding under this section.</text:span></text:p>
        <text:p text:style-name="P19"><text:span text:style-name="T1"><text:tab/></text:span><text:span text:style-name="T12">7.</text:span><text:span text:style-name="T1"><text:tab/></text:span><text:span text:style-name="T12">For purposes of this section, "non-oil-producing county" means a county that had average annual oil production of fewer than ten million barrels based on the average annual oil production in the three-year period ending with the most recently completed even-numbered fiscal year before the start of each biennium.</text:span></text:p>
        <text:p text:style-name="P19"><text:tab/><text:span text:style-name="T7">5.</text:span><text:span text:style-name="T12">8.</text:span><text:tab/>The director shall provide periodic reports to the budget section regarding the status of the fund and projects receiving allocations from the fund.</text:p>
        <text:p text:style-name="P9"><text:span text:style-name="bd_5f_section_5f_name"><text:tab/></text:span><text:span text:style-name="bd_5f_section_5f_name"><text:span text:style-name="T15">SECTION</text:span></text:span><text:span text:style-name="bd_5f_section_5f_name"><text:span text:style-name="T16"> 11.</text:span></text:span><text:span text:style-name="bd_5f_section_5f_name"> </text:span><text:span text:style-name="bd_5f_section_5f_name"><text:span text:style-name="T15">AMENDMENT</text:span></text:span><text:span text:style-name="T17">.</text:span> Section 24‑02‑40.1 of the North Dakota Century Code is amended and reenacted as follows:</text:p>
        <text:p text:style-name="P23"><text:tab/>24‑02‑40.1. Grant or revenue anticipation financing.</text:p>
        <text:p text:style-name="P11"><text:tab/>Notwithstanding any other provision of law, the department, whenever needed for <text:span text:style-name="T7">the liberty memorial bridge improvement project and the</text:span><text:span text:style-name="T21"> </text:span>United States highway <text:span text:style-name="T7">2</text:span><text:span text:style-name="T12">85</text:span> project improvements, may arrange with any state‑owned or private financing agency or underwriter, including the Bank of North Dakota, grant or revenue anticipation financing <text:span text:style-name="T12">of up to one hundred fifty-five million dollars</text:span><text:span text:style-name="T1"> </text:span>through the issuance of evidences of indebtedness on such terms and conditions as the department determines if construction funds on hand are insufficient to meet current obligations or to achieve cost‑savings or efficiencies in road construction. The department may refund the evidences of indebtedness as often as it is advantageous to do so. Evidences of indebtedness may be sold at public or private sale and must mature not more than fifteen years from their date or dates, and the proceeds of the sale may be invested on such terms and <text:soft-page-break/>conditions as the department determines. Grant or revenue anticipation financing must be in amounts no larger than can be repaid from moneys known or reasonably anticipated to be due and forthcoming. The grant or revenue anticipation financing may not be used in anticipation of increased federal aid highway grants or increased state highway user revenue funds, and the financing may not be obligated for road construction that cannot be financed from known sources of grants or revenue. The department may pledge any federal aid grants received or to be received for debt service and related issuance costs for evidences of indebtedness issued under this section directly to a trustee in trust for payment to holders of the evidences of indebtedness. The department may also pledge any biennially appropriated revenues for debt service on the evidences of indebtedness directly to a trustee in trust for payment to holders of the evidences of indebtedness. Any evidences of indebtedness issued under this section are not general obligations or debt of the state, the department, or any public officer or employee of the department or this state. The principal of and interest on the evidences of indebtedness are limited obligations payable solely from grants or revenues received or to be received by the department. The department may capitalize from proceeds of the evidences of indebtedness all expenses incidental to issuing the evidences of indebtedness, including any reserves for payment of the evidences of indebtedness.</text:p>
        <text:p text:style-name="P9"><text:span text:style-name="bd_5f_section_5f_name"><text:tab/></text:span><text:span text:style-name="bd_5f_section_5f_name"><text:span text:style-name="T15">SECTION</text:span></text:span><text:span text:style-name="bd_5f_section_5f_name"><text:span text:style-name="T16"> 12.</text:span></text:span><text:span text:style-name="bd_5f_section_5f_name"> </text:span><text:span text:style-name="bd_5f_section_5f_name"><text:span text:style-name="T15">AMENDMENT</text:span></text:span><text:span text:style-name="T17">.</text:span> Section 54‑27‑19 of the North Dakota Century Code is amended and reenacted as follows:</text:p>
        <text:p text:style-name="P23"><text:tab/>54‑27‑19. Highway tax distribution fund ‑ State treasurer to make allocation to state, counties, and cities.</text:p>
        <text:p text:style-name="P11"><text:tab/>A highway tax distribution fund is created as a special fund in the state treasury into which must be deposited the moneys available by law from collections of motor vehicle registration and related fees, fuels taxes, special fuels taxes, use taxes, and special fuels excise taxes.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P19"><text:tab/>1.<text:tab/><text:span text:style-name="T7">Sixty‑one and three‑tenths</text:span><text:span text:style-name="T12">Sixty</text:span> percent must be transferred monthly to the state department of transportation and placed in a state highway fund.</text:p>
        <text:p text:style-name="P19"><text:soft-page-break/><text:tab/>2.<text:tab/><text:span text:style-name="T7">Two and seven‑tenths</text:span><text:span text:style-name="T12">Three and four-tenths</text:span> percent must be transferred monthly to the township highway <text:span text:style-name="T12">aid</text:span><text:span text:style-name="T1"> </text:span>fund.</text:p>
        <text:p text:style-name="P19"><text:tab/>3.<text:tab/><text:span text:style-name="T7">One and five‑tenths</text:span><text:span text:style-name="T12">One and sixth-tenths</text:span> percent must be transferred monthly to the public transportation fund.</text:p>
        <text:p text:style-name="P19"><text:tab/>4.<text:tab/><text:span text:style-name="T7">Thirty‑four and five‑tenths</text:span><text:span text:style-name="T12">Thirty-five</text:span>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1">formulas</text:span> in this subsection <text:span text:style-name="T1">using the incorporated cities' populations</text:span> as determined by the last official regular or special federal census or the census taken in accordance with the provisions of chapter 40‑02 in case of a city incorporated subsequent to the census.<text:span text:style-name="T21"> </text:span></text:p>
        <text:p text:style-name="P15"><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P14"><text:span text:style-name="T1"><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P18"><text:tab/><text:tab/><text:span text:style-name="T22"><text:tab/></text:span><text:span text:style-name="T1">(1)</text:span><text:tab/>A statewide per capita average as determined by calculating twenty‑seven percent of the amount allocated to all of the counties under this subsection divided by the total population of all of the incorporated cities in the state.</text:p>
        <text:p text:style-name="P18"><text:soft-page-break/><text:tab/><text:tab/><text:span text:style-name="T22"><text:tab/></text:span><text:span text:style-name="T1">(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P18"><text:tab/><text:tab/><text:span text:style-name="T22"><text:tab/></text:span><text:span text:style-name="T1">(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P18"><text:tab/><text:tab/><text:span text:style-name="T22"><text:tab/></text:span><text:span text:style-name="T1">(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1">paragraph 1</text:span> and the balance remaining must then be divided by the total population of all cities of five thousand or more in the state.</text:p>
        <text:p text:style-name="P19"><text:span text:style-name="T1"><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P6"><text:span text:style-name="bd_5f_section_5f_name"><text:span text:style-name="T18"><text:tab/>SECTION 13. </text:span></text:span><text:span text:style-name="T19">A new section to chapter 54‑27 of the North Dakota Century Code is created </text:span><text:span text:style-name="T19">and enacted as follows:</text:span></text:p>
        <text:p text:style-name="P23"><text:span text:style-name="T1"><text:tab/></text:span><text:span text:style-name="T12">Legacy earnings fund - State treasurer - Legacy fund distribution - Allocations.</text:span></text:p>
        <text:p text:style-name="P19"><text:span text:style-name="T1"><text:tab/></text:span><text:span text:style-name="T12">1.</text:span><text:span text:style-name="T1"><text:tab/></text:span><text:span text:style-name="T12">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eight percent of the five‑year </text:span><text:soft-page-break/><text:span text:style-name="T12">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19"><text:span text:style-name="T1"><text:tab/></text:span><text:span text:style-name="T12">2.</text:span><text:span text:style-name="T1"><text:tab/></text:span><text:span text:style-name="T12">From the amount distributed to the legacy earnings fund under subsection 1, the state treasurer shall allocate </text:span><text:span text:style-name="T12">the funding in July of each odd‑numbered year in the following order:</text:span></text:p>
        <text:p text:style-name="P14"><text:span text:style-name="T1"><text:tab/><text:tab/></text:span><text:span text:style-name="T12">a.</text:span><text:span text:style-name="T1"><text:tab/></text:span><text:span text:style-name="T12">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14"><text:span text:style-name="T1"><text:tab/><text:tab/></text:span><text:span text:style-name="T12">b.</text:span><text:span text:style-name="T1"><text:tab/></text:span><text:span text:style-name="T12">The remaining amount as follows:</text:span></text:p>
        <text:p text:style-name="P18"><text:span text:style-name="T1"><text:tab/><text:tab/><text:tab/></text:span><text:span text:style-name="T12">(1)</text:span><text:span text:style-name="T1"><text:tab/></text:span><text:span text:style-name="T12">Twenty-five percent to the </text:span><text:span text:style-name="T12">highway fund.</text:span></text:p>
        <text:p text:style-name="P18"><text:span text:style-name="T1"><text:tab/><text:tab/><text:tab/></text:span><text:span text:style-name="T12">(2)</text:span><text:span text:style-name="T1"><text:tab/></text:span><text:span text:style-name="T12">The remainder to the </text:span><text:span text:style-name="T12">legacy property tax relief fund.</text:span></text:p>
        <text:p text:style-name="bd_5f_section"><text:span text:style-name="bd_5f_section_5f_name"><text:tab/></text:span><text:span text:style-name="bd_5f_section_5f_name"><text:span text:style-name="T15">SECTION</text:span></text:span><text:span text:style-name="bd_5f_section_5f_name"><text:span text:style-name="T16"> 14.</text:span></text:span><text:span text:style-name="bd_5f_section_5f_name"> </text:span><text:span text:style-name="bd_5f_section_5f_name"><text:span text:style-name="T15">AMENDMENT</text:span></text:span><text:span text:style-name="T17">.</text:span> Section 57‑40.3‑10 of the North Dakota Century Code is amended and reenacted as follows:</text:p>
        <text:p text:style-name="P23"><text:tab/>57‑40.3‑10. Transfer of revenue.</text:p>
        <text:p text:style-name="P11"><text:tab/><text:span text:style-name="T1">After the deposits under sections 57‑39.2‑26.1, 57‑39.2‑26.2, and 57‑39.2‑26.3, moneys collected and received under this chapter must be deposited monthly in the state treasury and </text:span><text:span text:style-name="T1">allocated </text:span><text:span text:style-name="T11">as follows:</text:span></text:p>
        <text:p text:style-name="P20"><text:span text:style-name="T21"><text:tab/></text:span>1.<text:span text:style-name="T21"><text:tab/></text:span>Fifty percent to the general fund; and</text:p>
        <text:p text:style-name="P19"><text:span text:style-name="T22"><text:tab/></text:span><text:span text:style-name="T11">2.</text:span><text:span text:style-name="T22"><text:tab/></text:span><text:span text:style-name="T11">The remaining fifty percent</text:span>to the <text:span text:style-name="T7">flexible transportation</text:span><text:span text:style-name="T12">general</text:span> fund<text:span text:style-name="T1">.</text:span></text:p>
        <text:p text:style-name="P10"><text:span text:style-name="bd_5f_section_5f_name"><text:span text:style-name="T5"><text:tab/>SECTION 15. AMENDMENT. </text:span></text:span><text:span text:style-name="T1">Subsection 1 of section 57‑43.1‑02 of the North Dakota Century Code is amended and reenacted as follows:</text:span></text:p>
        <text:p text:style-name="P19"><text:tab/>1.<text:tab/>Except as otherwise provided in this section, a tax of <text:span text:style-name="T7">twenty‑three</text:span><text:span text:style-name="T12">twenty‑eight</text:span> cents per gallon [3.79 liters] is imposed on all motor vehicle fuel sold or used in this state.</text:p>
        <text:p text:style-name="P10"><text:span text:style-name="bd_5f_section_5f_name"><text:span text:style-name="T15"><text:tab/>SECTION 16. AMENDMENT. </text:span></text:span>Subsection 1 of section 57‑43.2‑02 of the North Dakota Century Code is amended and reenacted as follows:</text:p>
        <text:p text:style-name="P19"><text:tab/>1.<text:tab/>Except as otherwise provided in this chapter, an excise tax of <text:span text:style-name="T7">twenty‑three</text:span><text:span text:style-name="T12">twenty‑eight</text:span> cents per gallon [3.79 liters] is imposed on the sale or delivery of all special fuel sold or used in this state. For the purpose of determining the tax upon compressed natural <text:soft-page-break/>gas <text:span text:style-name="T1">and liquefied natural gas </text:span>under this section, one hundred twenty cubic feet [3.40 cubic meters] of compressed natural gas<text:span text:style-name="T1">, and one and seven-tenths gallons [6.44 liters] of liquefied natural gas</text:span> is equal to one gallon [3.79 liters] of other special fuel.</text:p>
        <text:p text:style-name="P6"><text:span text:style-name="bd_5f_section_5f_name"><text:tab/></text:span><text:span text:style-name="bd_5f_section_5f_name"><text:span text:style-name="T15">SECTION</text:span></text:span><text:span text:style-name="bd_5f_section_5f_name"><text:span text:style-name="T16"> 17.</text:span></text:span><text:span text:style-name="bd_5f_section_5f_name"> </text:span><text:span text:style-name="bd_5f_section_5f_name"><text:span text:style-name="T15">AMENDMENT</text:span></text:span><text:span text:style-name="bd_5f_section_5f_name"><text:span text:style-name="T16">.</text:span></text:span><text:span text:style-name="bd_5f_section_5f_name"> </text:span><text:span text:style-name="bd_5f_section_5f_name"><text:span text:style-name="T19">Section 57‑51.1‑07.5 of the North Dakota Century Code is amended and reenacted as follows:</text:span></text:span></text:p>
        <text:p text:style-name="P23"><text:tab/>57‑51.1‑07.5. <text:span text:style-name="T24">State share of oil and gas taxes ‑ Deposits.</text:span></text:p>
        <text:p text:style-name="P13"><text:tab/>From the revenues designated for deposit in the state general fund under chapters 57‑51 and 57‑51.1, the state treasurer shall deposit the revenues received each biennium in the following order:</text:p>
        <text:p text:style-name="P22"><text:tab/>1.<text:tab/>The first two hundred thirty million dollars into the state general fund;</text:p>
        <text:p text:style-name="P22"><text:tab/>2.<text:tab/>The next two hundred fifty million dollars into the social service fund;</text:p>
        <text:p text:style-name="P22"><text:tab/>3.<text:tab/>The next seventy‑five million dollars into the budget stabilization fund, but not in an amount that would bring the balance in the fund to more than the limit in section 54‑27.2‑01;</text:p>
        <text:p text:style-name="P22"><text:tab/>4.<text:tab/>The next two hundred thirty million dollars into the state general fund;</text:p>
        <text:p text:style-name="P19"><text:span text:style-name="T22"><text:tab/>5.<text:tab/></text:span><text:span text:style-name="T1">The next ten million dollars into the lignite research fund</text:span>;</text:p>
        <text:p text:style-name="P22"><text:tab/>6.<text:tab/>The next twenty million dollars into the state disaster relief fund, but not in an amount that would bring the unobligated balance in the fund to more than twenty million dollars;</text:p>
        <text:p text:style-name="P22"><text:tab/>7.<text:tab/>The next <text:span text:style-name="T7">four hundred</text:span><text:span text:style-name="T12">three hundred eighty</text:span> million dollars into the strategic investment and improvements fund;</text:p>
        <text:p text:style-name="P22"><text:tab/>8.<text:tab/>The next sixty‑five million dollars to the public employees retirement fund for the main system plan;</text:p>
        <text:p text:style-name="P22"><text:tab/>9.<text:tab/><text:span text:style-name="T7">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span></text:p>
        <text:p text:style-name="P21"><text:span text:style-name="T21"><text:tab/></text:span>10.<text:span text:style-name="T21"><text:tab/></text:span>The next one hundred seventy million two hundred fifty thousand dollars or the amount necessary to provide a total of two hundred thirty million dollars into the funds <text:soft-page-break/>designated for infrastructure development in non‑oil‑producing counties under sections 57‑51.1‑07.7 and 57‑51.1‑07.8 with fifty percent deposited into the municipal infrastructure fund and fifty percent deposited into the county and township infrastructure fund;</text:p>
        <text:p text:style-name="P22"><text:tab/><text:span text:style-name="T7">11.</text:span><text:tab/>The next twenty million dollars into the airport infrastructure fund; and</text:p>
        <text:p text:style-name="P19"><text:tab/><text:span text:style-name="T7">12.</text:span><text:span text:style-name="T12">10.</text:span><text:tab/>Any additional revenues into the strategic investment and improvements fund.</text:p>
        <text:p text:style-name="P6"><text:span text:style-name="bd_5f_section_5f_name"><text:span text:style-name="T15"><text:tab/>SECTION 18.</text:span></text:span><text:span text:style-name="T15"> </text:span><text:span text:style-name="T17">REPEAL.</text:span><text:span text:style-name="T15"> </text:span><text:span text:style-name="T19">Sections 21‑10‑12</text:span><text:span text:style-name="T19">, 21-10-13, 54‑27‑19.3, and 54‑27‑19.4 of the North Dakota Century Code are repealed.</text:span></text:p>
        <text:p text:style-name="P9"><text:span text:style-name="bd_5f_section_5f_name"><text:span text:style-name="T18"><text:tab/>SECTION 19.</text:span></text:span><text:span text:style-name="T19"> </text:span><text:span text:style-name="bd_5f_section_5f_name">DEPARTMENT OF TRANSPORTATION - UNITED STATES HIGHWAY 85 PROJECT - REPORT.</text:span> When the request for bids for construction on the last segment of the United States highway 85 project between interstate highway 94 and North Dakota highway 200 commences, the department of transportation shall prepare and complete an environmental impact statement to construct a four-lane highway for the remaining sections of the Theodore Roosevelt expressway as described in section 24‑01‑54 which do not have four lanes from the South Dakota border to interstate highway 94 and from Williston to the Montana border. The department shall provide reports to the legislative management regarding the costs and status of the impact statement process.</text:p>
        <text:p text:style-name="P9"><text:span text:style-name="bd_5f_section_5f_name"><text:tab/>SECTION 20. REST AREA COOPERATIVE AGREEMENT.</text:span> Notwithstanding any other provision of law, the director of the department of transportation may expend moneys from the state highway fund or any moneys within the limits of legislative appropriations for the purpose of constructing a rest area and visitor center in western North Dakota during the biennium beginning July 1, 2025, and ending June 30, 2027.</text:p>
        <text:p text:style-name="P9"><text:span text:style-name="bd_5f_section_5f_name"><text:tab/>SECTION 21. MISCELLANEOUS EXPENSES FOR DEPARTMENT OF TRANSPORTATION FACILITIES.</text:span> The department of transportation may expend funds for workplace appliances limited to coffee makers, microwaves, and refrigerators, for the biennium beginning July 1, 2025, and ending June 30, 2027.</text:p>
        <text:p text:style-name="P9"><text:span text:style-name="bd_5f_section_5f_name"><text:span text:style-name="T18"><text:tab/>SECTION 22.</text:span></text:span><text:span text:style-name="T19"> </text:span><text:span text:style-name="bd_5f_section_5f_name"><text:span text:style-name="T3">EXEMPTION - UNEXPENDED APPROPRIATIONS.</text:span></text:span><text:span text:style-name="bd_5f_section_5f_name"><text:span text:style-name="T2"> The following appropriations are not subject to the provisions of section 54‑44.1‑11 and may be continued into </text:span></text:span><text:span text:style-name="bd_5f_section_5f_name"><text:span text:style-name="T2">the biennium beginning July 1, 2025, and ending June 30, 2027:</text:span></text:span></text:p>
        <text:p text:style-name="P25"><text:soft-page-break/><text:span text:style-name="bd_5f_section_5f_name"><text:span text:style-name="T2"><text:tab/>1.<text:tab/>The sum of $100,000,000 appropriated from special funds for the purpose of road and bridge construction projects in subsection 2 of section 13 of chapter 15 of the 2021 Session Laws;</text:span></text:span></text:p>
        <text:p text:style-name="P25"><text:span text:style-name="bd_5f_section_5f_name"><text:span text:style-name="T2"><text:tab/>2.<text:tab/>The sum of $317,000,000 appropriated from federal funds for state, county, and township road and bridge projects in section 7 of chapter 548 of the 2021 Session Laws;</text:span></text:span></text:p>
        <text:p text:style-name="P25"><text:span text:style-name="bd_5f_section_5f_name"><text:span text:style-name="T2"><text:tab/>3.<text:tab/>The sum of $61,700,060 appropriated from federal funds for surface transportation </text:span></text:span><text:span text:style-name="bd_5f_section_5f_name"><text:span text:style-name="T2">grants in subdivision 10 of section 1 of chapter 27 of the 2021 Session Laws;</text:span></text:span></text:p>
        <text:p text:style-name="P25"><text:span text:style-name="bd_5f_section_5f_name"><text:span text:style-name="T2"><text:tab/>4.<text:tab/>The sum of $13,660,000 appropriated from special funds for information technology </text:span></text:span><text:span text:style-name="bd_5f_section_5f_name"><text:span text:style-name="T2">projects in section 1 of chapter 40 of the 2021 Session Laws;</text:span></text:span></text:p>
        <text:p text:style-name="P25"><text:span text:style-name="bd_5f_section_5f_name"><text:span text:style-name="T2"><text:tab/>5.<text:tab/>The sum of $9,125,000 appropriated from the general fund in the operating expenses line item relating to information technology projects in section 1 of chapter 12 of the </text:span></text:span><text:span text:style-name="bd_5f_section_5f_name"><text:span text:style-name="T2">2023 Session Laws;</text:span></text:span></text:p>
        <text:p text:style-name="P25"><text:span text:style-name="bd_5f_section_5f_name"><text:span text:style-name="T2"><text:tab/>6.<text:tab/>The sum of $2,500,000 appropriated from special funds to match funding from the state of Minnesota and other sources for studies, preliminary engineering, and environmental studies to address northern Red River valley infrastructure affected by </text:span></text:span><text:span text:style-name="bd_5f_section_5f_name"><text:span text:style-name="T2">flooding in section 2 of chapter 12 of the 2023 Session Laws;</text:span></text:span></text:p>
        <text:p text:style-name="P25"><text:span text:style-name="bd_5f_section_5f_name"><text:span text:style-name="T2"><text:tab/>7.<text:tab/>The sum of $5,000,000 appropriated from special funds for an environmental study of a portion of United States highway 52, in section 1 of chapter 12 of the 2023 Session </text:span></text:span><text:span text:style-name="bd_5f_section_5f_name"><text:span text:style-name="T2">Laws;</text:span></text:span></text:p>
        <text:p text:style-name="P25"><text:span text:style-name="bd_5f_section_5f_name"><text:span text:style-name="T2"><text:tab/>8.<text:tab/>The sum of $757,000 included in the deferred maintenance funding pool line item and transferred to the department of transportation pursuant to section 9 of chapter 640 of </text:span></text:span><text:span text:style-name="bd_5f_section_5f_name"><text:span text:style-name="T2">the 2023 Special Session Session Laws; and</text:span></text:span></text:p>
        <text:p text:style-name="P25"><text:span text:style-name="bd_5f_section_5f_name"><text:span text:style-name="T2"><text:tab/>9.<text:tab/>The sum of $161,000,000 appropriated from special funds for flexible transportation fund projects in section 1 of chapter 12 of the 2023 Session Laws.</text:span></text:span></text:p>
        <text:p text:style-name="P9"><text:span text:style-name="bd_5f_section_5f_name"><text:span text:style-name="T1"><text:tab/>SECTION 23. EFFECTIVE DATE.</text:span></text:span><text:span text:style-name="T1"> </text:span>Section <text:span text:style-name="T20">14 </text:span>of this Act is effective for motor vehicle excise tax collections transmitted to the state treasurer after July 31, 2025. Sections 15 and 16 of this Act are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4000" office:value-type="string" text:name="T_MEASURE_S_VERSION"/>
        </text:user-field-decls>
        <text:p text:style-name="MP1"><text:tab/>Page No. <text:page-number text:select-page="current">11</text:page-number><text:tab/><text:user-field-get text:name="T_MEASURE_S_LCNUMBER">25.017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4000" office:value-type="string" text:name="T_MEASURE_S_VERSION"/>
        </text:user-field-decls>
        <text:p text:style-name="MP1"><text:tab/>Page No. <text:page-number text:select-page="current">11</text:page-number><text:tab/><text:user-field-get text:name="T_MEASURE_S_LCNUMBER">25.017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28M54S</meta:editing-duration>
    <meta:editing-cycles>223</meta:editing-cycles>
    <dc:date>2025-04-23T15:11:31.07</dc:date>
    <meta:print-date>2025-04-23T09:15:38.82</meta:print-date>
    <dc:title>nd1.lc_bd_34</dc:title>
    <dc:description>Introduced Bill</dc:description>
    <dc:creator>drichard </dc:creator>
    <meta:printed-by>bradylarson </meta:printed-by>
    <meta:document-statistic meta:table-count="0" meta:image-count="0" meta:object-count="0" meta:page-count="14" meta:paragraph-count="140" meta:word-count="4666" meta:character-count="30041"/>
    <meta:user-defined meta:name="Info 1"/>
    <meta:user-defined meta:name="Info 2"/>
    <meta:user-defined meta:name="Info 3"/>
    <meta:user-defined meta:name="Info 4"/>
    <meta:template xlink:type="simple" xlink:actuate="onRequest" xlink:title="nd1.bd_34" xlink:href="" meta:date="2009-07-14T11:55:02"/>
  </office:meta>
</office:document-meta>
</file>