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nate_5f_bill_5f_no_5f_2013_5f_department_5f_of_5f_trust_5f_lands_5f_senate_5f_action_5f_1" style:display-name="senate_bill_no_2013_department_of_trust_lands_senate_action_1" style:family="table">
      <style:table-properties style:width="9.573cm" fo:margin-left="0.66cm" fo:margin-right="6.239cm" table:align="margins" style:may-break-between-rows="true" style:writing-mode="lr-tb"/>
    </style:style>
    <style:style style:name="senate_5f_bill_5f_no_5f_2013_5f_department_5f_of_5f_trust_5f_lands_5f_senate_5f_action_5f_1.A" style:display-name="senate_bill_no_2013_department_of_trust_lands_senate_action_1.A" style:family="table-column">
      <style:table-column-properties style:column-width="3.328cm" style:rel-column-width="22786*"/>
    </style:style>
    <style:style style:name="senate_5f_bill_5f_no_5f_2013_5f_department_5f_of_5f_trust_5f_lands_5f_senate_5f_action_5f_1.B" style:display-name="senate_bill_no_2013_department_of_trust_lands_senate_action_1.B" style:family="table-column">
      <style:table-column-properties style:column-width="0.33cm" style:rel-column-width="2257*"/>
    </style:style>
    <style:style style:name="senate_5f_bill_5f_no_5f_2013_5f_department_5f_of_5f_trust_5f_lands_5f_senate_5f_action_5f_1.C" style:display-name="senate_bill_no_2013_department_of_trust_lands_senate_action_1.C" style:family="table-column">
      <style:table-column-properties style:column-width="1.752cm" style:rel-column-width="11991*"/>
    </style:style>
    <style:style style:name="senate_5f_bill_5f_no_5f_2013_5f_department_5f_of_5f_trust_5f_lands_5f_senate_5f_action_5f_1.G" style:display-name="senate_bill_no_2013_department_of_trust_lands_senate_action_1.G" style:family="table-column">
      <style:table-column-properties style:column-width="1.752cm" style:rel-column-width="11996*"/>
    </style:style>
    <style:style style:name="senate_5f_bill_5f_no_5f_2013_5f_department_5f_of_5f_trust_5f_lands_5f_senate_5f_action_5f_1.1" style:display-name="senate_bill_no_2013_department_of_trust_lands_senate_action_1.1" style:family="table-row">
      <style:table-row-properties style:keep-together="false" fo:keep-together="always"/>
    </style:style>
    <style:style style:name="senate_5f_bill_5f_no_5f_2013_5f_department_5f_of_5f_trust_5f_lands_5f_senate_5f_action_5f_1.A1" style:display-name="senate_bill_no_2013_department_of_trust_lands_senate_action_1.A1" style:family="table-cell">
      <style:table-cell-properties fo:padding-left="0.049cm" fo:padding-right="0.049cm" fo:padding-top="0cm" fo:padding-bottom="0.049cm" fo:border="none"/>
    </style:style>
    <style:style style:name="senate_5f_bill_5f_no_5f_2013_5f_department_5f_of_5f_trust_5f_lands_5f_senate_5f_action_5f_1.B1" style:display-name="senate_bill_no_2013_department_of_trust_lands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3_5f_department_5f_of_5f_trust_5f_lands_5f_senate_5f_action_5f_1.E1" style:display-name="senate_bill_no_2013_department_of_trust_lands_senat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3_5f_department_5f_of_5f_trust_5f_lands_5f_senate_5f_action_5f_1.A2" style:display-name="senate_bill_no_2013_department_of_trust_lands_senate_action_1.A2" style:family="table-cell">
      <style:table-cell-properties fo:padding-left="0.049cm" fo:padding-right="0.049cm" fo:padding-top="0cm" fo:padding-bottom="0cm" fo:border="none"/>
    </style:style>
    <style:style style:name="senate_5f_bill_5f_no_5f_2013_5f_department_5f_of_5f_trust_5f_lands_5f_senate_5f_action_5f_1.E2" style:display-name="senate_bill_no_2013_department_of_trust_lands_senat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3_5f_department_5f_of_5f_trust_5f_lands_5f_senate_5f_action_5f_1.C5" style:display-name="senate_bill_no_2013_department_of_trust_lands_senate_action_1.C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13_5f_department_5f_of_5f_trust_5f_lands_5f_senate_5f_action_5f_1.E5" style:display-name="senate_bill_no_2013_department_of_trust_lands_senate_action_1.E5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3_5f_department_5f_of_5f_trust_5f_lands_5f_senate_5f_action_5f_1.C9" style:display-name="senate_bill_no_2013_department_of_trust_lands_senate_action_1.C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3_5f_department_5f_of_5f_trust_5f_lands_5f_senate_5f_action_5f_1.E9" style:display-name="senate_bill_no_2013_department_of_trust_lands_senate_action_1.E9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226_5f_department_5f_of_5f_trust_5f_lands_5f_detail_5f_of_5f_senate_5f_changes_5f_1" style:display-name="department_226_department_of_trust_lands_detail_of_senat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226_5f_department_5f_of_5f_trust_5f_lands_5f_detail_5f_of_5f_senate_5f_changes_5f_1.A" style:display-name="department_226_department_of_trust_lands_detail_of_senate_changes_1.A" style:family="table-column">
      <style:table-column-properties style:column-width="3.328cm" style:rel-column-width="13791*"/>
    </style:style>
    <style:style style:name="department_5f_226_5f_department_5f_of_5f_trust_5f_lands_5f_detail_5f_of_5f_senate_5f_changes_5f_1.B" style:display-name="department_226_department_of_trust_lands_detail_of_senate_changes_1.B" style:family="table-column">
      <style:table-column-properties style:column-width="0.33cm" style:rel-column-width="1366*"/>
    </style:style>
    <style:style style:name="department_5f_226_5f_department_5f_of_5f_trust_5f_lands_5f_detail_5f_of_5f_senate_5f_changes_5f_1.C" style:display-name="department_226_department_of_trust_lands_detail_of_senate_changes_1.C" style:family="table-column">
      <style:table-column-properties style:column-width="1.752cm" style:rel-column-width="7257*"/>
    </style:style>
    <style:style style:name="department_5f_226_5f_department_5f_of_5f_trust_5f_lands_5f_detail_5f_of_5f_senate_5f_changes_5f_1.M" style:display-name="department_226_department_of_trust_lands_detail_of_senate_changes_1.M" style:family="table-column">
      <style:table-column-properties style:column-width="1.753cm" style:rel-column-width="7263*"/>
    </style:style>
    <style:style style:name="department_5f_226_5f_department_5f_of_5f_trust_5f_lands_5f_detail_5f_of_5f_senate_5f_changes_5f_1.1" style:display-name="department_226_department_of_trust_lands_detail_of_senate_changes_1.1" style:family="table-row">
      <style:table-row-properties style:keep-together="false" fo:keep-together="always"/>
    </style:style>
    <style:style style:name="department_5f_226_5f_department_5f_of_5f_trust_5f_lands_5f_detail_5f_of_5f_senate_5f_changes_5f_1.A1" style:display-name="department_226_department_of_trust_lands_detail_of_senate_changes_1.A1" style:family="table-cell">
      <style:table-cell-properties fo:padding-left="0.049cm" fo:padding-right="0.049cm" fo:padding-top="0cm" fo:padding-bottom="0.049cm" fo:border="none"/>
    </style:style>
    <style:style style:name="department_5f_226_5f_department_5f_of_5f_trust_5f_lands_5f_detail_5f_of_5f_senate_5f_changes_5f_1.B1" style:display-name="department_226_department_of_trust_lands_detail_of_senat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226_5f_department_5f_of_5f_trust_5f_lands_5f_detail_5f_of_5f_senate_5f_changes_5f_1.M1" style:display-name="department_226_department_of_trust_lands_detail_of_senate_changes_1.M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226_5f_department_5f_of_5f_trust_5f_lands_5f_detail_5f_of_5f_senate_5f_changes_5f_1.A2" style:display-name="department_226_department_of_trust_lands_detail_of_senate_changes_1.A2" style:family="table-cell">
      <style:table-cell-properties fo:padding-left="0.049cm" fo:padding-right="0.049cm" fo:padding-top="0cm" fo:padding-bottom="0cm" fo:border="none"/>
    </style:style>
    <style:style style:name="department_5f_226_5f_department_5f_of_5f_trust_5f_lands_5f_detail_5f_of_5f_senate_5f_changes_5f_1.M2" style:display-name="department_226_department_of_trust_lands_detail_of_senate_changes_1.M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226_5f_department_5f_of_5f_trust_5f_lands_5f_detail_5f_of_5f_senate_5f_changes_5f_1.C4" style:display-name="department_226_department_of_trust_lands_detail_of_senate_changes_1.C4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226_5f_department_5f_of_5f_trust_5f_lands_5f_detail_5f_of_5f_senate_5f_changes_5f_1.M4" style:display-name="department_226_department_of_trust_lands_detail_of_senate_changes_1.M4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226_5f_department_5f_of_5f_trust_5f_lands_5f_detail_5f_of_5f_senate_5f_changes_5f_1.C8" style:display-name="department_226_department_of_trust_lands_detail_of_senate_changes_1.C8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226_5f_department_5f_of_5f_trust_5f_lands_5f_detail_5f_of_5f_senate_5f_changes_5f_1.M8" style:display-name="department_226_department_of_trust_lands_detail_of_senate_changes_1.M8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2.405cm" table:align="left" style:may-break-between-rows="false"/>
    </style:style>
    <style:style style:name="Table1.A" style:family="table-column">
      <style:table-column-properties style:column-width="4.902cm"/>
    </style:style>
    <style:style style:name="Table1.B" style:family="table-column">
      <style:table-column-properties style:column-width="2.364cm"/>
    </style:style>
    <style:style style:name="Table1.C" style:family="table-column">
      <style:table-column-properties style:column-width="2.536cm"/>
    </style:style>
    <style:style style:name="Table1.D" style:family="table-column">
      <style:table-column-properties style:column-width="2.604cm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12.405cm" table:align="left" style:may-break-between-rows="false"/>
    </style:style>
    <style:style style:name="Table2.A" style:family="table-column">
      <style:table-column-properties style:column-width="4.923cm"/>
    </style:style>
    <style:style style:name="Table2.B" style:family="table-column">
      <style:table-column-properties style:column-width="2.364cm"/>
    </style:style>
    <style:style style:name="Table2.C" style:family="table-column">
      <style:table-column-properties style:column-width="2.538cm"/>
    </style:style>
    <style:style style:name="Table2.D" style:family="table-column">
      <style:table-column-properties style:column-width="2.581cm"/>
    </style:style>
    <style:style style:name="Table2.A1" style:family="table-cell">
      <style:table-cell-properties style:vertical-align="middle" fo:padding="0cm" fo:border="none"/>
    </style:style>
    <style:style style:name="P1" style:family="paragraph" style:parent-style-name="spa_5f_bullet_5f_list" style:list-style-name="L1"/>
    <style:style style:name="P2" style:family="paragraph" style:parent-style-name="spa_5f_bullet_5f_list" style:list-style-name="L2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1/24 12:42:57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2013" text:name="T_SPA_S_BILLNUMBER"/>
        <text:user-field-decl office:value-type="string" office:string-value="25.0180" text:name="T_SPA_S_LCNUMBER"/>
        <text:user-field-decl office:value-type="string" office:string-value="01003" text:name="T_SPA_S_VERSION"/>
        <text:user-field-decl office:value-type="string" office:string-value="1" text:name="T_SPA_B_POSTTOWEB"/>
        <text:user-field-decl office:value-type="string" office:string-value="2025/01/24 12:42:57" text:name="T_SPA_DT_DATEMODIFIED"/>
        <text:user-field-decl office:value-type="string" office:string-value="Regular" text:name="T_SPA_S_SESSIONTYPE"/>
        <text:user-field-decl office:value-type="string" office:string-value="3" text:name="T_SPA_S_SPANUMBER"/>
        <text:user-field-decl office:value-type="string" office:string-value="senate" text:name="T_SPA_S_TYPE"/>
        <text:user-field-decl office:value-type="string" office:string-value="amendment" text:name="T_SPA_S_VERSIONTYPE"/>
        <text:user-field-decl office:value-type="string" office:string-value="25.0180.01003s" text:name="T_SPA_S_FILENAME"/>
        <text:user-field-decl office:value-type="string" office:string-value="3" text:name="T_SPA_S_FISCALNUMBER"/>
        <text:user-field-decl office:value-type="string" office:string-value="1" text:name="T_SPA_I_SORTSEQUENC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Senate Bill No. 2013 - Department of Trust Lands - Senate Action</text:p>
        <table:table table:name="senate_bill_no_2013_department_of_trust_lands_senate_action_1" table:style-name="senate_5f_bill_5f_no_5f_2013_5f_department_5f_of_5f_trust_5f_lands_5f_senate_5f_action_5f_1">
          <table:table-column table:style-name="senate_5f_bill_5f_no_5f_2013_5f_department_5f_of_5f_trust_5f_lands_5f_senate_5f_action_5f_1.A"/>
          <table:table-column table:style-name="senate_5f_bill_5f_no_5f_2013_5f_department_5f_of_5f_trust_5f_lands_5f_senate_5f_action_5f_1.B"/>
          <table:table-column table:style-name="senate_5f_bill_5f_no_5f_2013_5f_department_5f_of_5f_trust_5f_lands_5f_senate_5f_action_5f_1.C"/>
          <table:table-column table:style-name="senate_5f_bill_5f_no_5f_2013_5f_department_5f_of_5f_trust_5f_lands_5f_senate_5f_action_5f_1.B"/>
          <table:table-column table:style-name="senate_5f_bill_5f_no_5f_2013_5f_department_5f_of_5f_trust_5f_lands_5f_senate_5f_action_5f_1.C"/>
          <table:table-column table:style-name="senate_5f_bill_5f_no_5f_2013_5f_department_5f_of_5f_trust_5f_lands_5f_senate_5f_action_5f_1.B"/>
          <table:table-column table:style-name="senate_5f_bill_5f_no_5f_2013_5f_department_5f_of_5f_trust_5f_lands_5f_senate_5f_action_5f_1.G"/>
          <table:table-row table:style-name="senate_5f_bill_5f_no_5f_2013_5f_department_5f_of_5f_trust_5f_lands_5f_senate_5f_action_5f_1.1">
            <table:table-cell table:style-name="senate_5f_bill_5f_no_5f_2013_5f_department_5f_of_5f_trust_5f_lands_5f_senate_5f_action_5f_1.A1" office:value-type="string">
              <text:p text:style-name="spa_5f_table_5f_column_5f_header"/>
            </table:table-cell>
            <table:table-cell table:style-name="senate_5f_bill_5f_no_5f_2013_5f_department_5f_of_5f_trust_5f_lands_5f_senate_5f_action_5f_1.B1" office:value-type="string">
              <text:p text:style-name="spa_5f_table_5f_column_5f_header"/>
            </table:table-cell>
            <table:table-cell table:style-name="senate_5f_bill_5f_no_5f_2013_5f_department_5f_of_5f_trust_5f_lands_5f_senate_5f_action_5f_1.B1" office:value-type="string">
              <text:p text:style-name="spa_5f_table_5f_column_5f_header">Base<text:line-break/>Budget</text:p>
            </table:table-cell>
            <table:table-cell table:style-name="senate_5f_bill_5f_no_5f_2013_5f_department_5f_of_5f_trust_5f_lands_5f_senate_5f_action_5f_1.B1" office:value-type="string">
              <text:p text:style-name="spa_5f_table_5f_column_5f_header"/>
            </table:table-cell>
            <table:table-cell table:style-name="senate_5f_bill_5f_no_5f_2013_5f_department_5f_of_5f_trust_5f_lands_5f_senate_5f_action_5f_1.E1" office:value-type="string">
              <text:p text:style-name="spa_5f_table_5f_column_5f_header">Senate<text:line-break/>Changes</text:p>
            </table:table-cell>
            <table:table-cell table:style-name="senate_5f_bill_5f_no_5f_2013_5f_department_5f_of_5f_trust_5f_lands_5f_senate_5f_action_5f_1.B1" office:value-type="string">
              <text:p text:style-name="spa_5f_table_5f_column_5f_header"/>
            </table:table-cell>
            <table:table-cell table:style-name="senate_5f_bill_5f_no_5f_2013_5f_department_5f_of_5f_trust_5f_lands_5f_senate_5f_action_5f_1.B1" office:value-type="string">
              <text:p text:style-name="spa_5f_table_5f_column_5f_header">Senate<text:line-break/>Version</text:p>
            </table:table-cell>
          </table:table-row>
          <table:table-row table:style-name="senate_5f_bill_5f_no_5f_2013_5f_department_5f_of_5f_trust_5f_lands_5f_senate_5f_action_5f_1.1">
            <table:table-cell table:style-name="senate_5f_bill_5f_no_5f_2013_5f_department_5f_of_5f_trust_5f_lands_5f_senate_5f_action_5f_1.A2" office:value-type="string">
              <text:p text:style-name="spa_5f_table_5f_row_5f_header">Salaries and wages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>$8,005,331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E2" office:value-type="string">
              <text:p text:style-name="spa_5f_table_5f_content">$1,285,598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>$9,290,929</text:p>
            </table:table-cell>
          </table:table-row>
          <table:table-row table:style-name="senate_5f_bill_5f_no_5f_2013_5f_department_5f_of_5f_trust_5f_lands_5f_senate_5f_action_5f_1.1">
            <table:table-cell table:style-name="senate_5f_bill_5f_no_5f_2013_5f_department_5f_of_5f_trust_5f_lands_5f_senate_5f_action_5f_1.A2" office:value-type="string">
              <text:p text:style-name="spa_5f_table_5f_row_5f_header">New and vacant FTE pool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E2" office:value-type="string">
              <text:p text:style-name="spa_5f_table_5f_content">201,144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>201,144</text:p>
            </table:table-cell>
          </table:table-row>
          <table:table-row table:style-name="senate_5f_bill_5f_no_5f_2013_5f_department_5f_of_5f_trust_5f_lands_5f_senate_5f_action_5f_1.1">
            <table:table-cell table:style-name="senate_5f_bill_5f_no_5f_2013_5f_department_5f_of_5f_trust_5f_lands_5f_senate_5f_action_5f_1.A2" office:value-type="string">
              <text:p text:style-name="spa_5f_table_5f_row_5f_header">Operating expenses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>1,763,694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E2" office:value-type="string">
              <text:p text:style-name="spa_5f_table_5f_content">(164,362)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>1,599,332</text:p>
            </table:table-cell>
          </table:table-row>
          <table:table-row table:style-name="senate_5f_bill_5f_no_5f_2013_5f_department_5f_of_5f_trust_5f_lands_5f_senate_5f_action_5f_1.1">
            <table:table-cell table:style-name="senate_5f_bill_5f_no_5f_2013_5f_department_5f_of_5f_trust_5f_lands_5f_senate_5f_action_5f_1.A2" office:value-type="string">
              <text:p text:style-name="spa_5f_table_5f_row_5f_header">Contingencies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C5" office:value-type="string">
              <text:p text:style-name="spa_5f_table_5f_content">100,000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E5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C5" office:value-type="string">
              <text:p text:style-name="spa_5f_table_5f_content">100,000</text:p>
            </table:table-cell>
          </table:table-row>
          <table:table-row table:style-name="senate_5f_bill_5f_no_5f_2013_5f_department_5f_of_5f_trust_5f_lands_5f_senate_5f_action_5f_1.1">
            <table:table-cell table:style-name="senate_5f_bill_5f_no_5f_2013_5f_department_5f_of_5f_trust_5f_lands_5f_senate_5f_action_5f_1.A2" office:value-type="string">
              <text:p text:style-name="spa_5f_table_5f_row_5f_header"/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E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</table:table-row>
          <table:table-row table:style-name="senate_5f_bill_5f_no_5f_2013_5f_department_5f_of_5f_trust_5f_lands_5f_senate_5f_action_5f_1.1">
            <table:table-cell table:style-name="senate_5f_bill_5f_no_5f_2013_5f_department_5f_of_5f_trust_5f_lands_5f_senate_5f_action_5f_1.A2" office:value-type="string">
              <text:p text:style-name="spa_5f_table_5f_row_5f_header">Total all funds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>$9,869,025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E2" office:value-type="string">
              <text:p text:style-name="spa_5f_table_5f_content">$1,322,380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>$11,191,405</text:p>
            </table:table-cell>
          </table:table-row>
          <table:table-row table:style-name="senate_5f_bill_5f_no_5f_2013_5f_department_5f_of_5f_trust_5f_lands_5f_senate_5f_action_5f_1.1">
            <table:table-cell table:style-name="senate_5f_bill_5f_no_5f_2013_5f_department_5f_of_5f_trust_5f_lands_5f_senate_5f_action_5f_1.A2" office:value-type="string">
              <text:p text:style-name="spa_5f_table_5f_row_5f_header">Less estimated income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>9,869,025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E2" office:value-type="string">
              <text:p text:style-name="spa_5f_table_5f_content">1,322,380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>11,191,405</text:p>
            </table:table-cell>
          </table:table-row>
          <table:table-row table:style-name="senate_5f_bill_5f_no_5f_2013_5f_department_5f_of_5f_trust_5f_lands_5f_senate_5f_action_5f_1.1">
            <table:table-cell table:style-name="senate_5f_bill_5f_no_5f_2013_5f_department_5f_of_5f_trust_5f_lands_5f_senate_5f_action_5f_1.A2" office:value-type="string">
              <text:p text:style-name="spa_5f_table_5f_row_5f_header">General fund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C9" office:value-type="string">
              <text:p text:style-name="spa_5f_table_5f_content">$0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E9" office:value-type="string">
              <text:p text:style-name="spa_5f_table_5f_content">$0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C9" office:value-type="string">
              <text:p text:style-name="spa_5f_table_5f_content">$0</text:p>
            </table:table-cell>
          </table:table-row>
          <table:table-row table:style-name="senate_5f_bill_5f_no_5f_2013_5f_department_5f_of_5f_trust_5f_lands_5f_senate_5f_action_5f_1.1">
            <table:table-cell table:style-name="senate_5f_bill_5f_no_5f_2013_5f_department_5f_of_5f_trust_5f_lands_5f_senate_5f_action_5f_1.A2" office:value-type="string">
              <text:p text:style-name="spa_5f_table_5f_row_5f_header"/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E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</table:table-row>
          <table:table-row table:style-name="senate_5f_bill_5f_no_5f_2013_5f_department_5f_of_5f_trust_5f_lands_5f_senate_5f_action_5f_1.1">
            <table:table-cell table:style-name="senate_5f_bill_5f_no_5f_2013_5f_department_5f_of_5f_trust_5f_lands_5f_senate_5f_action_5f_1.A2" office:value-type="string">
              <text:p text:style-name="spa_5f_table_5f_row_5f_header">FTE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>33.00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E5" office:value-type="string">
              <text:p text:style-name="spa_5f_table_5f_content">0.00</text:p>
            </table:table-cell>
            <table:table-cell table:style-name="senate_5f_bill_5f_no_5f_2013_5f_department_5f_of_5f_trust_5f_lands_5f_senate_5f_action_5f_1.A2" office:value-type="string">
              <text:p text:style-name="spa_5f_table_5f_content"/>
            </table:table-cell>
            <table:table-cell table:style-name="senate_5f_bill_5f_no_5f_2013_5f_department_5f_of_5f_trust_5f_lands_5f_senate_5f_action_5f_1.A2" office:value-type="string">
              <text:p text:style-name="spa_5f_table_5f_content">33.00</text:p>
            </table:table-cell>
          </table:table-row>
        </table:table>
        <text:p text:style-name="spa_5f_table_5f_header">Department 226 - Department of Trust Lands - Detail of Senate Changes</text:p>
        <table:table table:name="department_226_department_of_trust_lands_detail_of_senate_changes_1" table:style-name="department_5f_226_5f_department_5f_of_5f_trust_5f_lands_5f_detail_5f_of_5f_senate_5f_changes_5f_1">
          <table:table-column table:style-name="department_5f_226_5f_department_5f_of_5f_trust_5f_lands_5f_detail_5f_of_5f_senate_5f_changes_5f_1.A"/>
          <table:table-column table:style-name="department_5f_226_5f_department_5f_of_5f_trust_5f_lands_5f_detail_5f_of_5f_senate_5f_changes_5f_1.B"/>
          <table:table-column table:style-name="department_5f_226_5f_department_5f_of_5f_trust_5f_lands_5f_detail_5f_of_5f_senate_5f_changes_5f_1.C"/>
          <table:table-column table:style-name="department_5f_226_5f_department_5f_of_5f_trust_5f_lands_5f_detail_5f_of_5f_senate_5f_changes_5f_1.B"/>
          <table:table-column table:style-name="department_5f_226_5f_department_5f_of_5f_trust_5f_lands_5f_detail_5f_of_5f_senate_5f_changes_5f_1.C"/>
          <table:table-column table:style-name="department_5f_226_5f_department_5f_of_5f_trust_5f_lands_5f_detail_5f_of_5f_senate_5f_changes_5f_1.B"/>
          <table:table-column table:style-name="department_5f_226_5f_department_5f_of_5f_trust_5f_lands_5f_detail_5f_of_5f_senate_5f_changes_5f_1.C"/>
          <table:table-column table:style-name="department_5f_226_5f_department_5f_of_5f_trust_5f_lands_5f_detail_5f_of_5f_senate_5f_changes_5f_1.B"/>
          <table:table-column table:style-name="department_5f_226_5f_department_5f_of_5f_trust_5f_lands_5f_detail_5f_of_5f_senate_5f_changes_5f_1.C"/>
          <table:table-column table:style-name="department_5f_226_5f_department_5f_of_5f_trust_5f_lands_5f_detail_5f_of_5f_senate_5f_changes_5f_1.B"/>
          <table:table-column table:style-name="department_5f_226_5f_department_5f_of_5f_trust_5f_lands_5f_detail_5f_of_5f_senate_5f_changes_5f_1.C"/>
          <table:table-column table:style-name="department_5f_226_5f_department_5f_of_5f_trust_5f_lands_5f_detail_5f_of_5f_senate_5f_changes_5f_1.B"/>
          <table:table-column table:style-name="department_5f_226_5f_department_5f_of_5f_trust_5f_lands_5f_detail_5f_of_5f_senate_5f_changes_5f_1.M"/>
          <table:table-row table:style-name="department_5f_226_5f_department_5f_of_5f_trust_5f_lands_5f_detail_5f_of_5f_senate_5f_changes_5f_1.1">
            <table:table-cell table:style-name="department_5f_226_5f_department_5f_of_5f_trust_5f_lands_5f_detail_5f_of_5f_senate_5f_changes_5f_1.A1" office:value-type="string">
              <text:p text:style-name="spa_5f_table_5f_column_5f_header"/>
            </table:table-cell>
            <table:table-cell table:style-name="department_5f_226_5f_department_5f_of_5f_trust_5f_lands_5f_detail_5f_of_5f_senate_5f_changes_5f_1.B1" office:value-type="string">
              <text:p text:style-name="spa_5f_table_5f_column_5f_header"/>
            </table:table-cell>
            <table:table-cell table:style-name="department_5f_226_5f_department_5f_of_5f_trust_5f_lands_5f_detail_5f_of_5f_senate_5f_changes_5f_1.B1" office:value-type="string">
              <text:p text:style-name="spa_5f_table_5f_column_5f_header">Adds Funding for Salary and Benefit Increases<text:a xlink:type="simple" xlink:href="#department_226_department_of_trust_lands_detail_of_senate_changes_Footnote1"><text:span text:style-name="spa_5f_column_5f_heading_5f_footnote_5f_number">1</text:span></text:a></text:p>
            </table:table-cell>
            <table:table-cell table:style-name="department_5f_226_5f_department_5f_of_5f_trust_5f_lands_5f_detail_5f_of_5f_senate_5f_changes_5f_1.B1" office:value-type="string">
              <text:p text:style-name="spa_5f_table_5f_column_5f_header"/>
            </table:table-cell>
            <table:table-cell table:style-name="department_5f_226_5f_department_5f_of_5f_trust_5f_lands_5f_detail_5f_of_5f_senate_5f_changes_5f_1.B1" office:value-type="string">
              <text:p text:style-name="spa_5f_table_5f_column_5f_header">Adds Funding to Replace 2023-25 FTE Pool<text:a xlink:type="simple" xlink:href="#department_226_department_of_trust_lands_detail_of_senate_changes_Footnote2"><text:span text:style-name="spa_5f_column_5f_heading_5f_footnote_5f_number">2</text:span></text:a></text:p>
            </table:table-cell>
            <table:table-cell table:style-name="department_5f_226_5f_department_5f_of_5f_trust_5f_lands_5f_detail_5f_of_5f_senate_5f_changes_5f_1.B1" office:value-type="string">
              <text:p text:style-name="spa_5f_table_5f_column_5f_header"/>
            </table:table-cell>
            <table:table-cell table:style-name="department_5f_226_5f_department_5f_of_5f_trust_5f_lands_5f_detail_5f_of_5f_senate_5f_changes_5f_1.B1" office:value-type="string">
              <text:p text:style-name="spa_5f_table_5f_column_5f_header">Transfers Funding for 2025-27 New and Vacant FTE Pool<text:a xlink:type="simple" xlink:href="#department_226_department_of_trust_lands_detail_of_senate_changes_Footnote3"><text:span text:style-name="spa_5f_column_5f_heading_5f_footnote_5f_number">3</text:span></text:a></text:p>
            </table:table-cell>
            <table:table-cell table:style-name="department_5f_226_5f_department_5f_of_5f_trust_5f_lands_5f_detail_5f_of_5f_senate_5f_changes_5f_1.B1" office:value-type="string">
              <text:p text:style-name="spa_5f_table_5f_column_5f_header"/>
            </table:table-cell>
            <table:table-cell table:style-name="department_5f_226_5f_department_5f_of_5f_trust_5f_lands_5f_detail_5f_of_5f_senate_5f_changes_5f_1.B1" office:value-type="string">
              <text:p text:style-name="spa_5f_table_5f_column_5f_header">Transfers Funding Between Line Items<text:a xlink:type="simple" xlink:href="#department_226_department_of_trust_lands_detail_of_senate_changes_Footnote4"><text:span text:style-name="spa_5f_column_5f_heading_5f_footnote_5f_number">4</text:span></text:a></text:p>
            </table:table-cell>
            <table:table-cell table:style-name="department_5f_226_5f_department_5f_of_5f_trust_5f_lands_5f_detail_5f_of_5f_senate_5f_changes_5f_1.B1" office:value-type="string">
              <text:p text:style-name="spa_5f_table_5f_column_5f_header"/>
            </table:table-cell>
            <table:table-cell table:style-name="department_5f_226_5f_department_5f_of_5f_trust_5f_lands_5f_detail_5f_of_5f_senate_5f_changes_5f_1.B1" office:value-type="string">
              <text:p text:style-name="spa_5f_table_5f_column_5f_header">Adjusts Funding for Operating Expenses<text:a xlink:type="simple" xlink:href="#department_226_department_of_trust_lands_detail_of_senate_changes_Footnote5"><text:span text:style-name="spa_5f_column_5f_heading_5f_footnote_5f_number">5</text:span></text:a></text:p>
            </table:table-cell>
            <table:table-cell table:style-name="department_5f_226_5f_department_5f_of_5f_trust_5f_lands_5f_detail_5f_of_5f_senate_5f_changes_5f_1.B1" office:value-type="string">
              <text:p text:style-name="spa_5f_table_5f_column_5f_header"/>
            </table:table-cell>
            <table:table-cell table:style-name="department_5f_226_5f_department_5f_of_5f_trust_5f_lands_5f_detail_5f_of_5f_senate_5f_changes_5f_1.M1" office:value-type="string">
              <text:p text:style-name="spa_5f_table_5f_column_5f_header">Total Senate Changes</text:p>
            </table:table-cell>
          </table:table-row>
          <table:table-row table:style-name="department_5f_226_5f_department_5f_of_5f_trust_5f_lands_5f_detail_5f_of_5f_senate_5f_changes_5f_1.1">
            <table:table-cell table:style-name="department_5f_226_5f_department_5f_of_5f_trust_5f_lands_5f_detail_5f_of_5f_senate_5f_changes_5f_1.A2" office:value-type="string">
              <text:p text:style-name="spa_5f_table_5f_row_5f_header">Salaries and wages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$548,991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$969,957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($287,348)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$53,998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M2" office:value-type="string">
              <text:p text:style-name="spa_5f_table_5f_content">$1,285,598</text:p>
            </table:table-cell>
          </table:table-row>
          <table:table-row table:style-name="department_5f_226_5f_department_5f_of_5f_trust_5f_lands_5f_detail_5f_of_5f_senate_5f_changes_5f_1.1">
            <table:table-cell table:style-name="department_5f_226_5f_department_5f_of_5f_trust_5f_lands_5f_detail_5f_of_5f_senate_5f_changes_5f_1.A2" office:value-type="string">
              <text:p text:style-name="spa_5f_table_5f_row_5f_header">New and vacant FTE pool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201,144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M2" office:value-type="string">
              <text:p text:style-name="spa_5f_table_5f_content">201,144</text:p>
            </table:table-cell>
          </table:table-row>
          <table:table-row table:style-name="department_5f_226_5f_department_5f_of_5f_trust_5f_lands_5f_detail_5f_of_5f_senate_5f_changes_5f_1.1">
            <table:table-cell table:style-name="department_5f_226_5f_department_5f_of_5f_trust_5f_lands_5f_detail_5f_of_5f_senate_5f_changes_5f_1.A2" office:value-type="string">
              <text:p text:style-name="spa_5f_table_5f_row_5f_header">Operating expenses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C4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C4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C4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C4" office:value-type="string">
              <text:p text:style-name="spa_5f_table_5f_content">(53,998)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C4" office:value-type="string">
              <text:p text:style-name="spa_5f_table_5f_content">($110,364)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M4" office:value-type="string">
              <text:p text:style-name="spa_5f_table_5f_content">(164,362)</text:p>
            </table:table-cell>
          </table:table-row>
          <table:table-row table:style-name="department_5f_226_5f_department_5f_of_5f_trust_5f_lands_5f_detail_5f_of_5f_senate_5f_changes_5f_1.1">
            <table:table-cell table:style-name="department_5f_226_5f_department_5f_of_5f_trust_5f_lands_5f_detail_5f_of_5f_senate_5f_changes_5f_1.A2" office:value-type="string">
              <text:p text:style-name="spa_5f_table_5f_row_5f_header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M2" office:value-type="string">
              <text:p text:style-name="spa_5f_table_5f_content"/>
            </table:table-cell>
          </table:table-row>
          <table:table-row table:style-name="department_5f_226_5f_department_5f_of_5f_trust_5f_lands_5f_detail_5f_of_5f_senate_5f_changes_5f_1.1">
            <table:table-cell table:style-name="department_5f_226_5f_department_5f_of_5f_trust_5f_lands_5f_detail_5f_of_5f_senate_5f_changes_5f_1.A2" office:value-type="string">
              <text:p text:style-name="spa_5f_table_5f_row_5f_header">Total all funds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$548,991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$969,957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($86,204)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$0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($110,364)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M2" office:value-type="string">
              <text:p text:style-name="spa_5f_table_5f_content">$1,322,380</text:p>
            </table:table-cell>
          </table:table-row>
          <table:table-row table:style-name="department_5f_226_5f_department_5f_of_5f_trust_5f_lands_5f_detail_5f_of_5f_senate_5f_changes_5f_1.1">
            <table:table-cell table:style-name="department_5f_226_5f_department_5f_of_5f_trust_5f_lands_5f_detail_5f_of_5f_senate_5f_changes_5f_1.A2" office:value-type="string">
              <text:p text:style-name="spa_5f_table_5f_row_5f_header">Less estimated income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548,991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969,957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(86,204)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0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(110,364)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M2" office:value-type="string">
              <text:p text:style-name="spa_5f_table_5f_content">1,322,380</text:p>
            </table:table-cell>
          </table:table-row>
          <table:table-row table:style-name="department_5f_226_5f_department_5f_of_5f_trust_5f_lands_5f_detail_5f_of_5f_senate_5f_changes_5f_1.1">
            <table:table-cell table:style-name="department_5f_226_5f_department_5f_of_5f_trust_5f_lands_5f_detail_5f_of_5f_senate_5f_changes_5f_1.A2" office:value-type="string">
              <text:p text:style-name="spa_5f_table_5f_row_5f_header">General fund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C8" office:value-type="string">
              <text:p text:style-name="spa_5f_table_5f_content">$0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C8" office:value-type="string">
              <text:p text:style-name="spa_5f_table_5f_content">$0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C8" office:value-type="string">
              <text:p text:style-name="spa_5f_table_5f_content">$0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C8" office:value-type="string">
              <text:p text:style-name="spa_5f_table_5f_content">$0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C8" office:value-type="string">
              <text:p text:style-name="spa_5f_table_5f_content">$0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M8" office:value-type="string">
              <text:p text:style-name="spa_5f_table_5f_content">$0</text:p>
            </table:table-cell>
          </table:table-row>
          <table:table-row table:style-name="department_5f_226_5f_department_5f_of_5f_trust_5f_lands_5f_detail_5f_of_5f_senate_5f_changes_5f_1.1">
            <table:table-cell table:style-name="department_5f_226_5f_department_5f_of_5f_trust_5f_lands_5f_detail_5f_of_5f_senate_5f_changes_5f_1.A2" office:value-type="string">
              <text:p text:style-name="spa_5f_table_5f_row_5f_header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M2" office:value-type="string">
              <text:p text:style-name="spa_5f_table_5f_content"/>
            </table:table-cell>
          </table:table-row>
          <table:table-row table:style-name="department_5f_226_5f_department_5f_of_5f_trust_5f_lands_5f_detail_5f_of_5f_senate_5f_changes_5f_1.1">
            <table:table-cell table:style-name="department_5f_226_5f_department_5f_of_5f_trust_5f_lands_5f_detail_5f_of_5f_senate_5f_changes_5f_1.A2" office:value-type="string">
              <text:p text:style-name="spa_5f_table_5f_row_5f_header">FTE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0.00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0.00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0.00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0.00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A2" office:value-type="string">
              <text:p text:style-name="spa_5f_table_5f_content">0.00</text:p>
            </table:table-cell>
            <table:table-cell table:style-name="department_5f_226_5f_department_5f_of_5f_trust_5f_lands_5f_detail_5f_of_5f_senate_5f_changes_5f_1.A2" office:value-type="string">
              <text:p text:style-name="spa_5f_table_5f_content"/>
            </table:table-cell>
            <table:table-cell table:style-name="department_5f_226_5f_department_5f_of_5f_trust_5f_lands_5f_detail_5f_of_5f_senate_5f_changes_5f_1.M4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226_department_of_trust_lands_detail_of_senate_changes_Footnote1"/><text:span text:style-name="spa_5f_footnote_5f_number">1</text:span> Salaries and wages funding is adjusted for 2025-27 biennium salary increases of 3 percent on July 1, 2025, and 3 percent on July 1, 2026, and for health insurance premium rate increases of $250 per month, from $1,643 to $1,893 per employee as follows: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pa_5f_footnote_5f_center"><text:span text:style-name="spa_5f_footnote_5f_underline">General Fund</text:span></text:p>
            </table:table-cell>
            <table:table-cell table:style-name="Table1.A1" office:value-type="string">
              <text:p text:style-name="spa_5f_footnote_5f_center"><text:span text:style-name="spa_5f_footnote_5f_underline">Other Funds</text:span></text:p>
            </table:table-cell>
            <table:table-cell table:style-name="Table1.A1" office:value-type="string">
              <text:p text:style-name="spa_5f_footnote_5f_center"><text:span text:style-name="spa_5f_footnote_5f_underline">Total</text:span></text:p>
            </table:table-cell>
          </table:table-row>
          <table:table-row>
            <table:table-cell table:style-name="Table1.A1" office:value-type="string">
              <text:p text:style-name="spa_5f_footnote_5f_left">Salary increase</text:p>
            </table:table-cell>
            <table:table-cell table:style-name="Table1.A1" office:value-type="string">
              <text:p text:style-name="spa_5f_footnote_5f_right">$0</text:p>
            </table:table-cell>
            <table:table-cell table:style-name="Table1.A1" office:value-type="string">
              <text:p text:style-name="spa_5f_footnote_5f_right">$350,818</text:p>
            </table:table-cell>
            <table:table-cell table:style-name="Table1.A1" office:value-type="string">
              <text:p text:style-name="spa_5f_footnote_5f_right">$350,818</text:p>
            </table:table-cell>
          </table:table-row>
          <table:table-row>
            <table:table-cell table:style-name="Table1.A1" office:value-type="string">
              <text:p text:style-name="spa_5f_footnote_5f_left">Health insurance adjustment</text:p>
            </table:table-cell>
            <table:table-cell table:style-name="Table1.A1" office:value-type="string">
              <text:p text:style-name="spa_5f_footnote_5f_right"><text:span text:style-name="spa_5f_footnote_5f_underline">0</text:span></text:p>
            </table:table-cell>
            <table:table-cell table:style-name="Table1.A1" office:value-type="string">
              <text:p text:style-name="spa_5f_footnote_5f_right"><text:span text:style-name="spa_5f_footnote_5f_underline">198,173</text:span></text:p>
            </table:table-cell>
            <table:table-cell table:style-name="Table1.A1" office:value-type="string">
              <text:p text:style-name="spa_5f_footnote_5f_right"><text:span text:style-name="spa_5f_footnote_5f_underline">198,173</text:span></text:p>
            </table:table-cell>
          </table:table-row>
          <table:table-row>
            <table:table-cell table:style-name="Table1.A1" office:value-type="string">
              <text:p text:style-name="spa_5f_footnote_5f_left">Total</text:p>
            </table:table-cell>
            <table:table-cell table:style-name="Table1.A1" office:value-type="string">
              <text:p text:style-name="spa_5f_footnote_5f_right">$0</text:p>
            </table:table-cell>
            <table:table-cell table:style-name="Table1.A1" office:value-type="string">
              <text:p text:style-name="spa_5f_footnote_5f_right">$548,991</text:p>
            </table:table-cell>
            <table:table-cell table:style-name="Table1.A1" office:value-type="string">
              <text:p text:style-name="spa_5f_footnote_5f_right">$548,991</text:p>
            </table:table-cell>
          </table:table-row>
        </table:table>
        <text:p text:style-name="spa_5f_footnote"><text:bookmark text:name="department_226_department_of_trust_lands_detail_of_senate_changes_Footnote2"/><text:span text:style-name="spa_5f_footnote_5f_number">2</text:span> Funding is added to replace the 2023-25 FTE pool as follows: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pa_5f_footnote_5f_center"><text:span text:style-name="spa_5f_footnote_5f_underline">General Fund</text:span></text:p>
            </table:table-cell>
            <table:table-cell table:style-name="Table2.A1" office:value-type="string">
              <text:p text:style-name="spa_5f_footnote_5f_center"><text:span text:style-name="spa_5f_footnote_5f_underline">Other Funds</text:span></text:p>
            </table:table-cell>
            <table:table-cell table:style-name="Table2.A1" office:value-type="string">
              <text:p text:style-name="spa_5f_footnote_5f_center"><text:span text:style-name="spa_5f_footnote_5f_underline">Total</text:span></text:p>
            </table:table-cell>
          </table:table-row>
          <table:table-row>
            <table:table-cell table:style-name="Table2.A1" office:value-type="string">
              <text:p text:style-name="spa_5f_footnote_5f_left">Vacant FTE positions</text:p>
            </table:table-cell>
            <table:table-cell table:style-name="Table2.A1" office:value-type="string">
              <text:p text:style-name="spa_5f_footnote_5f_right">$0</text:p>
            </table:table-cell>
            <table:table-cell table:style-name="Table2.A1" office:value-type="string">
              <text:p text:style-name="spa_5f_footnote_5f_right">$230,225</text:p>
            </table:table-cell>
            <table:table-cell table:style-name="Table2.A1" office:value-type="string">
              <text:p text:style-name="spa_5f_footnote_5f_right">$230,225</text:p>
            </table:table-cell>
          </table:table-row>
          <table:table-row>
            <table:table-cell table:style-name="Table2.A1" office:value-type="string">
              <text:p text:style-name="spa_5f_footnote_5f_left">New FTE positions</text:p>
            </table:table-cell>
            <table:table-cell table:style-name="Table2.A1" office:value-type="string">
              <text:p text:style-name="spa_5f_footnote_5f_right"><text:span text:style-name="spa_5f_footnote_5f_underline">0</text:span></text:p>
            </table:table-cell>
            <table:table-cell table:style-name="Table2.A1" office:value-type="string">
              <text:p text:style-name="spa_5f_footnote_5f_right"><text:span text:style-name="spa_5f_footnote_5f_underline">739,732</text:span></text:p>
            </table:table-cell>
            <table:table-cell table:style-name="Table2.A1" office:value-type="string">
              <text:p text:style-name="spa_5f_footnote_5f_right"><text:span text:style-name="spa_5f_footnote_5f_underline">739,732</text:span></text:p>
            </table:table-cell>
          </table:table-row>
          <table:table-row>
            <table:table-cell table:style-name="Table2.A1" office:value-type="string">
              <text:p text:style-name="spa_5f_footnote_5f_left">Total</text:p>
            </table:table-cell>
            <table:table-cell table:style-name="Table2.A1" office:value-type="string">
              <text:p text:style-name="spa_5f_footnote_5f_right">$0</text:p>
            </table:table-cell>
            <table:table-cell table:style-name="Table2.A1" office:value-type="string">
              <text:p text:style-name="spa_5f_footnote_5f_right">$969,957</text:p>
            </table:table-cell>
            <table:table-cell table:style-name="Table2.A1" office:value-type="string">
              <text:p text:style-name="spa_5f_footnote_5f_right">$969,957</text:p>
            </table:table-cell>
          </table:table-row>
        </table:table>
        <text:p text:style-name="spa_5f_footnote"><text:bookmark text:name="department_226_department_of_trust_lands_detail_of_senate_changes_Footnote3"/><text:span text:style-name="spa_5f_footnote_5f_number">3</text:span> Funding of $287,348 is removed for estimated savings from vacant 2025-27 FTE positions and $201,144 is added for a new and vacant FTE pool line item resulting in net savings of $86,204.</text:p>
        <text:p text:style-name="spa_5f_footnote"><text:bookmark text:name="department_226_department_of_trust_lands_detail_of_senate_changes_Footnote4"/><text:span text:style-name="spa_5f_footnote_5f_number">4</text:span> Funding of $53,998 is transferred from the operating expenses line item to the salaries and wages line item for cost to continue 2023-25 salary increases.</text:p>
        <text:p text:style-name="spa_5f_footnote"><text:bookmark text:name="department_226_department_of_trust_lands_detail_of_senate_changes_Footnote5"/><text:span text:style-name="spa_5f_footnote_5f_number">5</text:span> Funding for operating expenses is decreased by $110,364 for the following adjustments:</text:p>
        <text:list xml:id="list32759912" text:style-name="L1">
          <text:list-item>
            <text:p text:style-name="P1">Increase of $66,810 for information technology rate increases.</text:p>
          </text:list-item>
          <text:list-item>
            <text:p text:style-name="P1">Decrease of $177,174 for budget reduction for operating expense savings.</text:p>
          </text:list-item>
        </text:list>
        <text:p text:style-name="spa_5f_footnote_5f_amendment_5f_line"><text:tab/></text:p>
        <text:p text:style-name="spa_5f_footnote">The Senate version:</text:p>
        <text:list xml:id="list32765491" text:style-name="L2">
          <text:list-item>
            <text:p text:style-name="P2">Adds a section regarding the use of funding in the new and vacant FTE pool line item.</text:p>
          </text:list-item>
          <text:list-item>
            <text:p text:style-name="P2">Includes a section to provide for the permanent fund income distributions to state institutions, which was also included in the base budget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13<text:tab/>Fiscal No. 3<text:tab/>25.0180.01003s<text:tab/>01/24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1-28T12:50:30.04</dc:date>
    <meta:editing-duration>PT23H55M54S</meta:editing-duration>
    <meta:editing-cycles>66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lcn_system_user </dc:creator>
    <meta:document-statistic meta:table-count="4" meta:image-count="0" meta:object-count="0" meta:page-count="1" meta:paragraph-count="127" meta:word-count="411" meta:character-count="2484"/>
    <meta:user-defined meta:name="Info 1"/>
    <meta:user-defined meta:name="Info 2"/>
    <meta:user-defined meta:name="Info 3"/>
    <meta:user-defined meta:name="Info 4"/>
  </office:meta>
</office:document-meta>
</file>