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3_department_of_trust_lands_house_action_1" style:family="table" style:name="senate_5f_bill_5f_no_5f_2013_5f_department_5f_of_5f_trust_5f_lands_5f_house_5f_action_5f_1">
      <style:table-properties fo:margin-left="0.66cm" fo:margin-right="4.157cm" style:may-break-between-rows="true" style:width="11.654cm" style:writing-mode="lr-tb" table:align="margins"/>
    </style:style>
    <style:style style:display-name="senate_bill_no_2013_department_of_trust_lands_house_action_1.A" style:family="table-column" style:name="senate_5f_bill_5f_no_5f_2013_5f_department_5f_of_5f_trust_5f_lands_5f_house_5f_action_5f_1.A">
      <style:table-column-properties style:column-width="3.328cm" style:rel-column-width="18717*"/>
    </style:style>
    <style:style style:display-name="senate_bill_no_2013_department_of_trust_lands_house_action_1.B" style:family="table-column" style:name="senate_5f_bill_5f_no_5f_2013_5f_department_5f_of_5f_trust_5f_lands_5f_house_5f_action_5f_1.B">
      <style:table-column-properties style:column-width="0.33cm" style:rel-column-width="1854*"/>
    </style:style>
    <style:style style:display-name="senate_bill_no_2013_department_of_trust_lands_house_action_1.C" style:family="table-column" style:name="senate_5f_bill_5f_no_5f_2013_5f_department_5f_of_5f_trust_5f_lands_5f_house_5f_action_5f_1.C">
      <style:table-column-properties style:column-width="1.752cm" style:rel-column-width="9849*"/>
    </style:style>
    <style:style style:display-name="senate_bill_no_2013_department_of_trust_lands_house_action_1.I" style:family="table-column" style:name="senate_5f_bill_5f_no_5f_2013_5f_department_5f_of_5f_trust_5f_lands_5f_house_5f_action_5f_1.I">
      <style:table-column-properties style:column-width="1.753cm" style:rel-column-width="9855*"/>
    </style:style>
    <style:style style:display-name="senate_bill_no_2013_department_of_trust_lands_house_action_1.1" style:family="table-row" style:name="senate_5f_bill_5f_no_5f_2013_5f_department_5f_of_5f_trust_5f_lands_5f_house_5f_action_5f_1.1">
      <style:table-row-properties fo:keep-together="always" style:keep-together="false"/>
    </style:style>
    <style:style style:display-name="senate_bill_no_2013_department_of_trust_lands_house_action_1.A1" style:family="table-cell" style:name="senate_5f_bill_5f_no_5f_2013_5f_department_5f_of_5f_trust_5f_lands_5f_house_5f_action_5f_1.A1">
      <style:table-cell-properties fo:border="none" fo:padding-bottom="0.049cm" fo:padding-left="0.049cm" fo:padding-right="0.049cm" fo:padding-top="0cm"/>
    </style:style>
    <style:style style:display-name="senate_bill_no_2013_department_of_trust_lands_house_action_1.B1" style:family="table-cell" style:name="senate_5f_bill_5f_no_5f_2013_5f_department_5f_of_5f_trust_5f_lands_5f_house_5f_action_5f_1.B1">
      <style:table-cell-properties fo:border="none" fo:padding-bottom="0.049cm" fo:padding-left="0.049cm" fo:padding-right="0.049cm" fo:padding-top="0cm" style:vertical-align="bottom"/>
    </style:style>
    <style:style style:display-name="senate_bill_no_2013_department_of_trust_lands_house_action_1.G1" style:family="table-cell" style:name="senate_5f_bill_5f_no_5f_2013_5f_department_5f_of_5f_trust_5f_lands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3_department_of_trust_lands_house_action_1.A2" style:family="table-cell" style:name="senate_5f_bill_5f_no_5f_2013_5f_department_5f_of_5f_trust_5f_lands_5f_house_5f_action_5f_1.A2">
      <style:table-cell-properties fo:border="none" fo:padding-bottom="0cm" fo:padding-left="0.049cm" fo:padding-right="0.049cm" fo:padding-top="0cm"/>
    </style:style>
    <style:style style:display-name="senate_bill_no_2013_department_of_trust_lands_house_action_1.G2" style:family="table-cell" style:name="senate_5f_bill_5f_no_5f_2013_5f_department_5f_of_5f_trust_5f_lands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13_department_of_trust_lands_house_action_1.C5" style:family="table-cell" style:name="senate_5f_bill_5f_no_5f_2013_5f_department_5f_of_5f_trust_5f_lands_5f_house_5f_action_5f_1.C5">
      <style:table-cell-properties fo:border-bottom="0.018cm solid #000000" fo:border-left="none" fo:border-right="none" fo:border-top="none" fo:padding-bottom="0cm" fo:padding-left="0.049cm" fo:padding-right="0.049cm" fo:padding-top="0cm"/>
    </style:style>
    <style:style style:display-name="senate_bill_no_2013_department_of_trust_lands_house_action_1.G5" style:family="table-cell" style:name="senate_5f_bill_5f_no_5f_2013_5f_department_5f_of_5f_trust_5f_lands_5f_hous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13_department_of_trust_lands_house_action_1.C9" style:family="table-cell" style:name="senate_5f_bill_5f_no_5f_2013_5f_department_5f_of_5f_trust_5f_lands_5f_house_5f_action_5f_1.C9">
      <style:table-cell-properties fo:border-bottom="none" fo:border-left="none" fo:border-right="none" fo:border-top="0.018cm solid #000000" fo:padding-bottom="0cm" fo:padding-left="0.049cm" fo:padding-right="0.049cm" fo:padding-top="0cm"/>
    </style:style>
    <style:style style:display-name="senate_bill_no_2013_department_of_trust_lands_house_action_1.G9" style:family="table-cell" style:name="senate_5f_bill_5f_no_5f_2013_5f_department_5f_of_5f_trust_5f_lands_5f_hous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226_department_of_trust_lands_detail_of_house_changes_1" style:family="table" style:name="department_5f_226_5f_department_5f_of_5f_trust_5f_lands_5f_detail_5f_of_5f_house_5f_changes_5f_1">
      <style:table-properties fo:margin-left="0.66cm" fo:margin-right="6.239cm" style:may-break-between-rows="false" style:width="9.573cm" style:writing-mode="lr-tb" table:align="margins"/>
    </style:style>
    <style:style style:display-name="department_226_department_of_trust_lands_detail_of_house_changes_1.A" style:family="table-column" style:name="department_5f_226_5f_department_5f_of_5f_trust_5f_lands_5f_detail_5f_of_5f_house_5f_changes_5f_1.A">
      <style:table-column-properties style:column-width="3.328cm" style:rel-column-width="22786*"/>
    </style:style>
    <style:style style:display-name="department_226_department_of_trust_lands_detail_of_house_changes_1.B" style:family="table-column" style:name="department_5f_226_5f_department_5f_of_5f_trust_5f_lands_5f_detail_5f_of_5f_house_5f_changes_5f_1.B">
      <style:table-column-properties style:column-width="0.33cm" style:rel-column-width="2257*"/>
    </style:style>
    <style:style style:display-name="department_226_department_of_trust_lands_detail_of_house_changes_1.C" style:family="table-column" style:name="department_5f_226_5f_department_5f_of_5f_trust_5f_lands_5f_detail_5f_of_5f_house_5f_changes_5f_1.C">
      <style:table-column-properties style:column-width="1.752cm" style:rel-column-width="11991*"/>
    </style:style>
    <style:style style:display-name="department_226_department_of_trust_lands_detail_of_house_changes_1.G" style:family="table-column" style:name="department_5f_226_5f_department_5f_of_5f_trust_5f_lands_5f_detail_5f_of_5f_house_5f_changes_5f_1.G">
      <style:table-column-properties style:column-width="1.752cm" style:rel-column-width="11996*"/>
    </style:style>
    <style:style style:display-name="department_226_department_of_trust_lands_detail_of_house_changes_1.1" style:family="table-row" style:name="department_5f_226_5f_department_5f_of_5f_trust_5f_lands_5f_detail_5f_of_5f_house_5f_changes_5f_1.1">
      <style:table-row-properties fo:keep-together="always" style:keep-together="false"/>
    </style:style>
    <style:style style:display-name="department_226_department_of_trust_lands_detail_of_house_changes_1.A1" style:family="table-cell" style:name="department_5f_226_5f_department_5f_of_5f_trust_5f_lands_5f_detail_5f_of_5f_house_5f_changes_5f_1.A1">
      <style:table-cell-properties fo:border="none" fo:padding-bottom="0.049cm" fo:padding-left="0.049cm" fo:padding-right="0.049cm" fo:padding-top="0cm"/>
    </style:style>
    <style:style style:display-name="department_226_department_of_trust_lands_detail_of_house_changes_1.B1" style:family="table-cell" style:name="department_5f_226_5f_department_5f_of_5f_trust_5f_lands_5f_detail_5f_of_5f_house_5f_changes_5f_1.B1">
      <style:table-cell-properties fo:border="none" fo:padding-bottom="0.049cm" fo:padding-left="0.049cm" fo:padding-right="0.049cm" fo:padding-top="0cm" style:vertical-align="bottom"/>
    </style:style>
    <style:style style:display-name="department_226_department_of_trust_lands_detail_of_house_changes_1.G1" style:family="table-cell" style:name="department_5f_226_5f_department_5f_of_5f_trust_5f_lands_5f_detail_5f_of_5f_hous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226_department_of_trust_lands_detail_of_house_changes_1.A2" style:family="table-cell" style:name="department_5f_226_5f_department_5f_of_5f_trust_5f_lands_5f_detail_5f_of_5f_house_5f_changes_5f_1.A2">
      <style:table-cell-properties fo:border="none" fo:padding-bottom="0cm" fo:padding-left="0.049cm" fo:padding-right="0.049cm" fo:padding-top="0cm"/>
    </style:style>
    <style:style style:display-name="department_226_department_of_trust_lands_detail_of_house_changes_1.G2" style:family="table-cell" style:name="department_5f_226_5f_department_5f_of_5f_trust_5f_lands_5f_detail_5f_of_5f_house_5f_changes_5f_1.G2">
      <style:table-cell-properties fo:border-bottom="none" fo:border-left="0.018cm solid #000000" fo:border-right="0.018cm solid #000000" fo:border-top="none" fo:padding-bottom="0cm" fo:padding-left="0.049cm" fo:padding-right="0.049cm" fo:padding-top="0cm"/>
    </style:style>
    <style:style style:display-name="department_226_department_of_trust_lands_detail_of_house_changes_1.C5" style:family="table-cell" style:name="department_5f_226_5f_department_5f_of_5f_trust_5f_lands_5f_detail_5f_of_5f_house_5f_changes_5f_1.C5">
      <style:table-cell-properties fo:border-bottom="0.018cm solid #000000" fo:border-left="none" fo:border-right="none" fo:border-top="none" fo:padding-bottom="0cm" fo:padding-left="0.049cm" fo:padding-right="0.049cm" fo:padding-top="0cm"/>
    </style:style>
    <style:style style:display-name="department_226_department_of_trust_lands_detail_of_house_changes_1.G5" style:family="table-cell" style:name="department_5f_226_5f_department_5f_of_5f_trust_5f_lands_5f_detail_5f_of_5f_house_5f_changes_5f_1.G5">
      <style:table-cell-properties fo:border-bottom="0.018cm solid #000000" fo:border-left="0.018cm solid #000000" fo:border-right="0.018cm solid #000000" fo:border-top="none" fo:padding-bottom="0cm" fo:padding-left="0.049cm" fo:padding-right="0.049cm" fo:padding-top="0cm"/>
    </style:style>
    <style:style style:display-name="department_226_department_of_trust_lands_detail_of_house_changes_1.C9" style:family="table-cell" style:name="department_5f_226_5f_department_5f_of_5f_trust_5f_lands_5f_detail_5f_of_5f_house_5f_changes_5f_1.C9">
      <style:table-cell-properties fo:border-bottom="none" fo:border-left="none" fo:border-right="none" fo:border-top="0.018cm solid #000000" fo:padding-bottom="0cm" fo:padding-left="0.049cm" fo:padding-right="0.049cm" fo:padding-top="0cm"/>
    </style:style>
    <style:style style:display-name="department_226_department_of_trust_lands_detail_of_house_changes_1.G9" style:family="table-cell" style:name="department_5f_226_5f_department_5f_of_5f_trust_5f_lands_5f_detail_5f_of_5f_house_5f_changes_5f_1.G9">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8 15:26:20" office:value-type="string" text:name="T_SPA_DT_DATEMODIFIED"/>
        <text:user-field-decl office:string-value="25.0180" office:value-type="string" text:name="T_SPA_S_LCNUMBER"/>
        <text:user-field-decl office:string-value="1" office:value-type="string" text:name="T_SPA_S_SPANUMBER"/>
        <text:user-field-decl office:string-value="2025/04/24 13:37:56"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3/28 15:26:21" office:value-type="string" text:name="T_SPA_DT_POSTTOWEBDATE"/>
        <text:user-field-decl office:string-value="2025/03/28 15:26:20" office:value-type="string" text:name="T_SPA_DT_DATECREATED"/>
        <text:user-field-decl office:string-value="25.0180.02001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01" office:value-type="string" text:name="T_SPA_S_VERSION"/>
        <text:user-field-decl office:string-value="2013"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3 - Department of Trust Lands - House Action</text:p>
        <table:table table:name="senate_bill_no_2013_department_of_trust_lands_house_action_1" table:style-name="senate_5f_bill_5f_no_5f_2013_5f_department_5f_of_5f_trust_5f_lands_5f_house_5f_action_5f_1">
          <table:table-column table:style-name="senate_5f_bill_5f_no_5f_2013_5f_department_5f_of_5f_trust_5f_lands_5f_house_5f_action_5f_1.A"/>
          <table:table-column table:style-name="senate_5f_bill_5f_no_5f_2013_5f_department_5f_of_5f_trust_5f_lands_5f_house_5f_action_5f_1.B"/>
          <table:table-column table:style-name="senate_5f_bill_5f_no_5f_2013_5f_department_5f_of_5f_trust_5f_lands_5f_house_5f_action_5f_1.C"/>
          <table:table-column table:style-name="senate_5f_bill_5f_no_5f_2013_5f_department_5f_of_5f_trust_5f_lands_5f_house_5f_action_5f_1.B"/>
          <table:table-column table:style-name="senate_5f_bill_5f_no_5f_2013_5f_department_5f_of_5f_trust_5f_lands_5f_house_5f_action_5f_1.C"/>
          <table:table-column table:style-name="senate_5f_bill_5f_no_5f_2013_5f_department_5f_of_5f_trust_5f_lands_5f_house_5f_action_5f_1.B"/>
          <table:table-column table:style-name="senate_5f_bill_5f_no_5f_2013_5f_department_5f_of_5f_trust_5f_lands_5f_house_5f_action_5f_1.C"/>
          <table:table-column table:style-name="senate_5f_bill_5f_no_5f_2013_5f_department_5f_of_5f_trust_5f_lands_5f_house_5f_action_5f_1.B"/>
          <table:table-column table:style-name="senate_5f_bill_5f_no_5f_2013_5f_department_5f_of_5f_trust_5f_lands_5f_house_5f_action_5f_1.I"/>
          <table:table-row table:style-name="senate_5f_bill_5f_no_5f_2013_5f_department_5f_of_5f_trust_5f_lands_5f_house_5f_action_5f_1.1">
            <table:table-cell office:value-type="string" table:style-name="senate_5f_bill_5f_no_5f_2013_5f_department_5f_of_5f_trust_5f_lands_5f_house_5f_action_5f_1.A1">
              <text:p text:style-name="spa_5f_table_5f_column_5f_header"/>
            </table:table-cell>
            <table:table-cell office:value-type="string" table:style-name="senate_5f_bill_5f_no_5f_2013_5f_department_5f_of_5f_trust_5f_lands_5f_house_5f_action_5f_1.B1">
              <text:p text:style-name="spa_5f_table_5f_column_5f_header"/>
            </table:table-cell>
            <table:table-cell office:value-type="string" table:style-name="senate_5f_bill_5f_no_5f_2013_5f_department_5f_of_5f_trust_5f_lands_5f_house_5f_action_5f_1.B1">
              <text:p text:style-name="spa_5f_table_5f_column_5f_header">Base<text:line-break/>Budget</text:p>
            </table:table-cell>
            <table:table-cell office:value-type="string" table:style-name="senate_5f_bill_5f_no_5f_2013_5f_department_5f_of_5f_trust_5f_lands_5f_house_5f_action_5f_1.B1">
              <text:p text:style-name="spa_5f_table_5f_column_5f_header"/>
            </table:table-cell>
            <table:table-cell office:value-type="string" table:style-name="senate_5f_bill_5f_no_5f_2013_5f_department_5f_of_5f_trust_5f_lands_5f_house_5f_action_5f_1.B1">
              <text:p text:style-name="spa_5f_table_5f_column_5f_header">Senate<text:line-break/>Version</text:p>
            </table:table-cell>
            <table:table-cell office:value-type="string" table:style-name="senate_5f_bill_5f_no_5f_2013_5f_department_5f_of_5f_trust_5f_lands_5f_house_5f_action_5f_1.B1">
              <text:p text:style-name="spa_5f_table_5f_column_5f_header"/>
            </table:table-cell>
            <table:table-cell office:value-type="string" table:style-name="senate_5f_bill_5f_no_5f_2013_5f_department_5f_of_5f_trust_5f_lands_5f_house_5f_action_5f_1.G1">
              <text:p text:style-name="spa_5f_table_5f_column_5f_header">House<text:line-break/>Changes</text:p>
            </table:table-cell>
            <table:table-cell office:value-type="string" table:style-name="senate_5f_bill_5f_no_5f_2013_5f_department_5f_of_5f_trust_5f_lands_5f_house_5f_action_5f_1.B1">
              <text:p text:style-name="spa_5f_table_5f_column_5f_header"/>
            </table:table-cell>
            <table:table-cell office:value-type="string" table:style-name="senate_5f_bill_5f_no_5f_2013_5f_department_5f_of_5f_trust_5f_lands_5f_house_5f_action_5f_1.B1">
              <text:p text:style-name="spa_5f_table_5f_column_5f_header">House<text:line-break/>Version</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Salaries and wages</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8,005,331</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9,290,929</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550,00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9,840,929</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New and vacant FTE pool</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201,144</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218,61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419,754</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Operating expenses</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763,694</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599,332</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599,332</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Contingencies</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C5">
              <text:p text:style-name="spa_5f_table_5f_content">100,00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C5">
              <text:p text:style-name="spa_5f_table_5f_content">100,00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5">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C5">
              <text:p text:style-name="spa_5f_table_5f_content">100,000</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Total all funds</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9,869,025</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1,191,405</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768,61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1,960,015</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Less estimated income</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9,869,025</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1,191,405</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768,61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11,960,015</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General fund</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C9">
              <text:p text:style-name="spa_5f_table_5f_content">$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C9">
              <text:p text:style-name="spa_5f_table_5f_content">$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9">
              <text:p text:style-name="spa_5f_table_5f_content">$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C9">
              <text:p text:style-name="spa_5f_table_5f_content">$0</text:p>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2">
              <text:p text:style-name="spa_5f_table_5f_content"/>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
            </table:table-cell>
          </table:table-row>
          <table:table-row table:style-name="senate_5f_bill_5f_no_5f_2013_5f_department_5f_of_5f_trust_5f_lands_5f_house_5f_action_5f_1.1">
            <table:table-cell office:value-type="string" table:style-name="senate_5f_bill_5f_no_5f_2013_5f_department_5f_of_5f_trust_5f_lands_5f_house_5f_action_5f_1.A2">
              <text:p text:style-name="spa_5f_table_5f_row_5f_header">FTE</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33.0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33.0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G5">
              <text:p text:style-name="spa_5f_table_5f_content">1.00</text:p>
            </table:table-cell>
            <table:table-cell office:value-type="string" table:style-name="senate_5f_bill_5f_no_5f_2013_5f_department_5f_of_5f_trust_5f_lands_5f_house_5f_action_5f_1.A2">
              <text:p text:style-name="spa_5f_table_5f_content"/>
            </table:table-cell>
            <table:table-cell office:value-type="string" table:style-name="senate_5f_bill_5f_no_5f_2013_5f_department_5f_of_5f_trust_5f_lands_5f_house_5f_action_5f_1.A2">
              <text:p text:style-name="spa_5f_table_5f_content">34.00</text:p>
            </table:table-cell>
          </table:table-row>
        </table:table>
        <text:p text:style-name="spa_5f_table_5f_header">Department 226 - Department of Trust Lands - Detail of House Changes</text:p>
        <table:table table:name="department_226_department_of_trust_lands_detail_of_house_changes_1" table:style-name="department_5f_226_5f_department_5f_of_5f_trust_5f_lands_5f_detail_5f_of_5f_house_5f_changes_5f_1">
          <table:table-column table:style-name="department_5f_226_5f_department_5f_of_5f_trust_5f_lands_5f_detail_5f_of_5f_house_5f_changes_5f_1.A"/>
          <table:table-column table:style-name="department_5f_226_5f_department_5f_of_5f_trust_5f_lands_5f_detail_5f_of_5f_house_5f_changes_5f_1.B"/>
          <table:table-column table:style-name="department_5f_226_5f_department_5f_of_5f_trust_5f_lands_5f_detail_5f_of_5f_house_5f_changes_5f_1.C"/>
          <table:table-column table:style-name="department_5f_226_5f_department_5f_of_5f_trust_5f_lands_5f_detail_5f_of_5f_house_5f_changes_5f_1.B"/>
          <table:table-column table:style-name="department_5f_226_5f_department_5f_of_5f_trust_5f_lands_5f_detail_5f_of_5f_house_5f_changes_5f_1.C"/>
          <table:table-column table:style-name="department_5f_226_5f_department_5f_of_5f_trust_5f_lands_5f_detail_5f_of_5f_house_5f_changes_5f_1.B"/>
          <table:table-column table:style-name="department_5f_226_5f_department_5f_of_5f_trust_5f_lands_5f_detail_5f_of_5f_house_5f_changes_5f_1.G"/>
          <table:table-row table:style-name="department_5f_226_5f_department_5f_of_5f_trust_5f_lands_5f_detail_5f_of_5f_house_5f_changes_5f_1.1">
            <table:table-cell office:value-type="string" table:style-name="department_5f_226_5f_department_5f_of_5f_trust_5f_lands_5f_detail_5f_of_5f_house_5f_changes_5f_1.A1">
              <text:p text:style-name="spa_5f_table_5f_column_5f_header"/>
            </table:table-cell>
            <table:table-cell office:value-type="string" table:style-name="department_5f_226_5f_department_5f_of_5f_trust_5f_lands_5f_detail_5f_of_5f_house_5f_changes_5f_1.B1">
              <text:p text:style-name="spa_5f_table_5f_column_5f_header"/>
            </table:table-cell>
            <table:table-cell office:value-type="string" table:style-name="department_5f_226_5f_department_5f_of_5f_trust_5f_lands_5f_detail_5f_of_5f_house_5f_changes_5f_1.B1">
              <text:p text:style-name="spa_5f_table_5f_column_5f_header">Adds Unclaimed Property FTE Position<text:a xlink:href="#department_226_department_of_trust_lands_detail_of_house_changes_Footnote1" xlink:type="simple"><text:span text:style-name="spa_5f_column_5f_heading_5f_footnote_5f_number">1</text:span></text:a></text:p>
            </table:table-cell>
            <table:table-cell office:value-type="string" table:style-name="department_5f_226_5f_department_5f_of_5f_trust_5f_lands_5f_detail_5f_of_5f_house_5f_changes_5f_1.B1">
              <text:p text:style-name="spa_5f_table_5f_column_5f_header"/>
            </table:table-cell>
            <table:table-cell office:value-type="string" table:style-name="department_5f_226_5f_department_5f_of_5f_trust_5f_lands_5f_detail_5f_of_5f_house_5f_changes_5f_1.B1">
              <text:p text:style-name="spa_5f_table_5f_column_5f_header">Adds Funding for Salary Adjustments<text:a xlink:href="#department_226_department_of_trust_lands_detail_of_house_changes_Footnote2" xlink:type="simple"><text:span text:style-name="spa_5f_column_5f_heading_5f_footnote_5f_number">2</text:span></text:a></text:p>
            </table:table-cell>
            <table:table-cell office:value-type="string" table:style-name="department_5f_226_5f_department_5f_of_5f_trust_5f_lands_5f_detail_5f_of_5f_house_5f_changes_5f_1.B1">
              <text:p text:style-name="spa_5f_table_5f_column_5f_header"/>
            </table:table-cell>
            <table:table-cell office:value-type="string" table:style-name="department_5f_226_5f_department_5f_of_5f_trust_5f_lands_5f_detail_5f_of_5f_house_5f_changes_5f_1.G1">
              <text:p text:style-name="spa_5f_table_5f_column_5f_header">Total House Changes</text:p>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Salaries and wages</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550,00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550,000</text:p>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New and vacant FTE pool</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218,61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218,610</text:p>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Operating expenses</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Contingencies</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C5">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C5">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5">
              <text:p text:style-name="spa_5f_table_5f_content"/>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Total all funds</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218,61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550,00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768,610</text:p>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Less estimated income</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218,61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550,00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768,610</text:p>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General fund</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C9">
              <text:p text:style-name="spa_5f_table_5f_content">$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C9">
              <text:p text:style-name="spa_5f_table_5f_content">$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9">
              <text:p text:style-name="spa_5f_table_5f_content">$0</text:p>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2">
              <text:p text:style-name="spa_5f_table_5f_content"/>
            </table:table-cell>
          </table:table-row>
          <table:table-row table:style-name="department_5f_226_5f_department_5f_of_5f_trust_5f_lands_5f_detail_5f_of_5f_house_5f_changes_5f_1.1">
            <table:table-cell office:value-type="string" table:style-name="department_5f_226_5f_department_5f_of_5f_trust_5f_lands_5f_detail_5f_of_5f_house_5f_changes_5f_1.A2">
              <text:p text:style-name="spa_5f_table_5f_row_5f_header">FTE</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1.0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A2">
              <text:p text:style-name="spa_5f_table_5f_content">0.00</text:p>
            </table:table-cell>
            <table:table-cell office:value-type="string" table:style-name="department_5f_226_5f_department_5f_of_5f_trust_5f_lands_5f_detail_5f_of_5f_house_5f_changes_5f_1.A2">
              <text:p text:style-name="spa_5f_table_5f_content"/>
            </table:table-cell>
            <table:table-cell office:value-type="string" table:style-name="department_5f_226_5f_department_5f_of_5f_trust_5f_lands_5f_detail_5f_of_5f_house_5f_changes_5f_1.G5">
              <text:p text:style-name="spa_5f_table_5f_content">1.00</text:p>
            </table:table-cell>
          </table:table-row>
        </table:table>
        <text:p text:style-name="spa_5f_footnote_5f_heading_5f_line"><text:tab/></text:p>
        <text:p text:style-name="spa_5f_footnote"><text:bookmark text:name="department_226_department_of_trust_lands_detail_of_house_changes_Footnote1"/><text:span text:style-name="spa_5f_footnote_5f_number">1</text:span> Funding of $242,900 is added for salaries and wages for 1 FTE unclaimed property position. Funding for salaries and wages is decreased by $242,900 and funding of $218,610 is added to the new and vacant FTE pool for the position resulting in net savings of $24,290.</text:p>
        <text:p text:style-name="spa_5f_footnote"><text:bookmark text:name="department_226_department_of_trust_lands_detail_of_house_changes_Footnote2"/><text:span text:style-name="spa_5f_footnote_5f_number">2</text:span> Funding of $550,000 is added for salary adjustments related to equity increases and employee retention.</text:p>
        <text:p text:style-name="spa_5f_footnote_5f_amendment_5f_line"><text:tab/></text:p>
        <text:p text:style-name="spa_5f_footnote">The House also added a section, which was not included in the Senate version, to direct the Commissioner of University and School Lands and the Commissioner of Commerce to collaborate to identify revenue diversification and development opportunities on trust lands.</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3<text:tab/>Fiscal No. 1<text:tab/>25.0180.02001s<text:tab/>03/28/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3-28T17:03:54.18</dc:date>
    <meta:editing-duration>PT23H51M29S</meta:editing-duration>
    <meta:editing-cycles>63</meta:editing-cycles>
    <meta:generator>OpenOffice.org/3.1$Win32 OpenOffice.org_project/310m19$Build-9420</meta:generator>
    <meta:printed-by>Mary Janusz</meta:printed-by>
    <meta:print-date>2009-07-15T14:46:55</meta:print-date>
    <dc:description>SPA Document</dc:description>
    <dc:creator>ccarson </dc:creator>
    <meta:document-statistic meta:table-count="2" meta:image-count="0" meta:object-count="0" meta:page-count="1" meta:paragraph-count="78" meta:word-count="249" meta:character-count="1555"/>
    <meta:user-defined meta:name="Info 1"/>
    <meta:user-defined meta:name="Info 2"/>
    <meta:user-defined meta:name="Info 3"/>
    <meta:user-defined meta:name="Info 4"/>
  </office:meta>
</office:document-meta>
</file>