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8, 2025" office:value-type="string" text:name="T_MEASURE_S_PREPAREADOPTDATE"/>
        <text:user-field-decl office:string-value="" office:value-type="string" text:name="T_MEASURE_T_SHORTTITLE"/>
        <text:user-field-decl office:string-value="" office:value-type="string" text:name="T_MEASURE_S_UUID"/>
        <text:user-field-decl office:string-value="25.01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commissioner of university and school lands; to provide for distributions from permanent fund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8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mmissioner of university and school lands; to provide for distributions from permanent funds;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 <text:span text:style-name="T4">APPROPRIATION.</text:span><text:span text:style-name="T5"> The funds provided in this section, or so much of the funds as may be necessary, are appropriated out of any moneys from special funds, to the commissioner of university and school lands for the purpose of defraying the expenses of the </text:span><text:span text:style-name="T5">commissioner of university and school lands, for the biennium beginning July 1, 2025, and </text:span><text:span text:style-name="T5">ending June 30, 2027, as follows:</text:span></text:p>
        <text:p text:style-name="P2"><text:span text:style-name="bd_5f_section_5f_name"><text:span text:style-name="T6"><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8,005,331<text:tab/>$1,835,598<text:tab/>$9,840,929<text:line-break/>New and vacant FTE pool<text:tab/>0<text:tab/>419,754<text:tab/>419,754<text:line-break/>Operating expenses<text:tab/>1,763,694<text:tab/>(164,362)<text:tab/>1,599,332<text:line-break/>Contingencies<text:tab/></text:span><text:span text:style-name="T3">100,000</text:span><text:span text:style-name="T1"><text:tab/></text:span><text:span text:style-name="T3">0</text:span><text:span text:style-name="T1"><text:tab/></text:span><text:span text:style-name="T3">100,000</text:span><text:span text:style-name="T1"><text:line-break/>Total special funds<text:tab/>$9,869,025<text:tab/>$2,090,990<text:tab/>$11,960,015<text:line-break/>Full-time equivalent positions<text:tab/>33.00<text:tab/>1.00<text:tab/>34.00</text:span></text:p>
        <text:p text:style-name="P5"><text:span text:style-name="bd_5f_section_5f_name"><text:span text:style-name="T2"><text:tab/>SECTION 2.</text:span></text:span><text:span text:style-name="T1"> </text:span><text:span text:style-name="T4">NEW AND VACANT FTE POOL - LIMITATION - TRANSFER REQUEST.</text:span> The commissioner of university and school lands may not spend funds appropriated in the new and vacant FTE pool line item in section 1 of this Act, but may request the office of management and budget to transfer funds from the new and vacant FTE pool line item to the salaries and wages <text:soft-page-break/>line item in accordance with the guidelines and reporting provisions included in House Bill No. 1015, as approved by the sixty-ninth legislative assembly.</text:p>
        <text:p text:style-name="P3"><text:span text:style-name="bd_5f_section_5f_name"><text:span text:style-name="T2"><text:tab/>SECTION 3.</text:span></text:span><text:span text:style-name="T1"> </text:span><text:span text:style-name="T4">DISTRIBUTIONS TO STATE INSTITUTIONS.</text:span><text:span text:style-name="T5"> Pursuant to article IX of the Constitution of North Dakota, the board of university and school lands shall distribute during the </text:span><text:span text:style-name="T5">biennium beginning July 1, 2025, and ending June 30, 2027, the following amounts, from the </text:span><text:span text:style-name="T5">permanent funds managed for the benefit of the following entities:</text:span></text:p>
        <text:p text:style-name="P4"><text:span text:style-name="bd_5f_section_5f_name"><text:span text:style-name="T1">Common schools</text:span></text:span><text:span text:style-name="T1"><text:tab/>$584,677,350<text:line-break/>North Dakota state university<text:tab/>8,770,000<text:line-break/>University of North Dakota<text:tab/>6,948,000<text:line-break/>Youth correctional center<text:tab/>3,136,000<text:line-break/>School for the deaf<text:tab/>2,388,000<text:line-break/>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text:span><text:span text:style-name="T1">Dakota college at Bottineau<text:tab/>406,284<text:line-break/></text:span><text:span text:style-name="T1">Dickinson state university<text:tab/>406,284<text:line-break/>Minot state university<text:tab/></text:span><text:span text:style-name="T3">406,284</text:span><text:span text:style-name="T1"><text:line-break/>Total<text:tab/>$</text:span><text:span text:style-name="bd_5f_section_5f_name"><text:span text:style-name="T1">617,283,338</text:span></text:span></text:p>
        <text:p text:style-name="P5"><text:span text:style-name="bd_5f_section_5f_name"><text:span text:style-name="T2"><text:tab/>SECTION 4.</text:span></text:span><text:span text:style-name="bd_5f_section_5f_name"><text:span text:style-name="T1"> </text:span></text:span><text:span text:style-name="T4">REVENUE DIVERSIFICATION AND DEVELOPMENT OPPORTUNITIES - DEPARTMENT OF COMMERCE - REPORT.</text:span> During the biennium beginning July 1, 2025, and ending June 30, 2027, the commissioner of university and school lands and the commissioner of commerce shall collaborate to identify revenue diversification and development opportunities on trust lands. The commissioner of university and school lands shall report to the appropriations committees of the seventieth legislative assembly on the results of the collaboration to identify revenue diversification and development opportunit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8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8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28S</meta:editing-duration>
    <meta:editing-cycles>180</meta:editing-cycles>
    <dc:date>2025-04-03T11:44:49.21</dc:date>
    <meta:print-date>2009-07-17T08:52:08.35</meta:print-date>
    <dc:title>nd1.lc_bd_34</dc:title>
    <dc:description>Introduced Bill</dc:description>
    <dc:creator>ccarson </dc:creator>
    <meta:document-statistic meta:table-count="0" meta:image-count="0" meta:object-count="0" meta:page-count="2" meta:paragraph-count="21" meta:word-count="471" meta:character-count="3182"/>
    <meta:user-defined meta:name="Info 1"/>
    <meta:user-defined meta:name="Info 2"/>
    <meta:user-defined meta:name="Info 3"/>
    <meta:user-defined meta:name="Info 4"/>
    <meta:template xlink:type="simple" xlink:actuate="onRequest" xlink:title="nd1.bd_34" xlink:href="" meta:date="2009-07-14T11:55:02"/>
  </office:meta>
</office:document-meta>
</file>