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499cm" style:type="right"/>
          <style:tab-stop style:position="17.829cm" style:type="right"/>
        </style:tab-stops>
      </style:paragraph-properties>
    </style:style>
    <style:style style:family="paragraph" style:name="P7"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1:3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 office:value-type="string" text:name="T_ENROLLEDMEASURE_T_STATUTEAFFECTED"/>
        <text:user-field-decl office:string-value="25.018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30"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commissioner of university and school lands; to provide for distributions from permanent funds; and to provide for a report." office:value-type="string" text:name="T_ENROLLEDMEASURE_T_LONGTITLE"/>
        <text:user-field-decl office:string-value="201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commissioner of university and school lands; to provide for distributions from permanent funds; and to provide for a report.</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text:span> <text:span text:style-name="T3">APPROPRIATION.</text:span><text:span text:style-name="T4"> The funds provided in this section, or so much of the funds as may be necessary, are appropriated out of any moneys from special funds, to the commissioner of university and school lands for the purpose of defraying the expenses of the commissioner of university and school lands, for the biennium beginning July 1, 2025, and ending June 30, 2027, as follows:</text:span></text:p>
        <text:p text:style-name="P5"><text:span text:style-name="bd_5f_section_5f_name"><text:span text:style-name="T5"><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8,005,331<text:tab/>$1,835,598<text:tab/>$9,840,929<text:line-break/>New and vacant FTE pool<text:tab/>0<text:tab/>419,754<text:tab/>419,754<text:line-break/>Operating expenses<text:tab/>1,763,694<text:tab/>(164,362)<text:tab/>1,599,332<text:line-break/>Contingencies<text:tab/></text:span><text:span text:style-name="T6">100,000</text:span><text:span text:style-name="T2"><text:tab/></text:span><text:span text:style-name="T6">0</text:span><text:span text:style-name="T2"><text:tab/></text:span><text:span text:style-name="T6">100,000</text:span><text:span text:style-name="T2"><text:line-break/>Total special funds<text:tab/>$9,869,025<text:tab/>$2,090,990<text:tab/>$11,960,015<text:line-break/>Full-time equivalent positions<text:tab/>33.00<text:tab/>1.00<text:tab/>34.00</text:span></text:p>
        <text:p text:style-name="P4"><text:span text:style-name="bd_5f_section_5f_name"><text:span text:style-name="T1"><text:tab/>SECTION 2.</text:span></text:span><text:span text:style-name="T2"> </text:span><text:span text:style-name="T3">NEW AND VACANT FTE POOL - LIMITATION - TRANSFER REQUEST.</text:span> The commissioner of university and school land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0"><text:span text:style-name="bd_5f_section_5f_name"><text:span text:style-name="T1"><text:tab/>SECTION 3.</text:span></text:span><text:span text:style-name="T2"> </text:span><text:span text:style-name="T3">DISTRIBUTIONS TO STATE INSTITUTIONS.</text:span><text:span text:style-name="T4"> Pursuant to article IX of the Constitution of North Dakota, the board of university and school lands shall distribute during the biennium beginning July 1, 2025, and ending June 30, 2027, the following amounts, from the permanent funds managed for the benefit of the following entities:</text:span></text:p>
        <text:p text:style-name="P6"><text:span text:style-name="bd_5f_section_5f_name"><text:span text:style-name="T2">Common schools<text:tab/></text:span></text:span><text:span text:style-name="T2">$584,677,350<text:line-break/>North Dakota state university<text:tab/>8,770,000<text:line-break/>University of North Dakota<text:tab/>6,948,000<text:line-break/>Youth correctional center<text:tab/>3,136,000<text:line-break/>School for the deaf<text:tab/>2,388,000<text:line-break/>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Dakota college at Bottineau<text:tab/>406,284<text:line-break/>Dickinson state university<text:tab/>406,284<text:line-break/>Minot state university<text:tab/></text:span><text:span text:style-name="T6">406,284</text:span><text:span text:style-name="T2"><text:line-break/>Total<text:tab/><text:tab/>$</text:span><text:span text:style-name="bd_5f_section_5f_name"><text:span text:style-name="T2">617,283,338</text:span></text:span></text:p>
        <text:p text:style-name="P4"><text:span text:style-name="bd_5f_section_5f_name"><text:span text:style-name="T1"><text:tab/>SECTION 4.</text:span></text:span><text:span text:style-name="bd_5f_section_5f_name"><text:span text:style-name="T2"> </text:span></text:span><text:span text:style-name="T3">REVENUE DIVERSIFICATION AND DEVELOPMENT OPPORTUNITIES - DEPARTMENT OF COMMERCE - REPORT.</text:span> During the biennium beginning July 1, 2025, and ending June 30, 2027, the commissioner of university and school lands and the commissioner of commerce <text:soft-page-break/>shall collaborate to identify revenue diversification and development opportunities on trust lands. The commissioner of university and school lands shall report to the appropriations committees of the seventieth legislative assembly on the results of the collaboration to identify revenue diversification and development opportunities.</text:p>
      </text:section>
      <text:section text:name="Signature" text:style-name="Sect1">
        <text:p text:style-name="P3"/>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3</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67</text:user-field-get><text:tab/><text:tab/>Nays <text:user-field-get text:name="T_ENROLLEDMEASURE_I_HNAYS">22</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14S</meta:editing-duration>
    <meta:editing-cycles>206</meta:editing-cycles>
    <meta:generator>OpenOffice.org/3.1$Win32 OpenOffice.org_project/310m19$Build-9420</meta:generator>
    <meta:creation-date>2009-07-28T10:41:22.34</meta:creation-date>
    <meta:print-date>2009-07-28T14:30:49.26</meta:print-date>
    <dc:date>2025-04-25T10:19:49.54</dc:date>
    <dc:description>Enrolled Bill</dc:description>
    <dc:creator>rtallman </dc:creator>
    <meta:document-statistic meta:table-count="0" meta:image-count="0" meta:object-count="0" meta:page-count="3" meta:paragraph-count="30" meta:word-count="571" meta:character-count="4002"/>
    <meta:user-defined meta:name="Info 1"/>
    <meta:user-defined meta:name="Info 2"/>
    <meta:user-defined meta:name="Info 3"/>
    <meta:user-defined meta:name="Info 4"/>
    <meta:template xlink:type="simple" xlink:actuate="onRequest" xlink:title="nd1.bd_23" xlink:href="" meta:date="2009-07-28T10:41:22"/>
  </office:meta>
</office:document-meta>
</file>