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78.0023631" style:family="paragraph" style:name="P2_NEW_1735060078.0023631" style:parent-style-name="bd_5f_title">
      <style:paragraph-properties>
        <style:tab-stops/>
      </style:paragraph-properties>
    </style:style>
    <style:style style:display-name="P3_NEW_1735060078.0023631" style:family="paragraph" style:name="P3_NEW_1735060078.002363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11" style:parent-style-name="bd_5f_subsection">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dustrial commission and the agencies under its control; to provide for a transfer; to provide an exemp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78.0023631">A BILL for an Act to provide an appropriation for defraying the expenses of the industrial commission and the agencies under its control; to provide for a transfer; to provide an exemp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3_NEW_1735060078.0023631"><text:span text:style-name="bd_5f_section_5f_name"><text:tab/>SECTION 1.</text:span> <text:span text:style-name="T1">APPROPRIATION.</text:span><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industrial commission and agencies under its control for the purpose of defraying the expenses of the industrial commission and the agencies under its control, for the biennium beginning July 1, 2025, and ending June 30, 2027, as follows:</text:span></text:p>
          <text:p text:style-name="P4"><text:tab/>Subdivision 1.</text:p>
          <text:p text:style-name="P5">INDUSTRIAL COMMISSION</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1,884,918<text:tab/>$0<text:tab/></text:span>$1,884,918<text:line-break/>Operating expenses<text:tab/>472,271<text:tab/>0<text:tab/>472,271<text:line-break/>Grants - bond payments<text:tab/><text:span text:style-name="T8">119,879,913</text:span><text:tab/><text:span text:style-name="T8">0</text:span><text:tab/><text:span text:style-name="T8">119,879,913</text:span><text:line-break/>Total other funds<text:tab/>$122,237,102<text:tab/>$0<text:tab/>$122,237,102<text:line-break/>Full-time equivalent positions<text:tab/>9.75<text:tab/>0.00<text:tab/>9.75</text:p>
          <text:p text:style-name="P6"><text:tab/>Subdivision 2.</text:p>
          <text:p text:style-name="P7">BANK OF NORTH DAKOTA</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Bank of North Dakota operations<text:tab/>$70,899,761<text:tab/>$0<text:tab/>$70,899,761<text:line-break/></text:span><text:soft-page-break/><text:span text:style-name="T4">Capital assets<text:tab/></text:span><text:span text:style-name="T9">705,722</text:span><text:span text:style-name="T4"><text:tab/></text:span><text:span text:style-name="T9">0</text:span><text:span text:style-name="T4"><text:tab/></text:span><text:span text:style-name="T9">705,722</text:span><text:span text:style-name="T4"><text:line-break/>Total other funds<text:tab/>$71,605,483<text:tab/>$0<text:tab/>$71,605,483<text:line-break/>Full-time equivalent positions<text:tab/>187.00<text:tab/>0.00<text:tab/>187.00</text:span></text:p>
          <text:p text:style-name="P6"><text:tab/>Subdivision 3.</text:p>
          <text:p text:style-name="P7">HOUSING FINANCE AGENCY</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11,413,354<text:tab/>$0<text:tab/></text:span>$11,413,354<text:line-break/>Operating expenses<text:tab/>10,903,883<text:tab/>0<text:tab/>10,903,883<text:line-break/>Capital assets<text:tab/>20,000<text:tab/>0<text:tab/>20,000<text:line-break/>Grants<text:tab/>48,805,110<text:tab/>0<text:tab/>48,805,110<text:line-break/>Housing finance agency contingencies<text:tab/><text:span text:style-name="T8">100,000</text:span><text:tab/><text:span text:style-name="T8">0</text:span><text:tab/><text:span text:style-name="T8">100,000</text:span><text:line-break/>Total all funds<text:tab/>$71,242,347<text:tab/>$0<text:tab/>$71,242,347<text:line-break/>Less other funds<text:tab/><text:span text:style-name="T8">68,742,347</text:span><text:tab/><text:span text:style-name="T8">0</text:span><text:tab/><text:span text:style-name="T8">68,742,347</text:span><text:line-break/>Total general fund<text:tab/>$2,500,000<text:tab/>$0<text:tab/>$2,500,000<text:line-break/>Full-time equivalent positions<text:tab/>54.00<text:tab/>0.00<text:tab/>54.00</text:p>
          <text:p text:style-name="P6"><text:tab/>Subdivision 4.</text:p>
          <text:p text:style-name="P7">DEPARTMENT OF MINERAL RESOURCES</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23,261,532<text:tab/>$0<text:tab/>$23,261,532<text:line-break/>Operating expenses<text:tab/></text:span><text:span text:style-name="T9">5,120,253</text:span><text:span text:style-name="T4"><text:tab/></text:span><text:span text:style-name="T9">0</text:span><text:span text:style-name="T4"><text:tab/></text:span><text:span text:style-name="T9">5,120,253</text:span><text:span text:style-name="T4"><text:line-break/>Total all funds<text:tab/>$28,381,785<text:tab/>$0<text:tab/>$28,381,785<text:line-break/>Less other funds<text:tab/></text:span><text:span text:style-name="T9">268,000</text:span><text:span text:style-name="T4"><text:tab/></text:span><text:span text:style-name="T9">0</text:span><text:span text:style-name="T4"><text:tab/></text:span><text:span text:style-name="T9">268,000</text:span><text:span text:style-name="T4"><text:line-break/>Total general fund<text:tab/>$28,113,785<text:tab/>$0<text:tab/>$28,113,785<text:line-break/>Full-time equivalent positions<text:tab/>108.00<text:tab/>0.00<text:tab/>108.00</text:span></text:p>
          <text:p text:style-name="P6"><text:tab/>Subdivision 5.</text:p>
          <text:p text:style-name="P7">MILL AND ELEVATOR ASSOCIATION</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54,019,267<text:tab/>$0<text:tab/>$54,019,267<text:line-break/></text:span><text:soft-page-break/><text:span text:style-name="T4">Operating expenses<text:tab/>42,391,653<text:tab/>0<text:tab/>42,391,653<text:line-break/>Contingencies<text:tab/>500,000<text:tab/>0<text:tab/>500,000<text:line-break/>Agriculture promotion<text:tab/></text:span><text:span text:style-name="T9">500,000</text:span><text:span text:style-name="T4"><text:tab/></text:span><text:span text:style-name="T9">0</text:span><text:span text:style-name="T4"><text:tab/></text:span><text:span text:style-name="T9">500,000</text:span><text:span text:style-name="T4"><text:line-break/>Total special funds<text:tab/>$97,410,920<text:tab/>$0<text:tab/>$97,410,920<text:line-break/>Full-time equivalent positions<text:tab/>170.00<text:tab/>0.00<text:tab/>170.00</text:span></text:p>
          <text:p text:style-name="P6"><text:tab/>Subdivision 6.</text:p>
          <text:p text:style-name="P7">TOTAL SECTION 1</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Grand total all funds<text:tab/>$390,877,637<text:tab/>$0<text:tab/>$390,877,637<text:line-break/>Less grand total other funds<text:tab/></text:span><text:span text:style-name="T9">360,263,852</text:span><text:span text:style-name="T4"><text:tab/></text:span><text:span text:style-name="T10">0</text:span><text:span text:style-name="T4"><text:tab/></text:span><text:span text:style-name="T9">360,263,852</text:span><text:span text:style-name="T4"><text:line-break/>Grand total general fund<text:tab/>$30,613,785<text:tab/>$0<text:tab/>$30,613,785</text:span></text:p>
          <text:p text:style-name="P8"><text:span text:style-name="bd_5f_section_5f_name"><text:span text:style-name="T6"><text:tab/>SECTION 2.</text:span></text:span><text:span text:style-name="T4"> </text:span><text:span text:style-name="T7">BOND PAYMENTS.</text:span><text:span text:style-name="T4"> The amount of $119,879,913 included in subdivision 1 of section 1 of this Act in the grants - bond payments line item must be paid from the following funding sources, during the biennium beginning July 1, 2025, and ending June 30, 2027:</text:span></text:p>
          <text:p text:style-name="P10"><text:span text:style-name="bd_5f_section_5f_name"><text:span text:style-name="T4">Infrastructure project and program bonds - legacy sinking and interest fund</text:span></text:span><text:span text:style-name="T4"><text:tab/>$102,620,461<text:line-break/>North Dakota university system<text:tab/>15,021,771<text:line-break/>North Dakota university system - energy conservation projects<text:tab/>207,649<text:line-break/>Department of corrections and rehabilitation<text:tab/>143,375<text:line-break/>Office of management and budget<text:tab/>283,875<text:line-break/>Attorney general's office<text:tab/>330,000<text:line-break/>State historical society<text:tab/>592,375<text:line-break/>Parks and recreation department<text:tab/>30,950<text:line-break/>Agriculture research and extension service<text:tab/>242,205<text:line-break/>Veterans' home<text:tab/></text:span><text:span text:style-name="T9">407,252</text:span><text:span text:style-name="T4"><text:line-break/>Total<text:tab/>$119,879,913</text:span><text:span text:style-name="bd_5f_section_5f_name"><text:span text:style-name="T4"><text:tab/></text:span></text:span></text:p>
          <text:p text:style-name="P8"><text:span text:style-name="bd_5f_section_5f_name"><text:span text:style-name="T6"><text:tab/>SECTION 3.</text:span></text:span><text:span text:style-name="T4"> </text:span><text:span text:style-name="T7">APPROPRIATION - HOUSING FINANCE AGENCY - ADDITIONAL INCOME.</text:span><text:span text:style-name="T4"> In addition to the amount appropriated to the housing finance agency in subdivision 3 of section 1 of this Act, there is appropriated any additional income or unanticipated income from federal or special funds which may become available to the agency, for the biennium beginning July 1, 2025, and ending June 30, 2027. The housing finance agency shall notify the office of </text:span><text:soft-page-break/><text:span text:style-name="T4">management and budget and the legislative council of any additional income or unanticipated income that becomes available to the agency resulting in an increase in appropriation authority.</text:span></text:p>
          <text:p text:style-name="P8"><text:span text:style-name="bd_5f_section_5f_name"><text:span text:style-name="T6"><text:tab/>SECTION 4.</text:span></text:span><text:span text:style-name="T4"> </text:span><text:span text:style-name="T1">TRANSFER - ENTITIES UNDER THE CONTROL OF THE INDUSTRIAL COMMISSION TO INDUSTRIAL COMMISSION FUND - ADMINISTRATION - EXEMPTION.</text:span><text:span text:style-name="T3"> </text:span></text:p>
          <text:p text:style-name="P11"><text:tab/>1.<text:tab/>The sum of $1,818,114, or so much of the sum as may be necessary, included in the appropriation in subdivision 1 of section 1 of this Act, may be transferred from the entitie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P11"><text:tab/>2.<text:tab/>The amount of 1,818,114 appropriated to the industrial commission in subdivision 1 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 </text:p>
          <text:p text:style-name="P8"><text:span text:style-name="bd_5f_section_5f_name"><text:span text:style-name="T2"><text:tab/>SECTION 5.</text:span></text:span><text:span text:style-name="T3"> </text:span><text:span text:style-name="T1">TRANSFER - BANK OF NORTH DAKOTA PROFITS TO GENERAL FUND.</text:span><text:span text:style-name="T3"> The Bank of North Dakota shall transfer $140,000,000 from the Bank's current earnings and undivided profits to the general fund during the biennium beginning July 1, 2025, and ending June 30, 2027. The moneys must be transferred in the amount and at the times requested by the director of the office of management and budget after consultation with the Bank president. For legislative council budget status reporting purposes, the transfer under this section is considered an ongoing revenue source.</text:span></text:p>
          <text:p text:style-name="P8"><text:span text:style-name="bd_5f_section_5f_name"><text:span text:style-name="T2"><text:tab/>SECTION 6.</text:span></text:span><text:span text:style-name="T3"> </text:span><text:span text:style-name="T1">TRANSFER - BANK OF NORTH DAKOTA PROFITS TO ECONOMIC DEVELOPMENT PROGRAMS.</text:span><text:span text:style-name="T3"> During the biennium beginning July 1, 2025, and ending June 30, 2027, the Bank of North Dakota shall transfer the following amounts from the Bank's current earnings and undivided profits:</text:span></text:p>
          <text:p text:style-name="P11"><text:tab/>1.<text:tab/>$39,000,000 to the partnership in assisting community expansion;</text:p>
          <text:p text:style-name="P11"><text:tab/>2.<text:tab/>$5,000,000 to the agriculture partnership in assisting community expansion fund;</text:p>
          <text:p text:style-name="P11"><text:tab/>3.<text:tab/>$1,000,000 to the biofuels partnership in assisting community expansion fund;</text:p>
          <text:p text:style-name="P11"><text:soft-page-break/><text:tab/>4.<text:tab/>$15,000,000 to the beginning farmer revolving loan fund; and</text:p>
          <text:p text:style-name="P11"><text:tab/>5.<text:tab/>$1,500,000 to the university of North Dakota for the North Dakota small business development center for the purpose of matching federal grants.</text:p>
          <text:p text:style-name="P8"><text:span text:style-name="bd_5f_section_5f_name"><text:span text:style-name="T2"><text:tab/>SECTION 7.</text:span></text:span><text:span text:style-name="T3"> </text:span><text:span text:style-name="T1">LIGNITE RESEARCH, DEVELOPMENT, AND MARKETING PROGRAM - LIGNITE MARKETING FEASIBILITY STUDY - REPORT TO THE SEVENTIETH LEGISLATIVE ASSEMBLY.</text:span></text:p>
          <text:p text:style-name="P11"><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11"><text:tab/>2.<text:tab/>The industrial commission shall report to the appropriations committees of the seventieth legislative assembly on the amounts spent pursuant to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