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nate_5f_bill_5f_no_5f_2014_5f_summary_5f_of_5f_senate_5f_action_5f_1" style:display-name="senate_bill_no_2014_summary_of_senate_action_1" style:family="table">
      <style:table-properties style:width="9.573cm" fo:margin-left="0.66cm" fo:margin-right="6.239cm" table:align="margins" style:may-break-between-rows="true" style:writing-mode="lr-tb"/>
    </style:style>
    <style:style style:name="senate_5f_bill_5f_no_5f_2014_5f_summary_5f_of_5f_senate_5f_action_5f_1.A" style:display-name="senate_bill_no_2014_summary_of_senate_action_1.A" style:family="table-column">
      <style:table-column-properties style:column-width="3.328cm" style:rel-column-width="22786*"/>
    </style:style>
    <style:style style:name="senate_5f_bill_5f_no_5f_2014_5f_summary_5f_of_5f_senate_5f_action_5f_1.B" style:display-name="senate_bill_no_2014_summary_of_senate_action_1.B" style:family="table-column">
      <style:table-column-properties style:column-width="0.33cm" style:rel-column-width="2257*"/>
    </style:style>
    <style:style style:name="senate_5f_bill_5f_no_5f_2014_5f_summary_5f_of_5f_senate_5f_action_5f_1.C" style:display-name="senate_bill_no_2014_summary_of_senate_action_1.C" style:family="table-column">
      <style:table-column-properties style:column-width="1.752cm" style:rel-column-width="11991*"/>
    </style:style>
    <style:style style:name="senate_5f_bill_5f_no_5f_2014_5f_summary_5f_of_5f_senate_5f_action_5f_1.G" style:display-name="senate_bill_no_2014_summary_of_senate_action_1.G" style:family="table-column">
      <style:table-column-properties style:column-width="1.752cm" style:rel-column-width="11996*"/>
    </style:style>
    <style:style style:name="senate_5f_bill_5f_no_5f_2014_5f_summary_5f_of_5f_senate_5f_action_5f_1.1" style:display-name="senate_bill_no_2014_summary_of_senate_action_1.1" style:family="table-row">
      <style:table-row-properties style:keep-together="false" fo:keep-together="always"/>
    </style:style>
    <style:style style:name="senate_5f_bill_5f_no_5f_2014_5f_summary_5f_of_5f_senate_5f_action_5f_1.A1" style:display-name="senate_bill_no_2014_summary_of_senate_action_1.A1" style:family="table-cell">
      <style:table-cell-properties fo:padding-left="0.049cm" fo:padding-right="0.049cm" fo:padding-top="0cm" fo:padding-bottom="0.049cm" fo:border="none"/>
    </style:style>
    <style:style style:name="senate_5f_bill_5f_no_5f_2014_5f_summary_5f_of_5f_senate_5f_action_5f_1.B1" style:display-name="senate_bill_no_2014_summary_of_senat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14_5f_summary_5f_of_5f_senate_5f_action_5f_1.E1" style:display-name="senate_bill_no_2014_summary_of_senat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14_5f_summary_5f_of_5f_senate_5f_action_5f_1.A2" style:display-name="senate_bill_no_2014_summary_of_senate_action_1.A2" style:family="table-cell">
      <style:table-cell-properties fo:padding-left="0.049cm" fo:padding-right="0.049cm" fo:padding-top="0cm" fo:padding-bottom="0cm" fo:border="none"/>
    </style:style>
    <style:style style:name="senate_5f_bill_5f_no_5f_2014_5f_summary_5f_of_5f_senate_5f_action_5f_1.E2" style:display-name="senate_bill_no_2014_summary_of_senat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14_5f_summary_5f_of_5f_senate_5f_action_5f_1.C5" style:display-name="senate_bill_no_2014_summary_of_senate_action_1.C5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14_5f_summary_5f_of_5f_senate_5f_action_5f_1.E5" style:display-name="senate_bill_no_2014_summary_of_senate_action_1.E5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senate_5f_bill_5f_no_5f_2014_5f_summary_5f_of_5f_senate_5f_action_5f_1.E42" style:display-name="senate_bill_no_2014_summary_of_senate_action_1.E4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14_5f_industrial_5f_commission_5f_senate_5f_action_5f_1" style:display-name="senate_bill_no_2014_industrial_commission_senate_action_1" style:family="table">
      <style:table-properties style:width="9.573cm" fo:margin-left="0.66cm" fo:margin-right="6.239cm" table:align="margins" style:may-break-between-rows="false" style:writing-mode="lr-tb"/>
    </style:style>
    <style:style style:name="senate_5f_bill_5f_no_5f_2014_5f_industrial_5f_commission_5f_senate_5f_action_5f_1.A" style:display-name="senate_bill_no_2014_industrial_commission_senate_action_1.A" style:family="table-column">
      <style:table-column-properties style:column-width="3.328cm" style:rel-column-width="22786*"/>
    </style:style>
    <style:style style:name="senate_5f_bill_5f_no_5f_2014_5f_industrial_5f_commission_5f_senate_5f_action_5f_1.B" style:display-name="senate_bill_no_2014_industrial_commission_senate_action_1.B" style:family="table-column">
      <style:table-column-properties style:column-width="0.33cm" style:rel-column-width="2257*"/>
    </style:style>
    <style:style style:name="senate_5f_bill_5f_no_5f_2014_5f_industrial_5f_commission_5f_senate_5f_action_5f_1.C" style:display-name="senate_bill_no_2014_industrial_commission_senate_action_1.C" style:family="table-column">
      <style:table-column-properties style:column-width="1.752cm" style:rel-column-width="11991*"/>
    </style:style>
    <style:style style:name="senate_5f_bill_5f_no_5f_2014_5f_industrial_5f_commission_5f_senate_5f_action_5f_1.G" style:display-name="senate_bill_no_2014_industrial_commission_senate_action_1.G" style:family="table-column">
      <style:table-column-properties style:column-width="1.752cm" style:rel-column-width="11996*"/>
    </style:style>
    <style:style style:name="senate_5f_bill_5f_no_5f_2014_5f_industrial_5f_commission_5f_senate_5f_action_5f_1.1" style:display-name="senate_bill_no_2014_industrial_commission_senate_action_1.1" style:family="table-row">
      <style:table-row-properties style:keep-together="false" fo:keep-together="always"/>
    </style:style>
    <style:style style:name="senate_5f_bill_5f_no_5f_2014_5f_industrial_5f_commission_5f_senate_5f_action_5f_1.A1" style:display-name="senate_bill_no_2014_industrial_commission_senate_action_1.A1" style:family="table-cell">
      <style:table-cell-properties fo:padding-left="0.049cm" fo:padding-right="0.049cm" fo:padding-top="0cm" fo:padding-bottom="0.049cm" fo:border="none"/>
    </style:style>
    <style:style style:name="senate_5f_bill_5f_no_5f_2014_5f_industrial_5f_commission_5f_senate_5f_action_5f_1.B1" style:display-name="senate_bill_no_2014_industrial_commission_senat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14_5f_industrial_5f_commission_5f_senate_5f_action_5f_1.E1" style:display-name="senate_bill_no_2014_industrial_commission_senat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14_5f_industrial_5f_commission_5f_senate_5f_action_5f_1.A2" style:display-name="senate_bill_no_2014_industrial_commission_senate_action_1.A2" style:family="table-cell">
      <style:table-cell-properties fo:padding-left="0.049cm" fo:padding-right="0.049cm" fo:padding-top="0cm" fo:padding-bottom="0cm" fo:border="none"/>
    </style:style>
    <style:style style:name="senate_5f_bill_5f_no_5f_2014_5f_industrial_5f_commission_5f_senate_5f_action_5f_1.E2" style:display-name="senate_bill_no_2014_industrial_commission_senat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14_5f_industrial_5f_commission_5f_senate_5f_action_5f_1.C6" style:display-name="senate_bill_no_2014_industrial_commission_senate_action_1.C6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senate_5f_bill_5f_no_5f_2014_5f_industrial_5f_commission_5f_senate_5f_action_5f_1.E6" style:display-name="senate_bill_no_2014_industrial_commission_senate_action_1.E6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14_5f_industrial_5f_commission_5f_senate_5f_action_5f_1.C10" style:display-name="senate_bill_no_2014_industrial_commission_senate_action_1.C10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14_5f_industrial_5f_commission_5f_senate_5f_action_5f_1.E10" style:display-name="senate_bill_no_2014_industrial_commission_senate_action_1.E10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405_5f_industrial_5f_commission_5f_detail_5f_of_5f_senate_5f_changes_5f_1" style:display-name="department_405_industrial_commission_detail_of_senat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405_5f_industrial_5f_commission_5f_detail_5f_of_5f_senate_5f_changes_5f_1.A" style:display-name="department_405_industrial_commission_detail_of_senate_changes_1.A" style:family="table-column">
      <style:table-column-properties style:column-width="3.328cm" style:rel-column-width="13791*"/>
    </style:style>
    <style:style style:name="department_5f_405_5f_industrial_5f_commission_5f_detail_5f_of_5f_senate_5f_changes_5f_1.B" style:display-name="department_405_industrial_commission_detail_of_senate_changes_1.B" style:family="table-column">
      <style:table-column-properties style:column-width="0.33cm" style:rel-column-width="1366*"/>
    </style:style>
    <style:style style:name="department_5f_405_5f_industrial_5f_commission_5f_detail_5f_of_5f_senate_5f_changes_5f_1.C" style:display-name="department_405_industrial_commission_detail_of_senate_changes_1.C" style:family="table-column">
      <style:table-column-properties style:column-width="1.752cm" style:rel-column-width="7257*"/>
    </style:style>
    <style:style style:name="department_5f_405_5f_industrial_5f_commission_5f_detail_5f_of_5f_senate_5f_changes_5f_1.M" style:display-name="department_405_industrial_commission_detail_of_senate_changes_1.M" style:family="table-column">
      <style:table-column-properties style:column-width="1.753cm" style:rel-column-width="7263*"/>
    </style:style>
    <style:style style:name="department_5f_405_5f_industrial_5f_commission_5f_detail_5f_of_5f_senate_5f_changes_5f_1.1" style:display-name="department_405_industrial_commission_detail_of_senate_changes_1.1" style:family="table-row">
      <style:table-row-properties style:keep-together="false" fo:keep-together="always"/>
    </style:style>
    <style:style style:name="department_5f_405_5f_industrial_5f_commission_5f_detail_5f_of_5f_senate_5f_changes_5f_1.A1" style:display-name="department_405_industrial_commission_detail_of_senate_changes_1.A1" style:family="table-cell">
      <style:table-cell-properties fo:padding-left="0.049cm" fo:padding-right="0.049cm" fo:padding-top="0cm" fo:padding-bottom="0.049cm" fo:border="none"/>
    </style:style>
    <style:style style:name="department_5f_405_5f_industrial_5f_commission_5f_detail_5f_of_5f_senate_5f_changes_5f_1.B1" style:display-name="department_405_industrial_commission_detail_of_senat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405_5f_industrial_5f_commission_5f_detail_5f_of_5f_senate_5f_changes_5f_1.A2" style:display-name="department_405_industrial_commission_detail_of_senate_changes_1.A2" style:family="table-cell">
      <style:table-cell-properties fo:padding-left="0.049cm" fo:padding-right="0.049cm" fo:padding-top="0cm" fo:padding-bottom="0cm" fo:border="none"/>
    </style:style>
    <style:style style:name="department_5f_405_5f_industrial_5f_commission_5f_detail_5f_of_5f_senate_5f_changes_5f_1.C6" style:display-name="department_405_industrial_commission_detail_of_senate_changes_1.C6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405_5f_industrial_5f_commission_5f_detail_5f_of_5f_senate_5f_changes_5f_1.C10" style:display-name="department_405_industrial_commission_detail_of_senate_changes_1.C10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405_5f_industrial_5f_commission_5f_detail_5f_of_5f_senate_5f_changes_5f_2" style:display-name="department_405_industrial_commission_detail_of_senate_changes_2" style:family="table">
      <style:table-properties style:width="9.573cm" fo:margin-left="0.66cm" fo:margin-right="6.239cm" table:align="margins" style:may-break-between-rows="false" style:writing-mode="lr-tb"/>
    </style:style>
    <style:style style:name="department_5f_405_5f_industrial_5f_commission_5f_detail_5f_of_5f_senate_5f_changes_5f_2.A" style:display-name="department_405_industrial_commission_detail_of_senate_changes_2.A" style:family="table-column">
      <style:table-column-properties style:column-width="3.328cm" style:rel-column-width="22786*"/>
    </style:style>
    <style:style style:name="department_5f_405_5f_industrial_5f_commission_5f_detail_5f_of_5f_senate_5f_changes_5f_2.B" style:display-name="department_405_industrial_commission_detail_of_senate_changes_2.B" style:family="table-column">
      <style:table-column-properties style:column-width="0.33cm" style:rel-column-width="2257*"/>
    </style:style>
    <style:style style:name="department_5f_405_5f_industrial_5f_commission_5f_detail_5f_of_5f_senate_5f_changes_5f_2.C" style:display-name="department_405_industrial_commission_detail_of_senate_changes_2.C" style:family="table-column">
      <style:table-column-properties style:column-width="1.752cm" style:rel-column-width="11991*"/>
    </style:style>
    <style:style style:name="department_5f_405_5f_industrial_5f_commission_5f_detail_5f_of_5f_senate_5f_changes_5f_2.G" style:display-name="department_405_industrial_commission_detail_of_senate_changes_2.G" style:family="table-column">
      <style:table-column-properties style:column-width="1.752cm" style:rel-column-width="11996*"/>
    </style:style>
    <style:style style:name="department_5f_405_5f_industrial_5f_commission_5f_detail_5f_of_5f_senate_5f_changes_5f_2.1" style:display-name="department_405_industrial_commission_detail_of_senate_changes_2.1" style:family="table-row">
      <style:table-row-properties style:keep-together="false" fo:keep-together="always"/>
    </style:style>
    <style:style style:name="department_5f_405_5f_industrial_5f_commission_5f_detail_5f_of_5f_senate_5f_changes_5f_2.A1" style:display-name="department_405_industrial_commission_detail_of_senate_changes_2.A1" style:family="table-cell">
      <style:table-cell-properties fo:padding-left="0.049cm" fo:padding-right="0.049cm" fo:padding-top="0cm" fo:padding-bottom="0.049cm" fo:border="none"/>
    </style:style>
    <style:style style:name="department_5f_405_5f_industrial_5f_commission_5f_detail_5f_of_5f_senate_5f_changes_5f_2.B1" style:display-name="department_405_industrial_commission_detail_of_senate_changes_2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405_5f_industrial_5f_commission_5f_detail_5f_of_5f_senate_5f_changes_5f_2.G1" style:display-name="department_405_industrial_commission_detail_of_senate_changes_2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405_5f_industrial_5f_commission_5f_detail_5f_of_5f_senate_5f_changes_5f_2.A2" style:display-name="department_405_industrial_commission_detail_of_senate_changes_2.A2" style:family="table-cell">
      <style:table-cell-properties fo:padding-left="0.049cm" fo:padding-right="0.049cm" fo:padding-top="0cm" fo:padding-bottom="0cm" fo:border="none"/>
    </style:style>
    <style:style style:name="department_5f_405_5f_industrial_5f_commission_5f_detail_5f_of_5f_senate_5f_changes_5f_2.G2" style:display-name="department_405_industrial_commission_detail_of_senate_changes_2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405_5f_industrial_5f_commission_5f_detail_5f_of_5f_senate_5f_changes_5f_2.C6" style:display-name="department_405_industrial_commission_detail_of_senate_changes_2.C6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405_5f_industrial_5f_commission_5f_detail_5f_of_5f_senate_5f_changes_5f_2.G6" style:display-name="department_405_industrial_commission_detail_of_senate_changes_2.G6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405_5f_industrial_5f_commission_5f_detail_5f_of_5f_senate_5f_changes_5f_2.C10" style:display-name="department_405_industrial_commission_detail_of_senate_changes_2.C10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405_5f_industrial_5f_commission_5f_detail_5f_of_5f_senate_5f_changes_5f_2.G10" style:display-name="department_405_industrial_commission_detail_of_senate_changes_2.G10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16.471cm" table:align="margins" style:may-break-between-rows="false"/>
    </style:style>
    <style:style style:name="Table1.A" style:family="table-column">
      <style:table-column-properties style:column-width="7.241cm" style:rel-column-width="28808*"/>
    </style:style>
    <style:style style:name="Table1.B" style:family="table-column">
      <style:table-column-properties style:column-width="3.076cm" style:rel-column-width="12242*"/>
    </style:style>
    <style:style style:name="Table1.D" style:family="table-column">
      <style:table-column-properties style:column-width="3.076cm" style:rel-column-width="12243*"/>
    </style:style>
    <style:style style:name="Table1.A1" style:family="table-cell">
      <style:table-cell-properties style:vertical-align="bottom" fo:padding="0cm" fo:border="none"/>
    </style:style>
    <style:style style:name="Table1.A2" style:family="table-cell">
      <style:table-cell-properties style:vertical-align="middle" fo:padding="0cm" fo:border="none"/>
    </style:style>
    <style:style style:name="Table2" style:family="table">
      <style:table-properties style:width="16.471cm" table:align="margins" style:may-break-between-rows="false"/>
    </style:style>
    <style:style style:name="Table2.A" style:family="table-column">
      <style:table-column-properties style:column-width="7.269cm" style:rel-column-width="28921*"/>
    </style:style>
    <style:style style:name="Table2.B" style:family="table-column">
      <style:table-column-properties style:column-width="3.067cm" style:rel-column-width="12204*"/>
    </style:style>
    <style:style style:name="Table2.D" style:family="table-column">
      <style:table-column-properties style:column-width="3.067cm" style:rel-column-width="12206*"/>
    </style:style>
    <style:style style:name="Table2.A1" style:family="table-cell">
      <style:table-cell-properties style:vertical-align="bottom" fo:padding="0cm" fo:border="none"/>
    </style:style>
    <style:style style:name="Table2.A2" style:family="table-cell">
      <style:table-cell-properties style:vertical-align="middle" fo:padding="0cm" fo:border="none"/>
    </style:style>
    <style:style style:name="Table3" style:family="table">
      <style:table-properties style:width="16.471cm" table:align="margins" style:may-break-between-rows="false"/>
    </style:style>
    <style:style style:name="Table3.A" style:family="table-column">
      <style:table-column-properties style:column-width="7.269cm" style:rel-column-width="28921*"/>
    </style:style>
    <style:style style:name="Table3.B" style:family="table-column">
      <style:table-column-properties style:column-width="3.067cm" style:rel-column-width="12204*"/>
    </style:style>
    <style:style style:name="Table3.D" style:family="table-column">
      <style:table-column-properties style:column-width="3.067cm" style:rel-column-width="12206*"/>
    </style:style>
    <style:style style:name="Table3.A1" style:family="table-cell">
      <style:table-cell-properties style:vertical-align="middle" fo:padding="0cm" fo:border="none"/>
    </style:style>
    <style:style style:name="Table3.B1" style:family="table-cell">
      <style:table-cell-properties style:vertical-align="bottom" fo:padding="0cm" fo:border="none"/>
    </style:style>
    <style:style style:name="Table3.B2" style:family="table-cell">
      <style:table-cell-properties style:vertical-align="" fo:padding="0cm" fo:border="none"/>
    </style:style>
    <style:style style:name="senate_5f_bill_5f_no_5f_2014_5f_bank_5f_of_5f_north_5f_dakota_5f_senate_5f_action_5f_1" style:display-name="senate_bill_no_2014_bank_of_north_dakota_senate_action_1" style:family="table">
      <style:table-properties style:width="9.573cm" fo:margin-left="0.66cm" fo:margin-right="6.239cm" table:align="margins" style:may-break-between-rows="false" style:writing-mode="lr-tb"/>
    </style:style>
    <style:style style:name="senate_5f_bill_5f_no_5f_2014_5f_bank_5f_of_5f_north_5f_dakota_5f_senate_5f_action_5f_1.A" style:display-name="senate_bill_no_2014_bank_of_north_dakota_senate_action_1.A" style:family="table-column">
      <style:table-column-properties style:column-width="3.328cm" style:rel-column-width="22786*"/>
    </style:style>
    <style:style style:name="senate_5f_bill_5f_no_5f_2014_5f_bank_5f_of_5f_north_5f_dakota_5f_senate_5f_action_5f_1.B" style:display-name="senate_bill_no_2014_bank_of_north_dakota_senate_action_1.B" style:family="table-column">
      <style:table-column-properties style:column-width="0.33cm" style:rel-column-width="2257*"/>
    </style:style>
    <style:style style:name="senate_5f_bill_5f_no_5f_2014_5f_bank_5f_of_5f_north_5f_dakota_5f_senate_5f_action_5f_1.C" style:display-name="senate_bill_no_2014_bank_of_north_dakota_senate_action_1.C" style:family="table-column">
      <style:table-column-properties style:column-width="1.752cm" style:rel-column-width="11991*"/>
    </style:style>
    <style:style style:name="senate_5f_bill_5f_no_5f_2014_5f_bank_5f_of_5f_north_5f_dakota_5f_senate_5f_action_5f_1.G" style:display-name="senate_bill_no_2014_bank_of_north_dakota_senate_action_1.G" style:family="table-column">
      <style:table-column-properties style:column-width="1.752cm" style:rel-column-width="11996*"/>
    </style:style>
    <style:style style:name="senate_5f_bill_5f_no_5f_2014_5f_bank_5f_of_5f_north_5f_dakota_5f_senate_5f_action_5f_1.1" style:display-name="senate_bill_no_2014_bank_of_north_dakota_senate_action_1.1" style:family="table-row">
      <style:table-row-properties style:keep-together="false" fo:keep-together="always"/>
    </style:style>
    <style:style style:name="senate_5f_bill_5f_no_5f_2014_5f_bank_5f_of_5f_north_5f_dakota_5f_senate_5f_action_5f_1.A1" style:display-name="senate_bill_no_2014_bank_of_north_dakota_senate_action_1.A1" style:family="table-cell">
      <style:table-cell-properties fo:padding-left="0.049cm" fo:padding-right="0.049cm" fo:padding-top="0cm" fo:padding-bottom="0.049cm" fo:border="none"/>
    </style:style>
    <style:style style:name="senate_5f_bill_5f_no_5f_2014_5f_bank_5f_of_5f_north_5f_dakota_5f_senate_5f_action_5f_1.B1" style:display-name="senate_bill_no_2014_bank_of_north_dakota_senat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14_5f_bank_5f_of_5f_north_5f_dakota_5f_senate_5f_action_5f_1.E1" style:display-name="senate_bill_no_2014_bank_of_north_dakota_senat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14_5f_bank_5f_of_5f_north_5f_dakota_5f_senate_5f_action_5f_1.A2" style:display-name="senate_bill_no_2014_bank_of_north_dakota_senate_action_1.A2" style:family="table-cell">
      <style:table-cell-properties fo:padding-left="0.049cm" fo:padding-right="0.049cm" fo:padding-top="0cm" fo:padding-bottom="0cm" fo:border="none"/>
    </style:style>
    <style:style style:name="senate_5f_bill_5f_no_5f_2014_5f_bank_5f_of_5f_north_5f_dakota_5f_senate_5f_action_5f_1.E2" style:display-name="senate_bill_no_2014_bank_of_north_dakota_senat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14_5f_bank_5f_of_5f_north_5f_dakota_5f_senate_5f_action_5f_1.C4" style:display-name="senate_bill_no_2014_bank_of_north_dakota_senate_action_1.C4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senate_5f_bill_5f_no_5f_2014_5f_bank_5f_of_5f_north_5f_dakota_5f_senate_5f_action_5f_1.E4" style:display-name="senate_bill_no_2014_bank_of_north_dakota_senate_action_1.E4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14_5f_bank_5f_of_5f_north_5f_dakota_5f_senate_5f_action_5f_1.C8" style:display-name="senate_bill_no_2014_bank_of_north_dakota_senate_action_1.C8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14_5f_bank_5f_of_5f_north_5f_dakota_5f_senate_5f_action_5f_1.E8" style:display-name="senate_bill_no_2014_bank_of_north_dakota_senate_action_1.E8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471_5f_bank_5f_of_5f_north_5f_dakota_5f_detail_5f_of_5f_senate_5f_changes_5f_1" style:display-name="department_471_bank_of_north_dakota_detail_of_senat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471_5f_bank_5f_of_5f_north_5f_dakota_5f_detail_5f_of_5f_senate_5f_changes_5f_1.A" style:display-name="department_471_bank_of_north_dakota_detail_of_senate_changes_1.A" style:family="table-column">
      <style:table-column-properties style:column-width="3.328cm" style:rel-column-width="13791*"/>
    </style:style>
    <style:style style:name="department_5f_471_5f_bank_5f_of_5f_north_5f_dakota_5f_detail_5f_of_5f_senate_5f_changes_5f_1.B" style:display-name="department_471_bank_of_north_dakota_detail_of_senate_changes_1.B" style:family="table-column">
      <style:table-column-properties style:column-width="0.33cm" style:rel-column-width="1366*"/>
    </style:style>
    <style:style style:name="department_5f_471_5f_bank_5f_of_5f_north_5f_dakota_5f_detail_5f_of_5f_senate_5f_changes_5f_1.C" style:display-name="department_471_bank_of_north_dakota_detail_of_senate_changes_1.C" style:family="table-column">
      <style:table-column-properties style:column-width="1.752cm" style:rel-column-width="7257*"/>
    </style:style>
    <style:style style:name="department_5f_471_5f_bank_5f_of_5f_north_5f_dakota_5f_detail_5f_of_5f_senate_5f_changes_5f_1.M" style:display-name="department_471_bank_of_north_dakota_detail_of_senate_changes_1.M" style:family="table-column">
      <style:table-column-properties style:column-width="1.753cm" style:rel-column-width="7263*"/>
    </style:style>
    <style:style style:name="department_5f_471_5f_bank_5f_of_5f_north_5f_dakota_5f_detail_5f_of_5f_senate_5f_changes_5f_1.1" style:display-name="department_471_bank_of_north_dakota_detail_of_senate_changes_1.1" style:family="table-row">
      <style:table-row-properties style:keep-together="false" fo:keep-together="always"/>
    </style:style>
    <style:style style:name="department_5f_471_5f_bank_5f_of_5f_north_5f_dakota_5f_detail_5f_of_5f_senate_5f_changes_5f_1.A1" style:display-name="department_471_bank_of_north_dakota_detail_of_senate_changes_1.A1" style:family="table-cell">
      <style:table-cell-properties fo:padding-left="0.049cm" fo:padding-right="0.049cm" fo:padding-top="0cm" fo:padding-bottom="0.049cm" fo:border="none"/>
    </style:style>
    <style:style style:name="department_5f_471_5f_bank_5f_of_5f_north_5f_dakota_5f_detail_5f_of_5f_senate_5f_changes_5f_1.B1" style:display-name="department_471_bank_of_north_dakota_detail_of_senat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471_5f_bank_5f_of_5f_north_5f_dakota_5f_detail_5f_of_5f_senate_5f_changes_5f_1.A2" style:display-name="department_471_bank_of_north_dakota_detail_of_senate_changes_1.A2" style:family="table-cell">
      <style:table-cell-properties fo:padding-left="0.049cm" fo:padding-right="0.049cm" fo:padding-top="0cm" fo:padding-bottom="0cm" fo:border="none"/>
    </style:style>
    <style:style style:name="department_5f_471_5f_bank_5f_of_5f_north_5f_dakota_5f_detail_5f_of_5f_senate_5f_changes_5f_1.C4" style:display-name="department_471_bank_of_north_dakota_detail_of_senate_changes_1.C4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471_5f_bank_5f_of_5f_north_5f_dakota_5f_detail_5f_of_5f_senate_5f_changes_5f_1.C8" style:display-name="department_471_bank_of_north_dakota_detail_of_senate_changes_1.C8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471_5f_bank_5f_of_5f_north_5f_dakota_5f_detail_5f_of_5f_senate_5f_changes_5f_2" style:display-name="department_471_bank_of_north_dakota_detail_of_senate_changes_2" style:family="table">
      <style:table-properties style:width="7.491cm" fo:margin-left="0.66cm" fo:margin-right="8.32cm" table:align="margins" style:may-break-between-rows="false" style:writing-mode="lr-tb"/>
    </style:style>
    <style:style style:name="department_5f_471_5f_bank_5f_of_5f_north_5f_dakota_5f_detail_5f_of_5f_senate_5f_changes_5f_2.A" style:display-name="department_471_bank_of_north_dakota_detail_of_senate_changes_2.A" style:family="table-column">
      <style:table-column-properties style:column-width="3.328cm" style:rel-column-width="29118*"/>
    </style:style>
    <style:style style:name="department_5f_471_5f_bank_5f_of_5f_north_5f_dakota_5f_detail_5f_of_5f_senate_5f_changes_5f_2.B" style:display-name="department_471_bank_of_north_dakota_detail_of_senate_changes_2.B" style:family="table-column">
      <style:table-column-properties style:column-width="0.33cm" style:rel-column-width="2885*"/>
    </style:style>
    <style:style style:name="department_5f_471_5f_bank_5f_of_5f_north_5f_dakota_5f_detail_5f_of_5f_senate_5f_changes_5f_2.C" style:display-name="department_471_bank_of_north_dakota_detail_of_senate_changes_2.C" style:family="table-column">
      <style:table-column-properties style:column-width="1.752cm" style:rel-column-width="15323*"/>
    </style:style>
    <style:style style:name="department_5f_471_5f_bank_5f_of_5f_north_5f_dakota_5f_detail_5f_of_5f_senate_5f_changes_5f_2.E" style:display-name="department_471_bank_of_north_dakota_detail_of_senate_changes_2.E" style:family="table-column">
      <style:table-column-properties style:column-width="1.752cm" style:rel-column-width="15324*"/>
    </style:style>
    <style:style style:name="department_5f_471_5f_bank_5f_of_5f_north_5f_dakota_5f_detail_5f_of_5f_senate_5f_changes_5f_2.1" style:display-name="department_471_bank_of_north_dakota_detail_of_senate_changes_2.1" style:family="table-row">
      <style:table-row-properties style:keep-together="false" fo:keep-together="always"/>
    </style:style>
    <style:style style:name="department_5f_471_5f_bank_5f_of_5f_north_5f_dakota_5f_detail_5f_of_5f_senate_5f_changes_5f_2.A1" style:display-name="department_471_bank_of_north_dakota_detail_of_senate_changes_2.A1" style:family="table-cell">
      <style:table-cell-properties fo:padding-left="0.049cm" fo:padding-right="0.049cm" fo:padding-top="0cm" fo:padding-bottom="0.049cm" fo:border="none"/>
    </style:style>
    <style:style style:name="department_5f_471_5f_bank_5f_of_5f_north_5f_dakota_5f_detail_5f_of_5f_senate_5f_changes_5f_2.B1" style:display-name="department_471_bank_of_north_dakota_detail_of_senate_changes_2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471_5f_bank_5f_of_5f_north_5f_dakota_5f_detail_5f_of_5f_senate_5f_changes_5f_2.E1" style:display-name="department_471_bank_of_north_dakota_detail_of_senate_changes_2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471_5f_bank_5f_of_5f_north_5f_dakota_5f_detail_5f_of_5f_senate_5f_changes_5f_2.A2" style:display-name="department_471_bank_of_north_dakota_detail_of_senate_changes_2.A2" style:family="table-cell">
      <style:table-cell-properties fo:padding-left="0.049cm" fo:padding-right="0.049cm" fo:padding-top="0cm" fo:padding-bottom="0cm" fo:border="none"/>
    </style:style>
    <style:style style:name="department_5f_471_5f_bank_5f_of_5f_north_5f_dakota_5f_detail_5f_of_5f_senate_5f_changes_5f_2.E2" style:display-name="department_471_bank_of_north_dakota_detail_of_senate_changes_2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471_5f_bank_5f_of_5f_north_5f_dakota_5f_detail_5f_of_5f_senate_5f_changes_5f_2.C4" style:display-name="department_471_bank_of_north_dakota_detail_of_senate_changes_2.C4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471_5f_bank_5f_of_5f_north_5f_dakota_5f_detail_5f_of_5f_senate_5f_changes_5f_2.E4" style:display-name="department_471_bank_of_north_dakota_detail_of_senate_changes_2.E4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471_5f_bank_5f_of_5f_north_5f_dakota_5f_detail_5f_of_5f_senate_5f_changes_5f_2.C8" style:display-name="department_471_bank_of_north_dakota_detail_of_senate_changes_2.C8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471_5f_bank_5f_of_5f_north_5f_dakota_5f_detail_5f_of_5f_senate_5f_changes_5f_2.E8" style:display-name="department_471_bank_of_north_dakota_detail_of_senate_changes_2.E8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4" style:family="table">
      <style:table-properties style:width="16.471cm" table:align="margins" style:may-break-between-rows="false"/>
    </style:style>
    <style:style style:name="Table4.A" style:family="table-column">
      <style:table-column-properties style:column-width="7.257cm" style:rel-column-width="28871*"/>
    </style:style>
    <style:style style:name="Table4.B" style:family="table-column">
      <style:table-column-properties style:column-width="3.071cm" style:rel-column-width="12221*"/>
    </style:style>
    <style:style style:name="Table4.D" style:family="table-column">
      <style:table-column-properties style:column-width="3.071cm" style:rel-column-width="12222*"/>
    </style:style>
    <style:style style:name="Table4.A1" style:family="table-cell">
      <style:table-cell-properties style:vertical-align="bottom" fo:padding="0cm" fo:border="none"/>
    </style:style>
    <style:style style:name="Table4.A2" style:family="table-cell">
      <style:table-cell-properties style:vertical-align="middle" fo:padding="0cm" fo:border="none"/>
    </style:style>
    <style:style style:name="Table5" style:family="table">
      <style:table-properties style:width="16.471cm" table:align="margins" style:may-break-between-rows="false"/>
    </style:style>
    <style:style style:name="Table5.A" style:family="table-column">
      <style:table-column-properties style:column-width="7.257cm" style:rel-column-width="28871*"/>
    </style:style>
    <style:style style:name="Table5.B" style:family="table-column">
      <style:table-column-properties style:column-width="3.071cm" style:rel-column-width="12221*"/>
    </style:style>
    <style:style style:name="Table5.D" style:family="table-column">
      <style:table-column-properties style:column-width="3.071cm" style:rel-column-width="12222*"/>
    </style:style>
    <style:style style:name="Table5.A1" style:family="table-cell">
      <style:table-cell-properties style:vertical-align="bottom" fo:padding="0cm" fo:border="none"/>
    </style:style>
    <style:style style:name="Table5.A2" style:family="table-cell">
      <style:table-cell-properties style:vertical-align="middle" fo:padding="0cm" fo:border="none"/>
    </style:style>
    <style:style style:name="senate_5f_bill_5f_no_5f_2014_5f_housing_5f_finance_5f_agency_5f_senate_5f_action_5f_1" style:display-name="senate_bill_no_2014_housing_finance_agency_senate_action_1" style:family="table">
      <style:table-properties style:width="9.573cm" fo:margin-left="0.66cm" fo:margin-right="6.239cm" table:align="margins" style:may-break-between-rows="false" style:writing-mode="lr-tb"/>
    </style:style>
    <style:style style:name="senate_5f_bill_5f_no_5f_2014_5f_housing_5f_finance_5f_agency_5f_senate_5f_action_5f_1.A" style:display-name="senate_bill_no_2014_housing_finance_agency_senate_action_1.A" style:family="table-column">
      <style:table-column-properties style:column-width="3.328cm" style:rel-column-width="22786*"/>
    </style:style>
    <style:style style:name="senate_5f_bill_5f_no_5f_2014_5f_housing_5f_finance_5f_agency_5f_senate_5f_action_5f_1.B" style:display-name="senate_bill_no_2014_housing_finance_agency_senate_action_1.B" style:family="table-column">
      <style:table-column-properties style:column-width="0.33cm" style:rel-column-width="2257*"/>
    </style:style>
    <style:style style:name="senate_5f_bill_5f_no_5f_2014_5f_housing_5f_finance_5f_agency_5f_senate_5f_action_5f_1.C" style:display-name="senate_bill_no_2014_housing_finance_agency_senate_action_1.C" style:family="table-column">
      <style:table-column-properties style:column-width="1.752cm" style:rel-column-width="11991*"/>
    </style:style>
    <style:style style:name="senate_5f_bill_5f_no_5f_2014_5f_housing_5f_finance_5f_agency_5f_senate_5f_action_5f_1.G" style:display-name="senate_bill_no_2014_housing_finance_agency_senate_action_1.G" style:family="table-column">
      <style:table-column-properties style:column-width="1.752cm" style:rel-column-width="11996*"/>
    </style:style>
    <style:style style:name="senate_5f_bill_5f_no_5f_2014_5f_housing_5f_finance_5f_agency_5f_senate_5f_action_5f_1.1" style:display-name="senate_bill_no_2014_housing_finance_agency_senate_action_1.1" style:family="table-row">
      <style:table-row-properties style:keep-together="false" fo:keep-together="always"/>
    </style:style>
    <style:style style:name="senate_5f_bill_5f_no_5f_2014_5f_housing_5f_finance_5f_agency_5f_senate_5f_action_5f_1.A1" style:display-name="senate_bill_no_2014_housing_finance_agency_senate_action_1.A1" style:family="table-cell">
      <style:table-cell-properties fo:padding-left="0.049cm" fo:padding-right="0.049cm" fo:padding-top="0cm" fo:padding-bottom="0.049cm" fo:border="none"/>
    </style:style>
    <style:style style:name="senate_5f_bill_5f_no_5f_2014_5f_housing_5f_finance_5f_agency_5f_senate_5f_action_5f_1.B1" style:display-name="senate_bill_no_2014_housing_finance_agency_senat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14_5f_housing_5f_finance_5f_agency_5f_senate_5f_action_5f_1.E1" style:display-name="senate_bill_no_2014_housing_finance_agency_senat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14_5f_housing_5f_finance_5f_agency_5f_senate_5f_action_5f_1.A2" style:display-name="senate_bill_no_2014_housing_finance_agency_senate_action_1.A2" style:family="table-cell">
      <style:table-cell-properties fo:padding-left="0.049cm" fo:padding-right="0.049cm" fo:padding-top="0cm" fo:padding-bottom="0cm" fo:border="none"/>
    </style:style>
    <style:style style:name="senate_5f_bill_5f_no_5f_2014_5f_housing_5f_finance_5f_agency_5f_senate_5f_action_5f_1.E2" style:display-name="senate_bill_no_2014_housing_finance_agency_senat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14_5f_housing_5f_finance_5f_agency_5f_senate_5f_action_5f_1.C8" style:display-name="senate_bill_no_2014_housing_finance_agency_senate_action_1.C8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senate_5f_bill_5f_no_5f_2014_5f_housing_5f_finance_5f_agency_5f_senate_5f_action_5f_1.E8" style:display-name="senate_bill_no_2014_housing_finance_agency_senate_action_1.E8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14_5f_housing_5f_finance_5f_agency_5f_senate_5f_action_5f_1.C12" style:display-name="senate_bill_no_2014_housing_finance_agency_senate_action_1.C12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14_5f_housing_5f_finance_5f_agency_5f_senate_5f_action_5f_1.E12" style:display-name="senate_bill_no_2014_housing_finance_agency_senate_action_1.E12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473_5f_housing_5f_finance_5f_agency_5f_detail_5f_of_5f_senate_5f_changes_5f_1" style:display-name="department_473_housing_finance_agency_detail_of_senat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473_5f_housing_5f_finance_5f_agency_5f_detail_5f_of_5f_senate_5f_changes_5f_1.A" style:display-name="department_473_housing_finance_agency_detail_of_senate_changes_1.A" style:family="table-column">
      <style:table-column-properties style:column-width="3.328cm" style:rel-column-width="13791*"/>
    </style:style>
    <style:style style:name="department_5f_473_5f_housing_5f_finance_5f_agency_5f_detail_5f_of_5f_senate_5f_changes_5f_1.B" style:display-name="department_473_housing_finance_agency_detail_of_senate_changes_1.B" style:family="table-column">
      <style:table-column-properties style:column-width="0.33cm" style:rel-column-width="1366*"/>
    </style:style>
    <style:style style:name="department_5f_473_5f_housing_5f_finance_5f_agency_5f_detail_5f_of_5f_senate_5f_changes_5f_1.C" style:display-name="department_473_housing_finance_agency_detail_of_senate_changes_1.C" style:family="table-column">
      <style:table-column-properties style:column-width="1.752cm" style:rel-column-width="7257*"/>
    </style:style>
    <style:style style:name="department_5f_473_5f_housing_5f_finance_5f_agency_5f_detail_5f_of_5f_senate_5f_changes_5f_1.M" style:display-name="department_473_housing_finance_agency_detail_of_senate_changes_1.M" style:family="table-column">
      <style:table-column-properties style:column-width="1.753cm" style:rel-column-width="7263*"/>
    </style:style>
    <style:style style:name="department_5f_473_5f_housing_5f_finance_5f_agency_5f_detail_5f_of_5f_senate_5f_changes_5f_1.1" style:display-name="department_473_housing_finance_agency_detail_of_senate_changes_1.1" style:family="table-row">
      <style:table-row-properties style:keep-together="false" fo:keep-together="always"/>
    </style:style>
    <style:style style:name="department_5f_473_5f_housing_5f_finance_5f_agency_5f_detail_5f_of_5f_senate_5f_changes_5f_1.A1" style:display-name="department_473_housing_finance_agency_detail_of_senate_changes_1.A1" style:family="table-cell">
      <style:table-cell-properties fo:padding-left="0.049cm" fo:padding-right="0.049cm" fo:padding-top="0cm" fo:padding-bottom="0.049cm" fo:border="none"/>
    </style:style>
    <style:style style:name="department_5f_473_5f_housing_5f_finance_5f_agency_5f_detail_5f_of_5f_senate_5f_changes_5f_1.B1" style:display-name="department_473_housing_finance_agency_detail_of_senat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473_5f_housing_5f_finance_5f_agency_5f_detail_5f_of_5f_senate_5f_changes_5f_1.A2" style:display-name="department_473_housing_finance_agency_detail_of_senate_changes_1.A2" style:family="table-cell">
      <style:table-cell-properties fo:padding-left="0.049cm" fo:padding-right="0.049cm" fo:padding-top="0cm" fo:padding-bottom="0cm" fo:border="none"/>
    </style:style>
    <style:style style:name="department_5f_473_5f_housing_5f_finance_5f_agency_5f_detail_5f_of_5f_senate_5f_changes_5f_1.C8" style:display-name="department_473_housing_finance_agency_detail_of_senate_changes_1.C8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473_5f_housing_5f_finance_5f_agency_5f_detail_5f_of_5f_senate_5f_changes_5f_1.C12" style:display-name="department_473_housing_finance_agency_detail_of_senate_changes_1.C12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473_5f_housing_5f_finance_5f_agency_5f_detail_5f_of_5f_senate_5f_changes_5f_2" style:display-name="department_473_housing_finance_agency_detail_of_senate_changes_2" style:family="table">
      <style:table-properties style:width="7.491cm" fo:margin-left="0.66cm" fo:margin-right="8.32cm" table:align="margins" style:may-break-between-rows="false" style:writing-mode="lr-tb"/>
    </style:style>
    <style:style style:name="department_5f_473_5f_housing_5f_finance_5f_agency_5f_detail_5f_of_5f_senate_5f_changes_5f_2.A" style:display-name="department_473_housing_finance_agency_detail_of_senate_changes_2.A" style:family="table-column">
      <style:table-column-properties style:column-width="3.328cm" style:rel-column-width="29118*"/>
    </style:style>
    <style:style style:name="department_5f_473_5f_housing_5f_finance_5f_agency_5f_detail_5f_of_5f_senate_5f_changes_5f_2.B" style:display-name="department_473_housing_finance_agency_detail_of_senate_changes_2.B" style:family="table-column">
      <style:table-column-properties style:column-width="0.33cm" style:rel-column-width="2885*"/>
    </style:style>
    <style:style style:name="department_5f_473_5f_housing_5f_finance_5f_agency_5f_detail_5f_of_5f_senate_5f_changes_5f_2.C" style:display-name="department_473_housing_finance_agency_detail_of_senate_changes_2.C" style:family="table-column">
      <style:table-column-properties style:column-width="1.752cm" style:rel-column-width="15323*"/>
    </style:style>
    <style:style style:name="department_5f_473_5f_housing_5f_finance_5f_agency_5f_detail_5f_of_5f_senate_5f_changes_5f_2.E" style:display-name="department_473_housing_finance_agency_detail_of_senate_changes_2.E" style:family="table-column">
      <style:table-column-properties style:column-width="1.752cm" style:rel-column-width="15324*"/>
    </style:style>
    <style:style style:name="department_5f_473_5f_housing_5f_finance_5f_agency_5f_detail_5f_of_5f_senate_5f_changes_5f_2.1" style:display-name="department_473_housing_finance_agency_detail_of_senate_changes_2.1" style:family="table-row">
      <style:table-row-properties style:keep-together="false" fo:keep-together="always"/>
    </style:style>
    <style:style style:name="department_5f_473_5f_housing_5f_finance_5f_agency_5f_detail_5f_of_5f_senate_5f_changes_5f_2.A1" style:display-name="department_473_housing_finance_agency_detail_of_senate_changes_2.A1" style:family="table-cell">
      <style:table-cell-properties fo:padding-left="0.049cm" fo:padding-right="0.049cm" fo:padding-top="0cm" fo:padding-bottom="0.049cm" fo:border="none"/>
    </style:style>
    <style:style style:name="department_5f_473_5f_housing_5f_finance_5f_agency_5f_detail_5f_of_5f_senate_5f_changes_5f_2.B1" style:display-name="department_473_housing_finance_agency_detail_of_senate_changes_2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473_5f_housing_5f_finance_5f_agency_5f_detail_5f_of_5f_senate_5f_changes_5f_2.E1" style:display-name="department_473_housing_finance_agency_detail_of_senate_changes_2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473_5f_housing_5f_finance_5f_agency_5f_detail_5f_of_5f_senate_5f_changes_5f_2.A2" style:display-name="department_473_housing_finance_agency_detail_of_senate_changes_2.A2" style:family="table-cell">
      <style:table-cell-properties fo:padding-left="0.049cm" fo:padding-right="0.049cm" fo:padding-top="0cm" fo:padding-bottom="0cm" fo:border="none"/>
    </style:style>
    <style:style style:name="department_5f_473_5f_housing_5f_finance_5f_agency_5f_detail_5f_of_5f_senate_5f_changes_5f_2.E2" style:display-name="department_473_housing_finance_agency_detail_of_senate_changes_2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473_5f_housing_5f_finance_5f_agency_5f_detail_5f_of_5f_senate_5f_changes_5f_2.C8" style:display-name="department_473_housing_finance_agency_detail_of_senate_changes_2.C8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473_5f_housing_5f_finance_5f_agency_5f_detail_5f_of_5f_senate_5f_changes_5f_2.E8" style:display-name="department_473_housing_finance_agency_detail_of_senate_changes_2.E8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473_5f_housing_5f_finance_5f_agency_5f_detail_5f_of_5f_senate_5f_changes_5f_2.C12" style:display-name="department_473_housing_finance_agency_detail_of_senate_changes_2.C12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473_5f_housing_5f_finance_5f_agency_5f_detail_5f_of_5f_senate_5f_changes_5f_2.E12" style:display-name="department_473_housing_finance_agency_detail_of_senate_changes_2.E12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6" style:family="table">
      <style:table-properties style:width="16.471cm" table:align="margins" style:may-break-between-rows="false"/>
    </style:style>
    <style:style style:name="Table6.A" style:family="table-column">
      <style:table-column-properties style:column-width="7.241cm" style:rel-column-width="28808*"/>
    </style:style>
    <style:style style:name="Table6.B" style:family="table-column">
      <style:table-column-properties style:column-width="3.076cm" style:rel-column-width="12242*"/>
    </style:style>
    <style:style style:name="Table6.D" style:family="table-column">
      <style:table-column-properties style:column-width="3.076cm" style:rel-column-width="12243*"/>
    </style:style>
    <style:style style:name="Table6.A1" style:family="table-cell">
      <style:table-cell-properties style:vertical-align="bottom" fo:padding="0cm" fo:border="none"/>
    </style:style>
    <style:style style:name="Table6.A2" style:family="table-cell">
      <style:table-cell-properties style:vertical-align="middle" fo:padding="0cm" fo:border="none"/>
    </style:style>
    <style:style style:name="Table7" style:family="table">
      <style:table-properties style:width="16.471cm" table:align="margins" style:may-break-between-rows="false"/>
    </style:style>
    <style:style style:name="Table7.A" style:family="table-column">
      <style:table-column-properties style:column-width="7.211cm" style:rel-column-width="28689*"/>
    </style:style>
    <style:style style:name="Table7.B" style:family="table-column">
      <style:table-column-properties style:column-width="3.087cm" style:rel-column-width="12281*"/>
    </style:style>
    <style:style style:name="Table7.D" style:family="table-column">
      <style:table-column-properties style:column-width="3.087cm" style:rel-column-width="12284*"/>
    </style:style>
    <style:style style:name="Table7.A1" style:family="table-cell">
      <style:table-cell-properties style:vertical-align="bottom" fo:padding="0cm" fo:border="none"/>
    </style:style>
    <style:style style:name="Table7.A2" style:family="table-cell">
      <style:table-cell-properties style:vertical-align="middle" fo:padding="0cm" fo:border="none"/>
    </style:style>
    <style:style style:name="Table8" style:family="table">
      <style:table-properties style:width="16.471cm" table:align="margins" style:may-break-between-rows="false"/>
    </style:style>
    <style:style style:name="Table8.A" style:family="table-column">
      <style:table-column-properties style:column-width="7.211cm" style:rel-column-width="28689*"/>
    </style:style>
    <style:style style:name="Table8.B" style:family="table-column">
      <style:table-column-properties style:column-width="3.087cm" style:rel-column-width="12281*"/>
    </style:style>
    <style:style style:name="Table8.D" style:family="table-column">
      <style:table-column-properties style:column-width="3.087cm" style:rel-column-width="12284*"/>
    </style:style>
    <style:style style:name="Table8.A1" style:family="table-cell">
      <style:table-cell-properties style:vertical-align="bottom" fo:padding="0cm" fo:border="none"/>
    </style:style>
    <style:style style:name="Table8.A2" style:family="table-cell">
      <style:table-cell-properties style:vertical-align="middle" fo:padding="0cm" fo:border="none"/>
    </style:style>
    <style:style style:name="Table9" style:family="table">
      <style:table-properties style:width="16.471cm" table:align="margins" style:may-break-between-rows="false"/>
    </style:style>
    <style:style style:name="Table9.A" style:family="table-column">
      <style:table-column-properties style:column-width="4.157cm" style:rel-column-width="16543*"/>
    </style:style>
    <style:style style:name="Table9.B" style:family="table-column">
      <style:table-column-properties style:column-width="3.078cm" style:rel-column-width="12247*"/>
    </style:style>
    <style:style style:name="Table9.E" style:family="table-column">
      <style:table-column-properties style:column-width="3.08cm" style:rel-column-width="12251*"/>
    </style:style>
    <style:style style:name="Table9.A1" style:family="table-cell">
      <style:table-cell-properties style:vertical-align="bottom" fo:padding="0cm" fo:border="none"/>
    </style:style>
    <style:style style:name="Table9.A2" style:family="table-cell">
      <style:table-cell-properties style:vertical-align="middle" fo:padding="0cm" fo:border="none"/>
    </style:style>
    <style:style style:name="Table9.B2" style:family="table-cell">
      <style:table-cell-properties style:vertical-align="" fo:padding="0cm" fo:border="none"/>
    </style:style>
    <style:style style:name="senate_5f_bill_5f_no_5f_2014_5f_department_5f_of_5f_mineral_5f_resources_5f_senate_5f_action_5f_1" style:display-name="senate_bill_no_2014_department_of_mineral_resources_senate_action_1" style:family="table">
      <style:table-properties style:width="9.573cm" fo:margin-left="0.66cm" fo:margin-right="6.239cm" table:align="margins" style:may-break-between-rows="false" style:writing-mode="lr-tb"/>
    </style:style>
    <style:style style:name="senate_5f_bill_5f_no_5f_2014_5f_department_5f_of_5f_mineral_5f_resources_5f_senate_5f_action_5f_1.A" style:display-name="senate_bill_no_2014_department_of_mineral_resources_senate_action_1.A" style:family="table-column">
      <style:table-column-properties style:column-width="3.328cm" style:rel-column-width="22786*"/>
    </style:style>
    <style:style style:name="senate_5f_bill_5f_no_5f_2014_5f_department_5f_of_5f_mineral_5f_resources_5f_senate_5f_action_5f_1.B" style:display-name="senate_bill_no_2014_department_of_mineral_resources_senate_action_1.B" style:family="table-column">
      <style:table-column-properties style:column-width="0.33cm" style:rel-column-width="2257*"/>
    </style:style>
    <style:style style:name="senate_5f_bill_5f_no_5f_2014_5f_department_5f_of_5f_mineral_5f_resources_5f_senate_5f_action_5f_1.C" style:display-name="senate_bill_no_2014_department_of_mineral_resources_senate_action_1.C" style:family="table-column">
      <style:table-column-properties style:column-width="1.752cm" style:rel-column-width="11991*"/>
    </style:style>
    <style:style style:name="senate_5f_bill_5f_no_5f_2014_5f_department_5f_of_5f_mineral_5f_resources_5f_senate_5f_action_5f_1.G" style:display-name="senate_bill_no_2014_department_of_mineral_resources_senate_action_1.G" style:family="table-column">
      <style:table-column-properties style:column-width="1.752cm" style:rel-column-width="11996*"/>
    </style:style>
    <style:style style:name="senate_5f_bill_5f_no_5f_2014_5f_department_5f_of_5f_mineral_5f_resources_5f_senate_5f_action_5f_1.1" style:display-name="senate_bill_no_2014_department_of_mineral_resources_senate_action_1.1" style:family="table-row">
      <style:table-row-properties style:keep-together="false" fo:keep-together="always"/>
    </style:style>
    <style:style style:name="senate_5f_bill_5f_no_5f_2014_5f_department_5f_of_5f_mineral_5f_resources_5f_senate_5f_action_5f_1.A1" style:display-name="senate_bill_no_2014_department_of_mineral_resources_senate_action_1.A1" style:family="table-cell">
      <style:table-cell-properties fo:padding-left="0.049cm" fo:padding-right="0.049cm" fo:padding-top="0cm" fo:padding-bottom="0.049cm" fo:border="none"/>
    </style:style>
    <style:style style:name="senate_5f_bill_5f_no_5f_2014_5f_department_5f_of_5f_mineral_5f_resources_5f_senate_5f_action_5f_1.B1" style:display-name="senate_bill_no_2014_department_of_mineral_resources_senat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14_5f_department_5f_of_5f_mineral_5f_resources_5f_senate_5f_action_5f_1.E1" style:display-name="senate_bill_no_2014_department_of_mineral_resources_senat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14_5f_department_5f_of_5f_mineral_5f_resources_5f_senate_5f_action_5f_1.A2" style:display-name="senate_bill_no_2014_department_of_mineral_resources_senate_action_1.A2" style:family="table-cell">
      <style:table-cell-properties fo:padding-left="0.049cm" fo:padding-right="0.049cm" fo:padding-top="0cm" fo:padding-bottom="0cm" fo:border="none"/>
    </style:style>
    <style:style style:name="senate_5f_bill_5f_no_5f_2014_5f_department_5f_of_5f_mineral_5f_resources_5f_senate_5f_action_5f_1.E2" style:display-name="senate_bill_no_2014_department_of_mineral_resources_senat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14_5f_department_5f_of_5f_mineral_5f_resources_5f_senate_5f_action_5f_1.C5" style:display-name="senate_bill_no_2014_department_of_mineral_resources_senate_action_1.C5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senate_5f_bill_5f_no_5f_2014_5f_department_5f_of_5f_mineral_5f_resources_5f_senate_5f_action_5f_1.E5" style:display-name="senate_bill_no_2014_department_of_mineral_resources_senate_action_1.E5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14_5f_department_5f_of_5f_mineral_5f_resources_5f_senate_5f_action_5f_1.C9" style:display-name="senate_bill_no_2014_department_of_mineral_resources_senate_action_1.C9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14_5f_department_5f_of_5f_mineral_5f_resources_5f_senate_5f_action_5f_1.E9" style:display-name="senate_bill_no_2014_department_of_mineral_resources_senate_action_1.E9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474_5f_department_5f_of_5f_mineral_5f_resources_5f_detail_5f_of_5f_senate_5f_changes_5f_1" style:display-name="department_474_department_of_mineral_resources_detail_of_senat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474_5f_department_5f_of_5f_mineral_5f_resources_5f_detail_5f_of_5f_senate_5f_changes_5f_1.A" style:display-name="department_474_department_of_mineral_resources_detail_of_senate_changes_1.A" style:family="table-column">
      <style:table-column-properties style:column-width="3.328cm" style:rel-column-width="13791*"/>
    </style:style>
    <style:style style:name="department_5f_474_5f_department_5f_of_5f_mineral_5f_resources_5f_detail_5f_of_5f_senate_5f_changes_5f_1.B" style:display-name="department_474_department_of_mineral_resources_detail_of_senate_changes_1.B" style:family="table-column">
      <style:table-column-properties style:column-width="0.33cm" style:rel-column-width="1366*"/>
    </style:style>
    <style:style style:name="department_5f_474_5f_department_5f_of_5f_mineral_5f_resources_5f_detail_5f_of_5f_senate_5f_changes_5f_1.C" style:display-name="department_474_department_of_mineral_resources_detail_of_senate_changes_1.C" style:family="table-column">
      <style:table-column-properties style:column-width="1.752cm" style:rel-column-width="7257*"/>
    </style:style>
    <style:style style:name="department_5f_474_5f_department_5f_of_5f_mineral_5f_resources_5f_detail_5f_of_5f_senate_5f_changes_5f_1.M" style:display-name="department_474_department_of_mineral_resources_detail_of_senate_changes_1.M" style:family="table-column">
      <style:table-column-properties style:column-width="1.753cm" style:rel-column-width="7263*"/>
    </style:style>
    <style:style style:name="department_5f_474_5f_department_5f_of_5f_mineral_5f_resources_5f_detail_5f_of_5f_senate_5f_changes_5f_1.1" style:display-name="department_474_department_of_mineral_resources_detail_of_senate_changes_1.1" style:family="table-row">
      <style:table-row-properties style:keep-together="false" fo:keep-together="always"/>
    </style:style>
    <style:style style:name="department_5f_474_5f_department_5f_of_5f_mineral_5f_resources_5f_detail_5f_of_5f_senate_5f_changes_5f_1.A1" style:display-name="department_474_department_of_mineral_resources_detail_of_senate_changes_1.A1" style:family="table-cell">
      <style:table-cell-properties fo:padding-left="0.049cm" fo:padding-right="0.049cm" fo:padding-top="0cm" fo:padding-bottom="0.049cm" fo:border="none"/>
    </style:style>
    <style:style style:name="department_5f_474_5f_department_5f_of_5f_mineral_5f_resources_5f_detail_5f_of_5f_senate_5f_changes_5f_1.B1" style:display-name="department_474_department_of_mineral_resources_detail_of_senat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474_5f_department_5f_of_5f_mineral_5f_resources_5f_detail_5f_of_5f_senate_5f_changes_5f_1.A2" style:display-name="department_474_department_of_mineral_resources_detail_of_senate_changes_1.A2" style:family="table-cell">
      <style:table-cell-properties fo:padding-left="0.049cm" fo:padding-right="0.049cm" fo:padding-top="0cm" fo:padding-bottom="0cm" fo:border="none"/>
    </style:style>
    <style:style style:name="department_5f_474_5f_department_5f_of_5f_mineral_5f_resources_5f_detail_5f_of_5f_senate_5f_changes_5f_1.C5" style:display-name="department_474_department_of_mineral_resources_detail_of_senate_changes_1.C5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474_5f_department_5f_of_5f_mineral_5f_resources_5f_detail_5f_of_5f_senate_5f_changes_5f_1.C9" style:display-name="department_474_department_of_mineral_resources_detail_of_senate_changes_1.C9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474_5f_department_5f_of_5f_mineral_5f_resources_5f_detail_5f_of_5f_senate_5f_changes_5f_2" style:display-name="department_474_department_of_mineral_resources_detail_of_senate_changes_2" style:family="table">
      <style:table-properties style:width="9.573cm" fo:margin-left="0.66cm" fo:margin-right="6.239cm" table:align="margins" style:may-break-between-rows="false" style:writing-mode="lr-tb"/>
    </style:style>
    <style:style style:name="department_5f_474_5f_department_5f_of_5f_mineral_5f_resources_5f_detail_5f_of_5f_senate_5f_changes_5f_2.A" style:display-name="department_474_department_of_mineral_resources_detail_of_senate_changes_2.A" style:family="table-column">
      <style:table-column-properties style:column-width="3.328cm" style:rel-column-width="22786*"/>
    </style:style>
    <style:style style:name="department_5f_474_5f_department_5f_of_5f_mineral_5f_resources_5f_detail_5f_of_5f_senate_5f_changes_5f_2.B" style:display-name="department_474_department_of_mineral_resources_detail_of_senate_changes_2.B" style:family="table-column">
      <style:table-column-properties style:column-width="0.33cm" style:rel-column-width="2257*"/>
    </style:style>
    <style:style style:name="department_5f_474_5f_department_5f_of_5f_mineral_5f_resources_5f_detail_5f_of_5f_senate_5f_changes_5f_2.C" style:display-name="department_474_department_of_mineral_resources_detail_of_senate_changes_2.C" style:family="table-column">
      <style:table-column-properties style:column-width="1.752cm" style:rel-column-width="11991*"/>
    </style:style>
    <style:style style:name="department_5f_474_5f_department_5f_of_5f_mineral_5f_resources_5f_detail_5f_of_5f_senate_5f_changes_5f_2.G" style:display-name="department_474_department_of_mineral_resources_detail_of_senate_changes_2.G" style:family="table-column">
      <style:table-column-properties style:column-width="1.752cm" style:rel-column-width="11996*"/>
    </style:style>
    <style:style style:name="department_5f_474_5f_department_5f_of_5f_mineral_5f_resources_5f_detail_5f_of_5f_senate_5f_changes_5f_2.1" style:display-name="department_474_department_of_mineral_resources_detail_of_senate_changes_2.1" style:family="table-row">
      <style:table-row-properties style:keep-together="false" fo:keep-together="always"/>
    </style:style>
    <style:style style:name="department_5f_474_5f_department_5f_of_5f_mineral_5f_resources_5f_detail_5f_of_5f_senate_5f_changes_5f_2.A1" style:display-name="department_474_department_of_mineral_resources_detail_of_senate_changes_2.A1" style:family="table-cell">
      <style:table-cell-properties fo:padding-left="0.049cm" fo:padding-right="0.049cm" fo:padding-top="0cm" fo:padding-bottom="0.049cm" fo:border="none"/>
    </style:style>
    <style:style style:name="department_5f_474_5f_department_5f_of_5f_mineral_5f_resources_5f_detail_5f_of_5f_senate_5f_changes_5f_2.B1" style:display-name="department_474_department_of_mineral_resources_detail_of_senate_changes_2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474_5f_department_5f_of_5f_mineral_5f_resources_5f_detail_5f_of_5f_senate_5f_changes_5f_2.G1" style:display-name="department_474_department_of_mineral_resources_detail_of_senate_changes_2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474_5f_department_5f_of_5f_mineral_5f_resources_5f_detail_5f_of_5f_senate_5f_changes_5f_2.A2" style:display-name="department_474_department_of_mineral_resources_detail_of_senate_changes_2.A2" style:family="table-cell">
      <style:table-cell-properties fo:padding-left="0.049cm" fo:padding-right="0.049cm" fo:padding-top="0cm" fo:padding-bottom="0cm" fo:border="none"/>
    </style:style>
    <style:style style:name="department_5f_474_5f_department_5f_of_5f_mineral_5f_resources_5f_detail_5f_of_5f_senate_5f_changes_5f_2.G2" style:display-name="department_474_department_of_mineral_resources_detail_of_senate_changes_2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474_5f_department_5f_of_5f_mineral_5f_resources_5f_detail_5f_of_5f_senate_5f_changes_5f_2.C5" style:display-name="department_474_department_of_mineral_resources_detail_of_senate_changes_2.C5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474_5f_department_5f_of_5f_mineral_5f_resources_5f_detail_5f_of_5f_senate_5f_changes_5f_2.G5" style:display-name="department_474_department_of_mineral_resources_detail_of_senate_changes_2.G5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474_5f_department_5f_of_5f_mineral_5f_resources_5f_detail_5f_of_5f_senate_5f_changes_5f_2.C9" style:display-name="department_474_department_of_mineral_resources_detail_of_senate_changes_2.C9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474_5f_department_5f_of_5f_mineral_5f_resources_5f_detail_5f_of_5f_senate_5f_changes_5f_2.G9" style:display-name="department_474_department_of_mineral_resources_detail_of_senate_changes_2.G9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0" style:family="table">
      <style:table-properties style:width="16.471cm" table:align="margins" style:may-break-between-rows="false"/>
    </style:style>
    <style:style style:name="Table10.A" style:family="table-column">
      <style:table-column-properties style:column-width="7.257cm" style:rel-column-width="28871*"/>
    </style:style>
    <style:style style:name="Table10.B" style:family="table-column">
      <style:table-column-properties style:column-width="3.071cm" style:rel-column-width="12221*"/>
    </style:style>
    <style:style style:name="Table10.D" style:family="table-column">
      <style:table-column-properties style:column-width="3.071cm" style:rel-column-width="12222*"/>
    </style:style>
    <style:style style:name="Table10.A1" style:family="table-cell">
      <style:table-cell-properties style:vertical-align="bottom" fo:padding="0cm" fo:border="none"/>
    </style:style>
    <style:style style:name="Table10.A2" style:family="table-cell">
      <style:table-cell-properties style:vertical-align="middle" fo:padding="0cm" fo:border="none"/>
    </style:style>
    <style:style style:name="Table11" style:family="table">
      <style:table-properties style:width="16.471cm" table:align="margins" style:may-break-between-rows="false"/>
    </style:style>
    <style:style style:name="Table11.A" style:family="table-column">
      <style:table-column-properties style:column-width="7.269cm" style:rel-column-width="28921*"/>
    </style:style>
    <style:style style:name="Table11.B" style:family="table-column">
      <style:table-column-properties style:column-width="3.067cm" style:rel-column-width="12204*"/>
    </style:style>
    <style:style style:name="Table11.D" style:family="table-column">
      <style:table-column-properties style:column-width="3.067cm" style:rel-column-width="12206*"/>
    </style:style>
    <style:style style:name="Table11.A1" style:family="table-cell">
      <style:table-cell-properties style:vertical-align="bottom" fo:padding="0cm" fo:border="none"/>
    </style:style>
    <style:style style:name="Table11.A2" style:family="table-cell">
      <style:table-cell-properties style:vertical-align="middle" fo:padding="0cm" fo:border="none"/>
    </style:style>
    <style:style style:name="Table12" style:family="table">
      <style:table-properties style:width="16.471cm" table:align="margins" style:may-break-between-rows="false"/>
    </style:style>
    <style:style style:name="Table12.A" style:family="table-column">
      <style:table-column-properties style:column-width="7.283cm" style:rel-column-width="28980*"/>
    </style:style>
    <style:style style:name="Table12.B" style:family="table-column">
      <style:table-column-properties style:column-width="3.062cm" style:rel-column-width="12184*"/>
    </style:style>
    <style:style style:name="Table12.D" style:family="table-column">
      <style:table-column-properties style:column-width="3.064cm" style:rel-column-width="12187*"/>
    </style:style>
    <style:style style:name="Table12.A1" style:family="table-cell">
      <style:table-cell-properties style:vertical-align="bottom" fo:padding="0cm" fo:border="none"/>
    </style:style>
    <style:style style:name="Table12.A2" style:family="table-cell">
      <style:table-cell-properties style:vertical-align="middle" fo:padding="0cm" fo:border="none"/>
    </style:style>
    <style:style style:name="Table13" style:family="table">
      <style:table-properties style:width="16.471cm" table:align="margins" style:may-break-between-rows="false"/>
    </style:style>
    <style:style style:name="Table13.A" style:family="table-column">
      <style:table-column-properties style:column-width="7.257cm" style:rel-column-width="28871*"/>
    </style:style>
    <style:style style:name="Table13.B" style:family="table-column">
      <style:table-column-properties style:column-width="3.071cm" style:rel-column-width="12221*"/>
    </style:style>
    <style:style style:name="Table13.D" style:family="table-column">
      <style:table-column-properties style:column-width="3.071cm" style:rel-column-width="12222*"/>
    </style:style>
    <style:style style:name="Table13.A1" style:family="table-cell">
      <style:table-cell-properties style:vertical-align="bottom" fo:padding="0cm" fo:border="none"/>
    </style:style>
    <style:style style:name="Table13.A2" style:family="table-cell">
      <style:table-cell-properties style:vertical-align="middle" fo:padding="0cm" fo:border="none"/>
    </style:style>
    <style:style style:name="senate_5f_bill_5f_no_5f_2014_5f_mill_5f_and_5f_elevator_5f_senate_5f_action_5f_1" style:display-name="senate_bill_no_2014_mill_and_elevator_senate_action_1" style:family="table">
      <style:table-properties style:width="9.573cm" fo:margin-left="0.66cm" fo:margin-right="6.239cm" table:align="margins" style:may-break-between-rows="false" style:writing-mode="lr-tb"/>
    </style:style>
    <style:style style:name="senate_5f_bill_5f_no_5f_2014_5f_mill_5f_and_5f_elevator_5f_senate_5f_action_5f_1.A" style:display-name="senate_bill_no_2014_mill_and_elevator_senate_action_1.A" style:family="table-column">
      <style:table-column-properties style:column-width="3.328cm" style:rel-column-width="22786*"/>
    </style:style>
    <style:style style:name="senate_5f_bill_5f_no_5f_2014_5f_mill_5f_and_5f_elevator_5f_senate_5f_action_5f_1.B" style:display-name="senate_bill_no_2014_mill_and_elevator_senate_action_1.B" style:family="table-column">
      <style:table-column-properties style:column-width="0.33cm" style:rel-column-width="2257*"/>
    </style:style>
    <style:style style:name="senate_5f_bill_5f_no_5f_2014_5f_mill_5f_and_5f_elevator_5f_senate_5f_action_5f_1.C" style:display-name="senate_bill_no_2014_mill_and_elevator_senate_action_1.C" style:family="table-column">
      <style:table-column-properties style:column-width="1.752cm" style:rel-column-width="11991*"/>
    </style:style>
    <style:style style:name="senate_5f_bill_5f_no_5f_2014_5f_mill_5f_and_5f_elevator_5f_senate_5f_action_5f_1.G" style:display-name="senate_bill_no_2014_mill_and_elevator_senate_action_1.G" style:family="table-column">
      <style:table-column-properties style:column-width="1.752cm" style:rel-column-width="11996*"/>
    </style:style>
    <style:style style:name="senate_5f_bill_5f_no_5f_2014_5f_mill_5f_and_5f_elevator_5f_senate_5f_action_5f_1.1" style:display-name="senate_bill_no_2014_mill_and_elevator_senate_action_1.1" style:family="table-row">
      <style:table-row-properties style:keep-together="false" fo:keep-together="always"/>
    </style:style>
    <style:style style:name="senate_5f_bill_5f_no_5f_2014_5f_mill_5f_and_5f_elevator_5f_senate_5f_action_5f_1.A1" style:display-name="senate_bill_no_2014_mill_and_elevator_senate_action_1.A1" style:family="table-cell">
      <style:table-cell-properties fo:padding-left="0.049cm" fo:padding-right="0.049cm" fo:padding-top="0cm" fo:padding-bottom="0.049cm" fo:border="none"/>
    </style:style>
    <style:style style:name="senate_5f_bill_5f_no_5f_2014_5f_mill_5f_and_5f_elevator_5f_senate_5f_action_5f_1.B1" style:display-name="senate_bill_no_2014_mill_and_elevator_senat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14_5f_mill_5f_and_5f_elevator_5f_senate_5f_action_5f_1.E1" style:display-name="senate_bill_no_2014_mill_and_elevator_senat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14_5f_mill_5f_and_5f_elevator_5f_senate_5f_action_5f_1.A2" style:display-name="senate_bill_no_2014_mill_and_elevator_senate_action_1.A2" style:family="table-cell">
      <style:table-cell-properties fo:padding-left="0.049cm" fo:padding-right="0.049cm" fo:padding-top="0cm" fo:padding-bottom="0cm" fo:border="none"/>
    </style:style>
    <style:style style:name="senate_5f_bill_5f_no_5f_2014_5f_mill_5f_and_5f_elevator_5f_senate_5f_action_5f_1.E2" style:display-name="senate_bill_no_2014_mill_and_elevator_senat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14_5f_mill_5f_and_5f_elevator_5f_senate_5f_action_5f_1.C6" style:display-name="senate_bill_no_2014_mill_and_elevator_senate_action_1.C6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senate_5f_bill_5f_no_5f_2014_5f_mill_5f_and_5f_elevator_5f_senate_5f_action_5f_1.E6" style:display-name="senate_bill_no_2014_mill_and_elevator_senate_action_1.E6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14_5f_mill_5f_and_5f_elevator_5f_senate_5f_action_5f_1.C10" style:display-name="senate_bill_no_2014_mill_and_elevator_senate_action_1.C10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14_5f_mill_5f_and_5f_elevator_5f_senate_5f_action_5f_1.E10" style:display-name="senate_bill_no_2014_mill_and_elevator_senate_action_1.E10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475_5f_mill_5f_and_5f_elevator_5f_detail_5f_of_5f_senate_5f_changes_5f_1" style:display-name="department_475_mill_and_elevator_detail_of_senat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475_5f_mill_5f_and_5f_elevator_5f_detail_5f_of_5f_senate_5f_changes_5f_1.A" style:display-name="department_475_mill_and_elevator_detail_of_senate_changes_1.A" style:family="table-column">
      <style:table-column-properties style:column-width="3.328cm" style:rel-column-width="13791*"/>
    </style:style>
    <style:style style:name="department_5f_475_5f_mill_5f_and_5f_elevator_5f_detail_5f_of_5f_senate_5f_changes_5f_1.B" style:display-name="department_475_mill_and_elevator_detail_of_senate_changes_1.B" style:family="table-column">
      <style:table-column-properties style:column-width="0.33cm" style:rel-column-width="1366*"/>
    </style:style>
    <style:style style:name="department_5f_475_5f_mill_5f_and_5f_elevator_5f_detail_5f_of_5f_senate_5f_changes_5f_1.C" style:display-name="department_475_mill_and_elevator_detail_of_senate_changes_1.C" style:family="table-column">
      <style:table-column-properties style:column-width="1.752cm" style:rel-column-width="7257*"/>
    </style:style>
    <style:style style:name="department_5f_475_5f_mill_5f_and_5f_elevator_5f_detail_5f_of_5f_senate_5f_changes_5f_1.M" style:display-name="department_475_mill_and_elevator_detail_of_senate_changes_1.M" style:family="table-column">
      <style:table-column-properties style:column-width="1.753cm" style:rel-column-width="7263*"/>
    </style:style>
    <style:style style:name="department_5f_475_5f_mill_5f_and_5f_elevator_5f_detail_5f_of_5f_senate_5f_changes_5f_1.1" style:display-name="department_475_mill_and_elevator_detail_of_senate_changes_1.1" style:family="table-row">
      <style:table-row-properties style:keep-together="false" fo:keep-together="always"/>
    </style:style>
    <style:style style:name="department_5f_475_5f_mill_5f_and_5f_elevator_5f_detail_5f_of_5f_senate_5f_changes_5f_1.A1" style:display-name="department_475_mill_and_elevator_detail_of_senate_changes_1.A1" style:family="table-cell">
      <style:table-cell-properties fo:padding-left="0.049cm" fo:padding-right="0.049cm" fo:padding-top="0cm" fo:padding-bottom="0.049cm" fo:border="none"/>
    </style:style>
    <style:style style:name="department_5f_475_5f_mill_5f_and_5f_elevator_5f_detail_5f_of_5f_senate_5f_changes_5f_1.B1" style:display-name="department_475_mill_and_elevator_detail_of_senat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475_5f_mill_5f_and_5f_elevator_5f_detail_5f_of_5f_senate_5f_changes_5f_1.A2" style:display-name="department_475_mill_and_elevator_detail_of_senate_changes_1.A2" style:family="table-cell">
      <style:table-cell-properties fo:padding-left="0.049cm" fo:padding-right="0.049cm" fo:padding-top="0cm" fo:padding-bottom="0cm" fo:border="none"/>
    </style:style>
    <style:style style:name="department_5f_475_5f_mill_5f_and_5f_elevator_5f_detail_5f_of_5f_senate_5f_changes_5f_1.C6" style:display-name="department_475_mill_and_elevator_detail_of_senate_changes_1.C6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475_5f_mill_5f_and_5f_elevator_5f_detail_5f_of_5f_senate_5f_changes_5f_1.C10" style:display-name="department_475_mill_and_elevator_detail_of_senate_changes_1.C10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475_5f_mill_5f_and_5f_elevator_5f_detail_5f_of_5f_senate_5f_changes_5f_2" style:display-name="department_475_mill_and_elevator_detail_of_senate_changes_2" style:family="table">
      <style:table-properties style:width="5.41cm" fo:margin-left="0.66cm" fo:margin-right="10.402cm" table:align="margins" style:may-break-between-rows="false" style:writing-mode="lr-tb"/>
    </style:style>
    <style:style style:name="department_5f_475_5f_mill_5f_and_5f_elevator_5f_detail_5f_of_5f_senate_5f_changes_5f_2.A" style:display-name="department_475_mill_and_elevator_detail_of_senate_changes_2.A" style:family="table-column">
      <style:table-column-properties style:column-width="3.328cm" style:rel-column-width="40321*"/>
    </style:style>
    <style:style style:name="department_5f_475_5f_mill_5f_and_5f_elevator_5f_detail_5f_of_5f_senate_5f_changes_5f_2.B" style:display-name="department_475_mill_and_elevator_detail_of_senate_changes_2.B" style:family="table-column">
      <style:table-column-properties style:column-width="0.33cm" style:rel-column-width="3995*"/>
    </style:style>
    <style:style style:name="department_5f_475_5f_mill_5f_and_5f_elevator_5f_detail_5f_of_5f_senate_5f_changes_5f_2.C" style:display-name="department_475_mill_and_elevator_detail_of_senate_changes_2.C" style:family="table-column">
      <style:table-column-properties style:column-width="1.752cm" style:rel-column-width="21219*"/>
    </style:style>
    <style:style style:name="department_5f_475_5f_mill_5f_and_5f_elevator_5f_detail_5f_of_5f_senate_5f_changes_5f_2.1" style:display-name="department_475_mill_and_elevator_detail_of_senate_changes_2.1" style:family="table-row">
      <style:table-row-properties style:keep-together="false" fo:keep-together="always"/>
    </style:style>
    <style:style style:name="department_5f_475_5f_mill_5f_and_5f_elevator_5f_detail_5f_of_5f_senate_5f_changes_5f_2.A1" style:display-name="department_475_mill_and_elevator_detail_of_senate_changes_2.A1" style:family="table-cell">
      <style:table-cell-properties fo:padding-left="0.049cm" fo:padding-right="0.049cm" fo:padding-top="0cm" fo:padding-bottom="0.049cm" fo:border="none"/>
    </style:style>
    <style:style style:name="department_5f_475_5f_mill_5f_and_5f_elevator_5f_detail_5f_of_5f_senate_5f_changes_5f_2.B1" style:display-name="department_475_mill_and_elevator_detail_of_senate_changes_2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475_5f_mill_5f_and_5f_elevator_5f_detail_5f_of_5f_senate_5f_changes_5f_2.C1" style:display-name="department_475_mill_and_elevator_detail_of_senate_changes_2.C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475_5f_mill_5f_and_5f_elevator_5f_detail_5f_of_5f_senate_5f_changes_5f_2.A2" style:display-name="department_475_mill_and_elevator_detail_of_senate_changes_2.A2" style:family="table-cell">
      <style:table-cell-properties fo:padding-left="0.049cm" fo:padding-right="0.049cm" fo:padding-top="0cm" fo:padding-bottom="0cm" fo:border="none"/>
    </style:style>
    <style:style style:name="department_5f_475_5f_mill_5f_and_5f_elevator_5f_detail_5f_of_5f_senate_5f_changes_5f_2.C2" style:display-name="department_475_mill_and_elevator_detail_of_senate_changes_2.C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475_5f_mill_5f_and_5f_elevator_5f_detail_5f_of_5f_senate_5f_changes_5f_2.C6" style:display-name="department_475_mill_and_elevator_detail_of_senate_changes_2.C6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475_5f_mill_5f_and_5f_elevator_5f_detail_5f_of_5f_senate_5f_changes_5f_2.C10" style:display-name="department_475_mill_and_elevator_detail_of_senate_changes_2.C10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4" style:family="table">
      <style:table-properties style:width="16.471cm" table:align="margins" style:may-break-between-rows="false"/>
    </style:style>
    <style:style style:name="Table14.A" style:family="table-column">
      <style:table-column-properties style:column-width="7.241cm" style:rel-column-width="28808*"/>
    </style:style>
    <style:style style:name="Table14.B" style:family="table-column">
      <style:table-column-properties style:column-width="3.076cm" style:rel-column-width="12242*"/>
    </style:style>
    <style:style style:name="Table14.D" style:family="table-column">
      <style:table-column-properties style:column-width="3.076cm" style:rel-column-width="12243*"/>
    </style:style>
    <style:style style:name="Table14.A1" style:family="table-cell">
      <style:table-cell-properties style:vertical-align="bottom" fo:padding="0cm" fo:border="none"/>
    </style:style>
    <style:style style:name="Table14.A2" style:family="table-cell">
      <style:table-cell-properties style:vertical-align="middle" fo:padding="0cm" fo:border="none"/>
    </style:style>
    <style:style style:name="Table15" style:family="table">
      <style:table-properties style:width="16.471cm" table:align="margins" style:may-break-between-rows="false"/>
    </style:style>
    <style:style style:name="Table15.A" style:family="table-column">
      <style:table-column-properties style:column-width="7.241cm" style:rel-column-width="28808*"/>
    </style:style>
    <style:style style:name="Table15.B" style:family="table-column">
      <style:table-column-properties style:column-width="3.076cm" style:rel-column-width="12242*"/>
    </style:style>
    <style:style style:name="Table15.D" style:family="table-column">
      <style:table-column-properties style:column-width="3.076cm" style:rel-column-width="12243*"/>
    </style:style>
    <style:style style:name="Table15.A1" style:family="table-cell">
      <style:table-cell-properties style:vertical-align="bottom" fo:padding="0cm" fo:border="none"/>
    </style:style>
    <style:style style:name="Table15.A2" style:family="table-cell">
      <style:table-cell-properties style:vertical-align="middle" fo:padding="0cm" fo:border="none"/>
    </style:style>
    <style:style style:name="Table16" style:family="table">
      <style:table-properties style:width="16.471cm" table:align="margins" style:may-break-between-rows="false"/>
    </style:style>
    <style:style style:name="Table16.A" style:family="table-column">
      <style:table-column-properties style:column-width="7.225cm" style:rel-column-width="28749*"/>
    </style:style>
    <style:style style:name="Table16.B" style:family="table-column">
      <style:table-column-properties style:column-width="3.082cm" style:rel-column-width="12261*"/>
    </style:style>
    <style:style style:name="Table16.D" style:family="table-column">
      <style:table-column-properties style:column-width="3.082cm" style:rel-column-width="12264*"/>
    </style:style>
    <style:style style:name="Table16.A1" style:family="table-cell">
      <style:table-cell-properties style:vertical-align="bottom" fo:padding="0cm" fo:border="none"/>
    </style:style>
    <style:style style:name="Table16.A2" style:family="table-cell">
      <style:table-cell-properties style:vertical-align="middle" fo:padding="0cm" fo:border="none"/>
    </style:style>
    <style:style style:name="Table17" style:family="table">
      <style:table-properties style:width="16.471cm" table:align="margins" style:may-break-between-rows="false"/>
    </style:style>
    <style:style style:name="Table17.A" style:family="table-column">
      <style:table-column-properties style:column-width="7.241cm" style:rel-column-width="28808*"/>
    </style:style>
    <style:style style:name="Table17.B" style:family="table-column">
      <style:table-column-properties style:column-width="3.076cm" style:rel-column-width="12242*"/>
    </style:style>
    <style:style style:name="Table17.D" style:family="table-column">
      <style:table-column-properties style:column-width="3.076cm" style:rel-column-width="12243*"/>
    </style:style>
    <style:style style:name="Table17.A1" style:family="table-cell">
      <style:table-cell-properties style:vertical-align="bottom" fo:padding="0cm" fo:border="none"/>
    </style:style>
    <style:style style:name="Table17.A2" style:family="table-cell">
      <style:table-cell-properties style:vertical-align="middle" fo:padding="0cm" fo:border="none"/>
    </style:style>
    <style:style style:name="Table17.B2" style:family="table-cell">
      <style:table-cell-properties style:vertical-align="" fo:padding="0cm" fo:border="none"/>
    </style:style>
    <style:style style:name="P1" style:family="paragraph" style:parent-style-name="spa_5f_footnote">
      <style:paragraph-properties fo:margin-top="0.3cm" fo:margin-bottom="0.3cm"/>
    </style:style>
    <style:style style:name="P2" style:family="paragraph" style:parent-style-name="spa_5f_footnote">
      <style:paragraph-properties fo:margin-left="0cm" fo:margin-right="0cm" fo:margin-top="0.3cm" fo:margin-bottom="0.3cm" fo:text-indent="0cm" style:auto-text-indent="false"/>
    </style:style>
    <style:style style:name="P3" style:family="paragraph" style:parent-style-name="spa_5f_footnote_5f_left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4" style:family="paragraph" style:parent-style-name="spa_5f_footnote_5f_left">
      <style:paragraph-properties fo:text-align="center" style:justify-single-word="false"/>
    </style:style>
    <style:style style:name="P5" style:family="paragraph" style:parent-style-name="spa_5f_footnote_5f_left">
      <style:paragraph-properties fo:text-align="center" style:justify-single-word="false"/>
      <style:text-properties style:text-underline-style="none"/>
    </style:style>
    <style:style style:name="P6" style:family="paragraph" style:parent-style-name="spa_5f_footnote_5f_left">
      <style:paragraph-properties fo:text-align="center" style:justify-single-word="false"/>
      <style:text-properties style:text-underline-style="none" fo:font-weight="bold"/>
    </style:style>
    <style:style style:name="P7" style:family="paragraph" style:parent-style-name="spa_5f_footnote_5f_left">
      <style:paragraph-properties fo:text-align="end" style:justify-single-word="false"/>
    </style:style>
    <style:style style:name="P8" style:family="paragraph" style:parent-style-name="spa_5f_footnote_5f_left">
      <style:text-properties fo:font-size="9pt" style:font-size-asian="9pt" style:font-size-complex="9pt"/>
    </style:style>
    <style:style style:name="P9" style:family="paragraph" style:parent-style-name="spa_5f_footnote_5f_left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pa_5f_footnote_5f_left">
      <style:paragraph-properties fo:text-align="end" style:justify-single-word="false"/>
      <style:text-properties fo:font-size="9pt" style:font-size-asian="9pt" style:font-size-complex="9pt"/>
    </style:style>
    <style:style style:name="P11" style:family="paragraph" style:parent-style-name="spa_5f_footnote_5f_left">
      <style:paragraph-properties fo:text-align="center" style:justify-single-word="false"/>
      <style:text-properties fo:font-size="9pt" style:text-underline-style="none" fo:font-weight="bold" style:font-size-asian="9pt" style:font-size-complex="9pt"/>
    </style:style>
    <style:style style:name="P12" style:family="paragraph" style:parent-style-name="spa_5f_footnote_5f_left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size-complex="9pt"/>
    </style:style>
    <style:style style:name="P13" style:family="paragraph" style:parent-style-name="spa_5f_bullet_5f_list" style:list-style-name="L1"/>
    <style:style style:name="P14" style:family="paragraph" style:parent-style-name="spa_5f_bullet_5f_list" style:list-style-name="L2"/>
    <style:style style:name="P15" style:family="paragraph" style:parent-style-name="spa_5f_bullet_5f_list" style:list-style-name="L3"/>
    <style:style style:name="P16" style:family="paragraph" style:parent-style-name="spa_5f_bullet_5f_list" style:list-style-name="L4"/>
    <style:style style:name="P17" style:family="paragraph" style:parent-style-name="spa_5f_bullet_5f_list" style:list-style-name="L5"/>
    <style:style style:name="P18" style:family="paragraph" style:parent-style-name="spa_5f_bullet_5f_list" style:list-style-name="L6"/>
    <style:style style:name="P19" style:family="paragraph" style:parent-style-name="spa_5f_bullet_5f_list" style:list-style-name="L7"/>
    <style:style style:name="P20" style:family="paragraph" style:parent-style-name="spa_5f_bullet_5f_list" style:list-style-name="L8"/>
    <style:style style:name="P21" style:family="paragraph" style:parent-style-name="spa_5f_bullet_5f_list" style:list-style-name="L9"/>
    <style:style style:name="P22" style:family="paragraph" style:parent-style-name="spa_5f_bullet_5f_list" style:list-style-name="L10"/>
    <style:style style:name="P23" style:family="paragraph" style:parent-style-name="spa_5f_bullet_5f_list" style:list-style-name="L1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position="super 58%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2/20 10:16:44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2014" text:name="T_SPA_S_BILLNUMBER"/>
        <text:user-field-decl office:value-type="string" office:string-value="25.0181" text:name="T_SPA_S_LCNUMBER"/>
        <text:user-field-decl office:value-type="string" office:string-value="01007" text:name="T_SPA_S_VERSION"/>
        <text:user-field-decl office:value-type="string" office:string-value="1" text:name="T_SPA_B_POSTTOWEB"/>
        <text:user-field-decl office:value-type="string" office:string-value="2025/02/20 10:16:44" text:name="T_SPA_DT_DATEMODIFIED"/>
        <text:user-field-decl office:value-type="string" office:string-value="Regular" text:name="T_SPA_S_SESSIONTYPE"/>
        <text:user-field-decl office:value-type="string" office:string-value="2" text:name="T_SPA_S_SPANUMBER"/>
        <text:user-field-decl office:value-type="string" office:string-value="senate" text:name="T_SPA_S_TYPE"/>
        <text:user-field-decl office:value-type="string" office:string-value="amendment" text:name="T_SPA_S_VERSIONTYPE"/>
        <text:user-field-decl office:value-type="string" office:string-value="25.0181.01007s" text:name="T_SPA_S_FILENAME"/>
        <text:user-field-decl office:value-type="string" office:string-value="2" text:name="T_SPA_S_FISCALNUMBER"/>
        <text:user-field-decl office:value-type="string" office:string-value="1" text:name="T_SPA_I_SORTSEQUENCE"/>
        <text:user-field-decl office:value-type="string" office:string-value="2025/02/20 10:16:46" text:name="T_SPA_DT_POSTTOWEBDAT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Senate Bill No. 2014 - Summary of Senate Action</text:p>
        <table:table table:name="senate_bill_no_2014_summary_of_senate_action_1" table:style-name="senate_5f_bill_5f_no_5f_2014_5f_summary_5f_of_5f_senate_5f_action_5f_1">
          <table:table-column table:style-name="senate_5f_bill_5f_no_5f_2014_5f_summary_5f_of_5f_senate_5f_action_5f_1.A"/>
          <table:table-column table:style-name="senate_5f_bill_5f_no_5f_2014_5f_summary_5f_of_5f_senate_5f_action_5f_1.B"/>
          <table:table-column table:style-name="senate_5f_bill_5f_no_5f_2014_5f_summary_5f_of_5f_senate_5f_action_5f_1.C"/>
          <table:table-column table:style-name="senate_5f_bill_5f_no_5f_2014_5f_summary_5f_of_5f_senate_5f_action_5f_1.B"/>
          <table:table-column table:style-name="senate_5f_bill_5f_no_5f_2014_5f_summary_5f_of_5f_senate_5f_action_5f_1.C"/>
          <table:table-column table:style-name="senate_5f_bill_5f_no_5f_2014_5f_summary_5f_of_5f_senate_5f_action_5f_1.B"/>
          <table:table-column table:style-name="senate_5f_bill_5f_no_5f_2014_5f_summary_5f_of_5f_senate_5f_action_5f_1.G"/>
          <table:table-row table:style-name="senate_5f_bill_5f_no_5f_2014_5f_summary_5f_of_5f_senate_5f_action_5f_1.1">
            <table:table-cell table:style-name="senate_5f_bill_5f_no_5f_2014_5f_summary_5f_of_5f_senate_5f_action_5f_1.A1" office:value-type="string">
              <text:p text:style-name="spa_5f_table_5f_column_5f_header"/>
            </table:table-cell>
            <table:table-cell table:style-name="senate_5f_bill_5f_no_5f_2014_5f_summary_5f_of_5f_senate_5f_action_5f_1.B1" office:value-type="string">
              <text:p text:style-name="spa_5f_table_5f_column_5f_header"/>
            </table:table-cell>
            <table:table-cell table:style-name="senate_5f_bill_5f_no_5f_2014_5f_summary_5f_of_5f_senate_5f_action_5f_1.B1" office:value-type="string">
              <text:p text:style-name="spa_5f_table_5f_column_5f_header">Base<text:line-break/>Budget</text:p>
            </table:table-cell>
            <table:table-cell table:style-name="senate_5f_bill_5f_no_5f_2014_5f_summary_5f_of_5f_senate_5f_action_5f_1.B1" office:value-type="string">
              <text:p text:style-name="spa_5f_table_5f_column_5f_header"/>
            </table:table-cell>
            <table:table-cell table:style-name="senate_5f_bill_5f_no_5f_2014_5f_summary_5f_of_5f_senate_5f_action_5f_1.E1" office:value-type="string">
              <text:p text:style-name="spa_5f_table_5f_column_5f_header">Senate<text:line-break/>Changes</text:p>
            </table:table-cell>
            <table:table-cell table:style-name="senate_5f_bill_5f_no_5f_2014_5f_summary_5f_of_5f_senate_5f_action_5f_1.B1" office:value-type="string">
              <text:p text:style-name="spa_5f_table_5f_column_5f_header"/>
            </table:table-cell>
            <table:table-cell table:style-name="senate_5f_bill_5f_no_5f_2014_5f_summary_5f_of_5f_senate_5f_action_5f_1.B1" office:value-type="string">
              <text:p text:style-name="spa_5f_table_5f_column_5f_header">Senate<text:line-break/>Version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">Industrial Commission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Total all funds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$122,237,102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>$15,625,326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$137,862,428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Less estimated income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122,237,102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>15,225,326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137,462,428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General fund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C5" office:value-type="string">
              <text:p text:style-name="spa_5f_table_5f_content">$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5" office:value-type="string">
              <text:p text:style-name="spa_5f_table_5f_content">$400,00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C5" office:value-type="string">
              <text:p text:style-name="spa_5f_table_5f_content">$400,000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FTE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9.75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>0.0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9.75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">Bank of North Dakota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Total all funds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$71,605,483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>$10,771,294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$82,376,777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Less estimated income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71,605,483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>10,771,294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82,376,777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General fund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C5" office:value-type="string">
              <text:p text:style-name="spa_5f_table_5f_content">$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5" office:value-type="string">
              <text:p text:style-name="spa_5f_table_5f_content">$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C5" office:value-type="string">
              <text:p text:style-name="spa_5f_table_5f_content">$0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FTE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187.0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>0.0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187.00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">Housing Finance Agency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Total all funds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$71,242,347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>$8,546,61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$79,788,957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Less estimated income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68,742,347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>1,046,61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69,788,957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General fund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C5" office:value-type="string">
              <text:p text:style-name="spa_5f_table_5f_content">$2,500,00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5" office:value-type="string">
              <text:p text:style-name="spa_5f_table_5f_content">$7,500,00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C5" office:value-type="string">
              <text:p text:style-name="spa_5f_table_5f_content">$10,000,000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FTE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54.0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>3.0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57.00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">Department of Mineral Resources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Total all funds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$28,381,785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>$10,565,283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$38,947,068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Less estimated income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268,00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>5,010,377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5,278,377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General fund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C5" office:value-type="string">
              <text:p text:style-name="spa_5f_table_5f_content">$28,113,785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5" office:value-type="string">
              <text:p text:style-name="spa_5f_table_5f_content">$5,554,906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C5" office:value-type="string">
              <text:p text:style-name="spa_5f_table_5f_content">$33,668,691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FTE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108.0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>3.0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111.00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">Mill and Elevator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Total all funds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$97,410,92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>$11,029,495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$108,440,415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Less estimated income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97,410,92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>11,029,495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108,440,415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General fund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C5" office:value-type="string">
              <text:p text:style-name="spa_5f_table_5f_content">$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5" office:value-type="string">
              <text:p text:style-name="spa_5f_table_5f_content">$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C5" office:value-type="string">
              <text:p text:style-name="spa_5f_table_5f_content">$0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FTE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170.0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>2.0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172.00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">Bill total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Total all funds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$390,877,637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>$56,538,008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$447,415,645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Less estimated income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360,263,852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>43,083,102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403,346,954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General fund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C5" office:value-type="string">
              <text:p text:style-name="spa_5f_table_5f_content">$30,613,785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5" office:value-type="string">
              <text:p text:style-name="spa_5f_table_5f_content">$13,454,906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C5" office:value-type="string">
              <text:p text:style-name="spa_5f_table_5f_content">$44,068,691</text:p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</table:table-row>
          <table:table-row table:style-name="senate_5f_bill_5f_no_5f_2014_5f_summary_5f_of_5f_senate_5f_action_5f_1.1">
            <table:table-cell table:style-name="senate_5f_bill_5f_no_5f_2014_5f_summary_5f_of_5f_senate_5f_action_5f_1.A2" office:value-type="string">
              <text:p text:style-name="spa_5f_table_5f_row_5f_header_5f_indent">FTE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528.75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E42" office:value-type="string">
              <text:p text:style-name="spa_5f_table_5f_content">8.00</text:p>
            </table:table-cell>
            <table:table-cell table:style-name="senate_5f_bill_5f_no_5f_2014_5f_summary_5f_of_5f_senate_5f_action_5f_1.A2" office:value-type="string">
              <text:p text:style-name="spa_5f_table_5f_content"/>
            </table:table-cell>
            <table:table-cell table:style-name="senate_5f_bill_5f_no_5f_2014_5f_summary_5f_of_5f_senate_5f_action_5f_1.A2" office:value-type="string">
              <text:p text:style-name="spa_5f_table_5f_content">536.75</text:p>
            </table:table-cell>
          </table:table-row>
        </table:table>
        <text:p text:style-name="spa_5f_table_5f_header">Senate Bill No. 2014 - Industrial Commission - Senate Action</text:p>
        <table:table table:name="senate_bill_no_2014_industrial_commission_senate_action_1" table:style-name="senate_5f_bill_5f_no_5f_2014_5f_industrial_5f_commission_5f_senate_5f_action_5f_1">
          <table:table-column table:style-name="senate_5f_bill_5f_no_5f_2014_5f_industrial_5f_commission_5f_senate_5f_action_5f_1.A"/>
          <table:table-column table:style-name="senate_5f_bill_5f_no_5f_2014_5f_industrial_5f_commission_5f_senate_5f_action_5f_1.B"/>
          <table:table-column table:style-name="senate_5f_bill_5f_no_5f_2014_5f_industrial_5f_commission_5f_senate_5f_action_5f_1.C"/>
          <table:table-column table:style-name="senate_5f_bill_5f_no_5f_2014_5f_industrial_5f_commission_5f_senate_5f_action_5f_1.B"/>
          <table:table-column table:style-name="senate_5f_bill_5f_no_5f_2014_5f_industrial_5f_commission_5f_senate_5f_action_5f_1.C"/>
          <table:table-column table:style-name="senate_5f_bill_5f_no_5f_2014_5f_industrial_5f_commission_5f_senate_5f_action_5f_1.B"/>
          <table:table-column table:style-name="senate_5f_bill_5f_no_5f_2014_5f_industrial_5f_commission_5f_senate_5f_action_5f_1.G"/>
          <table:table-row table:style-name="senate_5f_bill_5f_no_5f_2014_5f_industrial_5f_commission_5f_senate_5f_action_5f_1.1">
            <table:table-cell table:style-name="senate_5f_bill_5f_no_5f_2014_5f_industrial_5f_commission_5f_senate_5f_action_5f_1.A1" office:value-type="string">
              <text:p text:style-name="spa_5f_table_5f_column_5f_header"/>
            </table:table-cell>
            <table:table-cell table:style-name="senate_5f_bill_5f_no_5f_2014_5f_industrial_5f_commission_5f_senate_5f_action_5f_1.B1" office:value-type="string">
              <text:p text:style-name="spa_5f_table_5f_column_5f_header"/>
            </table:table-cell>
            <table:table-cell table:style-name="senate_5f_bill_5f_no_5f_2014_5f_industrial_5f_commission_5f_senate_5f_action_5f_1.B1" office:value-type="string">
              <text:p text:style-name="spa_5f_table_5f_column_5f_header">Base<text:line-break/>Budget</text:p>
            </table:table-cell>
            <table:table-cell table:style-name="senate_5f_bill_5f_no_5f_2014_5f_industrial_5f_commission_5f_senate_5f_action_5f_1.B1" office:value-type="string">
              <text:p text:style-name="spa_5f_table_5f_column_5f_header"/>
            </table:table-cell>
            <table:table-cell table:style-name="senate_5f_bill_5f_no_5f_2014_5f_industrial_5f_commission_5f_senate_5f_action_5f_1.E1" office:value-type="string">
              <text:p text:style-name="spa_5f_table_5f_column_5f_header">Senate<text:line-break/>Changes</text:p>
            </table:table-cell>
            <table:table-cell table:style-name="senate_5f_bill_5f_no_5f_2014_5f_industrial_5f_commission_5f_senate_5f_action_5f_1.B1" office:value-type="string">
              <text:p text:style-name="spa_5f_table_5f_column_5f_header"/>
            </table:table-cell>
            <table:table-cell table:style-name="senate_5f_bill_5f_no_5f_2014_5f_industrial_5f_commission_5f_senate_5f_action_5f_1.B1" office:value-type="string">
              <text:p text:style-name="spa_5f_table_5f_column_5f_header">Senate<text:line-break/>Version</text:p>
            </table:table-cell>
          </table:table-row>
          <table:table-row table:style-name="senate_5f_bill_5f_no_5f_2014_5f_industrial_5f_commission_5f_senate_5f_action_5f_1.1">
            <table:table-cell table:style-name="senate_5f_bill_5f_no_5f_2014_5f_industrial_5f_commission_5f_senate_5f_action_5f_1.A2" office:value-type="string">
              <text:p text:style-name="spa_5f_table_5f_row_5f_header">Salaries and wages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>$1,884,918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E2" office:value-type="string">
              <text:p text:style-name="spa_5f_table_5f_content">$376,583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>$2,261,501</text:p>
            </table:table-cell>
          </table:table-row>
          <table:table-row table:style-name="senate_5f_bill_5f_no_5f_2014_5f_industrial_5f_commission_5f_senate_5f_action_5f_1.1">
            <table:table-cell table:style-name="senate_5f_bill_5f_no_5f_2014_5f_industrial_5f_commission_5f_senate_5f_action_5f_1.A2" office:value-type="string">
              <text:p text:style-name="spa_5f_table_5f_row_5f_header">New and vacant FTE pool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E2" office:value-type="string">
              <text:p text:style-name="spa_5f_table_5f_content">20,376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>20,376</text:p>
            </table:table-cell>
          </table:table-row>
          <table:table-row table:style-name="senate_5f_bill_5f_no_5f_2014_5f_industrial_5f_commission_5f_senate_5f_action_5f_1.1">
            <table:table-cell table:style-name="senate_5f_bill_5f_no_5f_2014_5f_industrial_5f_commission_5f_senate_5f_action_5f_1.A2" office:value-type="string">
              <text:p text:style-name="spa_5f_table_5f_row_5f_header">Operating expenses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>472,271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E2" office:value-type="string">
              <text:p text:style-name="spa_5f_table_5f_content">4,321,991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>4,794,262</text:p>
            </table:table-cell>
          </table:table-row>
          <table:table-row table:style-name="senate_5f_bill_5f_no_5f_2014_5f_industrial_5f_commission_5f_senate_5f_action_5f_1.1">
            <table:table-cell table:style-name="senate_5f_bill_5f_no_5f_2014_5f_industrial_5f_commission_5f_senate_5f_action_5f_1.A2" office:value-type="string">
              <text:p text:style-name="spa_5f_table_5f_row_5f_header">Grants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E2" office:value-type="string">
              <text:p text:style-name="spa_5f_table_5f_content">13,668,089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>13,668,089</text:p>
            </table:table-cell>
          </table:table-row>
          <table:table-row table:style-name="senate_5f_bill_5f_no_5f_2014_5f_industrial_5f_commission_5f_senate_5f_action_5f_1.1">
            <table:table-cell table:style-name="senate_5f_bill_5f_no_5f_2014_5f_industrial_5f_commission_5f_senate_5f_action_5f_1.A2" office:value-type="string">
              <text:p text:style-name="spa_5f_table_5f_row_5f_header">Grants - Bond payments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C6" office:value-type="string">
              <text:p text:style-name="spa_5f_table_5f_content">119,879,913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E6" office:value-type="string">
              <text:p text:style-name="spa_5f_table_5f_content">(2,761,713)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C6" office:value-type="string">
              <text:p text:style-name="spa_5f_table_5f_content">117,118,200</text:p>
            </table:table-cell>
          </table:table-row>
          <table:table-row table:style-name="senate_5f_bill_5f_no_5f_2014_5f_industrial_5f_commission_5f_senate_5f_action_5f_1.1">
            <table:table-cell table:style-name="senate_5f_bill_5f_no_5f_2014_5f_industrial_5f_commission_5f_senate_5f_action_5f_1.A2" office:value-type="string">
              <text:p text:style-name="spa_5f_table_5f_row_5f_header"/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E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</table:table-row>
          <table:table-row table:style-name="senate_5f_bill_5f_no_5f_2014_5f_industrial_5f_commission_5f_senate_5f_action_5f_1.1">
            <table:table-cell table:style-name="senate_5f_bill_5f_no_5f_2014_5f_industrial_5f_commission_5f_senate_5f_action_5f_1.A2" office:value-type="string">
              <text:p text:style-name="spa_5f_table_5f_row_5f_header">Total all funds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>$122,237,102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E2" office:value-type="string">
              <text:p text:style-name="spa_5f_table_5f_content">$15,625,326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>$137,862,428</text:p>
            </table:table-cell>
          </table:table-row>
          <table:table-row table:style-name="senate_5f_bill_5f_no_5f_2014_5f_industrial_5f_commission_5f_senate_5f_action_5f_1.1">
            <table:table-cell table:style-name="senate_5f_bill_5f_no_5f_2014_5f_industrial_5f_commission_5f_senate_5f_action_5f_1.A2" office:value-type="string">
              <text:p text:style-name="spa_5f_table_5f_row_5f_header">Less estimated income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>122,237,102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E2" office:value-type="string">
              <text:p text:style-name="spa_5f_table_5f_content">15,225,326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>137,462,428</text:p>
            </table:table-cell>
          </table:table-row>
          <table:table-row table:style-name="senate_5f_bill_5f_no_5f_2014_5f_industrial_5f_commission_5f_senate_5f_action_5f_1.1">
            <table:table-cell table:style-name="senate_5f_bill_5f_no_5f_2014_5f_industrial_5f_commission_5f_senate_5f_action_5f_1.A2" office:value-type="string">
              <text:p text:style-name="spa_5f_table_5f_row_5f_header">General fund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C10" office:value-type="string">
              <text:p text:style-name="spa_5f_table_5f_content">$0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E10" office:value-type="string">
              <text:p text:style-name="spa_5f_table_5f_content">$400,000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C10" office:value-type="string">
              <text:p text:style-name="spa_5f_table_5f_content">$400,000</text:p>
            </table:table-cell>
          </table:table-row>
          <table:table-row table:style-name="senate_5f_bill_5f_no_5f_2014_5f_industrial_5f_commission_5f_senate_5f_action_5f_1.1">
            <table:table-cell table:style-name="senate_5f_bill_5f_no_5f_2014_5f_industrial_5f_commission_5f_senate_5f_action_5f_1.A2" office:value-type="string">
              <text:p text:style-name="spa_5f_table_5f_row_5f_header"/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E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</table:table-row>
          <table:table-row table:style-name="senate_5f_bill_5f_no_5f_2014_5f_industrial_5f_commission_5f_senate_5f_action_5f_1.1">
            <table:table-cell table:style-name="senate_5f_bill_5f_no_5f_2014_5f_industrial_5f_commission_5f_senate_5f_action_5f_1.A2" office:value-type="string">
              <text:p text:style-name="spa_5f_table_5f_row_5f_header">FTE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>9.75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E6" office:value-type="string">
              <text:p text:style-name="spa_5f_table_5f_content">0.00</text:p>
            </table:table-cell>
            <table:table-cell table:style-name="senate_5f_bill_5f_no_5f_2014_5f_industrial_5f_commission_5f_senate_5f_action_5f_1.A2" office:value-type="string">
              <text:p text:style-name="spa_5f_table_5f_content"/>
            </table:table-cell>
            <table:table-cell table:style-name="senate_5f_bill_5f_no_5f_2014_5f_industrial_5f_commission_5f_senate_5f_action_5f_1.A2" office:value-type="string">
              <text:p text:style-name="spa_5f_table_5f_content">9.75</text:p>
            </table:table-cell>
          </table:table-row>
        </table:table>
        <text:p text:style-name="spa_5f_table_5f_header"><text:soft-page-break/>Department 405 - Industrial Commission - Detail of Senate Changes</text:p>
        <table:table table:name="department_405_industrial_commission_detail_of_senate_changes_1" table:style-name="department_5f_405_5f_industrial_5f_commission_5f_detail_5f_of_5f_senate_5f_changes_5f_1">
          <table:table-column table:style-name="department_5f_405_5f_industrial_5f_commission_5f_detail_5f_of_5f_senate_5f_changes_5f_1.A"/>
          <table:table-column table:style-name="department_5f_405_5f_industrial_5f_commission_5f_detail_5f_of_5f_senate_5f_changes_5f_1.B"/>
          <table:table-column table:style-name="department_5f_405_5f_industrial_5f_commission_5f_detail_5f_of_5f_senate_5f_changes_5f_1.C"/>
          <table:table-column table:style-name="department_5f_405_5f_industrial_5f_commission_5f_detail_5f_of_5f_senate_5f_changes_5f_1.B"/>
          <table:table-column table:style-name="department_5f_405_5f_industrial_5f_commission_5f_detail_5f_of_5f_senate_5f_changes_5f_1.C"/>
          <table:table-column table:style-name="department_5f_405_5f_industrial_5f_commission_5f_detail_5f_of_5f_senate_5f_changes_5f_1.B"/>
          <table:table-column table:style-name="department_5f_405_5f_industrial_5f_commission_5f_detail_5f_of_5f_senate_5f_changes_5f_1.C"/>
          <table:table-column table:style-name="department_5f_405_5f_industrial_5f_commission_5f_detail_5f_of_5f_senate_5f_changes_5f_1.B"/>
          <table:table-column table:style-name="department_5f_405_5f_industrial_5f_commission_5f_detail_5f_of_5f_senate_5f_changes_5f_1.C"/>
          <table:table-column table:style-name="department_5f_405_5f_industrial_5f_commission_5f_detail_5f_of_5f_senate_5f_changes_5f_1.B"/>
          <table:table-column table:style-name="department_5f_405_5f_industrial_5f_commission_5f_detail_5f_of_5f_senate_5f_changes_5f_1.C"/>
          <table:table-column table:style-name="department_5f_405_5f_industrial_5f_commission_5f_detail_5f_of_5f_senate_5f_changes_5f_1.B"/>
          <table:table-column table:style-name="department_5f_405_5f_industrial_5f_commission_5f_detail_5f_of_5f_senate_5f_changes_5f_1.M"/>
          <table:table-row table:style-name="department_5f_405_5f_industrial_5f_commission_5f_detail_5f_of_5f_senate_5f_changes_5f_1.1">
            <table:table-cell table:style-name="department_5f_405_5f_industrial_5f_commission_5f_detail_5f_of_5f_senate_5f_changes_5f_1.A1" office:value-type="string">
              <text:p text:style-name="spa_5f_table_5f_column_5f_header"/>
            </table:table-cell>
            <table:table-cell table:style-name="department_5f_405_5f_industrial_5f_commission_5f_detail_5f_of_5f_senate_5f_changes_5f_1.B1" office:value-type="string">
              <text:p text:style-name="spa_5f_table_5f_column_5f_header"/>
            </table:table-cell>
            <table:table-cell table:style-name="department_5f_405_5f_industrial_5f_commission_5f_detail_5f_of_5f_senate_5f_changes_5f_1.B1" office:value-type="string">
              <text:p text:style-name="spa_5f_table_5f_column_5f_header">Adds Funding for Salary and Benefit Increases<text:a xlink:type="simple" xlink:href="#department_405_industrial_commission_detail_of_senate_changes_Footnote1"><text:span text:style-name="spa_5f_column_5f_heading_5f_footnote_5f_number">1</text:span></text:a></text:p>
            </table:table-cell>
            <table:table-cell table:style-name="department_5f_405_5f_industrial_5f_commission_5f_detail_5f_of_5f_senate_5f_changes_5f_1.B1" office:value-type="string">
              <text:p text:style-name="spa_5f_table_5f_column_5f_header"/>
            </table:table-cell>
            <table:table-cell table:style-name="department_5f_405_5f_industrial_5f_commission_5f_detail_5f_of_5f_senate_5f_changes_5f_1.B1" office:value-type="string">
              <text:p text:style-name="spa_5f_table_5f_column_5f_header">Adds Funding to Replace 2023-25 FTE Pool<text:a xlink:type="simple" xlink:href="#department_405_industrial_commission_detail_of_senate_changes_Footnote2"><text:span text:style-name="spa_5f_column_5f_heading_5f_footnote_5f_number">2</text:span></text:a></text:p>
            </table:table-cell>
            <table:table-cell table:style-name="department_5f_405_5f_industrial_5f_commission_5f_detail_5f_of_5f_senate_5f_changes_5f_1.B1" office:value-type="string">
              <text:p text:style-name="spa_5f_table_5f_column_5f_header"/>
            </table:table-cell>
            <table:table-cell table:style-name="department_5f_405_5f_industrial_5f_commission_5f_detail_5f_of_5f_senate_5f_changes_5f_1.B1" office:value-type="string">
              <text:p text:style-name="spa_5f_table_5f_column_5f_header">Transfers Funding for 2025-27 New and Vacant FTE Pool<text:a xlink:type="simple" xlink:href="#department_405_industrial_commission_detail_of_senate_changes_Footnote3"><text:span text:style-name="spa_5f_column_5f_heading_5f_footnote_5f_number">3</text:span></text:a></text:p>
            </table:table-cell>
            <table:table-cell table:style-name="department_5f_405_5f_industrial_5f_commission_5f_detail_5f_of_5f_senate_5f_changes_5f_1.B1" office:value-type="string">
              <text:p text:style-name="spa_5f_table_5f_column_5f_header"/>
            </table:table-cell>
            <table:table-cell table:style-name="department_5f_405_5f_industrial_5f_commission_5f_detail_5f_of_5f_senate_5f_changes_5f_1.B1" office:value-type="string">
              <text:p text:style-name="spa_5f_table_5f_column_5f_header">Adds Funding for Salary Equity Increases<text:a xlink:type="simple" xlink:href="#department_405_industrial_commission_detail_of_senate_changes_Footnote4"><text:span text:style-name="spa_5f_column_5f_heading_5f_footnote_5f_number">4</text:span></text:a></text:p>
            </table:table-cell>
            <table:table-cell table:style-name="department_5f_405_5f_industrial_5f_commission_5f_detail_5f_of_5f_senate_5f_changes_5f_1.B1" office:value-type="string">
              <text:p text:style-name="spa_5f_table_5f_column_5f_header"/>
            </table:table-cell>
            <table:table-cell table:style-name="department_5f_405_5f_industrial_5f_commission_5f_detail_5f_of_5f_senate_5f_changes_5f_1.B1" office:value-type="string">
              <text:p text:style-name="spa_5f_table_5f_column_5f_header">Transfers Funding Between Line Items<text:a xlink:type="simple" xlink:href="#department_405_industrial_commission_detail_of_senate_changes_Footnote5"><text:span text:style-name="spa_5f_column_5f_heading_5f_footnote_5f_number">5</text:span></text:a></text:p>
            </table:table-cell>
            <table:table-cell table:style-name="department_5f_405_5f_industrial_5f_commission_5f_detail_5f_of_5f_senate_5f_changes_5f_1.B1" office:value-type="string">
              <text:p text:style-name="spa_5f_table_5f_column_5f_header"/>
            </table:table-cell>
            <table:table-cell table:style-name="department_5f_405_5f_industrial_5f_commission_5f_detail_5f_of_5f_senate_5f_changes_5f_1.B1" office:value-type="string">
              <text:p text:style-name="spa_5f_table_5f_column_5f_header">Adds Funding for Operating Expenses<text:a xlink:type="simple" xlink:href="#department_405_industrial_commission_detail_of_senate_changes_Footnote6"><text:span text:style-name="spa_5f_column_5f_heading_5f_footnote_5f_number">6</text:span></text:a></text:p>
            </table:table-cell>
          </table:table-row>
          <table:table-row table:style-name="department_5f_405_5f_industrial_5f_commission_5f_detail_5f_of_5f_senate_5f_changes_5f_1.1">
            <table:table-cell table:style-name="department_5f_405_5f_industrial_5f_commission_5f_detail_5f_of_5f_senate_5f_changes_5f_1.A2" office:value-type="string">
              <text:p text:style-name="spa_5f_table_5f_row_5f_header">Salaries and wages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$116,171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$520,943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($29,109)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$350,000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($581,422)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</table:table-row>
          <table:table-row table:style-name="department_5f_405_5f_industrial_5f_commission_5f_detail_5f_of_5f_senate_5f_changes_5f_1.1">
            <table:table-cell table:style-name="department_5f_405_5f_industrial_5f_commission_5f_detail_5f_of_5f_senate_5f_changes_5f_1.A2" office:value-type="string">
              <text:p text:style-name="spa_5f_table_5f_row_5f_header">New and vacant FTE pool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20,376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</table:table-row>
          <table:table-row table:style-name="department_5f_405_5f_industrial_5f_commission_5f_detail_5f_of_5f_senate_5f_changes_5f_1.1">
            <table:table-cell table:style-name="department_5f_405_5f_industrial_5f_commission_5f_detail_5f_of_5f_senate_5f_changes_5f_1.A2" office:value-type="string">
              <text:p text:style-name="spa_5f_table_5f_row_5f_header">Operating expenses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581,422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$690,569</text:p>
            </table:table-cell>
          </table:table-row>
          <table:table-row table:style-name="department_5f_405_5f_industrial_5f_commission_5f_detail_5f_of_5f_senate_5f_changes_5f_1.1">
            <table:table-cell table:style-name="department_5f_405_5f_industrial_5f_commission_5f_detail_5f_of_5f_senate_5f_changes_5f_1.A2" office:value-type="string">
              <text:p text:style-name="spa_5f_table_5f_row_5f_header">Grants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</table:table-row>
          <table:table-row table:style-name="department_5f_405_5f_industrial_5f_commission_5f_detail_5f_of_5f_senate_5f_changes_5f_1.1">
            <table:table-cell table:style-name="department_5f_405_5f_industrial_5f_commission_5f_detail_5f_of_5f_senate_5f_changes_5f_1.A2" office:value-type="string">
              <text:p text:style-name="spa_5f_table_5f_row_5f_header">Grants - Bond payments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C6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C6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C6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C6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C6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C6" office:value-type="string">
              <text:p text:style-name="spa_5f_table_5f_content"/>
            </table:table-cell>
          </table:table-row>
          <table:table-row table:style-name="department_5f_405_5f_industrial_5f_commission_5f_detail_5f_of_5f_senate_5f_changes_5f_1.1">
            <table:table-cell table:style-name="department_5f_405_5f_industrial_5f_commission_5f_detail_5f_of_5f_senate_5f_changes_5f_1.A2" office:value-type="string">
              <text:p text:style-name="spa_5f_table_5f_row_5f_header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</table:table-row>
          <table:table-row table:style-name="department_5f_405_5f_industrial_5f_commission_5f_detail_5f_of_5f_senate_5f_changes_5f_1.1">
            <table:table-cell table:style-name="department_5f_405_5f_industrial_5f_commission_5f_detail_5f_of_5f_senate_5f_changes_5f_1.A2" office:value-type="string">
              <text:p text:style-name="spa_5f_table_5f_row_5f_header">Total all funds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$116,171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$520,943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($8,733)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$350,000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$0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$690,569</text:p>
            </table:table-cell>
          </table:table-row>
          <table:table-row table:style-name="department_5f_405_5f_industrial_5f_commission_5f_detail_5f_of_5f_senate_5f_changes_5f_1.1">
            <table:table-cell table:style-name="department_5f_405_5f_industrial_5f_commission_5f_detail_5f_of_5f_senate_5f_changes_5f_1.A2" office:value-type="string">
              <text:p text:style-name="spa_5f_table_5f_row_5f_header">Less estimated income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116,171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520,943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(8,733)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350,000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0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290,569</text:p>
            </table:table-cell>
          </table:table-row>
          <table:table-row table:style-name="department_5f_405_5f_industrial_5f_commission_5f_detail_5f_of_5f_senate_5f_changes_5f_1.1">
            <table:table-cell table:style-name="department_5f_405_5f_industrial_5f_commission_5f_detail_5f_of_5f_senate_5f_changes_5f_1.A2" office:value-type="string">
              <text:p text:style-name="spa_5f_table_5f_row_5f_header">General fund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C10" office:value-type="string">
              <text:p text:style-name="spa_5f_table_5f_content">$0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C10" office:value-type="string">
              <text:p text:style-name="spa_5f_table_5f_content">$0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C10" office:value-type="string">
              <text:p text:style-name="spa_5f_table_5f_content">$0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C10" office:value-type="string">
              <text:p text:style-name="spa_5f_table_5f_content">$0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C10" office:value-type="string">
              <text:p text:style-name="spa_5f_table_5f_content">$0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C10" office:value-type="string">
              <text:p text:style-name="spa_5f_table_5f_content">$400,000</text:p>
            </table:table-cell>
          </table:table-row>
          <table:table-row table:style-name="department_5f_405_5f_industrial_5f_commission_5f_detail_5f_of_5f_senate_5f_changes_5f_1.1">
            <table:table-cell table:style-name="department_5f_405_5f_industrial_5f_commission_5f_detail_5f_of_5f_senate_5f_changes_5f_1.A2" office:value-type="string">
              <text:p text:style-name="spa_5f_table_5f_row_5f_header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</table:table-row>
          <table:table-row table:style-name="department_5f_405_5f_industrial_5f_commission_5f_detail_5f_of_5f_senate_5f_changes_5f_1.1">
            <table:table-cell table:style-name="department_5f_405_5f_industrial_5f_commission_5f_detail_5f_of_5f_senate_5f_changes_5f_1.A2" office:value-type="string">
              <text:p text:style-name="spa_5f_table_5f_row_5f_header">FTE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0.00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0.00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0.00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0.00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0.00</text:p>
            </table:table-cell>
            <table:table-cell table:style-name="department_5f_405_5f_industrial_5f_commission_5f_detail_5f_of_5f_senate_5f_changes_5f_1.A2" office:value-type="string">
              <text:p text:style-name="spa_5f_table_5f_content"/>
            </table:table-cell>
            <table:table-cell table:style-name="department_5f_405_5f_industrial_5f_commission_5f_detail_5f_of_5f_senate_5f_changes_5f_1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405_industrial_commission_detail_of_senate_changes_2" table:style-name="department_5f_405_5f_industrial_5f_commission_5f_detail_5f_of_5f_senate_5f_changes_5f_2">
          <table:table-column table:style-name="department_5f_405_5f_industrial_5f_commission_5f_detail_5f_of_5f_senate_5f_changes_5f_2.A"/>
          <table:table-column table:style-name="department_5f_405_5f_industrial_5f_commission_5f_detail_5f_of_5f_senate_5f_changes_5f_2.B"/>
          <table:table-column table:style-name="department_5f_405_5f_industrial_5f_commission_5f_detail_5f_of_5f_senate_5f_changes_5f_2.C"/>
          <table:table-column table:style-name="department_5f_405_5f_industrial_5f_commission_5f_detail_5f_of_5f_senate_5f_changes_5f_2.B"/>
          <table:table-column table:style-name="department_5f_405_5f_industrial_5f_commission_5f_detail_5f_of_5f_senate_5f_changes_5f_2.C"/>
          <table:table-column table:style-name="department_5f_405_5f_industrial_5f_commission_5f_detail_5f_of_5f_senate_5f_changes_5f_2.B"/>
          <table:table-column table:style-name="department_5f_405_5f_industrial_5f_commission_5f_detail_5f_of_5f_senate_5f_changes_5f_2.G"/>
          <table:table-row table:style-name="department_5f_405_5f_industrial_5f_commission_5f_detail_5f_of_5f_senate_5f_changes_5f_2.1">
            <table:table-cell table:style-name="department_5f_405_5f_industrial_5f_commission_5f_detail_5f_of_5f_senate_5f_changes_5f_2.A1" office:value-type="string">
              <text:p text:style-name="spa_5f_table_5f_column_5f_header"/>
            </table:table-cell>
            <table:table-cell table:style-name="department_5f_405_5f_industrial_5f_commission_5f_detail_5f_of_5f_senate_5f_changes_5f_2.B1" office:value-type="string">
              <text:p text:style-name="spa_5f_table_5f_column_5f_header"/>
            </table:table-cell>
            <table:table-cell table:style-name="department_5f_405_5f_industrial_5f_commission_5f_detail_5f_of_5f_senate_5f_changes_5f_2.B1" office:value-type="string">
              <text:p text:style-name="spa_5f_table_5f_column_5f_header">Decreases Funding for Bond Payments<text:a xlink:type="simple" xlink:href="#department_405_industrial_commission_detail_of_senate_changes_Footnote7"><text:span text:style-name="spa_5f_column_5f_heading_5f_footnote_5f_number">7</text:span></text:a></text:p>
            </table:table-cell>
            <table:table-cell table:style-name="department_5f_405_5f_industrial_5f_commission_5f_detail_5f_of_5f_senate_5f_changes_5f_2.B1" office:value-type="string">
              <text:p text:style-name="spa_5f_table_5f_column_5f_header"/>
            </table:table-cell>
            <table:table-cell table:style-name="department_5f_405_5f_industrial_5f_commission_5f_detail_5f_of_5f_senate_5f_changes_5f_2.B1" office:value-type="string">
              <text:p text:style-name="spa_5f_table_5f_column_5f_header">Adds One‑Time Funding Items<text:a xlink:type="simple" xlink:href="#department_405_industrial_commission_detail_of_senate_changes_Footnote8"><text:span text:style-name="spa_5f_column_5f_heading_5f_footnote_5f_number">8</text:span></text:a></text:p>
            </table:table-cell>
            <table:table-cell table:style-name="department_5f_405_5f_industrial_5f_commission_5f_detail_5f_of_5f_senate_5f_changes_5f_2.B1" office:value-type="string">
              <text:p text:style-name="spa_5f_table_5f_column_5f_header"/>
            </table:table-cell>
            <table:table-cell table:style-name="department_5f_405_5f_industrial_5f_commission_5f_detail_5f_of_5f_senate_5f_changes_5f_2.G1" office:value-type="string">
              <text:p text:style-name="spa_5f_table_5f_column_5f_header">Total Senate Changes</text:p>
            </table:table-cell>
          </table:table-row>
          <table:table-row table:style-name="department_5f_405_5f_industrial_5f_commission_5f_detail_5f_of_5f_senate_5f_changes_5f_2.1">
            <table:table-cell table:style-name="department_5f_405_5f_industrial_5f_commission_5f_detail_5f_of_5f_senate_5f_changes_5f_2.A2" office:value-type="string">
              <text:p text:style-name="spa_5f_table_5f_row_5f_header">Salaries and wages</text:p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G2" office:value-type="string">
              <text:p text:style-name="spa_5f_table_5f_content">$376,583</text:p>
            </table:table-cell>
          </table:table-row>
          <table:table-row table:style-name="department_5f_405_5f_industrial_5f_commission_5f_detail_5f_of_5f_senate_5f_changes_5f_2.1">
            <table:table-cell table:style-name="department_5f_405_5f_industrial_5f_commission_5f_detail_5f_of_5f_senate_5f_changes_5f_2.A2" office:value-type="string">
              <text:p text:style-name="spa_5f_table_5f_row_5f_header">New and vacant FTE pool</text:p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G2" office:value-type="string">
              <text:p text:style-name="spa_5f_table_5f_content">20,376</text:p>
            </table:table-cell>
          </table:table-row>
          <table:table-row table:style-name="department_5f_405_5f_industrial_5f_commission_5f_detail_5f_of_5f_senate_5f_changes_5f_2.1">
            <table:table-cell table:style-name="department_5f_405_5f_industrial_5f_commission_5f_detail_5f_of_5f_senate_5f_changes_5f_2.A2" office:value-type="string">
              <text:p text:style-name="spa_5f_table_5f_row_5f_header">Operating expenses</text:p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>$3,050,000</text:p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G2" office:value-type="string">
              <text:p text:style-name="spa_5f_table_5f_content">4,321,991</text:p>
            </table:table-cell>
          </table:table-row>
          <table:table-row table:style-name="department_5f_405_5f_industrial_5f_commission_5f_detail_5f_of_5f_senate_5f_changes_5f_2.1">
            <table:table-cell table:style-name="department_5f_405_5f_industrial_5f_commission_5f_detail_5f_of_5f_senate_5f_changes_5f_2.A2" office:value-type="string">
              <text:p text:style-name="spa_5f_table_5f_row_5f_header">Grants</text:p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>13,668,089</text:p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G2" office:value-type="string">
              <text:p text:style-name="spa_5f_table_5f_content">13,668,089</text:p>
            </table:table-cell>
          </table:table-row>
          <table:table-row table:style-name="department_5f_405_5f_industrial_5f_commission_5f_detail_5f_of_5f_senate_5f_changes_5f_2.1">
            <table:table-cell table:style-name="department_5f_405_5f_industrial_5f_commission_5f_detail_5f_of_5f_senate_5f_changes_5f_2.A2" office:value-type="string">
              <text:p text:style-name="spa_5f_table_5f_row_5f_header">Grants - Bond payments</text:p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C6" office:value-type="string">
              <text:p text:style-name="spa_5f_table_5f_content">($2,761,713)</text:p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C6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G6" office:value-type="string">
              <text:p text:style-name="spa_5f_table_5f_content">(2,761,713)</text:p>
            </table:table-cell>
          </table:table-row>
          <table:table-row table:style-name="department_5f_405_5f_industrial_5f_commission_5f_detail_5f_of_5f_senate_5f_changes_5f_2.1">
            <table:table-cell table:style-name="department_5f_405_5f_industrial_5f_commission_5f_detail_5f_of_5f_senate_5f_changes_5f_2.A2" office:value-type="string">
              <text:p text:style-name="spa_5f_table_5f_row_5f_header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G2" office:value-type="string">
              <text:p text:style-name="spa_5f_table_5f_content"/>
            </table:table-cell>
          </table:table-row>
          <table:table-row table:style-name="department_5f_405_5f_industrial_5f_commission_5f_detail_5f_of_5f_senate_5f_changes_5f_2.1">
            <table:table-cell table:style-name="department_5f_405_5f_industrial_5f_commission_5f_detail_5f_of_5f_senate_5f_changes_5f_2.A2" office:value-type="string">
              <text:p text:style-name="spa_5f_table_5f_row_5f_header">Total all funds</text:p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>($2,761,713)</text:p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>$16,718,089</text:p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G2" office:value-type="string">
              <text:p text:style-name="spa_5f_table_5f_content">$15,625,326</text:p>
            </table:table-cell>
          </table:table-row>
          <table:table-row table:style-name="department_5f_405_5f_industrial_5f_commission_5f_detail_5f_of_5f_senate_5f_changes_5f_2.1">
            <table:table-cell table:style-name="department_5f_405_5f_industrial_5f_commission_5f_detail_5f_of_5f_senate_5f_changes_5f_2.A2" office:value-type="string">
              <text:p text:style-name="spa_5f_table_5f_row_5f_header">Less estimated income</text:p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>(2,761,713)</text:p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>16,718,089</text:p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G2" office:value-type="string">
              <text:p text:style-name="spa_5f_table_5f_content">15,225,326</text:p>
            </table:table-cell>
          </table:table-row>
          <table:table-row table:style-name="department_5f_405_5f_industrial_5f_commission_5f_detail_5f_of_5f_senate_5f_changes_5f_2.1">
            <table:table-cell table:style-name="department_5f_405_5f_industrial_5f_commission_5f_detail_5f_of_5f_senate_5f_changes_5f_2.A2" office:value-type="string">
              <text:p text:style-name="spa_5f_table_5f_row_5f_header">General fund</text:p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C10" office:value-type="string">
              <text:p text:style-name="spa_5f_table_5f_content">$0</text:p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C10" office:value-type="string">
              <text:p text:style-name="spa_5f_table_5f_content">$0</text:p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G10" office:value-type="string">
              <text:p text:style-name="spa_5f_table_5f_content">$400,000</text:p>
            </table:table-cell>
          </table:table-row>
          <table:table-row table:style-name="department_5f_405_5f_industrial_5f_commission_5f_detail_5f_of_5f_senate_5f_changes_5f_2.1">
            <table:table-cell table:style-name="department_5f_405_5f_industrial_5f_commission_5f_detail_5f_of_5f_senate_5f_changes_5f_2.A2" office:value-type="string">
              <text:p text:style-name="spa_5f_table_5f_row_5f_header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G2" office:value-type="string">
              <text:p text:style-name="spa_5f_table_5f_content"/>
            </table:table-cell>
          </table:table-row>
          <table:table-row table:style-name="department_5f_405_5f_industrial_5f_commission_5f_detail_5f_of_5f_senate_5f_changes_5f_2.1">
            <table:table-cell table:style-name="department_5f_405_5f_industrial_5f_commission_5f_detail_5f_of_5f_senate_5f_changes_5f_2.A2" office:value-type="string">
              <text:p text:style-name="spa_5f_table_5f_row_5f_header">FTE</text:p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>0.00</text:p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A2" office:value-type="string">
              <text:p text:style-name="spa_5f_table_5f_content">0.00</text:p>
            </table:table-cell>
            <table:table-cell table:style-name="department_5f_405_5f_industrial_5f_commission_5f_detail_5f_of_5f_senate_5f_changes_5f_2.A2" office:value-type="string">
              <text:p text:style-name="spa_5f_table_5f_content"/>
            </table:table-cell>
            <table:table-cell table:style-name="department_5f_405_5f_industrial_5f_commission_5f_detail_5f_of_5f_senate_5f_changes_5f_2.G6" office:value-type="string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P1"><text:bookmark text:name="department_405_industrial_commission_detail_of_senate_changes_Footnote1"/><text:span text:style-name="spa_5f_footnote_5f_number">1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 table:number-columns-repeated="2"/>
          <table:table-column table:style-name="Table1.D"/>
          <table:table-row>
            <table:table-cell table:style-name="Table1.A1" office:value-type="string">
              <text:p text:style-name="P5"/>
            </table:table-cell>
            <table:table-cell table:style-name="Table1.A1" office:value-type="string">
              <text:p text:style-name="P6">General</text:p>
              <text:p text:style-name="P3">Fund</text:p>
            </table:table-cell>
            <table:table-cell table:style-name="Table1.A1" office:value-type="string">
              <text:p text:style-name="P6">Other</text:p>
              <text:p text:style-name="P3">Funds</text:p>
            </table:table-cell>
            <table:table-cell table:style-name="Table1.A1" office:value-type="string">
              <text:p text:style-name="P3">Total</text:p>
            </table:table-cell>
          </table:table-row>
          <table:table-row>
            <table:table-cell table:style-name="Table1.A2" office:value-type="string">
              <text:p text:style-name="spa_5f_footnote_5f_left">Salary increase</text:p>
            </table:table-cell>
            <table:table-cell table:style-name="Table1.A2" office:value-type="string">
              <text:p text:style-name="P7">$0</text:p>
            </table:table-cell>
            <table:table-cell table:style-name="Table1.A2" office:value-type="string">
              <text:p text:style-name="P7">$71,132</text:p>
            </table:table-cell>
            <table:table-cell table:style-name="Table1.A2" office:value-type="string">
              <text:p text:style-name="P7">$71,132</text:p>
            </table:table-cell>
          </table:table-row>
          <table:table-row>
            <table:table-cell table:style-name="Table1.A2" office:value-type="string">
              <text:p text:style-name="spa_5f_footnote_5f_left">Health insurance increase</text:p>
            </table:table-cell>
            <table:table-cell table:style-name="Table1.A2" office:value-type="string">
              <text:p text:style-name="P7"><text:span text:style-name="spa_5f_footnote_5f_underline">0</text:span></text:p>
            </table:table-cell>
            <table:table-cell table:style-name="Table1.A2" office:value-type="string">
              <text:p text:style-name="P7"><text:span text:style-name="spa_5f_footnote_5f_underline">45,039</text:span></text:p>
            </table:table-cell>
            <table:table-cell table:style-name="Table1.A2" office:value-type="string">
              <text:p text:style-name="P7"><text:span text:style-name="spa_5f_footnote_5f_underline">45,039</text:span></text:p>
            </table:table-cell>
          </table:table-row>
          <table:table-row>
            <table:table-cell table:style-name="Table1.A2" office:value-type="string">
              <text:p text:style-name="spa_5f_footnote_5f_left">Total</text:p>
            </table:table-cell>
            <table:table-cell table:style-name="Table1.A2" office:value-type="string">
              <text:p text:style-name="P7">$0</text:p>
            </table:table-cell>
            <table:table-cell table:style-name="Table1.A2" office:value-type="string">
              <text:p text:style-name="P7">$116,171</text:p>
            </table:table-cell>
            <table:table-cell table:style-name="Table1.A2" office:value-type="string">
              <text:p text:style-name="P7">$116,171</text:p>
            </table:table-cell>
          </table:table-row>
        </table:table>
        <text:p text:style-name="P1"><text:bookmark text:name="department_405_industrial_commission_detail_of_senate_changes_Footnote2"/><text:span text:style-name="spa_5f_footnote_5f_number">2</text:span> Funding is added to replace 2023-25 biennium new and vacant FTE pool funding as follows:</text:p>
        <table:table table:name="Table2" table:style-name="Table2">
          <table:table-column table:style-name="Table2.A"/>
          <table:table-column table:style-name="Table2.B" table:number-columns-repeated="2"/>
          <table:table-column table:style-name="Table2.D"/>
          <table:table-row>
            <table:table-cell table:style-name="Table2.A1" office:value-type="string">
              <text:p text:style-name="P4"/>
            </table:table-cell>
            <table:table-cell table:style-name="Table2.A1" office:value-type="string">
              <text:p text:style-name="P6">General</text:p>
              <text:p text:style-name="P3">Fund</text:p>
            </table:table-cell>
            <table:table-cell table:style-name="Table2.A1" office:value-type="string">
              <text:p text:style-name="P6">Other</text:p>
              <text:p text:style-name="P3">Funds</text:p>
            </table:table-cell>
            <table:table-cell table:style-name="Table2.A1" office:value-type="string">
              <text:p text:style-name="P3">Total</text:p>
            </table:table-cell>
          </table:table-row>
          <table:table-row>
            <table:table-cell table:style-name="Table2.A2" office:value-type="string">
              <text:p text:style-name="spa_5f_footnote_5f_left">Vacant FTE positions</text:p>
            </table:table-cell>
            <table:table-cell table:style-name="Table2.A2" office:value-type="string">
              <text:p text:style-name="P7">$0</text:p>
            </table:table-cell>
            <table:table-cell table:style-name="Table2.A2" office:value-type="string">
              <text:p text:style-name="P7">$30,381</text:p>
            </table:table-cell>
            <table:table-cell table:style-name="Table2.A2" office:value-type="string">
              <text:p text:style-name="P7">$30,381</text:p>
            </table:table-cell>
          </table:table-row>
          <table:table-row>
            <table:table-cell table:style-name="Table2.A2" office:value-type="string">
              <text:p text:style-name="spa_5f_footnote_5f_left">New FTE positions</text:p>
            </table:table-cell>
            <table:table-cell table:style-name="Table2.A2" office:value-type="string">
              <text:p text:style-name="P7"><text:span text:style-name="spa_5f_footnote_5f_underline">0</text:span></text:p>
            </table:table-cell>
            <table:table-cell table:style-name="Table2.A2" office:value-type="string">
              <text:p text:style-name="P7"><text:span text:style-name="spa_5f_footnote_5f_underline">490,562</text:span></text:p>
            </table:table-cell>
            <table:table-cell table:style-name="Table2.A2" office:value-type="string">
              <text:p text:style-name="P7"><text:span text:style-name="spa_5f_footnote_5f_underline">490,562</text:span></text:p>
            </table:table-cell>
          </table:table-row>
          <table:table-row>
            <table:table-cell table:style-name="Table2.A2" office:value-type="string">
              <text:p text:style-name="spa_5f_footnote_5f_left">Total</text:p>
            </table:table-cell>
            <table:table-cell table:style-name="Table2.A2" office:value-type="string">
              <text:p text:style-name="P7">$0</text:p>
            </table:table-cell>
            <table:table-cell table:style-name="Table2.A2" office:value-type="string">
              <text:p text:style-name="P7">$520,943</text:p>
            </table:table-cell>
            <table:table-cell table:style-name="Table2.A2" office:value-type="string">
              <text:p text:style-name="P7">$520,943</text:p>
            </table:table-cell>
          </table:table-row>
        </table:table>
        <text:p text:style-name="spa_5f_footnote"><text:bookmark text:name="department_405_industrial_commission_detail_of_senate_changes_Footnote3"/><text:span text:style-name="spa_5f_footnote_5f_number">3</text:span> Funding of $29,109 is removed for estimated savings from vacant 2025-27 FTE positions and $20,376 is added for a new and vacant FTE pool line item resulting in net savings of $8,733.</text:p>
        <text:p text:style-name="spa_5f_footnote"><text:bookmark text:name="department_405_industrial_commission_detail_of_senate_changes_Footnote4"/><text:span text:style-name="spa_5f_footnote_5f_number">4</text:span> Funding of $350,000 from other funds is added for salary equity increases, including $245,000 for the Industrial Commission executive director and $105,000 for the Public Finance Authority executive director.</text:p>
        <text:p text:style-name="spa_5f_footnote"><text:bookmark text:name="department_405_industrial_commission_detail_of_senate_changes_Footnote5"/><text:span text:style-name="spa_5f_footnote_5f_number">5</text:span> Funding of $581,422 is transferred from the salaries and wages line item to the operating expenses line item related to base budget adjustments.</text:p>
        <text:p text:style-name="spa_5f_footnote"/>
        <text:p text:style-name="spa_5f_footnote"/>
        <text:p text:style-name="spa_5f_footnote"/>
        <text:p text:style-name="P1"><text:bookmark text:name="department_405_industrial_commission_detail_of_senate_changes_Footnote6"/><text:soft-page-break/><text:span text:style-name="spa_5f_footnote_5f_number">6</text:span> Funding for operating expenses is added as follows:</text:p>
        <table:table table:name="Table3" table:style-name="Table3">
          <table:table-column table:style-name="Table3.A"/>
          <table:table-column table:style-name="Table3.B" table:number-columns-repeated="2"/>
          <table:table-column table:style-name="Table3.D"/>
          <table:table-row>
            <table:table-cell table:style-name="Table3.A1" office:value-type="string">
              <text:p text:style-name="P4"> </text:p>
            </table:table-cell>
            <table:table-cell table:style-name="Table3.B1" office:value-type="string">
              <text:p text:style-name="P6">General</text:p>
              <text:p text:style-name="P3">Fund</text:p>
            </table:table-cell>
            <table:table-cell table:style-name="Table3.B1" office:value-type="string">
              <text:p text:style-name="P6">Other</text:p>
              <text:p text:style-name="P3">Funds</text:p>
            </table:table-cell>
            <table:table-cell table:style-name="Table3.B1" office:value-type="string">
              <text:p text:style-name="P3">Total</text:p>
            </table:table-cell>
          </table:table-row>
          <table:table-row>
            <table:table-cell table:style-name="Table3.A1" office:value-type="string">
              <text:p text:style-name="spa_5f_footnote_5f_left">Information technology (IT) rate adjustments</text:p>
            </table:table-cell>
            <table:table-cell table:style-name="Table3.B2" office:value-type="string">
              <text:p text:style-name="P7">$0</text:p>
            </table:table-cell>
            <table:table-cell table:style-name="Table3.B2" office:value-type="string">
              <text:p text:style-name="P7">$369</text:p>
            </table:table-cell>
            <table:table-cell table:style-name="Table3.B2" office:value-type="string">
              <text:p text:style-name="P7">$369</text:p>
            </table:table-cell>
          </table:table-row>
          <table:table-row>
            <table:table-cell table:style-name="Table3.A1" office:value-type="string">
              <text:p text:style-name="spa_5f_footnote_5f_left">Professional development and travel</text:p>
            </table:table-cell>
            <table:table-cell table:style-name="Table3.B2" office:value-type="string">
              <text:p text:style-name="P7">0</text:p>
            </table:table-cell>
            <table:table-cell table:style-name="Table3.B2" office:value-type="string">
              <text:p text:style-name="P7">15,200</text:p>
            </table:table-cell>
            <table:table-cell table:style-name="Table3.B2" office:value-type="string">
              <text:p text:style-name="P7">15,200</text:p>
            </table:table-cell>
          </table:table-row>
          <table:table-row>
            <table:table-cell table:style-name="Table3.A1" office:value-type="string">
              <text:p text:style-name="spa_5f_footnote_5f_left">Grant management software fees</text:p>
            </table:table-cell>
            <table:table-cell table:style-name="Table3.B2" office:value-type="string">
              <text:p text:style-name="P7">0</text:p>
            </table:table-cell>
            <table:table-cell table:style-name="Table3.B2" office:value-type="string">
              <text:p text:style-name="P7">275,000</text:p>
            </table:table-cell>
            <table:table-cell table:style-name="Table3.B2" office:value-type="string">
              <text:p text:style-name="P7">275,000</text:p>
            </table:table-cell>
          </table:table-row>
          <table:table-row>
            <table:table-cell table:style-name="Table3.A1" office:value-type="string">
              <text:p text:style-name="spa_5f_footnote_5f_left">North Dakota Transmission Authority director contract</text:p>
            </table:table-cell>
            <table:table-cell table:style-name="Table3.B2" office:value-type="string">
              <text:p text:style-name="P7"><text:span text:style-name="spa_5f_footnote_5f_underline">400,000</text:span></text:p>
            </table:table-cell>
            <table:table-cell table:style-name="Table3.B2" office:value-type="string">
              <text:p text:style-name="P7"><text:span text:style-name="spa_5f_footnote_5f_underline">0</text:span></text:p>
            </table:table-cell>
            <table:table-cell table:style-name="Table3.B2" office:value-type="string">
              <text:p text:style-name="P7"><text:span text:style-name="spa_5f_footnote_5f_underline">400,000</text:span></text:p>
            </table:table-cell>
          </table:table-row>
          <table:table-row>
            <table:table-cell table:style-name="Table3.A1" office:value-type="string">
              <text:p text:style-name="spa_5f_footnote_5f_left">Total</text:p>
            </table:table-cell>
            <table:table-cell table:style-name="Table3.B2" office:value-type="string">
              <text:p text:style-name="P7">$400,000</text:p>
            </table:table-cell>
            <table:table-cell table:style-name="Table3.B2" office:value-type="string">
              <text:p text:style-name="P7">$290,569</text:p>
            </table:table-cell>
            <table:table-cell table:style-name="Table3.B2" office:value-type="string">
              <text:p text:style-name="P7">$690,569</text:p>
            </table:table-cell>
          </table:table-row>
        </table:table>
        <text:p text:style-name="spa_5f_footnote"><text:bookmark text:name="department_405_industrial_commission_detail_of_senate_changes_Footnote7"/><text:span text:style-name="spa_5f_footnote_5f_number">7</text:span> Funding for bond payments is decreased by $2,761,713, from $119,879,913 to $117,118,200.</text:p>
        <text:p text:style-name="spa_5f_footnote"><text:bookmark text:name="department_405_industrial_commission_detail_of_senate_changes_Footnote8"/><text:span text:style-name="spa_5f_footnote_5f_number">8</text:span> One-time funding is added as follows:</text:p>
        <text:list xml:id="list29525846" text:style-name="L1">
          <text:list-item>
            <text:p text:style-name="P13">$50,000 from special funds for inflationary increases.</text:p>
          </text:list-item>
          <text:list-item>
            <text:p text:style-name="P13">$13,668,089 for an electricity grid resiliency grant, including $1,782,794 from the strategic investment and improvements fund (SIIF) and $11,885,295 from federal funds.</text:p>
          </text:list-item>
          <text:list-item>
            <text:p text:style-name="P13">$3 million from SIIF for lignite litigation.</text:p>
          </text:list-item>
        </text:list>
        <text:p text:style-name="spa_5f_footnote_5f_amendment_5f_line"><text:tab/></text:p>
        <text:p text:style-name="spa_5f_footnote">The Senate version:</text:p>
        <text:list xml:id="list29538401" text:style-name="L2">
          <text:list-item>
            <text:p text:style-name="P14">Adds a section regarding the use of funding in the new and vacant FTE pool line item.</text:p>
          </text:list-item>
          <text:list-item>
            <text:p text:style-name="P14">Includes a section to identify the amounts for bond payments during the 2025-27 biennium.</text:p>
          </text:list-item>
          <text:list-item>
            <text:p text:style-name="P14">Includes a section authorizing the Industrial Commission to transfer funding from the entities and funds under the commission's control for administrative services and allows unspent authority from the 2023-25 biennium to continue into the 2025-27 biennium.</text:p>
          </text:list-item>
          <text:list-item>
            <text:p text:style-name="P14">Adds a section identifying funding from SIIF for matching federal funds for an electric grid resiliency grant and lignite litigation.</text:p>
          </text:list-item>
          <text:list-item>
            <text:p text:style-name="P14">Adds a section to amend 2023 Session Laws decreasing the amount of funding from SIIF for a salt cavern underground energy storage research project and allowing the funding to be used for a business case analysis rather than construction of salt caverns.</text:p>
          </text:list-item>
          <text:list-item>
            <text:p text:style-name="P14">Adds a section to provide exemptions allowing unspent 2023-25 biennium appropriation authority to continue into the 2025-27 biennium for grant management software, records digitization, and a federal electricity grid resiliency grant.</text:p>
          </text:list-item>
        </text:list>
        <text:p text:style-name="spa_5f_table_5f_header">Senate Bill No. 2014 - Bank of North Dakota - Senate Action</text:p>
        <table:table table:name="senate_bill_no_2014_bank_of_north_dakota_senate_action_1" table:style-name="senate_5f_bill_5f_no_5f_2014_5f_bank_5f_of_5f_north_5f_dakota_5f_senate_5f_action_5f_1">
          <table:table-column table:style-name="senate_5f_bill_5f_no_5f_2014_5f_bank_5f_of_5f_north_5f_dakota_5f_senate_5f_action_5f_1.A"/>
          <table:table-column table:style-name="senate_5f_bill_5f_no_5f_2014_5f_bank_5f_of_5f_north_5f_dakota_5f_senate_5f_action_5f_1.B"/>
          <table:table-column table:style-name="senate_5f_bill_5f_no_5f_2014_5f_bank_5f_of_5f_north_5f_dakota_5f_senate_5f_action_5f_1.C"/>
          <table:table-column table:style-name="senate_5f_bill_5f_no_5f_2014_5f_bank_5f_of_5f_north_5f_dakota_5f_senate_5f_action_5f_1.B"/>
          <table:table-column table:style-name="senate_5f_bill_5f_no_5f_2014_5f_bank_5f_of_5f_north_5f_dakota_5f_senate_5f_action_5f_1.C"/>
          <table:table-column table:style-name="senate_5f_bill_5f_no_5f_2014_5f_bank_5f_of_5f_north_5f_dakota_5f_senate_5f_action_5f_1.B"/>
          <table:table-column table:style-name="senate_5f_bill_5f_no_5f_2014_5f_bank_5f_of_5f_north_5f_dakota_5f_senate_5f_action_5f_1.G"/>
          <table:table-row table:style-name="senate_5f_bill_5f_no_5f_2014_5f_bank_5f_of_5f_north_5f_dakota_5f_senate_5f_action_5f_1.1">
            <table:table-cell table:style-name="senate_5f_bill_5f_no_5f_2014_5f_bank_5f_of_5f_north_5f_dakota_5f_senate_5f_action_5f_1.A1" office:value-type="string">
              <text:p text:style-name="spa_5f_table_5f_column_5f_header"/>
            </table:table-cell>
            <table:table-cell table:style-name="senate_5f_bill_5f_no_5f_2014_5f_bank_5f_of_5f_north_5f_dakota_5f_senate_5f_action_5f_1.B1" office:value-type="string">
              <text:p text:style-name="spa_5f_table_5f_column_5f_header"/>
            </table:table-cell>
            <table:table-cell table:style-name="senate_5f_bill_5f_no_5f_2014_5f_bank_5f_of_5f_north_5f_dakota_5f_senate_5f_action_5f_1.B1" office:value-type="string">
              <text:p text:style-name="spa_5f_table_5f_column_5f_header">Base<text:line-break/>Budget</text:p>
            </table:table-cell>
            <table:table-cell table:style-name="senate_5f_bill_5f_no_5f_2014_5f_bank_5f_of_5f_north_5f_dakota_5f_senate_5f_action_5f_1.B1" office:value-type="string">
              <text:p text:style-name="spa_5f_table_5f_column_5f_header"/>
            </table:table-cell>
            <table:table-cell table:style-name="senate_5f_bill_5f_no_5f_2014_5f_bank_5f_of_5f_north_5f_dakota_5f_senate_5f_action_5f_1.E1" office:value-type="string">
              <text:p text:style-name="spa_5f_table_5f_column_5f_header">Senate<text:line-break/>Changes</text:p>
            </table:table-cell>
            <table:table-cell table:style-name="senate_5f_bill_5f_no_5f_2014_5f_bank_5f_of_5f_north_5f_dakota_5f_senate_5f_action_5f_1.B1" office:value-type="string">
              <text:p text:style-name="spa_5f_table_5f_column_5f_header"/>
            </table:table-cell>
            <table:table-cell table:style-name="senate_5f_bill_5f_no_5f_2014_5f_bank_5f_of_5f_north_5f_dakota_5f_senate_5f_action_5f_1.B1" office:value-type="string">
              <text:p text:style-name="spa_5f_table_5f_column_5f_header">Senate<text:line-break/>Version</text:p>
            </table:table-cell>
          </table:table-row>
          <table:table-row table:style-name="senate_5f_bill_5f_no_5f_2014_5f_bank_5f_of_5f_north_5f_dakota_5f_senate_5f_action_5f_1.1">
            <table:table-cell table:style-name="senate_5f_bill_5f_no_5f_2014_5f_bank_5f_of_5f_north_5f_dakota_5f_senate_5f_action_5f_1.A2" office:value-type="string">
              <text:p text:style-name="spa_5f_table_5f_row_5f_header">New and vacant FTE pool</text:p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E2" office:value-type="string">
              <text:p text:style-name="spa_5f_table_5f_content">$2,122,074</text:p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A2" office:value-type="string">
              <text:p text:style-name="spa_5f_table_5f_content">$2,122,074</text:p>
            </table:table-cell>
          </table:table-row>
          <table:table-row table:style-name="senate_5f_bill_5f_no_5f_2014_5f_bank_5f_of_5f_north_5f_dakota_5f_senate_5f_action_5f_1.1">
            <table:table-cell table:style-name="senate_5f_bill_5f_no_5f_2014_5f_bank_5f_of_5f_north_5f_dakota_5f_senate_5f_action_5f_1.A2" office:value-type="string">
              <text:p text:style-name="spa_5f_table_5f_row_5f_header">Capital assets</text:p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A2" office:value-type="string">
              <text:p text:style-name="spa_5f_table_5f_content">$705,722</text:p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E2" office:value-type="string">
              <text:p text:style-name="spa_5f_table_5f_content">3,437,577</text:p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A2" office:value-type="string">
              <text:p text:style-name="spa_5f_table_5f_content">4,143,299</text:p>
            </table:table-cell>
          </table:table-row>
          <table:table-row table:style-name="senate_5f_bill_5f_no_5f_2014_5f_bank_5f_of_5f_north_5f_dakota_5f_senate_5f_action_5f_1.1">
            <table:table-cell table:style-name="senate_5f_bill_5f_no_5f_2014_5f_bank_5f_of_5f_north_5f_dakota_5f_senate_5f_action_5f_1.A2" office:value-type="string">
              <text:p text:style-name="spa_5f_table_5f_row_5f_header">Bank of North Dakota operations</text:p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C4" office:value-type="string">
              <text:p text:style-name="spa_5f_table_5f_content">70,899,761</text:p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E4" office:value-type="string">
              <text:p text:style-name="spa_5f_table_5f_content">5,211,643</text:p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C4" office:value-type="string">
              <text:p text:style-name="spa_5f_table_5f_content">76,111,404</text:p>
            </table:table-cell>
          </table:table-row>
          <table:table-row table:style-name="senate_5f_bill_5f_no_5f_2014_5f_bank_5f_of_5f_north_5f_dakota_5f_senate_5f_action_5f_1.1">
            <table:table-cell table:style-name="senate_5f_bill_5f_no_5f_2014_5f_bank_5f_of_5f_north_5f_dakota_5f_senate_5f_action_5f_1.A2" office:value-type="string">
              <text:p text:style-name="spa_5f_table_5f_row_5f_header"/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E2" office:value-type="string">
              <text:p text:style-name="spa_5f_table_5f_content"/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</table:table-row>
          <table:table-row table:style-name="senate_5f_bill_5f_no_5f_2014_5f_bank_5f_of_5f_north_5f_dakota_5f_senate_5f_action_5f_1.1">
            <table:table-cell table:style-name="senate_5f_bill_5f_no_5f_2014_5f_bank_5f_of_5f_north_5f_dakota_5f_senate_5f_action_5f_1.A2" office:value-type="string">
              <text:p text:style-name="spa_5f_table_5f_row_5f_header">Total all funds</text:p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A2" office:value-type="string">
              <text:p text:style-name="spa_5f_table_5f_content">$71,605,483</text:p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E2" office:value-type="string">
              <text:p text:style-name="spa_5f_table_5f_content">$10,771,294</text:p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A2" office:value-type="string">
              <text:p text:style-name="spa_5f_table_5f_content">$82,376,777</text:p>
            </table:table-cell>
          </table:table-row>
          <table:table-row table:style-name="senate_5f_bill_5f_no_5f_2014_5f_bank_5f_of_5f_north_5f_dakota_5f_senate_5f_action_5f_1.1">
            <table:table-cell table:style-name="senate_5f_bill_5f_no_5f_2014_5f_bank_5f_of_5f_north_5f_dakota_5f_senate_5f_action_5f_1.A2" office:value-type="string">
              <text:p text:style-name="spa_5f_table_5f_row_5f_header">Less estimated income</text:p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A2" office:value-type="string">
              <text:p text:style-name="spa_5f_table_5f_content">71,605,483</text:p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E2" office:value-type="string">
              <text:p text:style-name="spa_5f_table_5f_content">10,771,294</text:p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A2" office:value-type="string">
              <text:p text:style-name="spa_5f_table_5f_content">82,376,777</text:p>
            </table:table-cell>
          </table:table-row>
          <table:table-row table:style-name="senate_5f_bill_5f_no_5f_2014_5f_bank_5f_of_5f_north_5f_dakota_5f_senate_5f_action_5f_1.1">
            <table:table-cell table:style-name="senate_5f_bill_5f_no_5f_2014_5f_bank_5f_of_5f_north_5f_dakota_5f_senate_5f_action_5f_1.A2" office:value-type="string">
              <text:p text:style-name="spa_5f_table_5f_row_5f_header">General fund</text:p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C8" office:value-type="string">
              <text:p text:style-name="spa_5f_table_5f_content">$0</text:p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E8" office:value-type="string">
              <text:p text:style-name="spa_5f_table_5f_content">$0</text:p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C8" office:value-type="string">
              <text:p text:style-name="spa_5f_table_5f_content">$0</text:p>
            </table:table-cell>
          </table:table-row>
          <table:table-row table:style-name="senate_5f_bill_5f_no_5f_2014_5f_bank_5f_of_5f_north_5f_dakota_5f_senate_5f_action_5f_1.1">
            <table:table-cell table:style-name="senate_5f_bill_5f_no_5f_2014_5f_bank_5f_of_5f_north_5f_dakota_5f_senate_5f_action_5f_1.A2" office:value-type="string">
              <text:p text:style-name="spa_5f_table_5f_row_5f_header"/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E2" office:value-type="string">
              <text:p text:style-name="spa_5f_table_5f_content"/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</table:table-row>
          <table:table-row table:style-name="senate_5f_bill_5f_no_5f_2014_5f_bank_5f_of_5f_north_5f_dakota_5f_senate_5f_action_5f_1.1">
            <table:table-cell table:style-name="senate_5f_bill_5f_no_5f_2014_5f_bank_5f_of_5f_north_5f_dakota_5f_senate_5f_action_5f_1.A2" office:value-type="string">
              <text:p text:style-name="spa_5f_table_5f_row_5f_header">FTE</text:p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A2" office:value-type="string">
              <text:p text:style-name="spa_5f_table_5f_content">187.00</text:p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E4" office:value-type="string">
              <text:p text:style-name="spa_5f_table_5f_content">0.00</text:p>
            </table:table-cell>
            <table:table-cell table:style-name="senate_5f_bill_5f_no_5f_2014_5f_bank_5f_of_5f_north_5f_dakota_5f_senate_5f_action_5f_1.A2" office:value-type="string">
              <text:p text:style-name="spa_5f_table_5f_content"/>
            </table:table-cell>
            <table:table-cell table:style-name="senate_5f_bill_5f_no_5f_2014_5f_bank_5f_of_5f_north_5f_dakota_5f_senate_5f_action_5f_1.A2" office:value-type="string">
              <text:p text:style-name="spa_5f_table_5f_content">187.00</text:p>
            </table:table-cell>
          </table:table-row>
        </table:table>
        <text:p text:style-name="spa_5f_table_5f_header">Department 471 - Bank of North Dakota - Detail of Senate Changes</text:p>
        <table:table table:name="department_471_bank_of_north_dakota_detail_of_senate_changes_1" table:style-name="department_5f_471_5f_bank_5f_of_5f_north_5f_dakota_5f_detail_5f_of_5f_senate_5f_changes_5f_1">
          <table:table-column table:style-name="department_5f_471_5f_bank_5f_of_5f_north_5f_dakota_5f_detail_5f_of_5f_senate_5f_changes_5f_1.A"/>
          <table:table-column table:style-name="department_5f_471_5f_bank_5f_of_5f_north_5f_dakota_5f_detail_5f_of_5f_senate_5f_changes_5f_1.B"/>
          <table:table-column table:style-name="department_5f_471_5f_bank_5f_of_5f_north_5f_dakota_5f_detail_5f_of_5f_senate_5f_changes_5f_1.C"/>
          <table:table-column table:style-name="department_5f_471_5f_bank_5f_of_5f_north_5f_dakota_5f_detail_5f_of_5f_senate_5f_changes_5f_1.B"/>
          <table:table-column table:style-name="department_5f_471_5f_bank_5f_of_5f_north_5f_dakota_5f_detail_5f_of_5f_senate_5f_changes_5f_1.C"/>
          <table:table-column table:style-name="department_5f_471_5f_bank_5f_of_5f_north_5f_dakota_5f_detail_5f_of_5f_senate_5f_changes_5f_1.B"/>
          <table:table-column table:style-name="department_5f_471_5f_bank_5f_of_5f_north_5f_dakota_5f_detail_5f_of_5f_senate_5f_changes_5f_1.C"/>
          <table:table-column table:style-name="department_5f_471_5f_bank_5f_of_5f_north_5f_dakota_5f_detail_5f_of_5f_senate_5f_changes_5f_1.B"/>
          <table:table-column table:style-name="department_5f_471_5f_bank_5f_of_5f_north_5f_dakota_5f_detail_5f_of_5f_senate_5f_changes_5f_1.C"/>
          <table:table-column table:style-name="department_5f_471_5f_bank_5f_of_5f_north_5f_dakota_5f_detail_5f_of_5f_senate_5f_changes_5f_1.B"/>
          <table:table-column table:style-name="department_5f_471_5f_bank_5f_of_5f_north_5f_dakota_5f_detail_5f_of_5f_senate_5f_changes_5f_1.C"/>
          <table:table-column table:style-name="department_5f_471_5f_bank_5f_of_5f_north_5f_dakota_5f_detail_5f_of_5f_senate_5f_changes_5f_1.B"/>
          <table:table-column table:style-name="department_5f_471_5f_bank_5f_of_5f_north_5f_dakota_5f_detail_5f_of_5f_senate_5f_changes_5f_1.M"/>
          <table:table-row table:style-name="department_5f_471_5f_bank_5f_of_5f_north_5f_dakota_5f_detail_5f_of_5f_senate_5f_changes_5f_1.1">
            <table:table-cell table:style-name="department_5f_471_5f_bank_5f_of_5f_north_5f_dakota_5f_detail_5f_of_5f_senate_5f_changes_5f_1.A1" office:value-type="string">
              <text:p text:style-name="spa_5f_table_5f_column_5f_header"/>
            </table:table-cell>
            <table:table-cell table:style-name="department_5f_471_5f_bank_5f_of_5f_north_5f_dakota_5f_detail_5f_of_5f_senate_5f_changes_5f_1.B1" office:value-type="string">
              <text:p text:style-name="spa_5f_table_5f_column_5f_header"/>
            </table:table-cell>
            <table:table-cell table:style-name="department_5f_471_5f_bank_5f_of_5f_north_5f_dakota_5f_detail_5f_of_5f_senate_5f_changes_5f_1.B1" office:value-type="string">
              <text:p text:style-name="spa_5f_table_5f_column_5f_header">Adds Funding for Salary and Benefit Increases<text:a xlink:type="simple" xlink:href="#department_471_bank_of_north_dakota_detail_of_senate_changes_Footnote1"><text:span text:style-name="spa_5f_column_5f_heading_5f_footnote_5f_number">1</text:span></text:a></text:p>
            </table:table-cell>
            <table:table-cell table:style-name="department_5f_471_5f_bank_5f_of_5f_north_5f_dakota_5f_detail_5f_of_5f_senate_5f_changes_5f_1.B1" office:value-type="string">
              <text:p text:style-name="spa_5f_table_5f_column_5f_header"/>
            </table:table-cell>
            <table:table-cell table:style-name="department_5f_471_5f_bank_5f_of_5f_north_5f_dakota_5f_detail_5f_of_5f_senate_5f_changes_5f_1.B1" office:value-type="string">
              <text:p text:style-name="spa_5f_table_5f_column_5f_header">Adds Funding to Replace 2023-25 FTE Pool<text:a xlink:type="simple" xlink:href="#department_471_bank_of_north_dakota_detail_of_senate_changes_Footnote2"><text:span text:style-name="spa_5f_column_5f_heading_5f_footnote_5f_number">2</text:span></text:a></text:p>
            </table:table-cell>
            <table:table-cell table:style-name="department_5f_471_5f_bank_5f_of_5f_north_5f_dakota_5f_detail_5f_of_5f_senate_5f_changes_5f_1.B1" office:value-type="string">
              <text:p text:style-name="spa_5f_table_5f_column_5f_header"/>
            </table:table-cell>
            <table:table-cell table:style-name="department_5f_471_5f_bank_5f_of_5f_north_5f_dakota_5f_detail_5f_of_5f_senate_5f_changes_5f_1.B1" office:value-type="string">
              <text:p text:style-name="spa_5f_table_5f_column_5f_header">Transfers Funding for 2025-27 New and Vacant FTE Pool<text:a xlink:type="simple" xlink:href="#department_471_bank_of_north_dakota_detail_of_senate_changes_Footnote3"><text:span text:style-name="spa_5f_column_5f_heading_5f_footnote_5f_number">3</text:span></text:a></text:p>
            </table:table-cell>
            <table:table-cell table:style-name="department_5f_471_5f_bank_5f_of_5f_north_5f_dakota_5f_detail_5f_of_5f_senate_5f_changes_5f_1.B1" office:value-type="string">
              <text:p text:style-name="spa_5f_table_5f_column_5f_header"/>
            </table:table-cell>
            <table:table-cell table:style-name="department_5f_471_5f_bank_5f_of_5f_north_5f_dakota_5f_detail_5f_of_5f_senate_5f_changes_5f_1.B1" office:value-type="string">
              <text:p text:style-name="spa_5f_table_5f_column_5f_header">Adds Funding for Cost to Continue<text:a xlink:type="simple" xlink:href="#department_471_bank_of_north_dakota_detail_of_senate_changes_Footnote4"><text:span text:style-name="spa_5f_column_5f_heading_5f_footnote_5f_number">4</text:span></text:a></text:p>
            </table:table-cell>
            <table:table-cell table:style-name="department_5f_471_5f_bank_5f_of_5f_north_5f_dakota_5f_detail_5f_of_5f_senate_5f_changes_5f_1.B1" office:value-type="string">
              <text:p text:style-name="spa_5f_table_5f_column_5f_header"/>
            </table:table-cell>
            <table:table-cell table:style-name="department_5f_471_5f_bank_5f_of_5f_north_5f_dakota_5f_detail_5f_of_5f_senate_5f_changes_5f_1.B1" office:value-type="string">
              <text:p text:style-name="spa_5f_table_5f_column_5f_header">Adjusts Funding for Operations<text:a xlink:type="simple" xlink:href="#department_471_bank_of_north_dakota_detail_of_senate_changes_Footnote5"><text:span text:style-name="spa_5f_column_5f_heading_5f_footnote_5f_number">5</text:span></text:a></text:p>
            </table:table-cell>
            <table:table-cell table:style-name="department_5f_471_5f_bank_5f_of_5f_north_5f_dakota_5f_detail_5f_of_5f_senate_5f_changes_5f_1.B1" office:value-type="string">
              <text:p text:style-name="spa_5f_table_5f_column_5f_header"/>
            </table:table-cell>
            <table:table-cell table:style-name="department_5f_471_5f_bank_5f_of_5f_north_5f_dakota_5f_detail_5f_of_5f_senate_5f_changes_5f_1.B1" office:value-type="string">
              <text:p text:style-name="spa_5f_table_5f_column_5f_header">Transfers Funding Between Line Items<text:a xlink:type="simple" xlink:href="#department_471_bank_of_north_dakota_detail_of_senate_changes_Footnote6"><text:span text:style-name="spa_5f_column_5f_heading_5f_footnote_5f_number">6</text:span></text:a></text:p>
            </table:table-cell>
          </table:table-row>
          <table:table-row table:style-name="department_5f_471_5f_bank_5f_of_5f_north_5f_dakota_5f_detail_5f_of_5f_senate_5f_changes_5f_1.1">
            <table:table-cell table:style-name="department_5f_471_5f_bank_5f_of_5f_north_5f_dakota_5f_detail_5f_of_5f_senate_5f_changes_5f_1.A2" office:value-type="string">
              <text:p text:style-name="spa_5f_table_5f_row_5f_header">New and vacant FTE pool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>$2,122,074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</table:table-row>
          <table:table-row table:style-name="department_5f_471_5f_bank_5f_of_5f_north_5f_dakota_5f_detail_5f_of_5f_senate_5f_changes_5f_1.1">
            <table:table-cell table:style-name="department_5f_471_5f_bank_5f_of_5f_north_5f_dakota_5f_detail_5f_of_5f_senate_5f_changes_5f_1.A2" office:value-type="string">
              <text:p text:style-name="spa_5f_table_5f_row_5f_header">Capital assets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>$804,278</text:p>
            </table:table-cell>
          </table:table-row>
          <table:table-row table:style-name="department_5f_471_5f_bank_5f_of_5f_north_5f_dakota_5f_detail_5f_of_5f_senate_5f_changes_5f_1.1">
            <table:table-cell table:style-name="department_5f_471_5f_bank_5f_of_5f_north_5f_dakota_5f_detail_5f_of_5f_senate_5f_changes_5f_1.A2" office:value-type="string">
              <text:p text:style-name="spa_5f_table_5f_row_5f_header">Bank of North Dakota operations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C4" office:value-type="string">
              <text:p text:style-name="spa_5f_table_5f_content">$2,948,259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C4" office:value-type="string">
              <text:p text:style-name="spa_5f_table_5f_content">$5,429,985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C4" office:value-type="string">
              <text:p text:style-name="spa_5f_table_5f_content">(3,031,534)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C4" office:value-type="string">
              <text:p text:style-name="spa_5f_table_5f_content">$343,487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C4" office:value-type="string">
              <text:p text:style-name="spa_5f_table_5f_content">$325,724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C4" office:value-type="string">
              <text:p text:style-name="spa_5f_table_5f_content">(804,278)</text:p>
            </table:table-cell>
          </table:table-row>
          <table:table-row table:style-name="department_5f_471_5f_bank_5f_of_5f_north_5f_dakota_5f_detail_5f_of_5f_senate_5f_changes_5f_1.1">
            <table:table-cell table:style-name="department_5f_471_5f_bank_5f_of_5f_north_5f_dakota_5f_detail_5f_of_5f_senate_5f_changes_5f_1.A2" office:value-type="string">
              <text:p text:style-name="spa_5f_table_5f_row_5f_header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</table:table-row>
          <table:table-row table:style-name="department_5f_471_5f_bank_5f_of_5f_north_5f_dakota_5f_detail_5f_of_5f_senate_5f_changes_5f_1.1">
            <table:table-cell table:style-name="department_5f_471_5f_bank_5f_of_5f_north_5f_dakota_5f_detail_5f_of_5f_senate_5f_changes_5f_1.A2" office:value-type="string">
              <text:p text:style-name="spa_5f_table_5f_row_5f_header">Total all funds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>$2,948,259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>$5,429,985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>($909,460)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>$343,487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>$325,724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>$0</text:p>
            </table:table-cell>
          </table:table-row>
          <table:table-row table:style-name="department_5f_471_5f_bank_5f_of_5f_north_5f_dakota_5f_detail_5f_of_5f_senate_5f_changes_5f_1.1">
            <table:table-cell table:style-name="department_5f_471_5f_bank_5f_of_5f_north_5f_dakota_5f_detail_5f_of_5f_senate_5f_changes_5f_1.A2" office:value-type="string">
              <text:p text:style-name="spa_5f_table_5f_row_5f_header">Less estimated income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>2,948,259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>5,429,985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>(909,460)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>343,487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>325,724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>0</text:p>
            </table:table-cell>
          </table:table-row>
          <table:table-row table:style-name="department_5f_471_5f_bank_5f_of_5f_north_5f_dakota_5f_detail_5f_of_5f_senate_5f_changes_5f_1.1">
            <table:table-cell table:style-name="department_5f_471_5f_bank_5f_of_5f_north_5f_dakota_5f_detail_5f_of_5f_senate_5f_changes_5f_1.A2" office:value-type="string">
              <text:p text:style-name="spa_5f_table_5f_row_5f_header">General fund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C8" office:value-type="string">
              <text:p text:style-name="spa_5f_table_5f_content">$0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C8" office:value-type="string">
              <text:p text:style-name="spa_5f_table_5f_content">$0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C8" office:value-type="string">
              <text:p text:style-name="spa_5f_table_5f_content">$0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C8" office:value-type="string">
              <text:p text:style-name="spa_5f_table_5f_content">$0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C8" office:value-type="string">
              <text:p text:style-name="spa_5f_table_5f_content">$0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C8" office:value-type="string">
              <text:p text:style-name="spa_5f_table_5f_content">$0</text:p>
            </table:table-cell>
          </table:table-row>
          <table:table-row table:style-name="department_5f_471_5f_bank_5f_of_5f_north_5f_dakota_5f_detail_5f_of_5f_senate_5f_changes_5f_1.1">
            <table:table-cell table:style-name="department_5f_471_5f_bank_5f_of_5f_north_5f_dakota_5f_detail_5f_of_5f_senate_5f_changes_5f_1.A2" office:value-type="string">
              <text:p text:style-name="spa_5f_table_5f_row_5f_header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</table:table-row>
          <table:table-row table:style-name="department_5f_471_5f_bank_5f_of_5f_north_5f_dakota_5f_detail_5f_of_5f_senate_5f_changes_5f_1.1">
            <table:table-cell table:style-name="department_5f_471_5f_bank_5f_of_5f_north_5f_dakota_5f_detail_5f_of_5f_senate_5f_changes_5f_1.A2" office:value-type="string">
              <text:p text:style-name="spa_5f_table_5f_row_5f_header">FTE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>0.00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>0.00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>0.00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>0.00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>0.00</text:p>
            </table:table-cell>
            <table:table-cell table:style-name="department_5f_471_5f_bank_5f_of_5f_north_5f_dakota_5f_detail_5f_of_5f_senate_5f_changes_5f_1.A2" office:value-type="string">
              <text:p text:style-name="spa_5f_table_5f_content"/>
            </table:table-cell>
            <table:table-cell table:style-name="department_5f_471_5f_bank_5f_of_5f_north_5f_dakota_5f_detail_5f_of_5f_senate_5f_changes_5f_1.A2" office:value-type="string">
              <text:p text:style-name="spa_5f_table_5f_content">0.00</text:p>
            </table:table-cell>
          </table:table-row>
        </table:table>
        <text:p text:style-name="spa_5f_footnote"><text:soft-page-break/></text:p>
        <table:table table:name="department_471_bank_of_north_dakota_detail_of_senate_changes_2" table:style-name="department_5f_471_5f_bank_5f_of_5f_north_5f_dakota_5f_detail_5f_of_5f_senate_5f_changes_5f_2">
          <table:table-column table:style-name="department_5f_471_5f_bank_5f_of_5f_north_5f_dakota_5f_detail_5f_of_5f_senate_5f_changes_5f_2.A"/>
          <table:table-column table:style-name="department_5f_471_5f_bank_5f_of_5f_north_5f_dakota_5f_detail_5f_of_5f_senate_5f_changes_5f_2.B"/>
          <table:table-column table:style-name="department_5f_471_5f_bank_5f_of_5f_north_5f_dakota_5f_detail_5f_of_5f_senate_5f_changes_5f_2.C"/>
          <table:table-column table:style-name="department_5f_471_5f_bank_5f_of_5f_north_5f_dakota_5f_detail_5f_of_5f_senate_5f_changes_5f_2.B"/>
          <table:table-column table:style-name="department_5f_471_5f_bank_5f_of_5f_north_5f_dakota_5f_detail_5f_of_5f_senate_5f_changes_5f_2.E"/>
          <table:table-row table:style-name="department_5f_471_5f_bank_5f_of_5f_north_5f_dakota_5f_detail_5f_of_5f_senate_5f_changes_5f_2.1">
            <table:table-cell table:style-name="department_5f_471_5f_bank_5f_of_5f_north_5f_dakota_5f_detail_5f_of_5f_senate_5f_changes_5f_2.A1" office:value-type="string">
              <text:p text:style-name="spa_5f_table_5f_column_5f_header"/>
            </table:table-cell>
            <table:table-cell table:style-name="department_5f_471_5f_bank_5f_of_5f_north_5f_dakota_5f_detail_5f_of_5f_senate_5f_changes_5f_2.B1" office:value-type="string">
              <text:p text:style-name="spa_5f_table_5f_column_5f_header"/>
            </table:table-cell>
            <table:table-cell table:style-name="department_5f_471_5f_bank_5f_of_5f_north_5f_dakota_5f_detail_5f_of_5f_senate_5f_changes_5f_2.B1" office:value-type="string">
              <text:p text:style-name="spa_5f_table_5f_column_5f_header">Adds One-Time Funding Item<text:a xlink:type="simple" xlink:href="#department_471_bank_of_north_dakota_detail_of_senate_changes_Footnote7"><text:span text:style-name="spa_5f_column_5f_heading_5f_footnote_5f_number">7</text:span></text:a></text:p>
            </table:table-cell>
            <table:table-cell table:style-name="department_5f_471_5f_bank_5f_of_5f_north_5f_dakota_5f_detail_5f_of_5f_senate_5f_changes_5f_2.B1" office:value-type="string">
              <text:p text:style-name="spa_5f_table_5f_column_5f_header"/>
            </table:table-cell>
            <table:table-cell table:style-name="department_5f_471_5f_bank_5f_of_5f_north_5f_dakota_5f_detail_5f_of_5f_senate_5f_changes_5f_2.E1" office:value-type="string">
              <text:p text:style-name="spa_5f_table_5f_column_5f_header">Total Senate Changes</text:p>
            </table:table-cell>
          </table:table-row>
          <table:table-row table:style-name="department_5f_471_5f_bank_5f_of_5f_north_5f_dakota_5f_detail_5f_of_5f_senate_5f_changes_5f_2.1">
            <table:table-cell table:style-name="department_5f_471_5f_bank_5f_of_5f_north_5f_dakota_5f_detail_5f_of_5f_senate_5f_changes_5f_2.A2" office:value-type="string">
              <text:p text:style-name="spa_5f_table_5f_row_5f_header">New and vacant FTE pool</text:p>
            </table:table-cell>
            <table:table-cell table:style-name="department_5f_471_5f_bank_5f_of_5f_north_5f_dakota_5f_detail_5f_of_5f_senate_5f_changes_5f_2.A2" office:value-type="string">
              <text:p text:style-name="spa_5f_table_5f_content"/>
            </table:table-cell>
            <table:table-cell table:style-name="department_5f_471_5f_bank_5f_of_5f_north_5f_dakota_5f_detail_5f_of_5f_senate_5f_changes_5f_2.A2" office:value-type="string">
              <text:p text:style-name="spa_5f_table_5f_content"/>
            </table:table-cell>
            <table:table-cell table:style-name="department_5f_471_5f_bank_5f_of_5f_north_5f_dakota_5f_detail_5f_of_5f_senate_5f_changes_5f_2.A2" office:value-type="string">
              <text:p text:style-name="spa_5f_table_5f_content"/>
            </table:table-cell>
            <table:table-cell table:style-name="department_5f_471_5f_bank_5f_of_5f_north_5f_dakota_5f_detail_5f_of_5f_senate_5f_changes_5f_2.E2" office:value-type="string">
              <text:p text:style-name="spa_5f_table_5f_content">$2,122,074</text:p>
            </table:table-cell>
          </table:table-row>
          <table:table-row table:style-name="department_5f_471_5f_bank_5f_of_5f_north_5f_dakota_5f_detail_5f_of_5f_senate_5f_changes_5f_2.1">
            <table:table-cell table:style-name="department_5f_471_5f_bank_5f_of_5f_north_5f_dakota_5f_detail_5f_of_5f_senate_5f_changes_5f_2.A2" office:value-type="string">
              <text:p text:style-name="spa_5f_table_5f_row_5f_header">Capital assets</text:p>
            </table:table-cell>
            <table:table-cell table:style-name="department_5f_471_5f_bank_5f_of_5f_north_5f_dakota_5f_detail_5f_of_5f_senate_5f_changes_5f_2.A2" office:value-type="string">
              <text:p text:style-name="spa_5f_table_5f_content"/>
            </table:table-cell>
            <table:table-cell table:style-name="department_5f_471_5f_bank_5f_of_5f_north_5f_dakota_5f_detail_5f_of_5f_senate_5f_changes_5f_2.A2" office:value-type="string">
              <text:p text:style-name="spa_5f_table_5f_content">$2,633,299</text:p>
            </table:table-cell>
            <table:table-cell table:style-name="department_5f_471_5f_bank_5f_of_5f_north_5f_dakota_5f_detail_5f_of_5f_senate_5f_changes_5f_2.A2" office:value-type="string">
              <text:p text:style-name="spa_5f_table_5f_content"/>
            </table:table-cell>
            <table:table-cell table:style-name="department_5f_471_5f_bank_5f_of_5f_north_5f_dakota_5f_detail_5f_of_5f_senate_5f_changes_5f_2.E2" office:value-type="string">
              <text:p text:style-name="spa_5f_table_5f_content">3,437,577</text:p>
            </table:table-cell>
          </table:table-row>
          <table:table-row table:style-name="department_5f_471_5f_bank_5f_of_5f_north_5f_dakota_5f_detail_5f_of_5f_senate_5f_changes_5f_2.1">
            <table:table-cell table:style-name="department_5f_471_5f_bank_5f_of_5f_north_5f_dakota_5f_detail_5f_of_5f_senate_5f_changes_5f_2.A2" office:value-type="string">
              <text:p text:style-name="spa_5f_table_5f_row_5f_header">Bank of North Dakota operations</text:p>
            </table:table-cell>
            <table:table-cell table:style-name="department_5f_471_5f_bank_5f_of_5f_north_5f_dakota_5f_detail_5f_of_5f_senate_5f_changes_5f_2.A2" office:value-type="string">
              <text:p text:style-name="spa_5f_table_5f_content"/>
            </table:table-cell>
            <table:table-cell table:style-name="department_5f_471_5f_bank_5f_of_5f_north_5f_dakota_5f_detail_5f_of_5f_senate_5f_changes_5f_2.C4" office:value-type="string">
              <text:p text:style-name="spa_5f_table_5f_content"/>
            </table:table-cell>
            <table:table-cell table:style-name="department_5f_471_5f_bank_5f_of_5f_north_5f_dakota_5f_detail_5f_of_5f_senate_5f_changes_5f_2.A2" office:value-type="string">
              <text:p text:style-name="spa_5f_table_5f_content"/>
            </table:table-cell>
            <table:table-cell table:style-name="department_5f_471_5f_bank_5f_of_5f_north_5f_dakota_5f_detail_5f_of_5f_senate_5f_changes_5f_2.E4" office:value-type="string">
              <text:p text:style-name="spa_5f_table_5f_content">5,211,643</text:p>
            </table:table-cell>
          </table:table-row>
          <table:table-row table:style-name="department_5f_471_5f_bank_5f_of_5f_north_5f_dakota_5f_detail_5f_of_5f_senate_5f_changes_5f_2.1">
            <table:table-cell table:style-name="department_5f_471_5f_bank_5f_of_5f_north_5f_dakota_5f_detail_5f_of_5f_senate_5f_changes_5f_2.A2" office:value-type="string">
              <text:p text:style-name="spa_5f_table_5f_row_5f_header"/>
            </table:table-cell>
            <table:table-cell table:style-name="department_5f_471_5f_bank_5f_of_5f_north_5f_dakota_5f_detail_5f_of_5f_senate_5f_changes_5f_2.A2" office:value-type="string">
              <text:p text:style-name="spa_5f_table_5f_content"/>
            </table:table-cell>
            <table:table-cell table:style-name="department_5f_471_5f_bank_5f_of_5f_north_5f_dakota_5f_detail_5f_of_5f_senate_5f_changes_5f_2.A2" office:value-type="string">
              <text:p text:style-name="spa_5f_table_5f_content"/>
            </table:table-cell>
            <table:table-cell table:style-name="department_5f_471_5f_bank_5f_of_5f_north_5f_dakota_5f_detail_5f_of_5f_senate_5f_changes_5f_2.A2" office:value-type="string">
              <text:p text:style-name="spa_5f_table_5f_content"/>
            </table:table-cell>
            <table:table-cell table:style-name="department_5f_471_5f_bank_5f_of_5f_north_5f_dakota_5f_detail_5f_of_5f_senate_5f_changes_5f_2.E2" office:value-type="string">
              <text:p text:style-name="spa_5f_table_5f_content"/>
            </table:table-cell>
          </table:table-row>
          <table:table-row table:style-name="department_5f_471_5f_bank_5f_of_5f_north_5f_dakota_5f_detail_5f_of_5f_senate_5f_changes_5f_2.1">
            <table:table-cell table:style-name="department_5f_471_5f_bank_5f_of_5f_north_5f_dakota_5f_detail_5f_of_5f_senate_5f_changes_5f_2.A2" office:value-type="string">
              <text:p text:style-name="spa_5f_table_5f_row_5f_header">Total all funds</text:p>
            </table:table-cell>
            <table:table-cell table:style-name="department_5f_471_5f_bank_5f_of_5f_north_5f_dakota_5f_detail_5f_of_5f_senate_5f_changes_5f_2.A2" office:value-type="string">
              <text:p text:style-name="spa_5f_table_5f_content"/>
            </table:table-cell>
            <table:table-cell table:style-name="department_5f_471_5f_bank_5f_of_5f_north_5f_dakota_5f_detail_5f_of_5f_senate_5f_changes_5f_2.A2" office:value-type="string">
              <text:p text:style-name="spa_5f_table_5f_content">$2,633,299</text:p>
            </table:table-cell>
            <table:table-cell table:style-name="department_5f_471_5f_bank_5f_of_5f_north_5f_dakota_5f_detail_5f_of_5f_senate_5f_changes_5f_2.A2" office:value-type="string">
              <text:p text:style-name="spa_5f_table_5f_content"/>
            </table:table-cell>
            <table:table-cell table:style-name="department_5f_471_5f_bank_5f_of_5f_north_5f_dakota_5f_detail_5f_of_5f_senate_5f_changes_5f_2.E2" office:value-type="string">
              <text:p text:style-name="spa_5f_table_5f_content">$10,771,294</text:p>
            </table:table-cell>
          </table:table-row>
          <table:table-row table:style-name="department_5f_471_5f_bank_5f_of_5f_north_5f_dakota_5f_detail_5f_of_5f_senate_5f_changes_5f_2.1">
            <table:table-cell table:style-name="department_5f_471_5f_bank_5f_of_5f_north_5f_dakota_5f_detail_5f_of_5f_senate_5f_changes_5f_2.A2" office:value-type="string">
              <text:p text:style-name="spa_5f_table_5f_row_5f_header">Less estimated income</text:p>
            </table:table-cell>
            <table:table-cell table:style-name="department_5f_471_5f_bank_5f_of_5f_north_5f_dakota_5f_detail_5f_of_5f_senate_5f_changes_5f_2.A2" office:value-type="string">
              <text:p text:style-name="spa_5f_table_5f_content"/>
            </table:table-cell>
            <table:table-cell table:style-name="department_5f_471_5f_bank_5f_of_5f_north_5f_dakota_5f_detail_5f_of_5f_senate_5f_changes_5f_2.A2" office:value-type="string">
              <text:p text:style-name="spa_5f_table_5f_content">2,633,299</text:p>
            </table:table-cell>
            <table:table-cell table:style-name="department_5f_471_5f_bank_5f_of_5f_north_5f_dakota_5f_detail_5f_of_5f_senate_5f_changes_5f_2.A2" office:value-type="string">
              <text:p text:style-name="spa_5f_table_5f_content"/>
            </table:table-cell>
            <table:table-cell table:style-name="department_5f_471_5f_bank_5f_of_5f_north_5f_dakota_5f_detail_5f_of_5f_senate_5f_changes_5f_2.E2" office:value-type="string">
              <text:p text:style-name="spa_5f_table_5f_content">10,771,294</text:p>
            </table:table-cell>
          </table:table-row>
          <table:table-row table:style-name="department_5f_471_5f_bank_5f_of_5f_north_5f_dakota_5f_detail_5f_of_5f_senate_5f_changes_5f_2.1">
            <table:table-cell table:style-name="department_5f_471_5f_bank_5f_of_5f_north_5f_dakota_5f_detail_5f_of_5f_senate_5f_changes_5f_2.A2" office:value-type="string">
              <text:p text:style-name="spa_5f_table_5f_row_5f_header">General fund</text:p>
            </table:table-cell>
            <table:table-cell table:style-name="department_5f_471_5f_bank_5f_of_5f_north_5f_dakota_5f_detail_5f_of_5f_senate_5f_changes_5f_2.A2" office:value-type="string">
              <text:p text:style-name="spa_5f_table_5f_content"/>
            </table:table-cell>
            <table:table-cell table:style-name="department_5f_471_5f_bank_5f_of_5f_north_5f_dakota_5f_detail_5f_of_5f_senate_5f_changes_5f_2.C8" office:value-type="string">
              <text:p text:style-name="spa_5f_table_5f_content">$0</text:p>
            </table:table-cell>
            <table:table-cell table:style-name="department_5f_471_5f_bank_5f_of_5f_north_5f_dakota_5f_detail_5f_of_5f_senate_5f_changes_5f_2.A2" office:value-type="string">
              <text:p text:style-name="spa_5f_table_5f_content"/>
            </table:table-cell>
            <table:table-cell table:style-name="department_5f_471_5f_bank_5f_of_5f_north_5f_dakota_5f_detail_5f_of_5f_senate_5f_changes_5f_2.E8" office:value-type="string">
              <text:p text:style-name="spa_5f_table_5f_content">$0</text:p>
            </table:table-cell>
          </table:table-row>
          <table:table-row table:style-name="department_5f_471_5f_bank_5f_of_5f_north_5f_dakota_5f_detail_5f_of_5f_senate_5f_changes_5f_2.1">
            <table:table-cell table:style-name="department_5f_471_5f_bank_5f_of_5f_north_5f_dakota_5f_detail_5f_of_5f_senate_5f_changes_5f_2.A2" office:value-type="string">
              <text:p text:style-name="spa_5f_table_5f_row_5f_header"/>
            </table:table-cell>
            <table:table-cell table:style-name="department_5f_471_5f_bank_5f_of_5f_north_5f_dakota_5f_detail_5f_of_5f_senate_5f_changes_5f_2.A2" office:value-type="string">
              <text:p text:style-name="spa_5f_table_5f_content"/>
            </table:table-cell>
            <table:table-cell table:style-name="department_5f_471_5f_bank_5f_of_5f_north_5f_dakota_5f_detail_5f_of_5f_senate_5f_changes_5f_2.A2" office:value-type="string">
              <text:p text:style-name="spa_5f_table_5f_content"/>
            </table:table-cell>
            <table:table-cell table:style-name="department_5f_471_5f_bank_5f_of_5f_north_5f_dakota_5f_detail_5f_of_5f_senate_5f_changes_5f_2.A2" office:value-type="string">
              <text:p text:style-name="spa_5f_table_5f_content"/>
            </table:table-cell>
            <table:table-cell table:style-name="department_5f_471_5f_bank_5f_of_5f_north_5f_dakota_5f_detail_5f_of_5f_senate_5f_changes_5f_2.E2" office:value-type="string">
              <text:p text:style-name="spa_5f_table_5f_content"/>
            </table:table-cell>
          </table:table-row>
          <table:table-row table:style-name="department_5f_471_5f_bank_5f_of_5f_north_5f_dakota_5f_detail_5f_of_5f_senate_5f_changes_5f_2.1">
            <table:table-cell table:style-name="department_5f_471_5f_bank_5f_of_5f_north_5f_dakota_5f_detail_5f_of_5f_senate_5f_changes_5f_2.A2" office:value-type="string">
              <text:p text:style-name="spa_5f_table_5f_row_5f_header">FTE</text:p>
            </table:table-cell>
            <table:table-cell table:style-name="department_5f_471_5f_bank_5f_of_5f_north_5f_dakota_5f_detail_5f_of_5f_senate_5f_changes_5f_2.A2" office:value-type="string">
              <text:p text:style-name="spa_5f_table_5f_content"/>
            </table:table-cell>
            <table:table-cell table:style-name="department_5f_471_5f_bank_5f_of_5f_north_5f_dakota_5f_detail_5f_of_5f_senate_5f_changes_5f_2.A2" office:value-type="string">
              <text:p text:style-name="spa_5f_table_5f_content">0.00</text:p>
            </table:table-cell>
            <table:table-cell table:style-name="department_5f_471_5f_bank_5f_of_5f_north_5f_dakota_5f_detail_5f_of_5f_senate_5f_changes_5f_2.A2" office:value-type="string">
              <text:p text:style-name="spa_5f_table_5f_content"/>
            </table:table-cell>
            <table:table-cell table:style-name="department_5f_471_5f_bank_5f_of_5f_north_5f_dakota_5f_detail_5f_of_5f_senate_5f_changes_5f_2.E4" office:value-type="string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P1"><text:bookmark text:name="department_471_bank_of_north_dakota_detail_of_senate_changes_Footnote1"/><text:span text:style-name="spa_5f_footnote_5f_number">1</text:span> The following funding is added for 2025-27 biennium salary adjustments of 3 percent on July 1, 2025, and 3 percent on July 1, 2026, and increases in health insurance premiums from $1,643 to $1,893 per month:</text:p>
        <table:table table:name="Table4" table:style-name="Table4">
          <table:table-column table:style-name="Table4.A"/>
          <table:table-column table:style-name="Table4.B" table:number-columns-repeated="2"/>
          <table:table-column table:style-name="Table4.D"/>
          <table:table-row>
            <table:table-cell table:style-name="Table4.A1" office:value-type="string">
              <text:p text:style-name="P4"> </text:p>
            </table:table-cell>
            <table:table-cell table:style-name="Table4.A1" office:value-type="string">
              <text:p text:style-name="P6">General</text:p>
              <text:p text:style-name="P3">Fund</text:p>
            </table:table-cell>
            <table:table-cell table:style-name="Table4.A1" office:value-type="string">
              <text:p text:style-name="P6">Other</text:p>
              <text:p text:style-name="P3">Funds</text:p>
            </table:table-cell>
            <table:table-cell table:style-name="Table4.A1" office:value-type="string">
              <text:p text:style-name="P3">Total</text:p>
            </table:table-cell>
          </table:table-row>
          <table:table-row>
            <table:table-cell table:style-name="Table4.A2" office:value-type="string">
              <text:p text:style-name="spa_5f_footnote_5f_left">Salary increase</text:p>
            </table:table-cell>
            <table:table-cell table:style-name="Table4.A2" office:value-type="string">
              <text:p text:style-name="P7">$0</text:p>
            </table:table-cell>
            <table:table-cell table:style-name="Table4.A2" office:value-type="string">
              <text:p text:style-name="P7">$1,825,271</text:p>
            </table:table-cell>
            <table:table-cell table:style-name="Table4.A2" office:value-type="string">
              <text:p text:style-name="P7">$1,825,271</text:p>
            </table:table-cell>
          </table:table-row>
          <table:table-row>
            <table:table-cell table:style-name="Table4.A2" office:value-type="string">
              <text:p text:style-name="spa_5f_footnote_5f_left">Health insurance increase</text:p>
            </table:table-cell>
            <table:table-cell table:style-name="Table4.A2" office:value-type="string">
              <text:p text:style-name="P7"><text:span text:style-name="spa_5f_footnote_5f_underline">0</text:span></text:p>
            </table:table-cell>
            <table:table-cell table:style-name="Table4.A2" office:value-type="string">
              <text:p text:style-name="P7"><text:span text:style-name="spa_5f_footnote_5f_underline">1,122,988</text:span></text:p>
            </table:table-cell>
            <table:table-cell table:style-name="Table4.A2" office:value-type="string">
              <text:p text:style-name="P7"><text:span text:style-name="spa_5f_footnote_5f_underline">1,122,988</text:span></text:p>
            </table:table-cell>
          </table:table-row>
          <table:table-row>
            <table:table-cell table:style-name="Table4.A2" office:value-type="string">
              <text:p text:style-name="spa_5f_footnote_5f_left">Total</text:p>
            </table:table-cell>
            <table:table-cell table:style-name="Table4.A2" office:value-type="string">
              <text:p text:style-name="P7">$0</text:p>
            </table:table-cell>
            <table:table-cell table:style-name="Table4.A2" office:value-type="string">
              <text:p text:style-name="P7">$2,948,259</text:p>
            </table:table-cell>
            <table:table-cell table:style-name="Table4.A2" office:value-type="string">
              <text:p text:style-name="P7">$2,948,259</text:p>
            </table:table-cell>
          </table:table-row>
        </table:table>
        <text:p text:style-name="P1"><text:bookmark text:name="department_471_bank_of_north_dakota_detail_of_senate_changes_Footnote2"/><text:span text:style-name="spa_5f_footnote_5f_number">2</text:span> Funding is added to replace 2023-25 biennium new and vacant FTE pool funding as follows:</text:p>
        <table:table table:name="Table5" table:style-name="Table5">
          <table:table-column table:style-name="Table5.A"/>
          <table:table-column table:style-name="Table5.B" table:number-columns-repeated="2"/>
          <table:table-column table:style-name="Table5.D"/>
          <table:table-row>
            <table:table-cell table:style-name="Table5.A1" office:value-type="string">
              <text:p text:style-name="P4"> </text:p>
            </table:table-cell>
            <table:table-cell table:style-name="Table5.A1" office:value-type="string">
              <text:p text:style-name="P6">General</text:p>
              <text:p text:style-name="P3">Fund</text:p>
            </table:table-cell>
            <table:table-cell table:style-name="Table5.A1" office:value-type="string">
              <text:p text:style-name="P6">Other</text:p>
              <text:p text:style-name="P3">Funds</text:p>
            </table:table-cell>
            <table:table-cell table:style-name="Table5.A1" office:value-type="string">
              <text:p text:style-name="P3">Total</text:p>
            </table:table-cell>
          </table:table-row>
          <table:table-row>
            <table:table-cell table:style-name="Table5.A2" office:value-type="string">
              <text:p text:style-name="spa_5f_footnote_5f_left">Vacant FTE positions</text:p>
            </table:table-cell>
            <table:table-cell table:style-name="Table5.A2" office:value-type="string">
              <text:p text:style-name="P7">$0</text:p>
            </table:table-cell>
            <table:table-cell table:style-name="Table5.A2" office:value-type="string">
              <text:p text:style-name="P7">$2,323,303</text:p>
            </table:table-cell>
            <table:table-cell table:style-name="Table5.A2" office:value-type="string">
              <text:p text:style-name="P7">$2,323,303</text:p>
            </table:table-cell>
          </table:table-row>
          <table:table-row>
            <table:table-cell table:style-name="Table5.A2" office:value-type="string">
              <text:p text:style-name="spa_5f_footnote_5f_left">New FTE positions</text:p>
            </table:table-cell>
            <table:table-cell table:style-name="Table5.A2" office:value-type="string">
              <text:p text:style-name="P7"><text:span text:style-name="spa_5f_footnote_5f_underline">0</text:span></text:p>
            </table:table-cell>
            <table:table-cell table:style-name="Table5.A2" office:value-type="string">
              <text:p text:style-name="P7"><text:span text:style-name="spa_5f_footnote_5f_underline">3,106,682</text:span></text:p>
            </table:table-cell>
            <table:table-cell table:style-name="Table5.A2" office:value-type="string">
              <text:p text:style-name="P7"><text:span text:style-name="spa_5f_footnote_5f_underline">3,106,682</text:span></text:p>
            </table:table-cell>
          </table:table-row>
          <table:table-row>
            <table:table-cell table:style-name="Table5.A2" office:value-type="string">
              <text:p text:style-name="spa_5f_footnote_5f_left">Total</text:p>
            </table:table-cell>
            <table:table-cell table:style-name="Table5.A2" office:value-type="string">
              <text:p text:style-name="P7">$0</text:p>
            </table:table-cell>
            <table:table-cell table:style-name="Table5.A2" office:value-type="string">
              <text:p text:style-name="P7">$5,429,985</text:p>
            </table:table-cell>
            <table:table-cell table:style-name="Table5.A2" office:value-type="string">
              <text:p text:style-name="P7">$5,429,985</text:p>
            </table:table-cell>
          </table:table-row>
        </table:table>
        <text:p text:style-name="spa_5f_footnote"><text:bookmark text:name="department_471_bank_of_north_dakota_detail_of_senate_changes_Footnote3"/><text:span text:style-name="spa_5f_footnote_5f_number">3</text:span> Funding of $3,031,534 is removed for estimated savings from vacant 2025-27 FTE positions and $2,122,074 is added for a new and vacant FTE pool line item resulting in net savings of $909,460.</text:p>
        <text:p text:style-name="spa_5f_footnote"><text:bookmark text:name="department_471_bank_of_north_dakota_detail_of_senate_changes_Footnote4"/><text:span text:style-name="spa_5f_footnote_5f_number">4</text:span> Funding of $343,487 is added for cost to continue salary increases.</text:p>
        <text:p text:style-name="spa_5f_footnote"><text:bookmark text:name="department_471_bank_of_north_dakota_detail_of_senate_changes_Footnote5"/><text:span text:style-name="spa_5f_footnote_5f_number">5</text:span> Funding for operations is adjusted as follows:</text:p>
        <text:list xml:id="list29530459" text:style-name="L3">
          <text:list-item>
            <text:p text:style-name="P15">Decreased by $78,168 for operational savings.</text:p>
          </text:list-item>
          <text:list-item>
            <text:p text:style-name="P15">Increased by $403,892 for IT rate adjustments.</text:p>
          </text:list-item>
        </text:list>
        <text:p text:style-name="spa_5f_footnote"><text:bookmark text:name="department_471_bank_of_north_dakota_detail_of_senate_changes_Footnote6"/><text:span text:style-name="spa_5f_footnote_5f_number">6</text:span> Funding of $804,278 is transferred from the Bank of North Dakota operations line item to the capital assets line item.</text:p>
        <text:p text:style-name="spa_5f_footnote"><text:bookmark text:name="department_471_bank_of_north_dakota_detail_of_senate_changes_Footnote7"/><text:span text:style-name="spa_5f_footnote_5f_number">7</text:span> One-time funding of $2,633,299 is added for capital improvement projects at the Bank of North Dakota.</text:p>
        <text:p text:style-name="spa_5f_footnote_5f_amendment_5f_line"><text:tab/></text:p>
        <text:p text:style-name="spa_5f_footnote">The Senate version:</text:p>
        <text:list xml:id="list29546527" text:style-name="L4">
          <text:list-item>
            <text:p text:style-name="P16">Adds a section regarding the use of funding in the new and vacant FTE pool line item.</text:p>
          </text:list-item>
          <text:list-item>
            <text:p text:style-name="P16">Includes a section to transfer $140 million of Bank profits to the general fund.</text:p>
          </text:list-item>
          <text:list-item>
            <text:p text:style-name="P16">Includes a section to transfer $61.9 million of Bank profits to economic development programs, including $39 million to the partnership in assisting community expansion (PACE) fund, $5 million to the Ag PACE fund, $1 million to the biofuels PACE fund, $15 million to the beginning farmer revolving loan fund, and $1.9 million to the University of North Dakota small business development center to match federal funds.</text:p>
          </text:list-item>
          <text:list-item>
            <text:p text:style-name="P16">Adds two sections to amend statutory provisions relating to Bank records to clarify the confidentiality of indirect financing records and to exempt insurance coverage from open records.</text:p>
          </text:list-item>
          <text:list-item>
            <text:p text:style-name="P16">Adds a section to increase the amount of funding that may be used for interest rate buydowns under the PACE fund from $500,000 to $1.5 million for projects with a substantial economic impact and removes the matching requirement for the additional $1 million of interest rate buydown funding.</text:p>
          </text:list-item>
        </text:list>
        <text:p text:style-name="spa_5f_table_5f_header"><text:soft-page-break/>Senate Bill No. 2014 - Housing Finance Agency - Senate Action</text:p>
        <table:table table:name="senate_bill_no_2014_housing_finance_agency_senate_action_1" table:style-name="senate_5f_bill_5f_no_5f_2014_5f_housing_5f_finance_5f_agency_5f_senate_5f_action_5f_1">
          <table:table-column table:style-name="senate_5f_bill_5f_no_5f_2014_5f_housing_5f_finance_5f_agency_5f_senate_5f_action_5f_1.A"/>
          <table:table-column table:style-name="senate_5f_bill_5f_no_5f_2014_5f_housing_5f_finance_5f_agency_5f_senate_5f_action_5f_1.B"/>
          <table:table-column table:style-name="senate_5f_bill_5f_no_5f_2014_5f_housing_5f_finance_5f_agency_5f_senate_5f_action_5f_1.C"/>
          <table:table-column table:style-name="senate_5f_bill_5f_no_5f_2014_5f_housing_5f_finance_5f_agency_5f_senate_5f_action_5f_1.B"/>
          <table:table-column table:style-name="senate_5f_bill_5f_no_5f_2014_5f_housing_5f_finance_5f_agency_5f_senate_5f_action_5f_1.C"/>
          <table:table-column table:style-name="senate_5f_bill_5f_no_5f_2014_5f_housing_5f_finance_5f_agency_5f_senate_5f_action_5f_1.B"/>
          <table:table-column table:style-name="senate_5f_bill_5f_no_5f_2014_5f_housing_5f_finance_5f_agency_5f_senate_5f_action_5f_1.G"/>
          <table:table-row table:style-name="senate_5f_bill_5f_no_5f_2014_5f_housing_5f_finance_5f_agency_5f_senate_5f_action_5f_1.1">
            <table:table-cell table:style-name="senate_5f_bill_5f_no_5f_2014_5f_housing_5f_finance_5f_agency_5f_senate_5f_action_5f_1.A1" office:value-type="string">
              <text:p text:style-name="spa_5f_table_5f_column_5f_header"/>
            </table:table-cell>
            <table:table-cell table:style-name="senate_5f_bill_5f_no_5f_2014_5f_housing_5f_finance_5f_agency_5f_senate_5f_action_5f_1.B1" office:value-type="string">
              <text:p text:style-name="spa_5f_table_5f_column_5f_header"/>
            </table:table-cell>
            <table:table-cell table:style-name="senate_5f_bill_5f_no_5f_2014_5f_housing_5f_finance_5f_agency_5f_senate_5f_action_5f_1.B1" office:value-type="string">
              <text:p text:style-name="spa_5f_table_5f_column_5f_header">Base<text:line-break/>Budget</text:p>
            </table:table-cell>
            <table:table-cell table:style-name="senate_5f_bill_5f_no_5f_2014_5f_housing_5f_finance_5f_agency_5f_senate_5f_action_5f_1.B1" office:value-type="string">
              <text:p text:style-name="spa_5f_table_5f_column_5f_header"/>
            </table:table-cell>
            <table:table-cell table:style-name="senate_5f_bill_5f_no_5f_2014_5f_housing_5f_finance_5f_agency_5f_senate_5f_action_5f_1.E1" office:value-type="string">
              <text:p text:style-name="spa_5f_table_5f_column_5f_header">Senate<text:line-break/>Changes</text:p>
            </table:table-cell>
            <table:table-cell table:style-name="senate_5f_bill_5f_no_5f_2014_5f_housing_5f_finance_5f_agency_5f_senate_5f_action_5f_1.B1" office:value-type="string">
              <text:p text:style-name="spa_5f_table_5f_column_5f_header"/>
            </table:table-cell>
            <table:table-cell table:style-name="senate_5f_bill_5f_no_5f_2014_5f_housing_5f_finance_5f_agency_5f_senate_5f_action_5f_1.B1" office:value-type="string">
              <text:p text:style-name="spa_5f_table_5f_column_5f_header">Senate<text:line-break/>Version</text:p>
            </table:table-cell>
          </table:table-row>
          <table:table-row table:style-name="senate_5f_bill_5f_no_5f_2014_5f_housing_5f_finance_5f_agency_5f_senate_5f_action_5f_1.1">
            <table:table-cell table:style-name="senate_5f_bill_5f_no_5f_2014_5f_housing_5f_finance_5f_agency_5f_senate_5f_action_5f_1.A2" office:value-type="string">
              <text:p text:style-name="spa_5f_table_5f_row_5f_header">Salaries and wages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>$11,413,354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E2" office:value-type="string">
              <text:p text:style-name="spa_5f_table_5f_content">$1,655,543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>$13,068,897</text:p>
            </table:table-cell>
          </table:table-row>
          <table:table-row table:style-name="senate_5f_bill_5f_no_5f_2014_5f_housing_5f_finance_5f_agency_5f_senate_5f_action_5f_1.1">
            <table:table-cell table:style-name="senate_5f_bill_5f_no_5f_2014_5f_housing_5f_finance_5f_agency_5f_senate_5f_action_5f_1.A2" office:value-type="string">
              <text:p text:style-name="spa_5f_table_5f_row_5f_header">New and vacant FTE pool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E2" office:value-type="string">
              <text:p text:style-name="spa_5f_table_5f_content">1,024,774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>1,024,774</text:p>
            </table:table-cell>
          </table:table-row>
          <table:table-row table:style-name="senate_5f_bill_5f_no_5f_2014_5f_housing_5f_finance_5f_agency_5f_senate_5f_action_5f_1.1">
            <table:table-cell table:style-name="senate_5f_bill_5f_no_5f_2014_5f_housing_5f_finance_5f_agency_5f_senate_5f_action_5f_1.A2" office:value-type="string">
              <text:p text:style-name="spa_5f_table_5f_row_5f_header">Operating expenses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>10,903,883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E2" office:value-type="string">
              <text:p text:style-name="spa_5f_table_5f_content">(1,433,707)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>9,470,176</text:p>
            </table:table-cell>
          </table:table-row>
          <table:table-row table:style-name="senate_5f_bill_5f_no_5f_2014_5f_housing_5f_finance_5f_agency_5f_senate_5f_action_5f_1.1">
            <table:table-cell table:style-name="senate_5f_bill_5f_no_5f_2014_5f_housing_5f_finance_5f_agency_5f_senate_5f_action_5f_1.A2" office:value-type="string">
              <text:p text:style-name="spa_5f_table_5f_row_5f_header">Capital assets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>20,000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E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>20,000</text:p>
            </table:table-cell>
          </table:table-row>
          <table:table-row table:style-name="senate_5f_bill_5f_no_5f_2014_5f_housing_5f_finance_5f_agency_5f_senate_5f_action_5f_1.1">
            <table:table-cell table:style-name="senate_5f_bill_5f_no_5f_2014_5f_housing_5f_finance_5f_agency_5f_senate_5f_action_5f_1.A2" office:value-type="string">
              <text:p text:style-name="spa_5f_table_5f_row_5f_header">Grants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>48,805,110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E2" office:value-type="string">
              <text:p text:style-name="spa_5f_table_5f_content">(2,700,000)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>46,105,110</text:p>
            </table:table-cell>
          </table:table-row>
          <table:table-row table:style-name="senate_5f_bill_5f_no_5f_2014_5f_housing_5f_finance_5f_agency_5f_senate_5f_action_5f_1.1">
            <table:table-cell table:style-name="senate_5f_bill_5f_no_5f_2014_5f_housing_5f_finance_5f_agency_5f_senate_5f_action_5f_1.A2" office:value-type="string">
              <text:p text:style-name="spa_5f_table_5f_row_5f_header">HFA contingencies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>100,000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E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>100,000</text:p>
            </table:table-cell>
          </table:table-row>
          <table:table-row table:style-name="senate_5f_bill_5f_no_5f_2014_5f_housing_5f_finance_5f_agency_5f_senate_5f_action_5f_1.1">
            <table:table-cell table:style-name="senate_5f_bill_5f_no_5f_2014_5f_housing_5f_finance_5f_agency_5f_senate_5f_action_5f_1.A2" office:value-type="string">
              <text:p text:style-name="spa_5f_table_5f_row_5f_header">Housing incentive fund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C8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E8" office:value-type="string">
              <text:p text:style-name="spa_5f_table_5f_content">10,000,000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C8" office:value-type="string">
              <text:p text:style-name="spa_5f_table_5f_content">10,000,000</text:p>
            </table:table-cell>
          </table:table-row>
          <table:table-row table:style-name="senate_5f_bill_5f_no_5f_2014_5f_housing_5f_finance_5f_agency_5f_senate_5f_action_5f_1.1">
            <table:table-cell table:style-name="senate_5f_bill_5f_no_5f_2014_5f_housing_5f_finance_5f_agency_5f_senate_5f_action_5f_1.A2" office:value-type="string">
              <text:p text:style-name="spa_5f_table_5f_row_5f_header"/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E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</table:table-row>
          <table:table-row table:style-name="senate_5f_bill_5f_no_5f_2014_5f_housing_5f_finance_5f_agency_5f_senate_5f_action_5f_1.1">
            <table:table-cell table:style-name="senate_5f_bill_5f_no_5f_2014_5f_housing_5f_finance_5f_agency_5f_senate_5f_action_5f_1.A2" office:value-type="string">
              <text:p text:style-name="spa_5f_table_5f_row_5f_header">Total all funds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>$71,242,347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E2" office:value-type="string">
              <text:p text:style-name="spa_5f_table_5f_content">$8,546,610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>$79,788,957</text:p>
            </table:table-cell>
          </table:table-row>
          <table:table-row table:style-name="senate_5f_bill_5f_no_5f_2014_5f_housing_5f_finance_5f_agency_5f_senate_5f_action_5f_1.1">
            <table:table-cell table:style-name="senate_5f_bill_5f_no_5f_2014_5f_housing_5f_finance_5f_agency_5f_senate_5f_action_5f_1.A2" office:value-type="string">
              <text:p text:style-name="spa_5f_table_5f_row_5f_header">Less estimated income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>68,742,347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E2" office:value-type="string">
              <text:p text:style-name="spa_5f_table_5f_content">1,046,610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>69,788,957</text:p>
            </table:table-cell>
          </table:table-row>
          <table:table-row table:style-name="senate_5f_bill_5f_no_5f_2014_5f_housing_5f_finance_5f_agency_5f_senate_5f_action_5f_1.1">
            <table:table-cell table:style-name="senate_5f_bill_5f_no_5f_2014_5f_housing_5f_finance_5f_agency_5f_senate_5f_action_5f_1.A2" office:value-type="string">
              <text:p text:style-name="spa_5f_table_5f_row_5f_header">General fund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C12" office:value-type="string">
              <text:p text:style-name="spa_5f_table_5f_content">$2,500,000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E12" office:value-type="string">
              <text:p text:style-name="spa_5f_table_5f_content">$7,500,000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C12" office:value-type="string">
              <text:p text:style-name="spa_5f_table_5f_content">$10,000,000</text:p>
            </table:table-cell>
          </table:table-row>
          <table:table-row table:style-name="senate_5f_bill_5f_no_5f_2014_5f_housing_5f_finance_5f_agency_5f_senate_5f_action_5f_1.1">
            <table:table-cell table:style-name="senate_5f_bill_5f_no_5f_2014_5f_housing_5f_finance_5f_agency_5f_senate_5f_action_5f_1.A2" office:value-type="string">
              <text:p text:style-name="spa_5f_table_5f_row_5f_header"/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E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</table:table-row>
          <table:table-row table:style-name="senate_5f_bill_5f_no_5f_2014_5f_housing_5f_finance_5f_agency_5f_senate_5f_action_5f_1.1">
            <table:table-cell table:style-name="senate_5f_bill_5f_no_5f_2014_5f_housing_5f_finance_5f_agency_5f_senate_5f_action_5f_1.A2" office:value-type="string">
              <text:p text:style-name="spa_5f_table_5f_row_5f_header">FTE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>54.00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E8" office:value-type="string">
              <text:p text:style-name="spa_5f_table_5f_content">3.00</text:p>
            </table:table-cell>
            <table:table-cell table:style-name="senate_5f_bill_5f_no_5f_2014_5f_housing_5f_finance_5f_agency_5f_senate_5f_action_5f_1.A2" office:value-type="string">
              <text:p text:style-name="spa_5f_table_5f_content"/>
            </table:table-cell>
            <table:table-cell table:style-name="senate_5f_bill_5f_no_5f_2014_5f_housing_5f_finance_5f_agency_5f_senate_5f_action_5f_1.A2" office:value-type="string">
              <text:p text:style-name="spa_5f_table_5f_content">57.00</text:p>
            </table:table-cell>
          </table:table-row>
        </table:table>
        <text:p text:style-name="spa_5f_table_5f_header">Department 473 - Housing Finance Agency - Detail of Senate Changes</text:p>
        <table:table table:name="department_473_housing_finance_agency_detail_of_senate_changes_1" table:style-name="department_5f_473_5f_housing_5f_finance_5f_agency_5f_detail_5f_of_5f_senate_5f_changes_5f_1">
          <table:table-column table:style-name="department_5f_473_5f_housing_5f_finance_5f_agency_5f_detail_5f_of_5f_senate_5f_changes_5f_1.A"/>
          <table:table-column table:style-name="department_5f_473_5f_housing_5f_finance_5f_agency_5f_detail_5f_of_5f_senate_5f_changes_5f_1.B"/>
          <table:table-column table:style-name="department_5f_473_5f_housing_5f_finance_5f_agency_5f_detail_5f_of_5f_senate_5f_changes_5f_1.C"/>
          <table:table-column table:style-name="department_5f_473_5f_housing_5f_finance_5f_agency_5f_detail_5f_of_5f_senate_5f_changes_5f_1.B"/>
          <table:table-column table:style-name="department_5f_473_5f_housing_5f_finance_5f_agency_5f_detail_5f_of_5f_senate_5f_changes_5f_1.C"/>
          <table:table-column table:style-name="department_5f_473_5f_housing_5f_finance_5f_agency_5f_detail_5f_of_5f_senate_5f_changes_5f_1.B"/>
          <table:table-column table:style-name="department_5f_473_5f_housing_5f_finance_5f_agency_5f_detail_5f_of_5f_senate_5f_changes_5f_1.C"/>
          <table:table-column table:style-name="department_5f_473_5f_housing_5f_finance_5f_agency_5f_detail_5f_of_5f_senate_5f_changes_5f_1.B"/>
          <table:table-column table:style-name="department_5f_473_5f_housing_5f_finance_5f_agency_5f_detail_5f_of_5f_senate_5f_changes_5f_1.C"/>
          <table:table-column table:style-name="department_5f_473_5f_housing_5f_finance_5f_agency_5f_detail_5f_of_5f_senate_5f_changes_5f_1.B"/>
          <table:table-column table:style-name="department_5f_473_5f_housing_5f_finance_5f_agency_5f_detail_5f_of_5f_senate_5f_changes_5f_1.C"/>
          <table:table-column table:style-name="department_5f_473_5f_housing_5f_finance_5f_agency_5f_detail_5f_of_5f_senate_5f_changes_5f_1.B"/>
          <table:table-column table:style-name="department_5f_473_5f_housing_5f_finance_5f_agency_5f_detail_5f_of_5f_senate_5f_changes_5f_1.M"/>
          <table:table-row table:style-name="department_5f_473_5f_housing_5f_finance_5f_agency_5f_detail_5f_of_5f_senate_5f_changes_5f_1.1">
            <table:table-cell table:style-name="department_5f_473_5f_housing_5f_finance_5f_agency_5f_detail_5f_of_5f_senate_5f_changes_5f_1.A1" office:value-type="string">
              <text:p text:style-name="spa_5f_table_5f_column_5f_header"/>
            </table:table-cell>
            <table:table-cell table:style-name="department_5f_473_5f_housing_5f_finance_5f_agency_5f_detail_5f_of_5f_senate_5f_changes_5f_1.B1" office:value-type="string">
              <text:p text:style-name="spa_5f_table_5f_column_5f_header"/>
            </table:table-cell>
            <table:table-cell table:style-name="department_5f_473_5f_housing_5f_finance_5f_agency_5f_detail_5f_of_5f_senate_5f_changes_5f_1.B1" office:value-type="string">
              <text:p text:style-name="spa_5f_table_5f_column_5f_header">Adds Funding for Salary and Benefit Increases<text:a xlink:type="simple" xlink:href="#department_473_housing_finance_agency_detail_of_senate_changes_Footnote1"><text:span text:style-name="spa_5f_column_5f_heading_5f_footnote_5f_number">1</text:span></text:a></text:p>
            </table:table-cell>
            <table:table-cell table:style-name="department_5f_473_5f_housing_5f_finance_5f_agency_5f_detail_5f_of_5f_senate_5f_changes_5f_1.B1" office:value-type="string">
              <text:p text:style-name="spa_5f_table_5f_column_5f_header"/>
            </table:table-cell>
            <table:table-cell table:style-name="department_5f_473_5f_housing_5f_finance_5f_agency_5f_detail_5f_of_5f_senate_5f_changes_5f_1.B1" office:value-type="string">
              <text:p text:style-name="spa_5f_table_5f_column_5f_header">Adds Funding to Replace 2023-25 FTE Pool<text:a xlink:type="simple" xlink:href="#department_473_housing_finance_agency_detail_of_senate_changes_Footnote2"><text:span text:style-name="spa_5f_column_5f_heading_5f_footnote_5f_number">2</text:span></text:a></text:p>
            </table:table-cell>
            <table:table-cell table:style-name="department_5f_473_5f_housing_5f_finance_5f_agency_5f_detail_5f_of_5f_senate_5f_changes_5f_1.B1" office:value-type="string">
              <text:p text:style-name="spa_5f_table_5f_column_5f_header"/>
            </table:table-cell>
            <table:table-cell table:style-name="department_5f_473_5f_housing_5f_finance_5f_agency_5f_detail_5f_of_5f_senate_5f_changes_5f_1.B1" office:value-type="string">
              <text:p text:style-name="spa_5f_table_5f_column_5f_header">Transfers Funding for 2025-27 New and Vacant FTE Pool<text:a xlink:type="simple" xlink:href="#department_473_housing_finance_agency_detail_of_senate_changes_Footnote3"><text:span text:style-name="spa_5f_column_5f_heading_5f_footnote_5f_number">3</text:span></text:a></text:p>
            </table:table-cell>
            <table:table-cell table:style-name="department_5f_473_5f_housing_5f_finance_5f_agency_5f_detail_5f_of_5f_senate_5f_changes_5f_1.B1" office:value-type="string">
              <text:p text:style-name="spa_5f_table_5f_column_5f_header"/>
            </table:table-cell>
            <table:table-cell table:style-name="department_5f_473_5f_housing_5f_finance_5f_agency_5f_detail_5f_of_5f_senate_5f_changes_5f_1.B1" office:value-type="string">
              <text:p text:style-name="spa_5f_table_5f_column_5f_header">Adds FTE Positions<text:a xlink:type="simple" xlink:href="#department_473_housing_finance_agency_detail_of_senate_changes_Footnote4"><text:span text:style-name="spa_5f_column_5f_heading_5f_footnote_5f_number">4</text:span></text:a></text:p>
            </table:table-cell>
            <table:table-cell table:style-name="department_5f_473_5f_housing_5f_finance_5f_agency_5f_detail_5f_of_5f_senate_5f_changes_5f_1.B1" office:value-type="string">
              <text:p text:style-name="spa_5f_table_5f_column_5f_header"/>
            </table:table-cell>
            <table:table-cell table:style-name="department_5f_473_5f_housing_5f_finance_5f_agency_5f_detail_5f_of_5f_senate_5f_changes_5f_1.B1" office:value-type="string">
              <text:p text:style-name="spa_5f_table_5f_column_5f_header">Adjusts Funding for Operating Expenses<text:a xlink:type="simple" xlink:href="#department_473_housing_finance_agency_detail_of_senate_changes_Footnote5"><text:span text:style-name="spa_5f_column_5f_heading_5f_footnote_5f_number">5</text:span></text:a></text:p>
            </table:table-cell>
            <table:table-cell table:style-name="department_5f_473_5f_housing_5f_finance_5f_agency_5f_detail_5f_of_5f_senate_5f_changes_5f_1.B1" office:value-type="string">
              <text:p text:style-name="spa_5f_table_5f_column_5f_header"/>
            </table:table-cell>
            <table:table-cell table:style-name="department_5f_473_5f_housing_5f_finance_5f_agency_5f_detail_5f_of_5f_senate_5f_changes_5f_1.B1" office:value-type="string">
              <text:p text:style-name="spa_5f_table_5f_column_5f_header">Adjusts Funding for Grants<text:a xlink:type="simple" xlink:href="#department_473_housing_finance_agency_detail_of_senate_changes_Footnote6"><text:span text:style-name="spa_5f_column_5f_heading_5f_footnote_5f_number">6</text:span></text:a></text:p>
            </table:table-cell>
          </table:table-row>
          <table:table-row table:style-name="department_5f_473_5f_housing_5f_finance_5f_agency_5f_detail_5f_of_5f_senate_5f_changes_5f_1.1">
            <table:table-cell table:style-name="department_5f_473_5f_housing_5f_finance_5f_agency_5f_detail_5f_of_5f_senate_5f_changes_5f_1.A2" office:value-type="string">
              <text:p text:style-name="spa_5f_table_5f_row_5f_header">Salaries and wages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$824,326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$1,451,641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($1,276,510)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$656,086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</table:table-row>
          <table:table-row table:style-name="department_5f_473_5f_housing_5f_finance_5f_agency_5f_detail_5f_of_5f_senate_5f_changes_5f_1.1">
            <table:table-cell table:style-name="department_5f_473_5f_housing_5f_finance_5f_agency_5f_detail_5f_of_5f_senate_5f_changes_5f_1.A2" office:value-type="string">
              <text:p text:style-name="spa_5f_table_5f_row_5f_header">New and vacant FTE pool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1,024,774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</table:table-row>
          <table:table-row table:style-name="department_5f_473_5f_housing_5f_finance_5f_agency_5f_detail_5f_of_5f_senate_5f_changes_5f_1.1">
            <table:table-cell table:style-name="department_5f_473_5f_housing_5f_finance_5f_agency_5f_detail_5f_of_5f_senate_5f_changes_5f_1.A2" office:value-type="string">
              <text:p text:style-name="spa_5f_table_5f_row_5f_header">Operating expenses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($1,433,707)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</table:table-row>
          <table:table-row table:style-name="department_5f_473_5f_housing_5f_finance_5f_agency_5f_detail_5f_of_5f_senate_5f_changes_5f_1.1">
            <table:table-cell table:style-name="department_5f_473_5f_housing_5f_finance_5f_agency_5f_detail_5f_of_5f_senate_5f_changes_5f_1.A2" office:value-type="string">
              <text:p text:style-name="spa_5f_table_5f_row_5f_header">Capital assets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</table:table-row>
          <table:table-row table:style-name="department_5f_473_5f_housing_5f_finance_5f_agency_5f_detail_5f_of_5f_senate_5f_changes_5f_1.1">
            <table:table-cell table:style-name="department_5f_473_5f_housing_5f_finance_5f_agency_5f_detail_5f_of_5f_senate_5f_changes_5f_1.A2" office:value-type="string">
              <text:p text:style-name="spa_5f_table_5f_row_5f_header">Grants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($2,700,000)</text:p>
            </table:table-cell>
          </table:table-row>
          <table:table-row table:style-name="department_5f_473_5f_housing_5f_finance_5f_agency_5f_detail_5f_of_5f_senate_5f_changes_5f_1.1">
            <table:table-cell table:style-name="department_5f_473_5f_housing_5f_finance_5f_agency_5f_detail_5f_of_5f_senate_5f_changes_5f_1.A2" office:value-type="string">
              <text:p text:style-name="spa_5f_table_5f_row_5f_header">HFA contingencies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</table:table-row>
          <table:table-row table:style-name="department_5f_473_5f_housing_5f_finance_5f_agency_5f_detail_5f_of_5f_senate_5f_changes_5f_1.1">
            <table:table-cell table:style-name="department_5f_473_5f_housing_5f_finance_5f_agency_5f_detail_5f_of_5f_senate_5f_changes_5f_1.A2" office:value-type="string">
              <text:p text:style-name="spa_5f_table_5f_row_5f_header">Housing incentive fund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C8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C8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C8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C8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C8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C8" office:value-type="string">
              <text:p text:style-name="spa_5f_table_5f_content"/>
            </table:table-cell>
          </table:table-row>
          <table:table-row table:style-name="department_5f_473_5f_housing_5f_finance_5f_agency_5f_detail_5f_of_5f_senate_5f_changes_5f_1.1">
            <table:table-cell table:style-name="department_5f_473_5f_housing_5f_finance_5f_agency_5f_detail_5f_of_5f_senate_5f_changes_5f_1.A2" office:value-type="string">
              <text:p text:style-name="spa_5f_table_5f_row_5f_header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</table:table-row>
          <table:table-row table:style-name="department_5f_473_5f_housing_5f_finance_5f_agency_5f_detail_5f_of_5f_senate_5f_changes_5f_1.1">
            <table:table-cell table:style-name="department_5f_473_5f_housing_5f_finance_5f_agency_5f_detail_5f_of_5f_senate_5f_changes_5f_1.A2" office:value-type="string">
              <text:p text:style-name="spa_5f_table_5f_row_5f_header">Total all funds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$824,326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$1,451,641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($251,736)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$656,086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($1,433,707)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($2,700,000)</text:p>
            </table:table-cell>
          </table:table-row>
          <table:table-row table:style-name="department_5f_473_5f_housing_5f_finance_5f_agency_5f_detail_5f_of_5f_senate_5f_changes_5f_1.1">
            <table:table-cell table:style-name="department_5f_473_5f_housing_5f_finance_5f_agency_5f_detail_5f_of_5f_senate_5f_changes_5f_1.A2" office:value-type="string">
              <text:p text:style-name="spa_5f_table_5f_row_5f_header">Less estimated income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824,326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1,451,641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(251,736)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656,086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(1,433,707)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(200,000)</text:p>
            </table:table-cell>
          </table:table-row>
          <table:table-row table:style-name="department_5f_473_5f_housing_5f_finance_5f_agency_5f_detail_5f_of_5f_senate_5f_changes_5f_1.1">
            <table:table-cell table:style-name="department_5f_473_5f_housing_5f_finance_5f_agency_5f_detail_5f_of_5f_senate_5f_changes_5f_1.A2" office:value-type="string">
              <text:p text:style-name="spa_5f_table_5f_row_5f_header">General fund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C12" office:value-type="string">
              <text:p text:style-name="spa_5f_table_5f_content">$0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C12" office:value-type="string">
              <text:p text:style-name="spa_5f_table_5f_content">$0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C12" office:value-type="string">
              <text:p text:style-name="spa_5f_table_5f_content">$0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C12" office:value-type="string">
              <text:p text:style-name="spa_5f_table_5f_content">$0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C12" office:value-type="string">
              <text:p text:style-name="spa_5f_table_5f_content">$0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C12" office:value-type="string">
              <text:p text:style-name="spa_5f_table_5f_content">($2,500,000)</text:p>
            </table:table-cell>
          </table:table-row>
          <table:table-row table:style-name="department_5f_473_5f_housing_5f_finance_5f_agency_5f_detail_5f_of_5f_senate_5f_changes_5f_1.1">
            <table:table-cell table:style-name="department_5f_473_5f_housing_5f_finance_5f_agency_5f_detail_5f_of_5f_senate_5f_changes_5f_1.A2" office:value-type="string">
              <text:p text:style-name="spa_5f_table_5f_row_5f_header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</table:table-row>
          <table:table-row table:style-name="department_5f_473_5f_housing_5f_finance_5f_agency_5f_detail_5f_of_5f_senate_5f_changes_5f_1.1">
            <table:table-cell table:style-name="department_5f_473_5f_housing_5f_finance_5f_agency_5f_detail_5f_of_5f_senate_5f_changes_5f_1.A2" office:value-type="string">
              <text:p text:style-name="spa_5f_table_5f_row_5f_header">FTE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0.00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0.00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0.00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3.00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0.00</text:p>
            </table:table-cell>
            <table:table-cell table:style-name="department_5f_473_5f_housing_5f_finance_5f_agency_5f_detail_5f_of_5f_senate_5f_changes_5f_1.A2" office:value-type="string">
              <text:p text:style-name="spa_5f_table_5f_content"/>
            </table:table-cell>
            <table:table-cell table:style-name="department_5f_473_5f_housing_5f_finance_5f_agency_5f_detail_5f_of_5f_senate_5f_changes_5f_1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473_housing_finance_agency_detail_of_senate_changes_2" table:style-name="department_5f_473_5f_housing_5f_finance_5f_agency_5f_detail_5f_of_5f_senate_5f_changes_5f_2">
          <table:table-column table:style-name="department_5f_473_5f_housing_5f_finance_5f_agency_5f_detail_5f_of_5f_senate_5f_changes_5f_2.A"/>
          <table:table-column table:style-name="department_5f_473_5f_housing_5f_finance_5f_agency_5f_detail_5f_of_5f_senate_5f_changes_5f_2.B"/>
          <table:table-column table:style-name="department_5f_473_5f_housing_5f_finance_5f_agency_5f_detail_5f_of_5f_senate_5f_changes_5f_2.C"/>
          <table:table-column table:style-name="department_5f_473_5f_housing_5f_finance_5f_agency_5f_detail_5f_of_5f_senate_5f_changes_5f_2.B"/>
          <table:table-column table:style-name="department_5f_473_5f_housing_5f_finance_5f_agency_5f_detail_5f_of_5f_senate_5f_changes_5f_2.E"/>
          <table:table-row table:style-name="department_5f_473_5f_housing_5f_finance_5f_agency_5f_detail_5f_of_5f_senate_5f_changes_5f_2.1">
            <table:table-cell table:style-name="department_5f_473_5f_housing_5f_finance_5f_agency_5f_detail_5f_of_5f_senate_5f_changes_5f_2.A1" office:value-type="string">
              <text:p text:style-name="spa_5f_table_5f_column_5f_header"/>
            </table:table-cell>
            <table:table-cell table:style-name="department_5f_473_5f_housing_5f_finance_5f_agency_5f_detail_5f_of_5f_senate_5f_changes_5f_2.B1" office:value-type="string">
              <text:p text:style-name="spa_5f_table_5f_column_5f_header"/>
            </table:table-cell>
            <table:table-cell table:style-name="department_5f_473_5f_housing_5f_finance_5f_agency_5f_detail_5f_of_5f_senate_5f_changes_5f_2.B1" office:value-type="string">
              <text:p text:style-name="spa_5f_table_5f_column_5f_header">Adds One‑Time Funding Items<text:a xlink:type="simple" xlink:href="#department_473_housing_finance_agency_detail_of_senate_changes_Footnote7"><text:span text:style-name="spa_5f_column_5f_heading_5f_footnote_5f_number">7</text:span></text:a></text:p>
            </table:table-cell>
            <table:table-cell table:style-name="department_5f_473_5f_housing_5f_finance_5f_agency_5f_detail_5f_of_5f_senate_5f_changes_5f_2.B1" office:value-type="string">
              <text:p text:style-name="spa_5f_table_5f_column_5f_header"/>
            </table:table-cell>
            <table:table-cell table:style-name="department_5f_473_5f_housing_5f_finance_5f_agency_5f_detail_5f_of_5f_senate_5f_changes_5f_2.E1" office:value-type="string">
              <text:p text:style-name="spa_5f_table_5f_column_5f_header">Total Senate Changes</text:p>
            </table:table-cell>
          </table:table-row>
          <table:table-row table:style-name="department_5f_473_5f_housing_5f_finance_5f_agency_5f_detail_5f_of_5f_senate_5f_changes_5f_2.1">
            <table:table-cell table:style-name="department_5f_473_5f_housing_5f_finance_5f_agency_5f_detail_5f_of_5f_senate_5f_changes_5f_2.A2" office:value-type="string">
              <text:p text:style-name="spa_5f_table_5f_row_5f_header">Salaries and wages</text:p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E2" office:value-type="string">
              <text:p text:style-name="spa_5f_table_5f_content">$1,655,543</text:p>
            </table:table-cell>
          </table:table-row>
          <table:table-row table:style-name="department_5f_473_5f_housing_5f_finance_5f_agency_5f_detail_5f_of_5f_senate_5f_changes_5f_2.1">
            <table:table-cell table:style-name="department_5f_473_5f_housing_5f_finance_5f_agency_5f_detail_5f_of_5f_senate_5f_changes_5f_2.A2" office:value-type="string">
              <text:p text:style-name="spa_5f_table_5f_row_5f_header">New and vacant FTE pool</text:p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E2" office:value-type="string">
              <text:p text:style-name="spa_5f_table_5f_content">1,024,774</text:p>
            </table:table-cell>
          </table:table-row>
          <table:table-row table:style-name="department_5f_473_5f_housing_5f_finance_5f_agency_5f_detail_5f_of_5f_senate_5f_changes_5f_2.1">
            <table:table-cell table:style-name="department_5f_473_5f_housing_5f_finance_5f_agency_5f_detail_5f_of_5f_senate_5f_changes_5f_2.A2" office:value-type="string">
              <text:p text:style-name="spa_5f_table_5f_row_5f_header">Operating expenses</text:p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E2" office:value-type="string">
              <text:p text:style-name="spa_5f_table_5f_content">(1,433,707)</text:p>
            </table:table-cell>
          </table:table-row>
          <table:table-row table:style-name="department_5f_473_5f_housing_5f_finance_5f_agency_5f_detail_5f_of_5f_senate_5f_changes_5f_2.1">
            <table:table-cell table:style-name="department_5f_473_5f_housing_5f_finance_5f_agency_5f_detail_5f_of_5f_senate_5f_changes_5f_2.A2" office:value-type="string">
              <text:p text:style-name="spa_5f_table_5f_row_5f_header">Capital assets</text:p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E2" office:value-type="string">
              <text:p text:style-name="spa_5f_table_5f_content"/>
            </table:table-cell>
          </table:table-row>
          <table:table-row table:style-name="department_5f_473_5f_housing_5f_finance_5f_agency_5f_detail_5f_of_5f_senate_5f_changes_5f_2.1">
            <table:table-cell table:style-name="department_5f_473_5f_housing_5f_finance_5f_agency_5f_detail_5f_of_5f_senate_5f_changes_5f_2.A2" office:value-type="string">
              <text:p text:style-name="spa_5f_table_5f_row_5f_header">Grants</text:p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E2" office:value-type="string">
              <text:p text:style-name="spa_5f_table_5f_content">(2,700,000)</text:p>
            </table:table-cell>
          </table:table-row>
          <table:table-row table:style-name="department_5f_473_5f_housing_5f_finance_5f_agency_5f_detail_5f_of_5f_senate_5f_changes_5f_2.1">
            <table:table-cell table:style-name="department_5f_473_5f_housing_5f_finance_5f_agency_5f_detail_5f_of_5f_senate_5f_changes_5f_2.A2" office:value-type="string">
              <text:p text:style-name="spa_5f_table_5f_row_5f_header">HFA contingencies</text:p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E2" office:value-type="string">
              <text:p text:style-name="spa_5f_table_5f_content"/>
            </table:table-cell>
          </table:table-row>
          <table:table-row table:style-name="department_5f_473_5f_housing_5f_finance_5f_agency_5f_detail_5f_of_5f_senate_5f_changes_5f_2.1">
            <table:table-cell table:style-name="department_5f_473_5f_housing_5f_finance_5f_agency_5f_detail_5f_of_5f_senate_5f_changes_5f_2.A2" office:value-type="string">
              <text:p text:style-name="spa_5f_table_5f_row_5f_header">Housing incentive fund</text:p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C8" office:value-type="string">
              <text:p text:style-name="spa_5f_table_5f_content">$10,000,000</text:p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E8" office:value-type="string">
              <text:p text:style-name="spa_5f_table_5f_content">10,000,000</text:p>
            </table:table-cell>
          </table:table-row>
          <table:table-row table:style-name="department_5f_473_5f_housing_5f_finance_5f_agency_5f_detail_5f_of_5f_senate_5f_changes_5f_2.1">
            <table:table-cell table:style-name="department_5f_473_5f_housing_5f_finance_5f_agency_5f_detail_5f_of_5f_senate_5f_changes_5f_2.A2" office:value-type="string">
              <text:p text:style-name="spa_5f_table_5f_row_5f_header"/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E2" office:value-type="string">
              <text:p text:style-name="spa_5f_table_5f_content"/>
            </table:table-cell>
          </table:table-row>
          <table:table-row table:style-name="department_5f_473_5f_housing_5f_finance_5f_agency_5f_detail_5f_of_5f_senate_5f_changes_5f_2.1">
            <table:table-cell table:style-name="department_5f_473_5f_housing_5f_finance_5f_agency_5f_detail_5f_of_5f_senate_5f_changes_5f_2.A2" office:value-type="string">
              <text:p text:style-name="spa_5f_table_5f_row_5f_header">Total all funds</text:p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A2" office:value-type="string">
              <text:p text:style-name="spa_5f_table_5f_content">$10,000,000</text:p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E2" office:value-type="string">
              <text:p text:style-name="spa_5f_table_5f_content">$8,546,610</text:p>
            </table:table-cell>
          </table:table-row>
          <table:table-row table:style-name="department_5f_473_5f_housing_5f_finance_5f_agency_5f_detail_5f_of_5f_senate_5f_changes_5f_2.1">
            <table:table-cell table:style-name="department_5f_473_5f_housing_5f_finance_5f_agency_5f_detail_5f_of_5f_senate_5f_changes_5f_2.A2" office:value-type="string">
              <text:p text:style-name="spa_5f_table_5f_row_5f_header">Less estimated income</text:p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A2" office:value-type="string">
              <text:p text:style-name="spa_5f_table_5f_content">0</text:p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E2" office:value-type="string">
              <text:p text:style-name="spa_5f_table_5f_content">1,046,610</text:p>
            </table:table-cell>
          </table:table-row>
          <table:table-row table:style-name="department_5f_473_5f_housing_5f_finance_5f_agency_5f_detail_5f_of_5f_senate_5f_changes_5f_2.1">
            <table:table-cell table:style-name="department_5f_473_5f_housing_5f_finance_5f_agency_5f_detail_5f_of_5f_senate_5f_changes_5f_2.A2" office:value-type="string">
              <text:p text:style-name="spa_5f_table_5f_row_5f_header">General fund</text:p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C12" office:value-type="string">
              <text:p text:style-name="spa_5f_table_5f_content">$10,000,000</text:p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E12" office:value-type="string">
              <text:p text:style-name="spa_5f_table_5f_content">$7,500,000</text:p>
            </table:table-cell>
          </table:table-row>
          <table:table-row table:style-name="department_5f_473_5f_housing_5f_finance_5f_agency_5f_detail_5f_of_5f_senate_5f_changes_5f_2.1">
            <table:table-cell table:style-name="department_5f_473_5f_housing_5f_finance_5f_agency_5f_detail_5f_of_5f_senate_5f_changes_5f_2.A2" office:value-type="string">
              <text:p text:style-name="spa_5f_table_5f_row_5f_header"/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E2" office:value-type="string">
              <text:p text:style-name="spa_5f_table_5f_content"/>
            </table:table-cell>
          </table:table-row>
          <table:table-row table:style-name="department_5f_473_5f_housing_5f_finance_5f_agency_5f_detail_5f_of_5f_senate_5f_changes_5f_2.1">
            <table:table-cell table:style-name="department_5f_473_5f_housing_5f_finance_5f_agency_5f_detail_5f_of_5f_senate_5f_changes_5f_2.A2" office:value-type="string">
              <text:p text:style-name="spa_5f_table_5f_row_5f_header">FTE</text:p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A2" office:value-type="string">
              <text:p text:style-name="spa_5f_table_5f_content">0.00</text:p>
            </table:table-cell>
            <table:table-cell table:style-name="department_5f_473_5f_housing_5f_finance_5f_agency_5f_detail_5f_of_5f_senate_5f_changes_5f_2.A2" office:value-type="string">
              <text:p text:style-name="spa_5f_table_5f_content"/>
            </table:table-cell>
            <table:table-cell table:style-name="department_5f_473_5f_housing_5f_finance_5f_agency_5f_detail_5f_of_5f_senate_5f_changes_5f_2.E8" office:value-type="string">
              <text:p text:style-name="spa_5f_table_5f_content">3.00</text:p>
            </table:table-cell>
          </table:table-row>
        </table:table>
        <text:p text:style-name="spa_5f_footnote_5f_heading_5f_line"><text:tab/></text:p>
        <text:p text:style-name="P1"><text:bookmark text:name="department_473_housing_finance_agency_detail_of_senate_changes_Footnote1"/><text:span text:style-name="spa_5f_footnote_5f_number">1</text:span> The following funding is added for 2025-27 biennium salary adjustments of 3 percent on July 1, 2025, and 3 percent on July 1, 2026, and increases in health insurance premiums from $1,643 to $1,893 per month:</text:p>
        <table:table table:name="Table6" table:style-name="Table6">
          <table:table-column table:style-name="Table6.A"/>
          <table:table-column table:style-name="Table6.B" table:number-columns-repeated="2"/>
          <table:table-column table:style-name="Table6.D"/>
          <table:table-row>
            <table:table-cell table:style-name="Table6.A1" office:value-type="string">
              <text:p text:style-name="P4"> </text:p>
            </table:table-cell>
            <table:table-cell table:style-name="Table6.A1" office:value-type="string">
              <text:p text:style-name="P6">General</text:p>
              <text:p text:style-name="P3">Fund</text:p>
            </table:table-cell>
            <table:table-cell table:style-name="Table6.A1" office:value-type="string">
              <text:p text:style-name="P6">Other</text:p>
              <text:p text:style-name="P3">Funds</text:p>
            </table:table-cell>
            <table:table-cell table:style-name="Table6.A1" office:value-type="string">
              <text:p text:style-name="P3">Total</text:p>
            </table:table-cell>
          </table:table-row>
          <table:table-row>
            <table:table-cell table:style-name="Table6.A2" office:value-type="string">
              <text:p text:style-name="spa_5f_footnote_5f_left">Salary increase</text:p>
            </table:table-cell>
            <table:table-cell table:style-name="Table6.A2" office:value-type="string">
              <text:p text:style-name="P7">$0</text:p>
            </table:table-cell>
            <table:table-cell table:style-name="Table6.A2" office:value-type="string">
              <text:p text:style-name="P7">$488,030</text:p>
            </table:table-cell>
            <table:table-cell table:style-name="Table6.A2" office:value-type="string">
              <text:p text:style-name="P7">$488,030</text:p>
            </table:table-cell>
          </table:table-row>
          <table:table-row>
            <table:table-cell table:style-name="Table6.A2" office:value-type="string">
              <text:p text:style-name="spa_5f_footnote_5f_left">Health insurance increase</text:p>
            </table:table-cell>
            <table:table-cell table:style-name="Table6.A2" office:value-type="string">
              <text:p text:style-name="P7"><text:span text:style-name="spa_5f_footnote_5f_underline">0</text:span></text:p>
            </table:table-cell>
            <table:table-cell table:style-name="Table6.A2" office:value-type="string">
              <text:p text:style-name="P7"><text:span text:style-name="spa_5f_footnote_5f_underline">336,296</text:span></text:p>
            </table:table-cell>
            <table:table-cell table:style-name="Table6.A2" office:value-type="string">
              <text:p text:style-name="P7"><text:span text:style-name="spa_5f_footnote_5f_underline">336,296</text:span></text:p>
            </table:table-cell>
          </table:table-row>
          <table:table-row>
            <table:table-cell table:style-name="Table6.A2" office:value-type="string">
              <text:p text:style-name="spa_5f_footnote_5f_left">Total</text:p>
            </table:table-cell>
            <table:table-cell table:style-name="Table6.A2" office:value-type="string">
              <text:p text:style-name="P7">$0</text:p>
            </table:table-cell>
            <table:table-cell table:style-name="Table6.A2" office:value-type="string">
              <text:p text:style-name="P7">$824,326</text:p>
            </table:table-cell>
            <table:table-cell table:style-name="Table6.A2" office:value-type="string">
              <text:p text:style-name="P7">$824,326</text:p>
            </table:table-cell>
          </table:table-row>
        </table:table>
        <text:p text:style-name="spa_5f_footnote"><text:span text:style-name="spa_5f_footnote_5f_number"/></text:p>
        <text:p text:style-name="P1"><text:bookmark text:name="department_473_housing_finance_agency_detail_of_senate_changes_Footnote2"/><text:soft-page-break/><text:span text:style-name="spa_5f_footnote_5f_number">2</text:span> Funding is added to replace 2023-25 biennium new and vacant FTE pool funding as follows:</text:p>
        <table:table table:name="Table7" table:style-name="Table7">
          <table:table-column table:style-name="Table7.A"/>
          <table:table-column table:style-name="Table7.B" table:number-columns-repeated="2"/>
          <table:table-column table:style-name="Table7.D"/>
          <table:table-row>
            <table:table-cell table:style-name="Table7.A1" office:value-type="string">
              <text:p text:style-name="P9"> </text:p>
            </table:table-cell>
            <table:table-cell table:style-name="Table7.A1" office:value-type="string">
              <text:p text:style-name="P11">General</text:p>
              <text:p text:style-name="P12">Fund</text:p>
            </table:table-cell>
            <table:table-cell table:style-name="Table7.A1" office:value-type="string">
              <text:p text:style-name="P11">Other</text:p>
              <text:p text:style-name="P12">Funds</text:p>
            </table:table-cell>
            <table:table-cell table:style-name="Table7.A1" office:value-type="string">
              <text:p text:style-name="P12">Total</text:p>
            </table:table-cell>
          </table:table-row>
          <table:table-row>
            <table:table-cell table:style-name="Table7.A2" office:value-type="string">
              <text:p text:style-name="P8">Vacant FTE positions</text:p>
            </table:table-cell>
            <table:table-cell table:style-name="Table7.A2" office:value-type="string">
              <text:p text:style-name="P10">$0</text:p>
            </table:table-cell>
            <table:table-cell table:style-name="Table7.A2" office:value-type="string">
              <text:p text:style-name="P10">$465,165</text:p>
            </table:table-cell>
            <table:table-cell table:style-name="Table7.A2" office:value-type="string">
              <text:p text:style-name="P10">$465,165</text:p>
            </table:table-cell>
          </table:table-row>
          <table:table-row>
            <table:table-cell table:style-name="Table7.A2" office:value-type="string">
              <text:p text:style-name="P8">New FTE positions</text:p>
            </table:table-cell>
            <table:table-cell table:style-name="Table7.A2" office:value-type="string">
              <text:p text:style-name="P7"><text:span text:style-name="spa_5f_footnote_5f_underline"><text:span text:style-name="T2">0</text:span></text:span></text:p>
            </table:table-cell>
            <table:table-cell table:style-name="Table7.A2" office:value-type="string">
              <text:p text:style-name="P7"><text:span text:style-name="spa_5f_footnote_5f_underline"><text:span text:style-name="T2">986,476</text:span></text:span></text:p>
            </table:table-cell>
            <table:table-cell table:style-name="Table7.A2" office:value-type="string">
              <text:p text:style-name="P7"><text:span text:style-name="spa_5f_footnote_5f_underline"><text:span text:style-name="T2">986,476</text:span></text:span></text:p>
            </table:table-cell>
          </table:table-row>
          <table:table-row>
            <table:table-cell table:style-name="Table7.A2" office:value-type="string">
              <text:p text:style-name="P8">Total</text:p>
            </table:table-cell>
            <table:table-cell table:style-name="Table7.A2" office:value-type="string">
              <text:p text:style-name="P10">$0</text:p>
            </table:table-cell>
            <table:table-cell table:style-name="Table7.A2" office:value-type="string">
              <text:p text:style-name="P10">$1,451,641</text:p>
            </table:table-cell>
            <table:table-cell table:style-name="Table7.A2" office:value-type="string">
              <text:p text:style-name="P10">$1,451,641</text:p>
            </table:table-cell>
          </table:table-row>
        </table:table>
        <text:p text:style-name="P1"><text:bookmark text:name="department_473_housing_finance_agency_detail_of_senate_changes_Footnote3"/><text:span text:style-name="spa_5f_footnote_5f_number">3</text:span> Funding of $1,276,510 for new FTE positions and estimated savings from vacant FTE positions is removed and funding of $1,024,774 is added for a 2025-27 new and vacant FTE pool line item as follows:</text:p>
        <table:table table:name="Table8" table:style-name="Table8">
          <table:table-column table:style-name="Table8.A"/>
          <table:table-column table:style-name="Table8.B" table:number-columns-repeated="2"/>
          <table:table-column table:style-name="Table8.D"/>
          <table:table-row>
            <table:table-cell table:style-name="Table8.A1" office:value-type="string">
              <text:p text:style-name="P4"> </text:p>
            </table:table-cell>
            <table:table-cell table:style-name="Table8.A1" office:value-type="string">
              <text:p text:style-name="P6">General</text:p>
              <text:p text:style-name="P3">Fund</text:p>
            </table:table-cell>
            <table:table-cell table:style-name="Table8.A1" office:value-type="string">
              <text:p text:style-name="P6">Other</text:p>
              <text:p text:style-name="P3">Funds</text:p>
            </table:table-cell>
            <table:table-cell table:style-name="Table8.A1" office:value-type="string">
              <text:p text:style-name="P3">Total</text:p>
            </table:table-cell>
          </table:table-row>
          <table:table-row>
            <table:table-cell table:style-name="Table8.A2" office:value-type="string">
              <text:p text:style-name="spa_5f_footnote_5f_left">Vacant FTE positions</text:p>
            </table:table-cell>
            <table:table-cell table:style-name="Table8.A2" office:value-type="string">
              <text:p text:style-name="P7">$0</text:p>
            </table:table-cell>
            <table:table-cell table:style-name="Table8.A2" office:value-type="string">
              <text:p text:style-name="P7">($620,424)</text:p>
            </table:table-cell>
            <table:table-cell table:style-name="Table8.A2" office:value-type="string">
              <text:p text:style-name="P7">($620,424)</text:p>
            </table:table-cell>
          </table:table-row>
          <table:table-row>
            <table:table-cell table:style-name="Table8.A2" office:value-type="string">
              <text:p text:style-name="spa_5f_footnote_5f_left">New FTE positions</text:p>
            </table:table-cell>
            <table:table-cell table:style-name="Table8.A2" office:value-type="string">
              <text:p text:style-name="P7"><text:span text:style-name="spa_5f_footnote_5f_underline">0</text:span></text:p>
            </table:table-cell>
            <table:table-cell table:style-name="Table8.A2" office:value-type="string">
              <text:p text:style-name="P7"><text:span text:style-name="spa_5f_footnote_5f_underline">(656,086)</text:span></text:p>
            </table:table-cell>
            <table:table-cell table:style-name="Table8.A2" office:value-type="string">
              <text:p text:style-name="P7"><text:span text:style-name="spa_5f_footnote_5f_underline">(656,086)</text:span></text:p>
            </table:table-cell>
          </table:table-row>
          <table:table-row>
            <table:table-cell table:style-name="Table8.A2" office:value-type="string">
              <text:p text:style-name="spa_5f_footnote_5f_left">Total</text:p>
            </table:table-cell>
            <table:table-cell table:style-name="Table8.A2" office:value-type="string">
              <text:p text:style-name="P7">$0</text:p>
            </table:table-cell>
            <table:table-cell table:style-name="Table8.A2" office:value-type="string">
              <text:p text:style-name="P7">($1,276,510)</text:p>
            </table:table-cell>
            <table:table-cell table:style-name="Table8.A2" office:value-type="string">
              <text:p text:style-name="P7">($1,276,510)</text:p>
            </table:table-cell>
          </table:table-row>
          <table:table-row>
            <table:table-cell table:style-name="Table8.A2" office:value-type="string">
              <text:p text:style-name="spa_5f_footnote_5f_left">Funding pool line item</text:p>
            </table:table-cell>
            <table:table-cell table:style-name="Table8.A2" office:value-type="string">
              <text:p text:style-name="P7"><text:span text:style-name="spa_5f_footnote_5f_underline">0</text:span></text:p>
            </table:table-cell>
            <table:table-cell table:style-name="Table8.A2" office:value-type="string">
              <text:p text:style-name="P7"><text:span text:style-name="spa_5f_footnote_5f_underline">1,024,774</text:span></text:p>
            </table:table-cell>
            <table:table-cell table:style-name="Table8.A2" office:value-type="string">
              <text:p text:style-name="P7"><text:span text:style-name="spa_5f_footnote_5f_underline">1,024,774</text:span></text:p>
            </table:table-cell>
          </table:table-row>
          <table:table-row>
            <table:table-cell table:style-name="Table8.A2" office:value-type="string">
              <text:p text:style-name="spa_5f_footnote_5f_left">Net savings</text:p>
            </table:table-cell>
            <table:table-cell table:style-name="Table8.A2" office:value-type="string">
              <text:p text:style-name="P7">$0</text:p>
            </table:table-cell>
            <table:table-cell table:style-name="Table8.A2" office:value-type="string">
              <text:p text:style-name="P7">($251,736)</text:p>
            </table:table-cell>
            <table:table-cell table:style-name="Table8.A2" office:value-type="string">
              <text:p text:style-name="P7">($251,736)</text:p>
            </table:table-cell>
          </table:table-row>
        </table:table>
        <text:p text:style-name="P1"><text:bookmark text:name="department_473_housing_finance_agency_detail_of_senate_changes_Footnote4"/><text:span text:style-name="spa_5f_footnote_5f_number">4</text:span> The following FTE positions and related funding are added:</text:p>
        <table:table table:name="Table9" table:style-name="Table9">
          <table:table-column table:style-name="Table9.A"/>
          <table:table-column table:style-name="Table9.B" table:number-columns-repeated="3"/>
          <table:table-column table:style-name="Table9.E"/>
          <table:table-row>
            <table:table-cell table:style-name="Table9.A1" office:value-type="string">
              <text:p text:style-name="P4"> </text:p>
            </table:table-cell>
            <table:table-cell table:style-name="Table9.A1" office:value-type="string">
              <text:p text:style-name="P6">FTE</text:p>
              <text:p text:style-name="P3">Positions</text:p>
            </table:table-cell>
            <table:table-cell table:style-name="Table9.A1" office:value-type="string">
              <text:p text:style-name="P6">General</text:p>
              <text:p text:style-name="P3">Fund</text:p>
            </table:table-cell>
            <table:table-cell table:style-name="Table9.A1" office:value-type="string">
              <text:p text:style-name="P6">Other</text:p>
              <text:p text:style-name="P3">Funds</text:p>
            </table:table-cell>
            <table:table-cell table:style-name="Table9.A1" office:value-type="string">
              <text:p text:style-name="P3">Total</text:p>
            </table:table-cell>
          </table:table-row>
          <table:table-row>
            <table:table-cell table:style-name="Table9.A2" office:value-type="string">
              <text:p text:style-name="spa_5f_footnote_5f_left">Loan specialist position</text:p>
            </table:table-cell>
            <table:table-cell table:style-name="Table9.B2" office:value-type="string">
              <text:p text:style-name="P7">1.00</text:p>
            </table:table-cell>
            <table:table-cell table:style-name="Table9.B2" office:value-type="string">
              <text:p text:style-name="P7">$0</text:p>
            </table:table-cell>
            <table:table-cell table:style-name="Table9.B2" office:value-type="string">
              <text:p text:style-name="P7">$184,796</text:p>
            </table:table-cell>
            <table:table-cell table:style-name="Table9.B2" office:value-type="string">
              <text:p text:style-name="P7">$184,796</text:p>
            </table:table-cell>
          </table:table-row>
          <table:table-row>
            <table:table-cell table:style-name="Table9.A2" office:value-type="string">
              <text:p text:style-name="spa_5f_footnote_5f_left">Accountant position</text:p>
            </table:table-cell>
            <table:table-cell table:style-name="Table9.B2" office:value-type="string">
              <text:p text:style-name="P7">1.00</text:p>
            </table:table-cell>
            <table:table-cell table:style-name="Table9.B2" office:value-type="string">
              <text:p text:style-name="P7">0</text:p>
            </table:table-cell>
            <table:table-cell table:style-name="Table9.B2" office:value-type="string">
              <text:p text:style-name="P7">257,410</text:p>
            </table:table-cell>
            <table:table-cell table:style-name="Table9.B2" office:value-type="string">
              <text:p text:style-name="P7">257,410</text:p>
            </table:table-cell>
          </table:table-row>
          <table:table-row>
            <table:table-cell table:style-name="Table9.A2" office:value-type="string">
              <text:p text:style-name="spa_5f_footnote_5f_left">Homeless program manager</text:p>
            </table:table-cell>
            <table:table-cell table:style-name="Table9.B2" office:value-type="string">
              <text:p text:style-name="P7"><text:span text:style-name="spa_5f_footnote_5f_underline">1.00</text:span></text:p>
            </table:table-cell>
            <table:table-cell table:style-name="Table9.B2" office:value-type="string">
              <text:p text:style-name="P7"><text:span text:style-name="spa_5f_footnote_5f_underline">0</text:span></text:p>
            </table:table-cell>
            <table:table-cell table:style-name="Table9.B2" office:value-type="string">
              <text:p text:style-name="P7"><text:span text:style-name="spa_5f_footnote_5f_underline">213,880</text:span></text:p>
            </table:table-cell>
            <table:table-cell table:style-name="Table9.B2" office:value-type="string">
              <text:p text:style-name="P7"><text:span text:style-name="spa_5f_footnote_5f_underline">213,880</text:span></text:p>
            </table:table-cell>
          </table:table-row>
          <table:table-row>
            <table:table-cell table:style-name="Table9.A2" office:value-type="string">
              <text:p text:style-name="spa_5f_footnote_5f_left">Total</text:p>
            </table:table-cell>
            <table:table-cell table:style-name="Table9.B2" office:value-type="string">
              <text:p text:style-name="P7">3.00</text:p>
            </table:table-cell>
            <table:table-cell table:style-name="Table9.B2" office:value-type="string">
              <text:p text:style-name="P7">$0</text:p>
            </table:table-cell>
            <table:table-cell table:style-name="Table9.B2" office:value-type="string">
              <text:p text:style-name="P7">$656,086</text:p>
            </table:table-cell>
            <table:table-cell table:style-name="Table9.B2" office:value-type="string">
              <text:p text:style-name="P7">$656,086</text:p>
            </table:table-cell>
          </table:table-row>
        </table:table>
        <text:p text:style-name="spa_5f_footnote"><text:bookmark text:name="department_473_housing_finance_agency_detail_of_senate_changes_Footnote5"/><text:span text:style-name="spa_5f_footnote_5f_number">5</text:span> Funding for operating expenses is adjusted as follows:</text:p>
        <text:list xml:id="list29523203" text:style-name="L5">
          <text:list-item>
            <text:p text:style-name="P17">Increased by $44,453 for IT rate adjustments.</text:p>
          </text:list-item>
          <text:list-item>
            <text:p text:style-name="P17">Decreased by $1,478,160 for budgetary savings.</text:p>
          </text:list-item>
        </text:list>
        <text:p text:style-name="spa_5f_footnote"><text:bookmark text:name="department_473_housing_finance_agency_detail_of_senate_changes_Footnote6"/><text:span text:style-name="spa_5f_footnote_5f_number">6</text:span> Funding for grants is adjusted as follows:</text:p>
        <text:list xml:id="list29530185" text:style-name="L6">
          <text:list-item>
            <text:p text:style-name="P18">Decrease of $200,000 from federal funds related to budgetary savings.</text:p>
          </text:list-item>
          <text:list-item>
            <text:p text:style-name="P18">Removal of $2.5 million from the general fund related to changing the funding source for homeless grants to the housing incentive fund.</text:p>
          </text:list-item>
        </text:list>
        <text:p text:style-name="spa_5f_footnote"><text:bookmark text:name="department_473_housing_finance_agency_detail_of_senate_changes_Footnote7"/><text:span text:style-name="spa_5f_footnote_5f_number">7</text:span> One-time funding of $10 million from the general fund is transferred to the housing incentive fund for homeless programs, as included in Section 6 of the bill. Of the funding transferred, $150,000 is designated for a passthrough grant to an organization for a Native American homelessness liaison. Section 6 also transfers $25 million from SIIF to support housing programs.</text:p>
        <text:p text:style-name="spa_5f_footnote_5f_amendment_5f_line"><text:tab/></text:p>
        <text:p text:style-name="spa_5f_footnote">The Senate version:</text:p>
        <text:list xml:id="list29515879" text:style-name="L7">
          <text:list-item>
            <text:p text:style-name="P19">Adds a section regarding the use of funding in the new and vacant FTE pool line item.</text:p>
          </text:list-item>
          <text:list-item>
            <text:p text:style-name="P19">Includes a section appropriating any additional or unanticipated income from federal or other funds which may become available during the 2025-27 biennium.</text:p>
          </text:list-item>
          <text:list-item>
            <text:p text:style-name="P19">Adds a section to provide an appropriation and transfer from the general fund to the housing incentive fund, to provide a transfer from SIIF to the housing incentive fund, and to designate a portion of the funding for a grant to an organization for a Native American homelessness liaison.</text:p>
          </text:list-item>
          <text:list-item>
            <text:p text:style-name="P19">Adds a section to provide for a legislative management study of homelessness.</text:p>
          </text:list-item>
        </text:list>
        <text:p text:style-name="spa_5f_table_5f_header">Senate Bill No. 2014 - Department of Mineral Resources - Senate Action</text:p>
        <table:table table:name="senate_bill_no_2014_department_of_mineral_resources_senate_action_1" table:style-name="senate_5f_bill_5f_no_5f_2014_5f_department_5f_of_5f_mineral_5f_resources_5f_senate_5f_action_5f_1">
          <table:table-column table:style-name="senate_5f_bill_5f_no_5f_2014_5f_department_5f_of_5f_mineral_5f_resources_5f_senate_5f_action_5f_1.A"/>
          <table:table-column table:style-name="senate_5f_bill_5f_no_5f_2014_5f_department_5f_of_5f_mineral_5f_resources_5f_senate_5f_action_5f_1.B"/>
          <table:table-column table:style-name="senate_5f_bill_5f_no_5f_2014_5f_department_5f_of_5f_mineral_5f_resources_5f_senate_5f_action_5f_1.C"/>
          <table:table-column table:style-name="senate_5f_bill_5f_no_5f_2014_5f_department_5f_of_5f_mineral_5f_resources_5f_senate_5f_action_5f_1.B"/>
          <table:table-column table:style-name="senate_5f_bill_5f_no_5f_2014_5f_department_5f_of_5f_mineral_5f_resources_5f_senate_5f_action_5f_1.C"/>
          <table:table-column table:style-name="senate_5f_bill_5f_no_5f_2014_5f_department_5f_of_5f_mineral_5f_resources_5f_senate_5f_action_5f_1.B"/>
          <table:table-column table:style-name="senate_5f_bill_5f_no_5f_2014_5f_department_5f_of_5f_mineral_5f_resources_5f_senate_5f_action_5f_1.G"/>
          <table:table-row table:style-name="senate_5f_bill_5f_no_5f_2014_5f_department_5f_of_5f_mineral_5f_resources_5f_senate_5f_action_5f_1.1">
            <table:table-cell table:style-name="senate_5f_bill_5f_no_5f_2014_5f_department_5f_of_5f_mineral_5f_resources_5f_senate_5f_action_5f_1.A1" office:value-type="string">
              <text:p text:style-name="spa_5f_table_5f_column_5f_header"/>
            </table:table-cell>
            <table:table-cell table:style-name="senate_5f_bill_5f_no_5f_2014_5f_department_5f_of_5f_mineral_5f_resources_5f_senate_5f_action_5f_1.B1" office:value-type="string">
              <text:p text:style-name="spa_5f_table_5f_column_5f_header"/>
            </table:table-cell>
            <table:table-cell table:style-name="senate_5f_bill_5f_no_5f_2014_5f_department_5f_of_5f_mineral_5f_resources_5f_senate_5f_action_5f_1.B1" office:value-type="string">
              <text:p text:style-name="spa_5f_table_5f_column_5f_header">Base<text:line-break/>Budget</text:p>
            </table:table-cell>
            <table:table-cell table:style-name="senate_5f_bill_5f_no_5f_2014_5f_department_5f_of_5f_mineral_5f_resources_5f_senate_5f_action_5f_1.B1" office:value-type="string">
              <text:p text:style-name="spa_5f_table_5f_column_5f_header"/>
            </table:table-cell>
            <table:table-cell table:style-name="senate_5f_bill_5f_no_5f_2014_5f_department_5f_of_5f_mineral_5f_resources_5f_senate_5f_action_5f_1.E1" office:value-type="string">
              <text:p text:style-name="spa_5f_table_5f_column_5f_header">Senate<text:line-break/>Changes</text:p>
            </table:table-cell>
            <table:table-cell table:style-name="senate_5f_bill_5f_no_5f_2014_5f_department_5f_of_5f_mineral_5f_resources_5f_senate_5f_action_5f_1.B1" office:value-type="string">
              <text:p text:style-name="spa_5f_table_5f_column_5f_header"/>
            </table:table-cell>
            <table:table-cell table:style-name="senate_5f_bill_5f_no_5f_2014_5f_department_5f_of_5f_mineral_5f_resources_5f_senate_5f_action_5f_1.B1" office:value-type="string">
              <text:p text:style-name="spa_5f_table_5f_column_5f_header">Senate<text:line-break/>Version</text:p>
            </table:table-cell>
          </table:table-row>
          <table:table-row table:style-name="senate_5f_bill_5f_no_5f_2014_5f_department_5f_of_5f_mineral_5f_resources_5f_senate_5f_action_5f_1.1">
            <table:table-cell table:style-name="senate_5f_bill_5f_no_5f_2014_5f_department_5f_of_5f_mineral_5f_resources_5f_senate_5f_action_5f_1.A2" office:value-type="string">
              <text:p text:style-name="spa_5f_table_5f_row_5f_header">Salaries and wages</text:p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A2" office:value-type="string">
              <text:p text:style-name="spa_5f_table_5f_content">$23,261,532</text:p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E2" office:value-type="string">
              <text:p text:style-name="spa_5f_table_5f_content">$3,026,192</text:p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A2" office:value-type="string">
              <text:p text:style-name="spa_5f_table_5f_content">$26,287,724</text:p>
            </table:table-cell>
          </table:table-row>
          <table:table-row table:style-name="senate_5f_bill_5f_no_5f_2014_5f_department_5f_of_5f_mineral_5f_resources_5f_senate_5f_action_5f_1.1">
            <table:table-cell table:style-name="senate_5f_bill_5f_no_5f_2014_5f_department_5f_of_5f_mineral_5f_resources_5f_senate_5f_action_5f_1.A2" office:value-type="string">
              <text:p text:style-name="spa_5f_table_5f_row_5f_header">New and vacant FTE pool</text:p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E2" office:value-type="string">
              <text:p text:style-name="spa_5f_table_5f_content">1,608,593</text:p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A2" office:value-type="string">
              <text:p text:style-name="spa_5f_table_5f_content">1,608,593</text:p>
            </table:table-cell>
          </table:table-row>
          <table:table-row table:style-name="senate_5f_bill_5f_no_5f_2014_5f_department_5f_of_5f_mineral_5f_resources_5f_senate_5f_action_5f_1.1">
            <table:table-cell table:style-name="senate_5f_bill_5f_no_5f_2014_5f_department_5f_of_5f_mineral_5f_resources_5f_senate_5f_action_5f_1.A2" office:value-type="string">
              <text:p text:style-name="spa_5f_table_5f_row_5f_header">Operating expenses</text:p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A2" office:value-type="string">
              <text:p text:style-name="spa_5f_table_5f_content">5,120,253</text:p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E2" office:value-type="string">
              <text:p text:style-name="spa_5f_table_5f_content">5,885,498</text:p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A2" office:value-type="string">
              <text:p text:style-name="spa_5f_table_5f_content">11,005,751</text:p>
            </table:table-cell>
          </table:table-row>
          <table:table-row table:style-name="senate_5f_bill_5f_no_5f_2014_5f_department_5f_of_5f_mineral_5f_resources_5f_senate_5f_action_5f_1.1">
            <table:table-cell table:style-name="senate_5f_bill_5f_no_5f_2014_5f_department_5f_of_5f_mineral_5f_resources_5f_senate_5f_action_5f_1.A2" office:value-type="string">
              <text:p text:style-name="spa_5f_table_5f_row_5f_header">Capital assets</text:p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C5" office:value-type="string">
              <text:p text:style-name="spa_5f_table_5f_content"/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E5" office:value-type="string">
              <text:p text:style-name="spa_5f_table_5f_content">45,000</text:p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C5" office:value-type="string">
              <text:p text:style-name="spa_5f_table_5f_content">45,000</text:p>
            </table:table-cell>
          </table:table-row>
          <table:table-row table:style-name="senate_5f_bill_5f_no_5f_2014_5f_department_5f_of_5f_mineral_5f_resources_5f_senate_5f_action_5f_1.1">
            <table:table-cell table:style-name="senate_5f_bill_5f_no_5f_2014_5f_department_5f_of_5f_mineral_5f_resources_5f_senate_5f_action_5f_1.A2" office:value-type="string">
              <text:p text:style-name="spa_5f_table_5f_row_5f_header"/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E2" office:value-type="string">
              <text:p text:style-name="spa_5f_table_5f_content"/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</table:table-row>
          <table:table-row table:style-name="senate_5f_bill_5f_no_5f_2014_5f_department_5f_of_5f_mineral_5f_resources_5f_senate_5f_action_5f_1.1">
            <table:table-cell table:style-name="senate_5f_bill_5f_no_5f_2014_5f_department_5f_of_5f_mineral_5f_resources_5f_senate_5f_action_5f_1.A2" office:value-type="string">
              <text:p text:style-name="spa_5f_table_5f_row_5f_header">Total all funds</text:p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A2" office:value-type="string">
              <text:p text:style-name="spa_5f_table_5f_content">$28,381,785</text:p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E2" office:value-type="string">
              <text:p text:style-name="spa_5f_table_5f_content">$10,565,283</text:p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A2" office:value-type="string">
              <text:p text:style-name="spa_5f_table_5f_content">$38,947,068</text:p>
            </table:table-cell>
          </table:table-row>
          <table:table-row table:style-name="senate_5f_bill_5f_no_5f_2014_5f_department_5f_of_5f_mineral_5f_resources_5f_senate_5f_action_5f_1.1">
            <table:table-cell table:style-name="senate_5f_bill_5f_no_5f_2014_5f_department_5f_of_5f_mineral_5f_resources_5f_senate_5f_action_5f_1.A2" office:value-type="string">
              <text:p text:style-name="spa_5f_table_5f_row_5f_header">Less estimated income</text:p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A2" office:value-type="string">
              <text:p text:style-name="spa_5f_table_5f_content">268,000</text:p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E2" office:value-type="string">
              <text:p text:style-name="spa_5f_table_5f_content">5,010,377</text:p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A2" office:value-type="string">
              <text:p text:style-name="spa_5f_table_5f_content">5,278,377</text:p>
            </table:table-cell>
          </table:table-row>
          <table:table-row table:style-name="senate_5f_bill_5f_no_5f_2014_5f_department_5f_of_5f_mineral_5f_resources_5f_senate_5f_action_5f_1.1">
            <table:table-cell table:style-name="senate_5f_bill_5f_no_5f_2014_5f_department_5f_of_5f_mineral_5f_resources_5f_senate_5f_action_5f_1.A2" office:value-type="string">
              <text:p text:style-name="spa_5f_table_5f_row_5f_header">General fund</text:p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C9" office:value-type="string">
              <text:p text:style-name="spa_5f_table_5f_content">$28,113,785</text:p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E9" office:value-type="string">
              <text:p text:style-name="spa_5f_table_5f_content">$5,554,906</text:p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C9" office:value-type="string">
              <text:p text:style-name="spa_5f_table_5f_content">$33,668,691</text:p>
            </table:table-cell>
          </table:table-row>
          <table:table-row table:style-name="senate_5f_bill_5f_no_5f_2014_5f_department_5f_of_5f_mineral_5f_resources_5f_senate_5f_action_5f_1.1">
            <table:table-cell table:style-name="senate_5f_bill_5f_no_5f_2014_5f_department_5f_of_5f_mineral_5f_resources_5f_senate_5f_action_5f_1.A2" office:value-type="string">
              <text:p text:style-name="spa_5f_table_5f_row_5f_header"/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E2" office:value-type="string">
              <text:p text:style-name="spa_5f_table_5f_content"/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</table:table-row>
          <table:table-row table:style-name="senate_5f_bill_5f_no_5f_2014_5f_department_5f_of_5f_mineral_5f_resources_5f_senate_5f_action_5f_1.1">
            <table:table-cell table:style-name="senate_5f_bill_5f_no_5f_2014_5f_department_5f_of_5f_mineral_5f_resources_5f_senate_5f_action_5f_1.A2" office:value-type="string">
              <text:p text:style-name="spa_5f_table_5f_row_5f_header">FTE</text:p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A2" office:value-type="string">
              <text:p text:style-name="spa_5f_table_5f_content">108.00</text:p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E5" office:value-type="string">
              <text:p text:style-name="spa_5f_table_5f_content">3.00</text:p>
            </table:table-cell>
            <table:table-cell table:style-name="senate_5f_bill_5f_no_5f_2014_5f_department_5f_of_5f_mineral_5f_resources_5f_senate_5f_action_5f_1.A2" office:value-type="string">
              <text:p text:style-name="spa_5f_table_5f_content"/>
            </table:table-cell>
            <table:table-cell table:style-name="senate_5f_bill_5f_no_5f_2014_5f_department_5f_of_5f_mineral_5f_resources_5f_senate_5f_action_5f_1.A2" office:value-type="string">
              <text:p text:style-name="spa_5f_table_5f_content">111.00</text:p>
            </table:table-cell>
          </table:table-row>
        </table:table>
        <text:p text:style-name="spa_5f_table_5f_header"><text:soft-page-break/>Department 474 - Department of Mineral Resources - Detail of Senate Changes</text:p>
        <table:table table:name="department_474_department_of_mineral_resources_detail_of_senate_changes_1" table:style-name="department_5f_474_5f_department_5f_of_5f_mineral_5f_resources_5f_detail_5f_of_5f_senate_5f_changes_5f_1">
          <table:table-column table:style-name="department_5f_474_5f_department_5f_of_5f_mineral_5f_resources_5f_detail_5f_of_5f_senate_5f_changes_5f_1.A"/>
          <table:table-column table:style-name="department_5f_474_5f_department_5f_of_5f_mineral_5f_resources_5f_detail_5f_of_5f_senate_5f_changes_5f_1.B"/>
          <table:table-column table:style-name="department_5f_474_5f_department_5f_of_5f_mineral_5f_resources_5f_detail_5f_of_5f_senate_5f_changes_5f_1.C"/>
          <table:table-column table:style-name="department_5f_474_5f_department_5f_of_5f_mineral_5f_resources_5f_detail_5f_of_5f_senate_5f_changes_5f_1.B"/>
          <table:table-column table:style-name="department_5f_474_5f_department_5f_of_5f_mineral_5f_resources_5f_detail_5f_of_5f_senate_5f_changes_5f_1.C"/>
          <table:table-column table:style-name="department_5f_474_5f_department_5f_of_5f_mineral_5f_resources_5f_detail_5f_of_5f_senate_5f_changes_5f_1.B"/>
          <table:table-column table:style-name="department_5f_474_5f_department_5f_of_5f_mineral_5f_resources_5f_detail_5f_of_5f_senate_5f_changes_5f_1.C"/>
          <table:table-column table:style-name="department_5f_474_5f_department_5f_of_5f_mineral_5f_resources_5f_detail_5f_of_5f_senate_5f_changes_5f_1.B"/>
          <table:table-column table:style-name="department_5f_474_5f_department_5f_of_5f_mineral_5f_resources_5f_detail_5f_of_5f_senate_5f_changes_5f_1.C"/>
          <table:table-column table:style-name="department_5f_474_5f_department_5f_of_5f_mineral_5f_resources_5f_detail_5f_of_5f_senate_5f_changes_5f_1.B"/>
          <table:table-column table:style-name="department_5f_474_5f_department_5f_of_5f_mineral_5f_resources_5f_detail_5f_of_5f_senate_5f_changes_5f_1.C"/>
          <table:table-column table:style-name="department_5f_474_5f_department_5f_of_5f_mineral_5f_resources_5f_detail_5f_of_5f_senate_5f_changes_5f_1.B"/>
          <table:table-column table:style-name="department_5f_474_5f_department_5f_of_5f_mineral_5f_resources_5f_detail_5f_of_5f_senate_5f_changes_5f_1.M"/>
          <table:table-row table:style-name="department_5f_474_5f_department_5f_of_5f_mineral_5f_resources_5f_detail_5f_of_5f_senate_5f_changes_5f_1.1">
            <table:table-cell table:style-name="department_5f_474_5f_department_5f_of_5f_mineral_5f_resources_5f_detail_5f_of_5f_senate_5f_changes_5f_1.A1" office:value-type="string">
              <text:p text:style-name="spa_5f_table_5f_column_5f_header"/>
            </table:table-cell>
            <table:table-cell table:style-name="department_5f_474_5f_department_5f_of_5f_mineral_5f_resources_5f_detail_5f_of_5f_senate_5f_changes_5f_1.B1" office:value-type="string">
              <text:p text:style-name="spa_5f_table_5f_column_5f_header"/>
            </table:table-cell>
            <table:table-cell table:style-name="department_5f_474_5f_department_5f_of_5f_mineral_5f_resources_5f_detail_5f_of_5f_senate_5f_changes_5f_1.B1" office:value-type="string">
              <text:p text:style-name="spa_5f_table_5f_column_5f_header">Adds Funding for Salary and Benefit Increases<text:a xlink:type="simple" xlink:href="#department_474_department_of_mineral_resources_detail_of_senate_changes_Footnote1"><text:span text:style-name="spa_5f_column_5f_heading_5f_footnote_5f_number">1</text:span></text:a></text:p>
            </table:table-cell>
            <table:table-cell table:style-name="department_5f_474_5f_department_5f_of_5f_mineral_5f_resources_5f_detail_5f_of_5f_senate_5f_changes_5f_1.B1" office:value-type="string">
              <text:p text:style-name="spa_5f_table_5f_column_5f_header"/>
            </table:table-cell>
            <table:table-cell table:style-name="department_5f_474_5f_department_5f_of_5f_mineral_5f_resources_5f_detail_5f_of_5f_senate_5f_changes_5f_1.B1" office:value-type="string">
              <text:p text:style-name="spa_5f_table_5f_column_5f_header">Adds Funding to Replace 2023-25 FTE Pool<text:a xlink:type="simple" xlink:href="#department_474_department_of_mineral_resources_detail_of_senate_changes_Footnote2"><text:span text:style-name="spa_5f_column_5f_heading_5f_footnote_5f_number">2</text:span></text:a></text:p>
            </table:table-cell>
            <table:table-cell table:style-name="department_5f_474_5f_department_5f_of_5f_mineral_5f_resources_5f_detail_5f_of_5f_senate_5f_changes_5f_1.B1" office:value-type="string">
              <text:p text:style-name="spa_5f_table_5f_column_5f_header"/>
            </table:table-cell>
            <table:table-cell table:style-name="department_5f_474_5f_department_5f_of_5f_mineral_5f_resources_5f_detail_5f_of_5f_senate_5f_changes_5f_1.B1" office:value-type="string">
              <text:p text:style-name="spa_5f_table_5f_column_5f_header">Transfers Funding for 2025-27 New and Vacant FTE Pool<text:a xlink:type="simple" xlink:href="#department_474_department_of_mineral_resources_detail_of_senate_changes_Footnote3"><text:span text:style-name="spa_5f_column_5f_heading_5f_footnote_5f_number">3</text:span></text:a></text:p>
            </table:table-cell>
            <table:table-cell table:style-name="department_5f_474_5f_department_5f_of_5f_mineral_5f_resources_5f_detail_5f_of_5f_senate_5f_changes_5f_1.B1" office:value-type="string">
              <text:p text:style-name="spa_5f_table_5f_column_5f_header"/>
            </table:table-cell>
            <table:table-cell table:style-name="department_5f_474_5f_department_5f_of_5f_mineral_5f_resources_5f_detail_5f_of_5f_senate_5f_changes_5f_1.B1" office:value-type="string">
              <text:p text:style-name="spa_5f_table_5f_column_5f_header">Adds FTE Positions<text:a xlink:type="simple" xlink:href="#department_474_department_of_mineral_resources_detail_of_senate_changes_Footnote4"><text:span text:style-name="spa_5f_column_5f_heading_5f_footnote_5f_number">4</text:span></text:a></text:p>
            </table:table-cell>
            <table:table-cell table:style-name="department_5f_474_5f_department_5f_of_5f_mineral_5f_resources_5f_detail_5f_of_5f_senate_5f_changes_5f_1.B1" office:value-type="string">
              <text:p text:style-name="spa_5f_table_5f_column_5f_header"/>
            </table:table-cell>
            <table:table-cell table:style-name="department_5f_474_5f_department_5f_of_5f_mineral_5f_resources_5f_detail_5f_of_5f_senate_5f_changes_5f_1.B1" office:value-type="string">
              <text:p text:style-name="spa_5f_table_5f_column_5f_header">Adds Funding for FTE Position Conversion<text:a xlink:type="simple" xlink:href="#department_474_department_of_mineral_resources_detail_of_senate_changes_Footnote5"><text:span text:style-name="spa_5f_column_5f_heading_5f_footnote_5f_number">5</text:span></text:a></text:p>
            </table:table-cell>
            <table:table-cell table:style-name="department_5f_474_5f_department_5f_of_5f_mineral_5f_resources_5f_detail_5f_of_5f_senate_5f_changes_5f_1.B1" office:value-type="string">
              <text:p text:style-name="spa_5f_table_5f_column_5f_header"/>
            </table:table-cell>
            <table:table-cell table:style-name="department_5f_474_5f_department_5f_of_5f_mineral_5f_resources_5f_detail_5f_of_5f_senate_5f_changes_5f_1.B1" office:value-type="string">
              <text:p text:style-name="spa_5f_table_5f_column_5f_header">Adjusts Funding for Salaries and Wages<text:a xlink:type="simple" xlink:href="#department_474_department_of_mineral_resources_detail_of_senate_changes_Footnote6"><text:span text:style-name="spa_5f_column_5f_heading_5f_footnote_5f_number">6</text:span></text:a></text:p>
            </table:table-cell>
          </table:table-row>
          <table:table-row table:style-name="department_5f_474_5f_department_5f_of_5f_mineral_5f_resources_5f_detail_5f_of_5f_senate_5f_changes_5f_1.1">
            <table:table-cell table:style-name="department_5f_474_5f_department_5f_of_5f_mineral_5f_resources_5f_detail_5f_of_5f_senate_5f_changes_5f_1.A2" office:value-type="string">
              <text:p text:style-name="spa_5f_table_5f_row_5f_header">Salaries and wages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$1,645,455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$2,674,149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($2,155,400)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$499,063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$101,785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($239,587)</text:p>
            </table:table-cell>
          </table:table-row>
          <table:table-row table:style-name="department_5f_474_5f_department_5f_of_5f_mineral_5f_resources_5f_detail_5f_of_5f_senate_5f_changes_5f_1.1">
            <table:table-cell table:style-name="department_5f_474_5f_department_5f_of_5f_mineral_5f_resources_5f_detail_5f_of_5f_senate_5f_changes_5f_1.A2" office:value-type="string">
              <text:p text:style-name="spa_5f_table_5f_row_5f_header">New and vacant FTE pool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1,608,593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</table:table-row>
          <table:table-row table:style-name="department_5f_474_5f_department_5f_of_5f_mineral_5f_resources_5f_detail_5f_of_5f_senate_5f_changes_5f_1.1">
            <table:table-cell table:style-name="department_5f_474_5f_department_5f_of_5f_mineral_5f_resources_5f_detail_5f_of_5f_senate_5f_changes_5f_1.A2" office:value-type="string">
              <text:p text:style-name="spa_5f_table_5f_row_5f_header">Operating expenses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68,317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70,159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</table:table-row>
          <table:table-row table:style-name="department_5f_474_5f_department_5f_of_5f_mineral_5f_resources_5f_detail_5f_of_5f_senate_5f_changes_5f_1.1">
            <table:table-cell table:style-name="department_5f_474_5f_department_5f_of_5f_mineral_5f_resources_5f_detail_5f_of_5f_senate_5f_changes_5f_1.A2" office:value-type="string">
              <text:p text:style-name="spa_5f_table_5f_row_5f_header">Capital assets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C5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C5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C5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C5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C5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C5" office:value-type="string">
              <text:p text:style-name="spa_5f_table_5f_content"/>
            </table:table-cell>
          </table:table-row>
          <table:table-row table:style-name="department_5f_474_5f_department_5f_of_5f_mineral_5f_resources_5f_detail_5f_of_5f_senate_5f_changes_5f_1.1">
            <table:table-cell table:style-name="department_5f_474_5f_department_5f_of_5f_mineral_5f_resources_5f_detail_5f_of_5f_senate_5f_changes_5f_1.A2" office:value-type="string">
              <text:p text:style-name="spa_5f_table_5f_row_5f_header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</table:table-row>
          <table:table-row table:style-name="department_5f_474_5f_department_5f_of_5f_mineral_5f_resources_5f_detail_5f_of_5f_senate_5f_changes_5f_1.1">
            <table:table-cell table:style-name="department_5f_474_5f_department_5f_of_5f_mineral_5f_resources_5f_detail_5f_of_5f_senate_5f_changes_5f_1.A2" office:value-type="string">
              <text:p text:style-name="spa_5f_table_5f_row_5f_header">Total all funds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$1,645,455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$2,674,149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($546,807)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$567,380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$171,944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($239,587)</text:p>
            </table:table-cell>
          </table:table-row>
          <table:table-row table:style-name="department_5f_474_5f_department_5f_of_5f_mineral_5f_resources_5f_detail_5f_of_5f_senate_5f_changes_5f_1.1">
            <table:table-cell table:style-name="department_5f_474_5f_department_5f_of_5f_mineral_5f_resources_5f_detail_5f_of_5f_senate_5f_changes_5f_1.A2" office:value-type="string">
              <text:p text:style-name="spa_5f_table_5f_row_5f_header">Less estimated income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0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0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0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0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0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16,000</text:p>
            </table:table-cell>
          </table:table-row>
          <table:table-row table:style-name="department_5f_474_5f_department_5f_of_5f_mineral_5f_resources_5f_detail_5f_of_5f_senate_5f_changes_5f_1.1">
            <table:table-cell table:style-name="department_5f_474_5f_department_5f_of_5f_mineral_5f_resources_5f_detail_5f_of_5f_senate_5f_changes_5f_1.A2" office:value-type="string">
              <text:p text:style-name="spa_5f_table_5f_row_5f_header">General fund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C9" office:value-type="string">
              <text:p text:style-name="spa_5f_table_5f_content">$1,645,455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C9" office:value-type="string">
              <text:p text:style-name="spa_5f_table_5f_content">$2,674,149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C9" office:value-type="string">
              <text:p text:style-name="spa_5f_table_5f_content">($546,807)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C9" office:value-type="string">
              <text:p text:style-name="spa_5f_table_5f_content">$567,380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C9" office:value-type="string">
              <text:p text:style-name="spa_5f_table_5f_content">$171,944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C9" office:value-type="string">
              <text:p text:style-name="spa_5f_table_5f_content">($255,587)</text:p>
            </table:table-cell>
          </table:table-row>
          <table:table-row table:style-name="department_5f_474_5f_department_5f_of_5f_mineral_5f_resources_5f_detail_5f_of_5f_senate_5f_changes_5f_1.1">
            <table:table-cell table:style-name="department_5f_474_5f_department_5f_of_5f_mineral_5f_resources_5f_detail_5f_of_5f_senate_5f_changes_5f_1.A2" office:value-type="string">
              <text:p text:style-name="spa_5f_table_5f_row_5f_header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</table:table-row>
          <table:table-row table:style-name="department_5f_474_5f_department_5f_of_5f_mineral_5f_resources_5f_detail_5f_of_5f_senate_5f_changes_5f_1.1">
            <table:table-cell table:style-name="department_5f_474_5f_department_5f_of_5f_mineral_5f_resources_5f_detail_5f_of_5f_senate_5f_changes_5f_1.A2" office:value-type="string">
              <text:p text:style-name="spa_5f_table_5f_row_5f_header">FTE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0.00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0.00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0.00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3.00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0.00</text:p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1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474_department_of_mineral_resources_detail_of_senate_changes_2" table:style-name="department_5f_474_5f_department_5f_of_5f_mineral_5f_resources_5f_detail_5f_of_5f_senate_5f_changes_5f_2">
          <table:table-column table:style-name="department_5f_474_5f_department_5f_of_5f_mineral_5f_resources_5f_detail_5f_of_5f_senate_5f_changes_5f_2.A"/>
          <table:table-column table:style-name="department_5f_474_5f_department_5f_of_5f_mineral_5f_resources_5f_detail_5f_of_5f_senate_5f_changes_5f_2.B"/>
          <table:table-column table:style-name="department_5f_474_5f_department_5f_of_5f_mineral_5f_resources_5f_detail_5f_of_5f_senate_5f_changes_5f_2.C"/>
          <table:table-column table:style-name="department_5f_474_5f_department_5f_of_5f_mineral_5f_resources_5f_detail_5f_of_5f_senate_5f_changes_5f_2.B"/>
          <table:table-column table:style-name="department_5f_474_5f_department_5f_of_5f_mineral_5f_resources_5f_detail_5f_of_5f_senate_5f_changes_5f_2.C"/>
          <table:table-column table:style-name="department_5f_474_5f_department_5f_of_5f_mineral_5f_resources_5f_detail_5f_of_5f_senate_5f_changes_5f_2.B"/>
          <table:table-column table:style-name="department_5f_474_5f_department_5f_of_5f_mineral_5f_resources_5f_detail_5f_of_5f_senate_5f_changes_5f_2.G"/>
          <table:table-row table:style-name="department_5f_474_5f_department_5f_of_5f_mineral_5f_resources_5f_detail_5f_of_5f_senate_5f_changes_5f_2.1">
            <table:table-cell table:style-name="department_5f_474_5f_department_5f_of_5f_mineral_5f_resources_5f_detail_5f_of_5f_senate_5f_changes_5f_2.A1" office:value-type="string">
              <text:p text:style-name="spa_5f_table_5f_column_5f_header"/>
            </table:table-cell>
            <table:table-cell table:style-name="department_5f_474_5f_department_5f_of_5f_mineral_5f_resources_5f_detail_5f_of_5f_senate_5f_changes_5f_2.B1" office:value-type="string">
              <text:p text:style-name="spa_5f_table_5f_column_5f_header"/>
            </table:table-cell>
            <table:table-cell table:style-name="department_5f_474_5f_department_5f_of_5f_mineral_5f_resources_5f_detail_5f_of_5f_senate_5f_changes_5f_2.B1" office:value-type="string">
              <text:p text:style-name="spa_5f_table_5f_column_5f_header">Adjusts Funding for Operating Expenses<text:a xlink:type="simple" xlink:href="#department_474_department_of_mineral_resources_detail_of_senate_changes_Footnote7"><text:span text:style-name="spa_5f_column_5f_heading_5f_footnote_5f_number">7</text:span></text:a></text:p>
            </table:table-cell>
            <table:table-cell table:style-name="department_5f_474_5f_department_5f_of_5f_mineral_5f_resources_5f_detail_5f_of_5f_senate_5f_changes_5f_2.B1" office:value-type="string">
              <text:p text:style-name="spa_5f_table_5f_column_5f_header"/>
            </table:table-cell>
            <table:table-cell table:style-name="department_5f_474_5f_department_5f_of_5f_mineral_5f_resources_5f_detail_5f_of_5f_senate_5f_changes_5f_2.B1" office:value-type="string">
              <text:p text:style-name="spa_5f_table_5f_column_5f_header">Adds One‑Time Funding Items<text:a xlink:type="simple" xlink:href="#department_474_department_of_mineral_resources_detail_of_senate_changes_Footnote8"><text:span text:style-name="spa_5f_column_5f_heading_5f_footnote_5f_number">8</text:span></text:a></text:p>
            </table:table-cell>
            <table:table-cell table:style-name="department_5f_474_5f_department_5f_of_5f_mineral_5f_resources_5f_detail_5f_of_5f_senate_5f_changes_5f_2.B1" office:value-type="string">
              <text:p text:style-name="spa_5f_table_5f_column_5f_header"/>
            </table:table-cell>
            <table:table-cell table:style-name="department_5f_474_5f_department_5f_of_5f_mineral_5f_resources_5f_detail_5f_of_5f_senate_5f_changes_5f_2.G1" office:value-type="string">
              <text:p text:style-name="spa_5f_table_5f_column_5f_header">Total Senate Changes</text:p>
            </table:table-cell>
          </table:table-row>
          <table:table-row table:style-name="department_5f_474_5f_department_5f_of_5f_mineral_5f_resources_5f_detail_5f_of_5f_senate_5f_changes_5f_2.1">
            <table:table-cell table:style-name="department_5f_474_5f_department_5f_of_5f_mineral_5f_resources_5f_detail_5f_of_5f_senate_5f_changes_5f_2.A2" office:value-type="string">
              <text:p text:style-name="spa_5f_table_5f_row_5f_header">Salaries and wages</text:p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>$500,727</text:p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G2" office:value-type="string">
              <text:p text:style-name="spa_5f_table_5f_content">$3,026,192</text:p>
            </table:table-cell>
          </table:table-row>
          <table:table-row table:style-name="department_5f_474_5f_department_5f_of_5f_mineral_5f_resources_5f_detail_5f_of_5f_senate_5f_changes_5f_2.1">
            <table:table-cell table:style-name="department_5f_474_5f_department_5f_of_5f_mineral_5f_resources_5f_detail_5f_of_5f_senate_5f_changes_5f_2.A2" office:value-type="string">
              <text:p text:style-name="spa_5f_table_5f_row_5f_header">New and vacant FTE pool</text:p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G2" office:value-type="string">
              <text:p text:style-name="spa_5f_table_5f_content">1,608,593</text:p>
            </table:table-cell>
          </table:table-row>
          <table:table-row table:style-name="department_5f_474_5f_department_5f_of_5f_mineral_5f_resources_5f_detail_5f_of_5f_senate_5f_changes_5f_2.1">
            <table:table-cell table:style-name="department_5f_474_5f_department_5f_of_5f_mineral_5f_resources_5f_detail_5f_of_5f_senate_5f_changes_5f_2.A2" office:value-type="string">
              <text:p text:style-name="spa_5f_table_5f_row_5f_header">Operating expenses</text:p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>$1,096,772</text:p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>4,650,250</text:p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G2" office:value-type="string">
              <text:p text:style-name="spa_5f_table_5f_content">5,885,498</text:p>
            </table:table-cell>
          </table:table-row>
          <table:table-row table:style-name="department_5f_474_5f_department_5f_of_5f_mineral_5f_resources_5f_detail_5f_of_5f_senate_5f_changes_5f_2.1">
            <table:table-cell table:style-name="department_5f_474_5f_department_5f_of_5f_mineral_5f_resources_5f_detail_5f_of_5f_senate_5f_changes_5f_2.A2" office:value-type="string">
              <text:p text:style-name="spa_5f_table_5f_row_5f_header">Capital assets</text:p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C5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C5" office:value-type="string">
              <text:p text:style-name="spa_5f_table_5f_content">45,000</text:p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G5" office:value-type="string">
              <text:p text:style-name="spa_5f_table_5f_content">45,000</text:p>
            </table:table-cell>
          </table:table-row>
          <table:table-row table:style-name="department_5f_474_5f_department_5f_of_5f_mineral_5f_resources_5f_detail_5f_of_5f_senate_5f_changes_5f_2.1">
            <table:table-cell table:style-name="department_5f_474_5f_department_5f_of_5f_mineral_5f_resources_5f_detail_5f_of_5f_senate_5f_changes_5f_2.A2" office:value-type="string">
              <text:p text:style-name="spa_5f_table_5f_row_5f_header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G2" office:value-type="string">
              <text:p text:style-name="spa_5f_table_5f_content"/>
            </table:table-cell>
          </table:table-row>
          <table:table-row table:style-name="department_5f_474_5f_department_5f_of_5f_mineral_5f_resources_5f_detail_5f_of_5f_senate_5f_changes_5f_2.1">
            <table:table-cell table:style-name="department_5f_474_5f_department_5f_of_5f_mineral_5f_resources_5f_detail_5f_of_5f_senate_5f_changes_5f_2.A2" office:value-type="string">
              <text:p text:style-name="spa_5f_table_5f_row_5f_header">Total all funds</text:p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>$1,096,772</text:p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>$5,195,977</text:p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G2" office:value-type="string">
              <text:p text:style-name="spa_5f_table_5f_content">$10,565,283</text:p>
            </table:table-cell>
          </table:table-row>
          <table:table-row table:style-name="department_5f_474_5f_department_5f_of_5f_mineral_5f_resources_5f_detail_5f_of_5f_senate_5f_changes_5f_2.1">
            <table:table-cell table:style-name="department_5f_474_5f_department_5f_of_5f_mineral_5f_resources_5f_detail_5f_of_5f_senate_5f_changes_5f_2.A2" office:value-type="string">
              <text:p text:style-name="spa_5f_table_5f_row_5f_header">Less estimated income</text:p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>0</text:p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>4,994,377</text:p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G2" office:value-type="string">
              <text:p text:style-name="spa_5f_table_5f_content">5,010,377</text:p>
            </table:table-cell>
          </table:table-row>
          <table:table-row table:style-name="department_5f_474_5f_department_5f_of_5f_mineral_5f_resources_5f_detail_5f_of_5f_senate_5f_changes_5f_2.1">
            <table:table-cell table:style-name="department_5f_474_5f_department_5f_of_5f_mineral_5f_resources_5f_detail_5f_of_5f_senate_5f_changes_5f_2.A2" office:value-type="string">
              <text:p text:style-name="spa_5f_table_5f_row_5f_header">General fund</text:p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C9" office:value-type="string">
              <text:p text:style-name="spa_5f_table_5f_content">$1,096,772</text:p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C9" office:value-type="string">
              <text:p text:style-name="spa_5f_table_5f_content">$201,600</text:p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G9" office:value-type="string">
              <text:p text:style-name="spa_5f_table_5f_content">$5,554,906</text:p>
            </table:table-cell>
          </table:table-row>
          <table:table-row table:style-name="department_5f_474_5f_department_5f_of_5f_mineral_5f_resources_5f_detail_5f_of_5f_senate_5f_changes_5f_2.1">
            <table:table-cell table:style-name="department_5f_474_5f_department_5f_of_5f_mineral_5f_resources_5f_detail_5f_of_5f_senate_5f_changes_5f_2.A2" office:value-type="string">
              <text:p text:style-name="spa_5f_table_5f_row_5f_header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G2" office:value-type="string">
              <text:p text:style-name="spa_5f_table_5f_content"/>
            </table:table-cell>
          </table:table-row>
          <table:table-row table:style-name="department_5f_474_5f_department_5f_of_5f_mineral_5f_resources_5f_detail_5f_of_5f_senate_5f_changes_5f_2.1">
            <table:table-cell table:style-name="department_5f_474_5f_department_5f_of_5f_mineral_5f_resources_5f_detail_5f_of_5f_senate_5f_changes_5f_2.A2" office:value-type="string">
              <text:p text:style-name="spa_5f_table_5f_row_5f_header">FTE</text:p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>0.00</text:p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>0.00</text:p>
            </table:table-cell>
            <table:table-cell table:style-name="department_5f_474_5f_department_5f_of_5f_mineral_5f_resources_5f_detail_5f_of_5f_senate_5f_changes_5f_2.A2" office:value-type="string">
              <text:p text:style-name="spa_5f_table_5f_content"/>
            </table:table-cell>
            <table:table-cell table:style-name="department_5f_474_5f_department_5f_of_5f_mineral_5f_resources_5f_detail_5f_of_5f_senate_5f_changes_5f_2.G5" office:value-type="string">
              <text:p text:style-name="spa_5f_table_5f_content">3.00</text:p>
            </table:table-cell>
          </table:table-row>
        </table:table>
        <text:p text:style-name="spa_5f_footnote_5f_heading_5f_line"><text:tab/></text:p>
        <text:p text:style-name="P2"><text:bookmark text:name="department_474_department_of_mineral_resources_detail_of_senate_changes_Footnote1"/><text:span text:style-name="spa_5f_footnote_5f_number">1</text:span> The following funding is added for 2025-27 biennium salary adjustments of 3 percent on July 1, 2025, and 3 percent on July 1, 2026, and increases in health insurance premiums from $1,643 to $1,893 per month:</text:p>
        <table:table table:name="Table10" table:style-name="Table10">
          <table:table-column table:style-name="Table10.A"/>
          <table:table-column table:style-name="Table10.B" table:number-columns-repeated="2"/>
          <table:table-column table:style-name="Table10.D"/>
          <table:table-row>
            <table:table-cell table:style-name="Table10.A1" office:value-type="string">
              <text:p text:style-name="P4"> </text:p>
            </table:table-cell>
            <table:table-cell table:style-name="Table10.A1" office:value-type="string">
              <text:p text:style-name="P6">General</text:p>
              <text:p text:style-name="P3">Fund</text:p>
            </table:table-cell>
            <table:table-cell table:style-name="Table10.A1" office:value-type="string">
              <text:p text:style-name="P6">Other</text:p>
              <text:p text:style-name="P3">Funds</text:p>
            </table:table-cell>
            <table:table-cell table:style-name="Table10.A1" office:value-type="string">
              <text:p text:style-name="P3">Total</text:p>
            </table:table-cell>
          </table:table-row>
          <table:table-row>
            <table:table-cell table:style-name="Table10.A2" office:value-type="string">
              <text:p text:style-name="spa_5f_footnote_5f_left">Salary increase</text:p>
            </table:table-cell>
            <table:table-cell table:style-name="Table10.A2" office:value-type="string">
              <text:p text:style-name="P7">$978,870</text:p>
            </table:table-cell>
            <table:table-cell table:style-name="Table10.A2" office:value-type="string">
              <text:p text:style-name="P7">$0</text:p>
            </table:table-cell>
            <table:table-cell table:style-name="Table10.A2" office:value-type="string">
              <text:p text:style-name="P7">$978,870</text:p>
            </table:table-cell>
          </table:table-row>
          <table:table-row>
            <table:table-cell table:style-name="Table10.A2" office:value-type="string">
              <text:p text:style-name="spa_5f_footnote_5f_left">Health insurance increase</text:p>
            </table:table-cell>
            <table:table-cell table:style-name="Table10.A2" office:value-type="string">
              <text:p text:style-name="P7"><text:span text:style-name="spa_5f_footnote_5f_underline">666,585</text:span></text:p>
            </table:table-cell>
            <table:table-cell table:style-name="Table10.A2" office:value-type="string">
              <text:p text:style-name="P7"><text:span text:style-name="spa_5f_footnote_5f_underline">0</text:span></text:p>
            </table:table-cell>
            <table:table-cell table:style-name="Table10.A2" office:value-type="string">
              <text:p text:style-name="P7"><text:span text:style-name="spa_5f_footnote_5f_underline">666,585</text:span></text:p>
            </table:table-cell>
          </table:table-row>
          <table:table-row>
            <table:table-cell table:style-name="Table10.A2" office:value-type="string">
              <text:p text:style-name="spa_5f_footnote_5f_left">Total</text:p>
            </table:table-cell>
            <table:table-cell table:style-name="Table10.A2" office:value-type="string">
              <text:p text:style-name="P7">$1,645,455</text:p>
            </table:table-cell>
            <table:table-cell table:style-name="Table10.A2" office:value-type="string">
              <text:p text:style-name="P7">$0</text:p>
            </table:table-cell>
            <table:table-cell table:style-name="Table10.A2" office:value-type="string">
              <text:p text:style-name="P7">$1,645,455</text:p>
            </table:table-cell>
          </table:table-row>
        </table:table>
        <text:p text:style-name="P1"><text:bookmark text:name="department_474_department_of_mineral_resources_detail_of_senate_changes_Footnote2"/><text:span text:style-name="spa_5f_footnote_5f_number">2</text:span> Funding is added to replace 2023-25 biennium new and vacant FTE pool funding as follows:</text:p>
        <table:table table:name="Table11" table:style-name="Table11">
          <table:table-column table:style-name="Table11.A"/>
          <table:table-column table:style-name="Table11.B" table:number-columns-repeated="2"/>
          <table:table-column table:style-name="Table11.D"/>
          <table:table-row>
            <table:table-cell table:style-name="Table11.A1" office:value-type="string">
              <text:p text:style-name="P4"> </text:p>
            </table:table-cell>
            <table:table-cell table:style-name="Table11.A1" office:value-type="string">
              <text:p text:style-name="P6">General</text:p>
              <text:p text:style-name="P3">Fund</text:p>
            </table:table-cell>
            <table:table-cell table:style-name="Table11.A1" office:value-type="string">
              <text:p text:style-name="P6">Other</text:p>
              <text:p text:style-name="P3">Funds</text:p>
            </table:table-cell>
            <table:table-cell table:style-name="Table11.A1" office:value-type="string">
              <text:p text:style-name="P3">Total</text:p>
            </table:table-cell>
          </table:table-row>
          <table:table-row>
            <table:table-cell table:style-name="Table11.A2" office:value-type="string">
              <text:p text:style-name="spa_5f_footnote_5f_left">Vacant FTE positions</text:p>
            </table:table-cell>
            <table:table-cell table:style-name="Table11.A2" office:value-type="string">
              <text:p text:style-name="P7">$1,389,856</text:p>
            </table:table-cell>
            <table:table-cell table:style-name="Table11.A2" office:value-type="string">
              <text:p text:style-name="P7">$0</text:p>
            </table:table-cell>
            <table:table-cell table:style-name="Table11.A2" office:value-type="string">
              <text:p text:style-name="P7">$1,389,856</text:p>
            </table:table-cell>
          </table:table-row>
          <table:table-row>
            <table:table-cell table:style-name="Table11.A2" office:value-type="string">
              <text:p text:style-name="spa_5f_footnote_5f_left">New FTE positions</text:p>
            </table:table-cell>
            <table:table-cell table:style-name="Table11.A2" office:value-type="string">
              <text:p text:style-name="P7"><text:span text:style-name="spa_5f_footnote_5f_underline">1,284,293</text:span></text:p>
            </table:table-cell>
            <table:table-cell table:style-name="Table11.A2" office:value-type="string">
              <text:p text:style-name="P7"><text:span text:style-name="spa_5f_footnote_5f_underline">0</text:span></text:p>
            </table:table-cell>
            <table:table-cell table:style-name="Table11.A2" office:value-type="string">
              <text:p text:style-name="P7"><text:span text:style-name="spa_5f_footnote_5f_underline">1,284,293</text:span></text:p>
            </table:table-cell>
          </table:table-row>
          <table:table-row>
            <table:table-cell table:style-name="Table11.A2" office:value-type="string">
              <text:p text:style-name="spa_5f_footnote_5f_left">Total</text:p>
            </table:table-cell>
            <table:table-cell table:style-name="Table11.A2" office:value-type="string">
              <text:p text:style-name="P7">$2,674,149</text:p>
            </table:table-cell>
            <table:table-cell table:style-name="Table11.A2" office:value-type="string">
              <text:p text:style-name="P7">$0</text:p>
            </table:table-cell>
            <table:table-cell table:style-name="Table11.A2" office:value-type="string">
              <text:p text:style-name="P7">$2,674,149</text:p>
            </table:table-cell>
          </table:table-row>
        </table:table>
        <text:p text:style-name="P1"><text:bookmark text:name="department_474_department_of_mineral_resources_detail_of_senate_changes_Footnote3"/><text:span text:style-name="spa_5f_footnote_5f_number">3</text:span> Funding of $2,155,400 for new FTE positions and estimated savings from vacant FTE positions is removed and funding of $1,608,593 is added for a 2025-27 new and vacant FTE pool line item as follows:</text:p>
        <table:table table:name="Table12" table:style-name="Table12">
          <table:table-column table:style-name="Table12.A"/>
          <table:table-column table:style-name="Table12.B" table:number-columns-repeated="2"/>
          <table:table-column table:style-name="Table12.D"/>
          <table:table-row>
            <table:table-cell table:style-name="Table12.A1" office:value-type="string">
              <text:p text:style-name="P4"> </text:p>
            </table:table-cell>
            <table:table-cell table:style-name="Table12.A1" office:value-type="string">
              <text:p text:style-name="P6">General</text:p>
              <text:p text:style-name="P3">Fund</text:p>
            </table:table-cell>
            <table:table-cell table:style-name="Table12.A1" office:value-type="string">
              <text:p text:style-name="P6">Other</text:p>
              <text:p text:style-name="P3">Funds</text:p>
            </table:table-cell>
            <table:table-cell table:style-name="Table12.A1" office:value-type="string">
              <text:p text:style-name="P3">Total</text:p>
            </table:table-cell>
          </table:table-row>
          <table:table-row>
            <table:table-cell table:style-name="Table12.A2" office:value-type="string">
              <text:p text:style-name="spa_5f_footnote_5f_left">Vacant FTE positions</text:p>
            </table:table-cell>
            <table:table-cell table:style-name="Table12.A2" office:value-type="string">
              <text:p text:style-name="P7">($1,656,337)</text:p>
            </table:table-cell>
            <table:table-cell table:style-name="Table12.A2" office:value-type="string">
              <text:p text:style-name="P7">$0</text:p>
            </table:table-cell>
            <table:table-cell table:style-name="Table12.A2" office:value-type="string">
              <text:p text:style-name="P7">($1,656,337)</text:p>
            </table:table-cell>
          </table:table-row>
          <table:table-row>
            <table:table-cell table:style-name="Table12.A2" office:value-type="string">
              <text:p text:style-name="spa_5f_footnote_5f_left">New FTE positions</text:p>
            </table:table-cell>
            <table:table-cell table:style-name="Table12.A2" office:value-type="string">
              <text:p text:style-name="P7"><text:span text:style-name="spa_5f_footnote_5f_underline">(499,063)</text:span></text:p>
            </table:table-cell>
            <table:table-cell table:style-name="Table12.A2" office:value-type="string">
              <text:p text:style-name="P7"><text:span text:style-name="spa_5f_footnote_5f_underline">0</text:span></text:p>
            </table:table-cell>
            <table:table-cell table:style-name="Table12.A2" office:value-type="string">
              <text:p text:style-name="P7"><text:span text:style-name="spa_5f_footnote_5f_underline">(499,063)</text:span></text:p>
            </table:table-cell>
          </table:table-row>
          <table:table-row>
            <table:table-cell table:style-name="Table12.A2" office:value-type="string">
              <text:p text:style-name="spa_5f_footnote_5f_left">Total</text:p>
            </table:table-cell>
            <table:table-cell table:style-name="Table12.A2" office:value-type="string">
              <text:p text:style-name="P7">($2,155,400)</text:p>
            </table:table-cell>
            <table:table-cell table:style-name="Table12.A2" office:value-type="string">
              <text:p text:style-name="P7">$0</text:p>
            </table:table-cell>
            <table:table-cell table:style-name="Table12.A2" office:value-type="string">
              <text:p text:style-name="P7">($2,155,400)</text:p>
            </table:table-cell>
          </table:table-row>
          <table:table-row>
            <table:table-cell table:style-name="Table12.A2" office:value-type="string">
              <text:p text:style-name="spa_5f_footnote_5f_left">Funding pool line item</text:p>
            </table:table-cell>
            <table:table-cell table:style-name="Table12.A2" office:value-type="string">
              <text:p text:style-name="P7"><text:span text:style-name="spa_5f_footnote_5f_underline">1,608,593</text:span></text:p>
            </table:table-cell>
            <table:table-cell table:style-name="Table12.A2" office:value-type="string">
              <text:p text:style-name="P7"><text:span text:style-name="spa_5f_footnote_5f_underline">0</text:span></text:p>
            </table:table-cell>
            <table:table-cell table:style-name="Table12.A2" office:value-type="string">
              <text:p text:style-name="P7"><text:span text:style-name="spa_5f_footnote_5f_underline">1,608,593</text:span></text:p>
            </table:table-cell>
          </table:table-row>
          <table:table-row>
            <table:table-cell table:style-name="Table12.A2" office:value-type="string">
              <text:p text:style-name="spa_5f_footnote_5f_left">Net savings</text:p>
            </table:table-cell>
            <table:table-cell table:style-name="Table12.A2" office:value-type="string">
              <text:p text:style-name="P7">($546,807)</text:p>
            </table:table-cell>
            <table:table-cell table:style-name="Table12.A2" office:value-type="string">
              <text:p text:style-name="P7">$0</text:p>
            </table:table-cell>
            <table:table-cell table:style-name="Table12.A2" office:value-type="string">
              <text:p text:style-name="P7">($546,807)</text:p>
            </table:table-cell>
          </table:table-row>
        </table:table>
        <text:p text:style-name="spa_5f_footnote"><text:span text:style-name="spa_5f_footnote_5f_number"/></text:p>
        <text:p text:style-name="spa_5f_footnote"><text:span text:style-name="spa_5f_footnote_5f_number"/></text:p>
        <text:p text:style-name="spa_5f_footnote"><text:span text:style-name="spa_5f_footnote_5f_number"/></text:p>
        <text:p text:style-name="spa_5f_footnote"><text:bookmark text:name="department_474_department_of_mineral_resources_detail_of_senate_changes_Footnote4"/><text:soft-page-break/><text:span text:style-name="spa_5f_footnote_5f_number">4</text:span> The following FTE positions and related funding are added:</text:p>
        <text:list xml:id="list29545259" text:style-name="L8">
          <text:list-item>
            <text:p text:style-name="P20">1 FTE permitting technician position, including $151,146 for salaries and wages and $3,727 for operating expenses.</text:p>
          </text:list-item>
          <text:list-item>
            <text:p text:style-name="P20">1 FTE reclamation specialist position, including $184,887 for salaries and wages and $64,590 for operating expenses.</text:p>
          </text:list-item>
          <text:list-item>
            <text:p text:style-name="P20">1 FTE administrative assistant position, including $163,030 for salaries and wages.</text:p>
          </text:list-item>
        </text:list>
        <text:p text:style-name="spa_5f_footnote"><text:bookmark text:name="department_474_department_of_mineral_resources_detail_of_senate_changes_Footnote5"/><text:span text:style-name="spa_5f_footnote_5f_number">5</text:span> Funding of $171,944 from the general fund is added to convert an administrative position to a geologist position, including $101,785 for salaries and wages and $70,159 for operating expenses.</text:p>
        <text:p text:style-name="spa_5f_footnote"><text:bookmark text:name="department_474_department_of_mineral_resources_detail_of_senate_changes_Footnote6"/><text:span text:style-name="spa_5f_footnote_5f_number">6</text:span> Funding for salaries and wages is adjusted as follows:</text:p>
        <text:list xml:id="list29527748" text:style-name="L9">
          <text:list-item>
            <text:p text:style-name="P21">Increased by $16,000 from federal funds for salaries and wages related to federal program administration.</text:p>
          </text:list-item>
          <text:list-item>
            <text:p text:style-name="P21">Increased by $45,000 from the general fund for temporary salaries.</text:p>
          </text:list-item>
          <text:list-item>
            <text:p text:style-name="P21">Decreased by $300,587 for budget reductions from salary savings.</text:p>
          </text:list-item>
        </text:list>
        <text:p text:style-name="P1"><text:bookmark text:name="department_474_department_of_mineral_resources_detail_of_senate_changes_Footnote7"/><text:span text:style-name="spa_5f_footnote_5f_number">7</text:span> Operating funding is adjusted as follows:</text:p>
        <table:table table:name="Table13" table:style-name="Table13">
          <table:table-column table:style-name="Table13.A"/>
          <table:table-column table:style-name="Table13.B" table:number-columns-repeated="2"/>
          <table:table-column table:style-name="Table13.D"/>
          <table:table-row>
            <table:table-cell table:style-name="Table13.A1" office:value-type="string">
              <text:p text:style-name="P4"> </text:p>
            </table:table-cell>
            <table:table-cell table:style-name="Table13.A1" office:value-type="string">
              <text:p text:style-name="P6">General</text:p>
              <text:p text:style-name="P3">Fund</text:p>
            </table:table-cell>
            <table:table-cell table:style-name="Table13.A1" office:value-type="string">
              <text:p text:style-name="P6">Other</text:p>
              <text:p text:style-name="P3">Funds</text:p>
            </table:table-cell>
            <table:table-cell table:style-name="Table13.A1" office:value-type="string">
              <text:p text:style-name="P3">Total</text:p>
            </table:table-cell>
          </table:table-row>
          <table:table-row>
            <table:table-cell table:style-name="Table13.A2" office:value-type="string">
              <text:p text:style-name="spa_5f_footnote_5f_left">Budget reduction for operating efficiency savings</text:p>
            </table:table-cell>
            <table:table-cell table:style-name="Table13.A2" office:value-type="string">
              <text:p text:style-name="P7">($511,293)</text:p>
            </table:table-cell>
            <table:table-cell table:style-name="Table13.A2" office:value-type="string">
              <text:p text:style-name="P7">$0</text:p>
            </table:table-cell>
            <table:table-cell table:style-name="Table13.A2" office:value-type="string">
              <text:p text:style-name="P7">($511,293)</text:p>
            </table:table-cell>
          </table:table-row>
          <table:table-row>
            <table:table-cell table:style-name="Table13.A2" office:value-type="string">
              <text:p text:style-name="spa_5f_footnote_5f_left">IT rate adjustments</text:p>
            </table:table-cell>
            <table:table-cell table:style-name="Table13.A2" office:value-type="string">
              <text:p text:style-name="P7">108,065</text:p>
            </table:table-cell>
            <table:table-cell table:style-name="Table13.A2" office:value-type="string">
              <text:p text:style-name="P7">0</text:p>
            </table:table-cell>
            <table:table-cell table:style-name="Table13.A2" office:value-type="string">
              <text:p text:style-name="P7">108,065</text:p>
            </table:table-cell>
          </table:table-row>
          <table:table-row>
            <table:table-cell table:style-name="Table13.A2" office:value-type="string">
              <text:p text:style-name="spa_5f_footnote_5f_left">State fleet rate adjustments</text:p>
            </table:table-cell>
            <table:table-cell table:style-name="Table13.A2" office:value-type="string">
              <text:p text:style-name="P7"><text:span text:style-name="spa_5f_footnote_5f_underline">1,500,000</text:span></text:p>
            </table:table-cell>
            <table:table-cell table:style-name="Table13.A2" office:value-type="string">
              <text:p text:style-name="P7"><text:span text:style-name="spa_5f_footnote_5f_underline">0</text:span></text:p>
            </table:table-cell>
            <table:table-cell table:style-name="Table13.A2" office:value-type="string">
              <text:p text:style-name="P7"><text:span text:style-name="spa_5f_footnote_5f_underline">1,500,000</text:span></text:p>
            </table:table-cell>
          </table:table-row>
          <table:table-row>
            <table:table-cell table:style-name="Table13.A2" office:value-type="string">
              <text:p text:style-name="spa_5f_footnote_5f_left">Total</text:p>
            </table:table-cell>
            <table:table-cell table:style-name="Table13.A2" office:value-type="string">
              <text:p text:style-name="P7">$1,096,772</text:p>
            </table:table-cell>
            <table:table-cell table:style-name="Table13.A2" office:value-type="string">
              <text:p text:style-name="P7">$0</text:p>
            </table:table-cell>
            <table:table-cell table:style-name="Table13.A2" office:value-type="string">
              <text:p text:style-name="P7">$1,096,772</text:p>
            </table:table-cell>
          </table:table-row>
        </table:table>
        <text:p text:style-name="spa_5f_footnote"><text:bookmark text:name="department_474_department_of_mineral_resources_detail_of_senate_changes_Footnote8"/><text:span text:style-name="spa_5f_footnote_5f_number">8</text:span> One-time funding items are added as follows:</text:p>
        <text:list xml:id="list29524175" text:style-name="L10">
          <text:list-item>
            <text:p text:style-name="P22">$1,444,377 from federal funds for administration of a federal abandoned well reclamation program, including $500,727 for salaries and wages and $943,650 for operating expenses.</text:p>
          </text:list-item>
          <text:list-item>
            <text:p text:style-name="P22">$41,600 from the general fund for new FTE position operating expenses.</text:p>
          </text:list-item>
          <text:list-item>
            <text:p text:style-name="P22">$100,000 from the general fund for operating expenses related to mineral analyses.</text:p>
          </text:list-item>
          <text:list-item>
            <text:p text:style-name="P22">$3.55 million from SIIF for operating expenses related to a rare earth element study ($400,000), an archeology excavation project ($150,000), and oil and gas litigation ($3 million).</text:p>
          </text:list-item>
          <text:list-item>
            <text:p text:style-name="P22">$15,000 from the general fund for operating expenses related to an enhanced oil recovery database project.</text:p>
          </text:list-item>
          <text:list-item>
            <text:p text:style-name="P22">$45,000 from the general fund for capital assets related to portable mineral detection equipment.</text:p>
          </text:list-item>
        </text:list>
        <text:p text:style-name="spa_5f_footnote_5f_amendment_5f_line"><text:tab/></text:p>
        <text:p text:style-name="spa_5f_footnote">The Senate version:</text:p>
        <text:list xml:id="list29547223" text:style-name="L11">
          <text:list-item>
            <text:p text:style-name="P23">Adds a section regarding the use of funding in the new and vacant FTE pool line item.</text:p>
          </text:list-item>
          <text:list-item>
            <text:p text:style-name="P23">Adds a section identifying funding from SIIF for a rare earth elements study, an archeology excavation project, and oil and gas litigation.</text:p>
          </text:list-item>
          <text:list-item>
            <text:p text:style-name="P23">Provides an exemption to continue unspent appropriation authority from the federal state fiscal recovery fund into the 2025-27 biennium for an abandoned oil well conversion to the water supply grant program and from SIIF for a survey review.</text:p>
          </text:list-item>
        </text:list>
        <text:p text:style-name="spa_5f_table_5f_header">Senate Bill No. 2014 - Mill and Elevator - Senate Action</text:p>
        <table:table table:name="senate_bill_no_2014_mill_and_elevator_senate_action_1" table:style-name="senate_5f_bill_5f_no_5f_2014_5f_mill_5f_and_5f_elevator_5f_senate_5f_action_5f_1">
          <table:table-column table:style-name="senate_5f_bill_5f_no_5f_2014_5f_mill_5f_and_5f_elevator_5f_senate_5f_action_5f_1.A"/>
          <table:table-column table:style-name="senate_5f_bill_5f_no_5f_2014_5f_mill_5f_and_5f_elevator_5f_senate_5f_action_5f_1.B"/>
          <table:table-column table:style-name="senate_5f_bill_5f_no_5f_2014_5f_mill_5f_and_5f_elevator_5f_senate_5f_action_5f_1.C"/>
          <table:table-column table:style-name="senate_5f_bill_5f_no_5f_2014_5f_mill_5f_and_5f_elevator_5f_senate_5f_action_5f_1.B"/>
          <table:table-column table:style-name="senate_5f_bill_5f_no_5f_2014_5f_mill_5f_and_5f_elevator_5f_senate_5f_action_5f_1.C"/>
          <table:table-column table:style-name="senate_5f_bill_5f_no_5f_2014_5f_mill_5f_and_5f_elevator_5f_senate_5f_action_5f_1.B"/>
          <table:table-column table:style-name="senate_5f_bill_5f_no_5f_2014_5f_mill_5f_and_5f_elevator_5f_senate_5f_action_5f_1.G"/>
          <table:table-row table:style-name="senate_5f_bill_5f_no_5f_2014_5f_mill_5f_and_5f_elevator_5f_senate_5f_action_5f_1.1">
            <table:table-cell table:style-name="senate_5f_bill_5f_no_5f_2014_5f_mill_5f_and_5f_elevator_5f_senate_5f_action_5f_1.A1" office:value-type="string">
              <text:p text:style-name="spa_5f_table_5f_column_5f_header"/>
            </table:table-cell>
            <table:table-cell table:style-name="senate_5f_bill_5f_no_5f_2014_5f_mill_5f_and_5f_elevator_5f_senate_5f_action_5f_1.B1" office:value-type="string">
              <text:p text:style-name="spa_5f_table_5f_column_5f_header"/>
            </table:table-cell>
            <table:table-cell table:style-name="senate_5f_bill_5f_no_5f_2014_5f_mill_5f_and_5f_elevator_5f_senate_5f_action_5f_1.B1" office:value-type="string">
              <text:p text:style-name="spa_5f_table_5f_column_5f_header">Base<text:line-break/>Budget</text:p>
            </table:table-cell>
            <table:table-cell table:style-name="senate_5f_bill_5f_no_5f_2014_5f_mill_5f_and_5f_elevator_5f_senate_5f_action_5f_1.B1" office:value-type="string">
              <text:p text:style-name="spa_5f_table_5f_column_5f_header"/>
            </table:table-cell>
            <table:table-cell table:style-name="senate_5f_bill_5f_no_5f_2014_5f_mill_5f_and_5f_elevator_5f_senate_5f_action_5f_1.E1" office:value-type="string">
              <text:p text:style-name="spa_5f_table_5f_column_5f_header">Senate<text:line-break/>Changes</text:p>
            </table:table-cell>
            <table:table-cell table:style-name="senate_5f_bill_5f_no_5f_2014_5f_mill_5f_and_5f_elevator_5f_senate_5f_action_5f_1.B1" office:value-type="string">
              <text:p text:style-name="spa_5f_table_5f_column_5f_header"/>
            </table:table-cell>
            <table:table-cell table:style-name="senate_5f_bill_5f_no_5f_2014_5f_mill_5f_and_5f_elevator_5f_senate_5f_action_5f_1.B1" office:value-type="string">
              <text:p text:style-name="spa_5f_table_5f_column_5f_header">Senate<text:line-break/>Version</text:p>
            </table:table-cell>
          </table:table-row>
          <table:table-row table:style-name="senate_5f_bill_5f_no_5f_2014_5f_mill_5f_and_5f_elevator_5f_senate_5f_action_5f_1.1">
            <table:table-cell table:style-name="senate_5f_bill_5f_no_5f_2014_5f_mill_5f_and_5f_elevator_5f_senate_5f_action_5f_1.A2" office:value-type="string">
              <text:p text:style-name="spa_5f_table_5f_row_5f_header">Salaries and wages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>$54,019,267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E2" office:value-type="string">
              <text:p text:style-name="spa_5f_table_5f_content">$6,345,741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>$60,365,008</text:p>
            </table:table-cell>
          </table:table-row>
          <table:table-row table:style-name="senate_5f_bill_5f_no_5f_2014_5f_mill_5f_and_5f_elevator_5f_senate_5f_action_5f_1.1">
            <table:table-cell table:style-name="senate_5f_bill_5f_no_5f_2014_5f_mill_5f_and_5f_elevator_5f_senate_5f_action_5f_1.A2" office:value-type="string">
              <text:p text:style-name="spa_5f_table_5f_row_5f_header">New and vacant FTE pool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E2" office:value-type="string">
              <text:p text:style-name="spa_5f_table_5f_content">1,973,530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>1,973,530</text:p>
            </table:table-cell>
          </table:table-row>
          <table:table-row table:style-name="senate_5f_bill_5f_no_5f_2014_5f_mill_5f_and_5f_elevator_5f_senate_5f_action_5f_1.1">
            <table:table-cell table:style-name="senate_5f_bill_5f_no_5f_2014_5f_mill_5f_and_5f_elevator_5f_senate_5f_action_5f_1.A2" office:value-type="string">
              <text:p text:style-name="spa_5f_table_5f_row_5f_header">Operating expenses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>42,391,653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E2" office:value-type="string">
              <text:p text:style-name="spa_5f_table_5f_content">2,710,224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>45,101,877</text:p>
            </table:table-cell>
          </table:table-row>
          <table:table-row table:style-name="senate_5f_bill_5f_no_5f_2014_5f_mill_5f_and_5f_elevator_5f_senate_5f_action_5f_1.1">
            <table:table-cell table:style-name="senate_5f_bill_5f_no_5f_2014_5f_mill_5f_and_5f_elevator_5f_senate_5f_action_5f_1.A2" office:value-type="string">
              <text:p text:style-name="spa_5f_table_5f_row_5f_header">Contingencies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>500,000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E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>500,000</text:p>
            </table:table-cell>
          </table:table-row>
          <table:table-row table:style-name="senate_5f_bill_5f_no_5f_2014_5f_mill_5f_and_5f_elevator_5f_senate_5f_action_5f_1.1">
            <table:table-cell table:style-name="senate_5f_bill_5f_no_5f_2014_5f_mill_5f_and_5f_elevator_5f_senate_5f_action_5f_1.A2" office:value-type="string">
              <text:p text:style-name="spa_5f_table_5f_row_5f_header">Agriculture promotion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C6" office:value-type="string">
              <text:p text:style-name="spa_5f_table_5f_content">500,000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E6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C6" office:value-type="string">
              <text:p text:style-name="spa_5f_table_5f_content">500,000</text:p>
            </table:table-cell>
          </table:table-row>
          <table:table-row table:style-name="senate_5f_bill_5f_no_5f_2014_5f_mill_5f_and_5f_elevator_5f_senate_5f_action_5f_1.1">
            <table:table-cell table:style-name="senate_5f_bill_5f_no_5f_2014_5f_mill_5f_and_5f_elevator_5f_senate_5f_action_5f_1.A2" office:value-type="string">
              <text:p text:style-name="spa_5f_table_5f_row_5f_header"/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E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</table:table-row>
          <table:table-row table:style-name="senate_5f_bill_5f_no_5f_2014_5f_mill_5f_and_5f_elevator_5f_senate_5f_action_5f_1.1">
            <table:table-cell table:style-name="senate_5f_bill_5f_no_5f_2014_5f_mill_5f_and_5f_elevator_5f_senate_5f_action_5f_1.A2" office:value-type="string">
              <text:p text:style-name="spa_5f_table_5f_row_5f_header">Total all funds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>$97,410,920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E2" office:value-type="string">
              <text:p text:style-name="spa_5f_table_5f_content">$11,029,495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>$108,440,415</text:p>
            </table:table-cell>
          </table:table-row>
          <table:table-row table:style-name="senate_5f_bill_5f_no_5f_2014_5f_mill_5f_and_5f_elevator_5f_senate_5f_action_5f_1.1">
            <table:table-cell table:style-name="senate_5f_bill_5f_no_5f_2014_5f_mill_5f_and_5f_elevator_5f_senate_5f_action_5f_1.A2" office:value-type="string">
              <text:p text:style-name="spa_5f_table_5f_row_5f_header">Less estimated income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>97,410,920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E2" office:value-type="string">
              <text:p text:style-name="spa_5f_table_5f_content">11,029,495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>108,440,415</text:p>
            </table:table-cell>
          </table:table-row>
          <table:table-row table:style-name="senate_5f_bill_5f_no_5f_2014_5f_mill_5f_and_5f_elevator_5f_senate_5f_action_5f_1.1">
            <table:table-cell table:style-name="senate_5f_bill_5f_no_5f_2014_5f_mill_5f_and_5f_elevator_5f_senate_5f_action_5f_1.A2" office:value-type="string">
              <text:p text:style-name="spa_5f_table_5f_row_5f_header">General fund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C10" office:value-type="string">
              <text:p text:style-name="spa_5f_table_5f_content">$0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E10" office:value-type="string">
              <text:p text:style-name="spa_5f_table_5f_content">$0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C10" office:value-type="string">
              <text:p text:style-name="spa_5f_table_5f_content">$0</text:p>
            </table:table-cell>
          </table:table-row>
          <table:table-row table:style-name="senate_5f_bill_5f_no_5f_2014_5f_mill_5f_and_5f_elevator_5f_senate_5f_action_5f_1.1">
            <table:table-cell table:style-name="senate_5f_bill_5f_no_5f_2014_5f_mill_5f_and_5f_elevator_5f_senate_5f_action_5f_1.A2" office:value-type="string">
              <text:p text:style-name="spa_5f_table_5f_row_5f_header"/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E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</table:table-row>
          <table:table-row table:style-name="senate_5f_bill_5f_no_5f_2014_5f_mill_5f_and_5f_elevator_5f_senate_5f_action_5f_1.1">
            <table:table-cell table:style-name="senate_5f_bill_5f_no_5f_2014_5f_mill_5f_and_5f_elevator_5f_senate_5f_action_5f_1.A2" office:value-type="string">
              <text:p text:style-name="spa_5f_table_5f_row_5f_header">FTE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>170.00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E6" office:value-type="string">
              <text:p text:style-name="spa_5f_table_5f_content">2.00</text:p>
            </table:table-cell>
            <table:table-cell table:style-name="senate_5f_bill_5f_no_5f_2014_5f_mill_5f_and_5f_elevator_5f_senate_5f_action_5f_1.A2" office:value-type="string">
              <text:p text:style-name="spa_5f_table_5f_content"/>
            </table:table-cell>
            <table:table-cell table:style-name="senate_5f_bill_5f_no_5f_2014_5f_mill_5f_and_5f_elevator_5f_senate_5f_action_5f_1.A2" office:value-type="string">
              <text:p text:style-name="spa_5f_table_5f_content">172.00</text:p>
            </table:table-cell>
          </table:table-row>
        </table:table>
        <text:p text:style-name="spa_5f_table_5f_header"><text:soft-page-break/>Department 475 - Mill and Elevator - Detail of Senate Changes</text:p>
        <table:table table:name="department_475_mill_and_elevator_detail_of_senate_changes_1" table:style-name="department_5f_475_5f_mill_5f_and_5f_elevator_5f_detail_5f_of_5f_senate_5f_changes_5f_1">
          <table:table-column table:style-name="department_5f_475_5f_mill_5f_and_5f_elevator_5f_detail_5f_of_5f_senate_5f_changes_5f_1.A"/>
          <table:table-column table:style-name="department_5f_475_5f_mill_5f_and_5f_elevator_5f_detail_5f_of_5f_senate_5f_changes_5f_1.B"/>
          <table:table-column table:style-name="department_5f_475_5f_mill_5f_and_5f_elevator_5f_detail_5f_of_5f_senate_5f_changes_5f_1.C"/>
          <table:table-column table:style-name="department_5f_475_5f_mill_5f_and_5f_elevator_5f_detail_5f_of_5f_senate_5f_changes_5f_1.B"/>
          <table:table-column table:style-name="department_5f_475_5f_mill_5f_and_5f_elevator_5f_detail_5f_of_5f_senate_5f_changes_5f_1.C"/>
          <table:table-column table:style-name="department_5f_475_5f_mill_5f_and_5f_elevator_5f_detail_5f_of_5f_senate_5f_changes_5f_1.B"/>
          <table:table-column table:style-name="department_5f_475_5f_mill_5f_and_5f_elevator_5f_detail_5f_of_5f_senate_5f_changes_5f_1.C"/>
          <table:table-column table:style-name="department_5f_475_5f_mill_5f_and_5f_elevator_5f_detail_5f_of_5f_senate_5f_changes_5f_1.B"/>
          <table:table-column table:style-name="department_5f_475_5f_mill_5f_and_5f_elevator_5f_detail_5f_of_5f_senate_5f_changes_5f_1.C"/>
          <table:table-column table:style-name="department_5f_475_5f_mill_5f_and_5f_elevator_5f_detail_5f_of_5f_senate_5f_changes_5f_1.B"/>
          <table:table-column table:style-name="department_5f_475_5f_mill_5f_and_5f_elevator_5f_detail_5f_of_5f_senate_5f_changes_5f_1.C"/>
          <table:table-column table:style-name="department_5f_475_5f_mill_5f_and_5f_elevator_5f_detail_5f_of_5f_senate_5f_changes_5f_1.B"/>
          <table:table-column table:style-name="department_5f_475_5f_mill_5f_and_5f_elevator_5f_detail_5f_of_5f_senate_5f_changes_5f_1.M"/>
          <table:table-row table:style-name="department_5f_475_5f_mill_5f_and_5f_elevator_5f_detail_5f_of_5f_senate_5f_changes_5f_1.1">
            <table:table-cell table:style-name="department_5f_475_5f_mill_5f_and_5f_elevator_5f_detail_5f_of_5f_senate_5f_changes_5f_1.A1" office:value-type="string">
              <text:p text:style-name="spa_5f_table_5f_column_5f_header"/>
            </table:table-cell>
            <table:table-cell table:style-name="department_5f_475_5f_mill_5f_and_5f_elevator_5f_detail_5f_of_5f_senate_5f_changes_5f_1.B1" office:value-type="string">
              <text:p text:style-name="spa_5f_table_5f_column_5f_header"/>
            </table:table-cell>
            <table:table-cell table:style-name="department_5f_475_5f_mill_5f_and_5f_elevator_5f_detail_5f_of_5f_senate_5f_changes_5f_1.B1" office:value-type="string">
              <text:p text:style-name="spa_5f_table_5f_column_5f_header">Adds Funding for Salary and Benefit Increases<text:a xlink:type="simple" xlink:href="#department_475_mill_and_elevator_detail_of_senate_changes_Footnote1"><text:span text:style-name="spa_5f_column_5f_heading_5f_footnote_5f_number">1</text:span></text:a></text:p>
            </table:table-cell>
            <table:table-cell table:style-name="department_5f_475_5f_mill_5f_and_5f_elevator_5f_detail_5f_of_5f_senate_5f_changes_5f_1.B1" office:value-type="string">
              <text:p text:style-name="spa_5f_table_5f_column_5f_header"/>
            </table:table-cell>
            <table:table-cell table:style-name="department_5f_475_5f_mill_5f_and_5f_elevator_5f_detail_5f_of_5f_senate_5f_changes_5f_1.B1" office:value-type="string">
              <text:p text:style-name="spa_5f_table_5f_column_5f_header">Adds Funding to Replace 2023-25 FTE Pool<text:a xlink:type="simple" xlink:href="#department_475_mill_and_elevator_detail_of_senate_changes_Footnote2"><text:span text:style-name="spa_5f_column_5f_heading_5f_footnote_5f_number">2</text:span></text:a></text:p>
            </table:table-cell>
            <table:table-cell table:style-name="department_5f_475_5f_mill_5f_and_5f_elevator_5f_detail_5f_of_5f_senate_5f_changes_5f_1.B1" office:value-type="string">
              <text:p text:style-name="spa_5f_table_5f_column_5f_header"/>
            </table:table-cell>
            <table:table-cell table:style-name="department_5f_475_5f_mill_5f_and_5f_elevator_5f_detail_5f_of_5f_senate_5f_changes_5f_1.B1" office:value-type="string">
              <text:p text:style-name="spa_5f_table_5f_column_5f_header">Transfers Funding for 2025-27 New and Vacant FTE Pool<text:a xlink:type="simple" xlink:href="#department_475_mill_and_elevator_detail_of_senate_changes_Footnote3"><text:span text:style-name="spa_5f_column_5f_heading_5f_footnote_5f_number">3</text:span></text:a></text:p>
            </table:table-cell>
            <table:table-cell table:style-name="department_5f_475_5f_mill_5f_and_5f_elevator_5f_detail_5f_of_5f_senate_5f_changes_5f_1.B1" office:value-type="string">
              <text:p text:style-name="spa_5f_table_5f_column_5f_header"/>
            </table:table-cell>
            <table:table-cell table:style-name="department_5f_475_5f_mill_5f_and_5f_elevator_5f_detail_5f_of_5f_senate_5f_changes_5f_1.B1" office:value-type="string">
              <text:p text:style-name="spa_5f_table_5f_column_5f_header">Adds Railcar Inspector FTE Positions<text:a xlink:type="simple" xlink:href="#department_475_mill_and_elevator_detail_of_senate_changes_Footnote4"><text:span text:style-name="spa_5f_column_5f_heading_5f_footnote_5f_number">4</text:span></text:a></text:p>
            </table:table-cell>
            <table:table-cell table:style-name="department_5f_475_5f_mill_5f_and_5f_elevator_5f_detail_5f_of_5f_senate_5f_changes_5f_1.B1" office:value-type="string">
              <text:p text:style-name="spa_5f_table_5f_column_5f_header"/>
            </table:table-cell>
            <table:table-cell table:style-name="department_5f_475_5f_mill_5f_and_5f_elevator_5f_detail_5f_of_5f_senate_5f_changes_5f_1.B1" office:value-type="string">
              <text:p text:style-name="spa_5f_table_5f_column_5f_header">Adds Funding for Overtime or 4<text:span text:style-name="T3">th</text:span> Shift<text:a xlink:type="simple" xlink:href="#department_475_mill_and_elevator_detail_of_senate_changes_Footnote5"><text:span text:style-name="spa_5f_column_5f_heading_5f_footnote_5f_number">5</text:span></text:a></text:p>
            </table:table-cell>
            <table:table-cell table:style-name="department_5f_475_5f_mill_5f_and_5f_elevator_5f_detail_5f_of_5f_senate_5f_changes_5f_1.B1" office:value-type="string">
              <text:p text:style-name="spa_5f_table_5f_column_5f_header"/>
            </table:table-cell>
            <table:table-cell table:style-name="department_5f_475_5f_mill_5f_and_5f_elevator_5f_detail_5f_of_5f_senate_5f_changes_5f_1.B1" office:value-type="string">
              <text:p text:style-name="spa_5f_table_5f_column_5f_header">Adjusts Funding for Operating Expenses<text:a xlink:type="simple" xlink:href="#department_475_mill_and_elevator_detail_of_senate_changes_Footnote6"><text:span text:style-name="spa_5f_column_5f_heading_5f_footnote_5f_number">6</text:span></text:a></text:p>
            </table:table-cell>
          </table:table-row>
          <table:table-row table:style-name="department_5f_475_5f_mill_5f_and_5f_elevator_5f_detail_5f_of_5f_senate_5f_changes_5f_1.1">
            <table:table-cell table:style-name="department_5f_475_5f_mill_5f_and_5f_elevator_5f_detail_5f_of_5f_senate_5f_changes_5f_1.A2" office:value-type="string">
              <text:p text:style-name="spa_5f_table_5f_row_5f_header">Salaries and wages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$3,578,564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$4,123,895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($2,716,526)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$359,808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$1,000,000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</table:table-row>
          <table:table-row table:style-name="department_5f_475_5f_mill_5f_and_5f_elevator_5f_detail_5f_of_5f_senate_5f_changes_5f_1.1">
            <table:table-cell table:style-name="department_5f_475_5f_mill_5f_and_5f_elevator_5f_detail_5f_of_5f_senate_5f_changes_5f_1.A2" office:value-type="string">
              <text:p text:style-name="spa_5f_table_5f_row_5f_header">New and vacant FTE pool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1,973,530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</table:table-row>
          <table:table-row table:style-name="department_5f_475_5f_mill_5f_and_5f_elevator_5f_detail_5f_of_5f_senate_5f_changes_5f_1.1">
            <table:table-cell table:style-name="department_5f_475_5f_mill_5f_and_5f_elevator_5f_detail_5f_of_5f_senate_5f_changes_5f_1.A2" office:value-type="string">
              <text:p text:style-name="spa_5f_table_5f_row_5f_header">Operating expenses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$2,710,224</text:p>
            </table:table-cell>
          </table:table-row>
          <table:table-row table:style-name="department_5f_475_5f_mill_5f_and_5f_elevator_5f_detail_5f_of_5f_senate_5f_changes_5f_1.1">
            <table:table-cell table:style-name="department_5f_475_5f_mill_5f_and_5f_elevator_5f_detail_5f_of_5f_senate_5f_changes_5f_1.A2" office:value-type="string">
              <text:p text:style-name="spa_5f_table_5f_row_5f_header">Contingencies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</table:table-row>
          <table:table-row table:style-name="department_5f_475_5f_mill_5f_and_5f_elevator_5f_detail_5f_of_5f_senate_5f_changes_5f_1.1">
            <table:table-cell table:style-name="department_5f_475_5f_mill_5f_and_5f_elevator_5f_detail_5f_of_5f_senate_5f_changes_5f_1.A2" office:value-type="string">
              <text:p text:style-name="spa_5f_table_5f_row_5f_header">Agriculture promotion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C6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C6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C6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C6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C6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C6" office:value-type="string">
              <text:p text:style-name="spa_5f_table_5f_content"/>
            </table:table-cell>
          </table:table-row>
          <table:table-row table:style-name="department_5f_475_5f_mill_5f_and_5f_elevator_5f_detail_5f_of_5f_senate_5f_changes_5f_1.1">
            <table:table-cell table:style-name="department_5f_475_5f_mill_5f_and_5f_elevator_5f_detail_5f_of_5f_senate_5f_changes_5f_1.A2" office:value-type="string">
              <text:p text:style-name="spa_5f_table_5f_row_5f_header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</table:table-row>
          <table:table-row table:style-name="department_5f_475_5f_mill_5f_and_5f_elevator_5f_detail_5f_of_5f_senate_5f_changes_5f_1.1">
            <table:table-cell table:style-name="department_5f_475_5f_mill_5f_and_5f_elevator_5f_detail_5f_of_5f_senate_5f_changes_5f_1.A2" office:value-type="string">
              <text:p text:style-name="spa_5f_table_5f_row_5f_header">Total all funds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$3,578,564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$4,123,895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($742,996)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$359,808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$1,000,000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$2,710,224</text:p>
            </table:table-cell>
          </table:table-row>
          <table:table-row table:style-name="department_5f_475_5f_mill_5f_and_5f_elevator_5f_detail_5f_of_5f_senate_5f_changes_5f_1.1">
            <table:table-cell table:style-name="department_5f_475_5f_mill_5f_and_5f_elevator_5f_detail_5f_of_5f_senate_5f_changes_5f_1.A2" office:value-type="string">
              <text:p text:style-name="spa_5f_table_5f_row_5f_header">Less estimated income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3,578,564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4,123,895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(742,996)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359,808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1,000,000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2,710,224</text:p>
            </table:table-cell>
          </table:table-row>
          <table:table-row table:style-name="department_5f_475_5f_mill_5f_and_5f_elevator_5f_detail_5f_of_5f_senate_5f_changes_5f_1.1">
            <table:table-cell table:style-name="department_5f_475_5f_mill_5f_and_5f_elevator_5f_detail_5f_of_5f_senate_5f_changes_5f_1.A2" office:value-type="string">
              <text:p text:style-name="spa_5f_table_5f_row_5f_header">General fund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C10" office:value-type="string">
              <text:p text:style-name="spa_5f_table_5f_content">$0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C10" office:value-type="string">
              <text:p text:style-name="spa_5f_table_5f_content">$0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C10" office:value-type="string">
              <text:p text:style-name="spa_5f_table_5f_content">$0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C10" office:value-type="string">
              <text:p text:style-name="spa_5f_table_5f_content">$0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C10" office:value-type="string">
              <text:p text:style-name="spa_5f_table_5f_content">$0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C10" office:value-type="string">
              <text:p text:style-name="spa_5f_table_5f_content">$0</text:p>
            </table:table-cell>
          </table:table-row>
          <table:table-row table:style-name="department_5f_475_5f_mill_5f_and_5f_elevator_5f_detail_5f_of_5f_senate_5f_changes_5f_1.1">
            <table:table-cell table:style-name="department_5f_475_5f_mill_5f_and_5f_elevator_5f_detail_5f_of_5f_senate_5f_changes_5f_1.A2" office:value-type="string">
              <text:p text:style-name="spa_5f_table_5f_row_5f_header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</table:table-row>
          <table:table-row table:style-name="department_5f_475_5f_mill_5f_and_5f_elevator_5f_detail_5f_of_5f_senate_5f_changes_5f_1.1">
            <table:table-cell table:style-name="department_5f_475_5f_mill_5f_and_5f_elevator_5f_detail_5f_of_5f_senate_5f_changes_5f_1.A2" office:value-type="string">
              <text:p text:style-name="spa_5f_table_5f_row_5f_header">FTE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0.00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0.00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0.00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2.00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0.00</text:p>
            </table:table-cell>
            <table:table-cell table:style-name="department_5f_475_5f_mill_5f_and_5f_elevator_5f_detail_5f_of_5f_senate_5f_changes_5f_1.A2" office:value-type="string">
              <text:p text:style-name="spa_5f_table_5f_content"/>
            </table:table-cell>
            <table:table-cell table:style-name="department_5f_475_5f_mill_5f_and_5f_elevator_5f_detail_5f_of_5f_senate_5f_changes_5f_1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475_mill_and_elevator_detail_of_senate_changes_2" table:style-name="department_5f_475_5f_mill_5f_and_5f_elevator_5f_detail_5f_of_5f_senate_5f_changes_5f_2">
          <table:table-column table:style-name="department_5f_475_5f_mill_5f_and_5f_elevator_5f_detail_5f_of_5f_senate_5f_changes_5f_2.A"/>
          <table:table-column table:style-name="department_5f_475_5f_mill_5f_and_5f_elevator_5f_detail_5f_of_5f_senate_5f_changes_5f_2.B"/>
          <table:table-column table:style-name="department_5f_475_5f_mill_5f_and_5f_elevator_5f_detail_5f_of_5f_senate_5f_changes_5f_2.C"/>
          <table:table-row table:style-name="department_5f_475_5f_mill_5f_and_5f_elevator_5f_detail_5f_of_5f_senate_5f_changes_5f_2.1">
            <table:table-cell table:style-name="department_5f_475_5f_mill_5f_and_5f_elevator_5f_detail_5f_of_5f_senate_5f_changes_5f_2.A1" office:value-type="string">
              <text:p text:style-name="spa_5f_table_5f_column_5f_header"/>
            </table:table-cell>
            <table:table-cell table:style-name="department_5f_475_5f_mill_5f_and_5f_elevator_5f_detail_5f_of_5f_senate_5f_changes_5f_2.B1" office:value-type="string">
              <text:p text:style-name="spa_5f_table_5f_column_5f_header"/>
            </table:table-cell>
            <table:table-cell table:style-name="department_5f_475_5f_mill_5f_and_5f_elevator_5f_detail_5f_of_5f_senate_5f_changes_5f_2.C1" office:value-type="string">
              <text:p text:style-name="spa_5f_table_5f_column_5f_header">Total Senate Changes</text:p>
            </table:table-cell>
          </table:table-row>
          <table:table-row table:style-name="department_5f_475_5f_mill_5f_and_5f_elevator_5f_detail_5f_of_5f_senate_5f_changes_5f_2.1">
            <table:table-cell table:style-name="department_5f_475_5f_mill_5f_and_5f_elevator_5f_detail_5f_of_5f_senate_5f_changes_5f_2.A2" office:value-type="string">
              <text:p text:style-name="spa_5f_table_5f_row_5f_header">Salaries and wages</text:p>
            </table:table-cell>
            <table:table-cell table:style-name="department_5f_475_5f_mill_5f_and_5f_elevator_5f_detail_5f_of_5f_senate_5f_changes_5f_2.A2" office:value-type="string">
              <text:p text:style-name="spa_5f_table_5f_content"/>
            </table:table-cell>
            <table:table-cell table:style-name="department_5f_475_5f_mill_5f_and_5f_elevator_5f_detail_5f_of_5f_senate_5f_changes_5f_2.C2" office:value-type="string">
              <text:p text:style-name="spa_5f_table_5f_content">$6,345,741</text:p>
            </table:table-cell>
          </table:table-row>
          <table:table-row table:style-name="department_5f_475_5f_mill_5f_and_5f_elevator_5f_detail_5f_of_5f_senate_5f_changes_5f_2.1">
            <table:table-cell table:style-name="department_5f_475_5f_mill_5f_and_5f_elevator_5f_detail_5f_of_5f_senate_5f_changes_5f_2.A2" office:value-type="string">
              <text:p text:style-name="spa_5f_table_5f_row_5f_header">New and vacant FTE pool</text:p>
            </table:table-cell>
            <table:table-cell table:style-name="department_5f_475_5f_mill_5f_and_5f_elevator_5f_detail_5f_of_5f_senate_5f_changes_5f_2.A2" office:value-type="string">
              <text:p text:style-name="spa_5f_table_5f_content"/>
            </table:table-cell>
            <table:table-cell table:style-name="department_5f_475_5f_mill_5f_and_5f_elevator_5f_detail_5f_of_5f_senate_5f_changes_5f_2.C2" office:value-type="string">
              <text:p text:style-name="spa_5f_table_5f_content">1,973,530</text:p>
            </table:table-cell>
          </table:table-row>
          <table:table-row table:style-name="department_5f_475_5f_mill_5f_and_5f_elevator_5f_detail_5f_of_5f_senate_5f_changes_5f_2.1">
            <table:table-cell table:style-name="department_5f_475_5f_mill_5f_and_5f_elevator_5f_detail_5f_of_5f_senate_5f_changes_5f_2.A2" office:value-type="string">
              <text:p text:style-name="spa_5f_table_5f_row_5f_header">Operating expenses</text:p>
            </table:table-cell>
            <table:table-cell table:style-name="department_5f_475_5f_mill_5f_and_5f_elevator_5f_detail_5f_of_5f_senate_5f_changes_5f_2.A2" office:value-type="string">
              <text:p text:style-name="spa_5f_table_5f_content"/>
            </table:table-cell>
            <table:table-cell table:style-name="department_5f_475_5f_mill_5f_and_5f_elevator_5f_detail_5f_of_5f_senate_5f_changes_5f_2.C2" office:value-type="string">
              <text:p text:style-name="spa_5f_table_5f_content">2,710,224</text:p>
            </table:table-cell>
          </table:table-row>
          <table:table-row table:style-name="department_5f_475_5f_mill_5f_and_5f_elevator_5f_detail_5f_of_5f_senate_5f_changes_5f_2.1">
            <table:table-cell table:style-name="department_5f_475_5f_mill_5f_and_5f_elevator_5f_detail_5f_of_5f_senate_5f_changes_5f_2.A2" office:value-type="string">
              <text:p text:style-name="spa_5f_table_5f_row_5f_header">Contingencies</text:p>
            </table:table-cell>
            <table:table-cell table:style-name="department_5f_475_5f_mill_5f_and_5f_elevator_5f_detail_5f_of_5f_senate_5f_changes_5f_2.A2" office:value-type="string">
              <text:p text:style-name="spa_5f_table_5f_content"/>
            </table:table-cell>
            <table:table-cell table:style-name="department_5f_475_5f_mill_5f_and_5f_elevator_5f_detail_5f_of_5f_senate_5f_changes_5f_2.C2" office:value-type="string">
              <text:p text:style-name="spa_5f_table_5f_content"/>
            </table:table-cell>
          </table:table-row>
          <table:table-row table:style-name="department_5f_475_5f_mill_5f_and_5f_elevator_5f_detail_5f_of_5f_senate_5f_changes_5f_2.1">
            <table:table-cell table:style-name="department_5f_475_5f_mill_5f_and_5f_elevator_5f_detail_5f_of_5f_senate_5f_changes_5f_2.A2" office:value-type="string">
              <text:p text:style-name="spa_5f_table_5f_row_5f_header">Agriculture promotion</text:p>
            </table:table-cell>
            <table:table-cell table:style-name="department_5f_475_5f_mill_5f_and_5f_elevator_5f_detail_5f_of_5f_senate_5f_changes_5f_2.A2" office:value-type="string">
              <text:p text:style-name="spa_5f_table_5f_content"/>
            </table:table-cell>
            <table:table-cell table:style-name="department_5f_475_5f_mill_5f_and_5f_elevator_5f_detail_5f_of_5f_senate_5f_changes_5f_2.C6" office:value-type="string">
              <text:p text:style-name="spa_5f_table_5f_content"/>
            </table:table-cell>
          </table:table-row>
          <table:table-row table:style-name="department_5f_475_5f_mill_5f_and_5f_elevator_5f_detail_5f_of_5f_senate_5f_changes_5f_2.1">
            <table:table-cell table:style-name="department_5f_475_5f_mill_5f_and_5f_elevator_5f_detail_5f_of_5f_senate_5f_changes_5f_2.A2" office:value-type="string">
              <text:p text:style-name="spa_5f_table_5f_row_5f_header"/>
            </table:table-cell>
            <table:table-cell table:style-name="department_5f_475_5f_mill_5f_and_5f_elevator_5f_detail_5f_of_5f_senate_5f_changes_5f_2.A2" office:value-type="string">
              <text:p text:style-name="spa_5f_table_5f_content"/>
            </table:table-cell>
            <table:table-cell table:style-name="department_5f_475_5f_mill_5f_and_5f_elevator_5f_detail_5f_of_5f_senate_5f_changes_5f_2.C2" office:value-type="string">
              <text:p text:style-name="spa_5f_table_5f_content"/>
            </table:table-cell>
          </table:table-row>
          <table:table-row table:style-name="department_5f_475_5f_mill_5f_and_5f_elevator_5f_detail_5f_of_5f_senate_5f_changes_5f_2.1">
            <table:table-cell table:style-name="department_5f_475_5f_mill_5f_and_5f_elevator_5f_detail_5f_of_5f_senate_5f_changes_5f_2.A2" office:value-type="string">
              <text:p text:style-name="spa_5f_table_5f_row_5f_header">Total all funds</text:p>
            </table:table-cell>
            <table:table-cell table:style-name="department_5f_475_5f_mill_5f_and_5f_elevator_5f_detail_5f_of_5f_senate_5f_changes_5f_2.A2" office:value-type="string">
              <text:p text:style-name="spa_5f_table_5f_content"/>
            </table:table-cell>
            <table:table-cell table:style-name="department_5f_475_5f_mill_5f_and_5f_elevator_5f_detail_5f_of_5f_senate_5f_changes_5f_2.C2" office:value-type="string">
              <text:p text:style-name="spa_5f_table_5f_content">$11,029,495</text:p>
            </table:table-cell>
          </table:table-row>
          <table:table-row table:style-name="department_5f_475_5f_mill_5f_and_5f_elevator_5f_detail_5f_of_5f_senate_5f_changes_5f_2.1">
            <table:table-cell table:style-name="department_5f_475_5f_mill_5f_and_5f_elevator_5f_detail_5f_of_5f_senate_5f_changes_5f_2.A2" office:value-type="string">
              <text:p text:style-name="spa_5f_table_5f_row_5f_header">Less estimated income</text:p>
            </table:table-cell>
            <table:table-cell table:style-name="department_5f_475_5f_mill_5f_and_5f_elevator_5f_detail_5f_of_5f_senate_5f_changes_5f_2.A2" office:value-type="string">
              <text:p text:style-name="spa_5f_table_5f_content"/>
            </table:table-cell>
            <table:table-cell table:style-name="department_5f_475_5f_mill_5f_and_5f_elevator_5f_detail_5f_of_5f_senate_5f_changes_5f_2.C2" office:value-type="string">
              <text:p text:style-name="spa_5f_table_5f_content">11,029,495</text:p>
            </table:table-cell>
          </table:table-row>
          <table:table-row table:style-name="department_5f_475_5f_mill_5f_and_5f_elevator_5f_detail_5f_of_5f_senate_5f_changes_5f_2.1">
            <table:table-cell table:style-name="department_5f_475_5f_mill_5f_and_5f_elevator_5f_detail_5f_of_5f_senate_5f_changes_5f_2.A2" office:value-type="string">
              <text:p text:style-name="spa_5f_table_5f_row_5f_header">General fund</text:p>
            </table:table-cell>
            <table:table-cell table:style-name="department_5f_475_5f_mill_5f_and_5f_elevator_5f_detail_5f_of_5f_senate_5f_changes_5f_2.A2" office:value-type="string">
              <text:p text:style-name="spa_5f_table_5f_content"/>
            </table:table-cell>
            <table:table-cell table:style-name="department_5f_475_5f_mill_5f_and_5f_elevator_5f_detail_5f_of_5f_senate_5f_changes_5f_2.C10" office:value-type="string">
              <text:p text:style-name="spa_5f_table_5f_content">$0</text:p>
            </table:table-cell>
          </table:table-row>
          <table:table-row table:style-name="department_5f_475_5f_mill_5f_and_5f_elevator_5f_detail_5f_of_5f_senate_5f_changes_5f_2.1">
            <table:table-cell table:style-name="department_5f_475_5f_mill_5f_and_5f_elevator_5f_detail_5f_of_5f_senate_5f_changes_5f_2.A2" office:value-type="string">
              <text:p text:style-name="spa_5f_table_5f_row_5f_header"/>
            </table:table-cell>
            <table:table-cell table:style-name="department_5f_475_5f_mill_5f_and_5f_elevator_5f_detail_5f_of_5f_senate_5f_changes_5f_2.A2" office:value-type="string">
              <text:p text:style-name="spa_5f_table_5f_content"/>
            </table:table-cell>
            <table:table-cell table:style-name="department_5f_475_5f_mill_5f_and_5f_elevator_5f_detail_5f_of_5f_senate_5f_changes_5f_2.C2" office:value-type="string">
              <text:p text:style-name="spa_5f_table_5f_content"/>
            </table:table-cell>
          </table:table-row>
          <table:table-row table:style-name="department_5f_475_5f_mill_5f_and_5f_elevator_5f_detail_5f_of_5f_senate_5f_changes_5f_2.1">
            <table:table-cell table:style-name="department_5f_475_5f_mill_5f_and_5f_elevator_5f_detail_5f_of_5f_senate_5f_changes_5f_2.A2" office:value-type="string">
              <text:p text:style-name="spa_5f_table_5f_row_5f_header">FTE</text:p>
            </table:table-cell>
            <table:table-cell table:style-name="department_5f_475_5f_mill_5f_and_5f_elevator_5f_detail_5f_of_5f_senate_5f_changes_5f_2.A2" office:value-type="string">
              <text:p text:style-name="spa_5f_table_5f_content"/>
            </table:table-cell>
            <table:table-cell table:style-name="department_5f_475_5f_mill_5f_and_5f_elevator_5f_detail_5f_of_5f_senate_5f_changes_5f_2.C6" office:value-type="string">
              <text:p text:style-name="spa_5f_table_5f_content">2.00</text:p>
            </table:table-cell>
          </table:table-row>
        </table:table>
        <text:p text:style-name="spa_5f_footnote_5f_heading_5f_line"><text:tab/></text:p>
        <text:p text:style-name="P1"><text:bookmark text:name="department_475_mill_and_elevator_detail_of_senate_changes_Footnote1"/><text:span text:style-name="spa_5f_footnote_5f_number">1</text:span> The following funding is added for 2025-27 biennium salary adjustments of 3 percent on July 1, 2025, and 3 percent on July 1, 2026, and increases in health insurance premiums from $1,643 to $1,893 per month:</text:p>
        <table:table table:name="Table14" table:style-name="Table14">
          <table:table-column table:style-name="Table14.A"/>
          <table:table-column table:style-name="Table14.B" table:number-columns-repeated="2"/>
          <table:table-column table:style-name="Table14.D"/>
          <table:table-row>
            <table:table-cell table:style-name="Table14.A1" office:value-type="string">
              <text:p text:style-name="P4"> </text:p>
            </table:table-cell>
            <table:table-cell table:style-name="Table14.A1" office:value-type="string">
              <text:p text:style-name="P6">General</text:p>
              <text:p text:style-name="P3">Fund</text:p>
            </table:table-cell>
            <table:table-cell table:style-name="Table14.A1" office:value-type="string">
              <text:p text:style-name="P6">Other</text:p>
              <text:p text:style-name="P3">Funds</text:p>
            </table:table-cell>
            <table:table-cell table:style-name="Table14.A1" office:value-type="string">
              <text:p text:style-name="P3">Total</text:p>
            </table:table-cell>
          </table:table-row>
          <table:table-row>
            <table:table-cell table:style-name="Table14.A2" office:value-type="string">
              <text:p text:style-name="spa_5f_footnote_5f_left">Salary increase, subject to union negotiations</text:p>
            </table:table-cell>
            <table:table-cell table:style-name="Table14.A2" office:value-type="string">
              <text:p text:style-name="P7">$0</text:p>
            </table:table-cell>
            <table:table-cell table:style-name="Table14.A2" office:value-type="string">
              <text:p text:style-name="P7">$2,545,656</text:p>
            </table:table-cell>
            <table:table-cell table:style-name="Table14.A2" office:value-type="string">
              <text:p text:style-name="P7">$2,545,656</text:p>
            </table:table-cell>
          </table:table-row>
          <table:table-row>
            <table:table-cell table:style-name="Table14.A2" office:value-type="string">
              <text:p text:style-name="spa_5f_footnote_5f_left">Health insurance increase</text:p>
            </table:table-cell>
            <table:table-cell table:style-name="Table14.A2" office:value-type="string">
              <text:p text:style-name="P7"><text:span text:style-name="spa_5f_footnote_5f_underline">0</text:span></text:p>
            </table:table-cell>
            <table:table-cell table:style-name="Table14.A2" office:value-type="string">
              <text:p text:style-name="P7"><text:span text:style-name="spa_5f_footnote_5f_underline">1,032,908</text:span></text:p>
            </table:table-cell>
            <table:table-cell table:style-name="Table14.A2" office:value-type="string">
              <text:p text:style-name="P7"><text:span text:style-name="spa_5f_footnote_5f_underline">1,032,908</text:span></text:p>
            </table:table-cell>
          </table:table-row>
          <table:table-row>
            <table:table-cell table:style-name="Table14.A2" office:value-type="string">
              <text:p text:style-name="spa_5f_footnote_5f_left">Total</text:p>
            </table:table-cell>
            <table:table-cell table:style-name="Table14.A2" office:value-type="string">
              <text:p text:style-name="P7">$0</text:p>
            </table:table-cell>
            <table:table-cell table:style-name="Table14.A2" office:value-type="string">
              <text:p text:style-name="P7">$3,578,564</text:p>
            </table:table-cell>
            <table:table-cell table:style-name="Table14.A2" office:value-type="string">
              <text:p text:style-name="P7">$3,578,564</text:p>
            </table:table-cell>
          </table:table-row>
        </table:table>
        <text:p text:style-name="P1"><text:bookmark text:name="department_475_mill_and_elevator_detail_of_senate_changes_Footnote2"/><text:span text:style-name="spa_5f_footnote_5f_number">2</text:span> Funding is added to replace 2023-25 biennium new and vacant FTE pool funding as follows:</text:p>
        <table:table table:name="Table15" table:style-name="Table15">
          <table:table-column table:style-name="Table15.A"/>
          <table:table-column table:style-name="Table15.B" table:number-columns-repeated="2"/>
          <table:table-column table:style-name="Table15.D"/>
          <table:table-row>
            <table:table-cell table:style-name="Table15.A1" office:value-type="string">
              <text:p text:style-name="P4"> </text:p>
            </table:table-cell>
            <table:table-cell table:style-name="Table15.A1" office:value-type="string">
              <text:p text:style-name="P6">General</text:p>
              <text:p text:style-name="P3">Fund</text:p>
            </table:table-cell>
            <table:table-cell table:style-name="Table15.A1" office:value-type="string">
              <text:p text:style-name="P6">Other</text:p>
              <text:p text:style-name="P3">Funds</text:p>
            </table:table-cell>
            <table:table-cell table:style-name="Table15.A1" office:value-type="string">
              <text:p text:style-name="P3">Total</text:p>
            </table:table-cell>
          </table:table-row>
          <table:table-row>
            <table:table-cell table:style-name="Table15.A2" office:value-type="string">
              <text:p text:style-name="spa_5f_footnote_5f_left">Vacant FTE positions</text:p>
            </table:table-cell>
            <table:table-cell table:style-name="Table15.A2" office:value-type="string">
              <text:p text:style-name="P7">$0</text:p>
            </table:table-cell>
            <table:table-cell table:style-name="Table15.A2" office:value-type="string">
              <text:p text:style-name="P7">$1,756,563</text:p>
            </table:table-cell>
            <table:table-cell table:style-name="Table15.A2" office:value-type="string">
              <text:p text:style-name="P7">$1,756,563</text:p>
            </table:table-cell>
          </table:table-row>
          <table:table-row>
            <table:table-cell table:style-name="Table15.A2" office:value-type="string">
              <text:p text:style-name="spa_5f_footnote_5f_left">New FTE positions</text:p>
            </table:table-cell>
            <table:table-cell table:style-name="Table15.A2" office:value-type="string">
              <text:p text:style-name="P7"><text:span text:style-name="spa_5f_footnote_5f_underline">0</text:span></text:p>
            </table:table-cell>
            <table:table-cell table:style-name="Table15.A2" office:value-type="string">
              <text:p text:style-name="P7"><text:span text:style-name="spa_5f_footnote_5f_underline">2,367,332</text:span></text:p>
            </table:table-cell>
            <table:table-cell table:style-name="Table15.A2" office:value-type="string">
              <text:p text:style-name="P7"><text:span text:style-name="spa_5f_footnote_5f_underline">2,367,332</text:span></text:p>
            </table:table-cell>
          </table:table-row>
          <table:table-row>
            <table:table-cell table:style-name="Table15.A2" office:value-type="string">
              <text:p text:style-name="spa_5f_footnote_5f_left">Total</text:p>
            </table:table-cell>
            <table:table-cell table:style-name="Table15.A2" office:value-type="string">
              <text:p text:style-name="P7">$0</text:p>
            </table:table-cell>
            <table:table-cell table:style-name="Table15.A2" office:value-type="string">
              <text:p text:style-name="P7">$4,123,895</text:p>
            </table:table-cell>
            <table:table-cell table:style-name="Table15.A2" office:value-type="string">
              <text:p text:style-name="P7">$4,123,895</text:p>
            </table:table-cell>
          </table:table-row>
        </table:table>
        <text:p text:style-name="P1"><text:bookmark text:name="department_475_mill_and_elevator_detail_of_senate_changes_Footnote3"/><text:span text:style-name="spa_5f_footnote_5f_number">3</text:span> Funding of $2,716,526 for new FTE positions and estimated savings from vacant FTE positions is removed and funding of $1,973,530 is added for a 2025-27 new and vacant FTE pool line item as follows:</text:p>
        <table:table table:name="Table16" table:style-name="Table16">
          <table:table-column table:style-name="Table16.A"/>
          <table:table-column table:style-name="Table16.B" table:number-columns-repeated="2"/>
          <table:table-column table:style-name="Table16.D"/>
          <table:table-row>
            <table:table-cell table:style-name="Table16.A1" office:value-type="string">
              <text:p text:style-name="P4"> </text:p>
            </table:table-cell>
            <table:table-cell table:style-name="Table16.A1" office:value-type="string">
              <text:p text:style-name="P6">General</text:p>
              <text:p text:style-name="P3">Fund</text:p>
            </table:table-cell>
            <table:table-cell table:style-name="Table16.A1" office:value-type="string">
              <text:p text:style-name="P4"><text:span text:style-name="spa_5f_footnote_5f_bold">Other</text:span></text:p>
              <text:p text:style-name="P4"><text:span text:style-name="spa_5f_footnote_5f_bold"><text:span text:style-name="T1">Funds</text:span></text:span></text:p>
            </table:table-cell>
            <table:table-cell table:style-name="Table16.A1" office:value-type="string">
              <text:p text:style-name="P4"><text:span text:style-name="spa_5f_footnote_5f_bold"><text:span text:style-name="T1">Total</text:span></text:span></text:p>
            </table:table-cell>
          </table:table-row>
          <table:table-row>
            <table:table-cell table:style-name="Table16.A2" office:value-type="string">
              <text:p text:style-name="spa_5f_footnote_5f_left">Vacant FTE positions</text:p>
            </table:table-cell>
            <table:table-cell table:style-name="Table16.A2" office:value-type="string">
              <text:p text:style-name="P7">$0</text:p>
            </table:table-cell>
            <table:table-cell table:style-name="Table16.A2" office:value-type="string">
              <text:p text:style-name="P7">($2,356,718)</text:p>
            </table:table-cell>
            <table:table-cell table:style-name="Table16.A2" office:value-type="string">
              <text:p text:style-name="P7">($2,356,718)</text:p>
            </table:table-cell>
          </table:table-row>
          <table:table-row>
            <table:table-cell table:style-name="Table16.A2" office:value-type="string">
              <text:p text:style-name="spa_5f_footnote_5f_left">New FTE positions</text:p>
            </table:table-cell>
            <table:table-cell table:style-name="Table16.A2" office:value-type="string">
              <text:p text:style-name="P7"><text:span text:style-name="spa_5f_footnote_5f_underline">0</text:span></text:p>
            </table:table-cell>
            <table:table-cell table:style-name="Table16.A2" office:value-type="string">
              <text:p text:style-name="P7"><text:span text:style-name="spa_5f_footnote_5f_underline">(359,808)</text:span></text:p>
            </table:table-cell>
            <table:table-cell table:style-name="Table16.A2" office:value-type="string">
              <text:p text:style-name="P7"><text:span text:style-name="spa_5f_footnote_5f_underline">(359,808)</text:span></text:p>
            </table:table-cell>
          </table:table-row>
          <table:table-row>
            <table:table-cell table:style-name="Table16.A2" office:value-type="string">
              <text:p text:style-name="spa_5f_footnote_5f_left">Total</text:p>
            </table:table-cell>
            <table:table-cell table:style-name="Table16.A2" office:value-type="string">
              <text:p text:style-name="P7">$0</text:p>
            </table:table-cell>
            <table:table-cell table:style-name="Table16.A2" office:value-type="string">
              <text:p text:style-name="P7">($2,716,526)</text:p>
            </table:table-cell>
            <table:table-cell table:style-name="Table16.A2" office:value-type="string">
              <text:p text:style-name="P7">($2,716,526)</text:p>
            </table:table-cell>
          </table:table-row>
          <table:table-row>
            <table:table-cell table:style-name="Table16.A2" office:value-type="string">
              <text:p text:style-name="spa_5f_footnote_5f_left">Funding pool line item</text:p>
            </table:table-cell>
            <table:table-cell table:style-name="Table16.A2" office:value-type="string">
              <text:p text:style-name="P7"><text:span text:style-name="spa_5f_footnote_5f_underline">0</text:span></text:p>
            </table:table-cell>
            <table:table-cell table:style-name="Table16.A2" office:value-type="string">
              <text:p text:style-name="P7"><text:span text:style-name="spa_5f_footnote_5f_underline">1,973,530</text:span></text:p>
            </table:table-cell>
            <table:table-cell table:style-name="Table16.A2" office:value-type="string">
              <text:p text:style-name="P7"><text:span text:style-name="spa_5f_footnote_5f_underline">1,973,530</text:span></text:p>
            </table:table-cell>
          </table:table-row>
          <table:table-row>
            <table:table-cell table:style-name="Table16.A2" office:value-type="string">
              <text:p text:style-name="spa_5f_footnote_5f_left">Net savings</text:p>
            </table:table-cell>
            <table:table-cell table:style-name="Table16.A2" office:value-type="string">
              <text:p text:style-name="P7">$0</text:p>
            </table:table-cell>
            <table:table-cell table:style-name="Table16.A2" office:value-type="string">
              <text:p text:style-name="P7">($742,996)</text:p>
            </table:table-cell>
            <table:table-cell table:style-name="Table16.A2" office:value-type="string">
              <text:p text:style-name="P7">($742,996)</text:p>
            </table:table-cell>
          </table:table-row>
        </table:table>
        <text:p text:style-name="spa_5f_footnote"><text:bookmark text:name="department_475_mill_and_elevator_detail_of_senate_changes_Footnote4"/><text:span text:style-name="spa_5f_footnote_5f_number">4</text:span> Funding of $359,808 is added for 2 FTE railcar inspector positions.</text:p>
        <text:p text:style-name="spa_5f_footnote"><text:bookmark text:name="department_475_mill_and_elevator_detail_of_senate_changes_Footnote5"/><text:span text:style-name="spa_5f_footnote_5f_number">5</text:span> Funding of $1 million is added for overtime or a 4<text:span text:style-name="T3">th</text:span> shift in milling operations.</text:p>
        <text:p text:style-name="spa_5f_footnote"><text:span text:style-name="spa_5f_footnote_5f_number"/></text:p>
        <text:p text:style-name="P1"><text:bookmark text:name="department_475_mill_and_elevator_detail_of_senate_changes_Footnote6"/><text:soft-page-break/><text:span text:style-name="spa_5f_footnote_5f_number">6</text:span> Operating funding is added as follows:</text:p>
        <table:table table:name="Table17" table:style-name="Table17">
          <table:table-column table:style-name="Table17.A"/>
          <table:table-column table:style-name="Table17.B" table:number-columns-repeated="2"/>
          <table:table-column table:style-name="Table17.D"/>
          <table:table-row>
            <table:table-cell table:style-name="Table17.A1" office:value-type="string">
              <text:p text:style-name="P4"> </text:p>
            </table:table-cell>
            <table:table-cell table:style-name="Table17.A1" office:value-type="string">
              <text:p text:style-name="P6">General</text:p>
              <text:p text:style-name="P3">Fund</text:p>
            </table:table-cell>
            <table:table-cell table:style-name="Table17.A1" office:value-type="string">
              <text:p text:style-name="P6">Other</text:p>
              <text:p text:style-name="P3">Funds</text:p>
            </table:table-cell>
            <table:table-cell table:style-name="Table17.A1" office:value-type="string">
              <text:p text:style-name="P3">Total</text:p>
            </table:table-cell>
          </table:table-row>
          <table:table-row>
            <table:table-cell table:style-name="Table17.A2" office:value-type="string">
              <text:p text:style-name="spa_5f_footnote_5f_left">IT rate adjustments</text:p>
            </table:table-cell>
            <table:table-cell table:style-name="Table17.B2" office:value-type="string">
              <text:p text:style-name="P7">$0</text:p>
            </table:table-cell>
            <table:table-cell table:style-name="Table17.B2" office:value-type="string">
              <text:p text:style-name="P7">$10,224</text:p>
            </table:table-cell>
            <table:table-cell table:style-name="Table17.B2" office:value-type="string">
              <text:p text:style-name="P7">$10,224</text:p>
            </table:table-cell>
          </table:table-row>
          <table:table-row>
            <table:table-cell table:style-name="Table17.A2" office:value-type="string">
              <text:p text:style-name="spa_5f_footnote_5f_left">Milling capacity increases, including insurance, utilities, supplies, and other operating expenses</text:p>
            </table:table-cell>
            <table:table-cell table:style-name="Table17.B2" office:value-type="string">
              <text:p text:style-name="P7"><text:span text:style-name="spa_5f_footnote_5f_underline">0</text:span></text:p>
            </table:table-cell>
            <table:table-cell table:style-name="Table17.B2" office:value-type="string">
              <text:p text:style-name="P7"><text:span text:style-name="spa_5f_footnote_5f_underline">2,700,000</text:span></text:p>
            </table:table-cell>
            <table:table-cell table:style-name="Table17.B2" office:value-type="string">
              <text:p text:style-name="P7"><text:span text:style-name="spa_5f_footnote_5f_underline">2,700,000</text:span></text:p>
            </table:table-cell>
          </table:table-row>
          <table:table-row>
            <table:table-cell table:style-name="Table17.A2" office:value-type="string">
              <text:p text:style-name="spa_5f_footnote_5f_left">Total</text:p>
            </table:table-cell>
            <table:table-cell table:style-name="Table17.B2" office:value-type="string">
              <text:p text:style-name="P7">$0</text:p>
            </table:table-cell>
            <table:table-cell table:style-name="Table17.B2" office:value-type="string">
              <text:p text:style-name="P7">$2,710,224</text:p>
            </table:table-cell>
            <table:table-cell table:style-name="Table17.B2" office:value-type="string">
              <text:p text:style-name="P7">$2,710,224</text:p>
            </table:table-cell>
          </table:table-row>
        </table:table>
        <text:p text:style-name="spa_5f_footnote_5f_amendment_5f_line"><text:tab/></text:p>
        <text:p text:style-name="spa_5f_footnote">The Senate version also adds a section regarding the use of funding in the new and vacant FTE pool line item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14<text:tab/>Fiscal No. 2<text:tab/>25.0181.01007s<text:tab/>02/20/2025</text:p>
      </style:header>
      <style:footer>
        <text:p text:style-name="spa_5f_page_5f_footer"><text:s/><text:page-number text:select-page="current">7</text:page-number> of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27T09:31:05.42</dc:date>
    <meta:editing-duration>PT24H33M21S</meta:editing-duration>
    <meta:editing-cycles>104</meta:editing-cycles>
    <meta:generator>OpenOffice.org/3.1$Win32 OpenOffice.org_project/310m19$Build-9420</meta:generator>
    <meta:printed-by>mberndt </meta:printed-by>
    <meta:print-date>2025-02-20T12:23:39.85</meta:print-date>
    <dc:description>SPA Document</dc:description>
    <dc:creator>mberndt </dc:creator>
    <meta:document-statistic meta:table-count="33" meta:image-count="0" meta:object-count="0" meta:page-count="10" meta:paragraph-count="1099" meta:word-count="3305" meta:character-count="20913"/>
    <meta:user-defined meta:name="Info 1"/>
    <meta:user-defined meta:name="Info 2"/>
    <meta:user-defined meta:name="Info 3"/>
    <meta:user-defined meta:name="Info 4"/>
  </office:meta>
</office:document-meta>
</file>