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4_5f_summary_5f_of_5f_house_5f_action_5f_1" style:display-name="senate_bill_no_2014_summary_of_house_action_1" style:family="table">
      <style:table-properties style:width="11.654cm" fo:margin-left="0.66cm" fo:margin-right="4.157cm" table:align="margins" style:may-break-between-rows="true" style:writing-mode="lr-tb"/>
    </style:style>
    <style:style style:name="senate_5f_bill_5f_no_5f_2014_5f_summary_5f_of_5f_house_5f_action_5f_1.A" style:display-name="senate_bill_no_2014_summary_of_house_action_1.A" style:family="table-column">
      <style:table-column-properties style:column-width="3.328cm" style:rel-column-width="18717*"/>
    </style:style>
    <style:style style:name="senate_5f_bill_5f_no_5f_2014_5f_summary_5f_of_5f_house_5f_action_5f_1.B" style:display-name="senate_bill_no_2014_summary_of_house_action_1.B" style:family="table-column">
      <style:table-column-properties style:column-width="0.33cm" style:rel-column-width="1854*"/>
    </style:style>
    <style:style style:name="senate_5f_bill_5f_no_5f_2014_5f_summary_5f_of_5f_house_5f_action_5f_1.C" style:display-name="senate_bill_no_2014_summary_of_house_action_1.C" style:family="table-column">
      <style:table-column-properties style:column-width="1.752cm" style:rel-column-width="9849*"/>
    </style:style>
    <style:style style:name="senate_5f_bill_5f_no_5f_2014_5f_summary_5f_of_5f_house_5f_action_5f_1.I" style:display-name="senate_bill_no_2014_summary_of_house_action_1.I" style:family="table-column">
      <style:table-column-properties style:column-width="1.753cm" style:rel-column-width="9855*"/>
    </style:style>
    <style:style style:name="senate_5f_bill_5f_no_5f_2014_5f_summary_5f_of_5f_house_5f_action_5f_1.1" style:display-name="senate_bill_no_2014_summary_of_house_action_1.1" style:family="table-row">
      <style:table-row-properties style:keep-together="false" fo:keep-together="always"/>
    </style:style>
    <style:style style:name="senate_5f_bill_5f_no_5f_2014_5f_summary_5f_of_5f_house_5f_action_5f_1.A1" style:display-name="senate_bill_no_2014_summary_of_house_action_1.A1" style:family="table-cell">
      <style:table-cell-properties fo:padding-left="0.049cm" fo:padding-right="0.049cm" fo:padding-top="0cm" fo:padding-bottom="0.049cm" fo:border="none"/>
    </style:style>
    <style:style style:name="senate_5f_bill_5f_no_5f_2014_5f_summary_5f_of_5f_house_5f_action_5f_1.B1" style:display-name="senate_bill_no_2014_summary_of_house_action_1.B1" style:family="table-cell">
      <style:table-cell-properties style:vertical-align="bottom" fo:padding-left="0.049cm" fo:padding-right="0.049cm" fo:padding-top="0cm" fo:padding-bottom="0.049cm" fo:border="none"/>
    </style:style>
    <style:style style:name="senate_5f_bill_5f_no_5f_2014_5f_summary_5f_of_5f_house_5f_action_5f_1.G1" style:display-name="senate_bill_no_2014_summary_of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summary_5f_of_5f_house_5f_action_5f_1.A2" style:display-name="senate_bill_no_2014_summary_of_house_action_1.A2" style:family="table-cell">
      <style:table-cell-properties fo:padding-left="0.049cm" fo:padding-right="0.049cm" fo:padding-top="0cm" fo:padding-bottom="0cm" fo:border="none"/>
    </style:style>
    <style:style style:name="senate_5f_bill_5f_no_5f_2014_5f_summary_5f_of_5f_house_5f_action_5f_1.G2" style:display-name="senate_bill_no_2014_summary_of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summary_5f_of_5f_house_5f_action_5f_1.C5" style:display-name="senate_bill_no_2014_summary_of_house_action_1.C5" style:family="table-cell">
      <style:table-cell-properties fo:padding-left="0.049cm" fo:padding-right="0.049cm" fo:padding-top="0cm" fo:padding-bottom="0cm" fo:border-left="none" fo:border-right="none" fo:border-top="0.018cm solid #000000" fo:border-bottom="none"/>
    </style:style>
    <style:style style:name="senate_5f_bill_5f_no_5f_2014_5f_summary_5f_of_5f_house_5f_action_5f_1.G5" style:display-name="senate_bill_no_2014_summary_of_hous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summary_5f_of_5f_house_5f_action_5f_1.G42" style:display-name="senate_bill_no_2014_summary_of_hous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house_5f_action_5f_1" style:display-name="senate_bill_no_2014_industrial_commission_house_action_1" style:family="table">
      <style:table-properties style:width="11.654cm" fo:margin-left="0.66cm" fo:margin-right="4.157cm" table:align="margins" style:may-break-between-rows="false" style:writing-mode="lr-tb"/>
    </style:style>
    <style:style style:name="senate_5f_bill_5f_no_5f_2014_5f_industrial_5f_commission_5f_house_5f_action_5f_1.A" style:display-name="senate_bill_no_2014_industrial_commission_house_action_1.A" style:family="table-column">
      <style:table-column-properties style:column-width="3.328cm" style:rel-column-width="18717*"/>
    </style:style>
    <style:style style:name="senate_5f_bill_5f_no_5f_2014_5f_industrial_5f_commission_5f_house_5f_action_5f_1.B" style:display-name="senate_bill_no_2014_industrial_commission_house_action_1.B" style:family="table-column">
      <style:table-column-properties style:column-width="0.33cm" style:rel-column-width="1854*"/>
    </style:style>
    <style:style style:name="senate_5f_bill_5f_no_5f_2014_5f_industrial_5f_commission_5f_house_5f_action_5f_1.C" style:display-name="senate_bill_no_2014_industrial_commission_house_action_1.C" style:family="table-column">
      <style:table-column-properties style:column-width="1.752cm" style:rel-column-width="9849*"/>
    </style:style>
    <style:style style:name="senate_5f_bill_5f_no_5f_2014_5f_industrial_5f_commission_5f_house_5f_action_5f_1.I" style:display-name="senate_bill_no_2014_industrial_commission_house_action_1.I" style:family="table-column">
      <style:table-column-properties style:column-width="1.753cm" style:rel-column-width="9855*"/>
    </style:style>
    <style:style style:name="senate_5f_bill_5f_no_5f_2014_5f_industrial_5f_commission_5f_house_5f_action_5f_1.1" style:display-name="senate_bill_no_2014_industrial_commission_house_action_1.1" style:family="table-row">
      <style:table-row-properties style:keep-together="false" fo:keep-together="always"/>
    </style:style>
    <style:style style:name="senate_5f_bill_5f_no_5f_2014_5f_industrial_5f_commission_5f_house_5f_action_5f_1.A1" style:display-name="senate_bill_no_2014_industrial_commission_house_action_1.A1" style:family="table-cell">
      <style:table-cell-properties fo:padding-left="0.049cm" fo:padding-right="0.049cm" fo:padding-top="0cm" fo:padding-bottom="0.049cm" fo:border="none"/>
    </style:style>
    <style:style style:name="senate_5f_bill_5f_no_5f_2014_5f_industrial_5f_commission_5f_house_5f_action_5f_1.B1" style:display-name="senate_bill_no_2014_industrial_commission_house_action_1.B1" style:family="table-cell">
      <style:table-cell-properties style:vertical-align="bottom" fo:padding-left="0.049cm" fo:padding-right="0.049cm" fo:padding-top="0cm" fo:padding-bottom="0.049cm" fo:border="none"/>
    </style:style>
    <style:style style:name="senate_5f_bill_5f_no_5f_2014_5f_industrial_5f_commission_5f_house_5f_action_5f_1.G1" style:display-name="senate_bill_no_2014_industrial_commission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industrial_5f_commission_5f_house_5f_action_5f_1.A2" style:display-name="senate_bill_no_2014_industrial_commission_house_action_1.A2" style:family="table-cell">
      <style:table-cell-properties fo:padding-left="0.049cm" fo:padding-right="0.049cm" fo:padding-top="0cm" fo:padding-bottom="0cm" fo:border="none"/>
    </style:style>
    <style:style style:name="senate_5f_bill_5f_no_5f_2014_5f_industrial_5f_commission_5f_house_5f_action_5f_1.G2" style:display-name="senate_bill_no_2014_industrial_commission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industrial_5f_commission_5f_house_5f_action_5f_1.C6" style:display-name="senate_bill_no_2014_industrial_commission_hous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industrial_5f_commission_5f_house_5f_action_5f_1.G6" style:display-name="senate_bill_no_2014_industrial_commission_hous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industrial_5f_commission_5f_house_5f_action_5f_1.C10" style:display-name="senate_bill_no_2014_industrial_commission_hous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industrial_5f_commission_5f_house_5f_action_5f_1.G10" style:display-name="senate_bill_no_2014_industrial_commission_hous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05_5f_industrial_5f_commission_5f_detail_5f_of_5f_house_5f_changes_5f_1" style:display-name="department_405_industrial_commission_detail_of_house_changes_1" style:family="table">
      <style:table-properties style:width="9.573cm" fo:margin-left="0.66cm" fo:margin-right="6.239cm" table:align="margins" style:may-break-between-rows="false" style:writing-mode="lr-tb"/>
    </style:style>
    <style:style style:name="department_5f_405_5f_industrial_5f_commission_5f_detail_5f_of_5f_house_5f_changes_5f_1.A" style:display-name="department_405_industrial_commission_detail_of_house_changes_1.A" style:family="table-column">
      <style:table-column-properties style:column-width="3.328cm" style:rel-column-width="22786*"/>
    </style:style>
    <style:style style:name="department_5f_405_5f_industrial_5f_commission_5f_detail_5f_of_5f_house_5f_changes_5f_1.B" style:display-name="department_405_industrial_commission_detail_of_house_changes_1.B" style:family="table-column">
      <style:table-column-properties style:column-width="0.33cm" style:rel-column-width="2257*"/>
    </style:style>
    <style:style style:name="department_5f_405_5f_industrial_5f_commission_5f_detail_5f_of_5f_house_5f_changes_5f_1.C" style:display-name="department_405_industrial_commission_detail_of_house_changes_1.C" style:family="table-column">
      <style:table-column-properties style:column-width="1.752cm" style:rel-column-width="11991*"/>
    </style:style>
    <style:style style:name="department_5f_405_5f_industrial_5f_commission_5f_detail_5f_of_5f_house_5f_changes_5f_1.G" style:display-name="department_405_industrial_commission_detail_of_house_changes_1.G" style:family="table-column">
      <style:table-column-properties style:column-width="1.752cm" style:rel-column-width="11996*"/>
    </style:style>
    <style:style style:name="department_5f_405_5f_industrial_5f_commission_5f_detail_5f_of_5f_house_5f_changes_5f_1.1" style:display-name="department_405_industrial_commission_detail_of_house_changes_1.1" style:family="table-row">
      <style:table-row-properties style:keep-together="false" fo:keep-together="always"/>
    </style:style>
    <style:style style:name="department_5f_405_5f_industrial_5f_commission_5f_detail_5f_of_5f_house_5f_changes_5f_1.A1" style:display-name="department_405_industrial_commission_detail_of_house_changes_1.A1" style:family="table-cell">
      <style:table-cell-properties fo:padding-left="0.049cm" fo:padding-right="0.049cm" fo:padding-top="0cm" fo:padding-bottom="0.049cm" fo:border="none"/>
    </style:style>
    <style:style style:name="department_5f_405_5f_industrial_5f_commission_5f_detail_5f_of_5f_house_5f_changes_5f_1.B1" style:display-name="department_405_industrial_commission_detail_of_house_changes_1.B1" style:family="table-cell">
      <style:table-cell-properties style:vertical-align="bottom" fo:padding-left="0.049cm" fo:padding-right="0.049cm" fo:padding-top="0cm" fo:padding-bottom="0.049cm" fo:border="none"/>
    </style:style>
    <style:style style:name="department_5f_405_5f_industrial_5f_commission_5f_detail_5f_of_5f_house_5f_changes_5f_1.G1" style:display-name="department_405_industrial_commission_detail_of_hous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05_5f_industrial_5f_commission_5f_detail_5f_of_5f_house_5f_changes_5f_1.A2" style:display-name="department_405_industrial_commission_detail_of_house_changes_1.A2" style:family="table-cell">
      <style:table-cell-properties fo:padding-left="0.049cm" fo:padding-right="0.049cm" fo:padding-top="0cm" fo:padding-bottom="0cm" fo:border="none"/>
    </style:style>
    <style:style style:name="department_5f_405_5f_industrial_5f_commission_5f_detail_5f_of_5f_house_5f_changes_5f_1.G2" style:display-name="department_405_industrial_commission_detail_of_hous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05_5f_industrial_5f_commission_5f_detail_5f_of_5f_house_5f_changes_5f_1.C6" style:display-name="department_405_industrial_commission_detail_of_house_changes_1.C6" style:family="table-cell">
      <style:table-cell-properties fo:padding-left="0.049cm" fo:padding-right="0.049cm" fo:padding-top="0cm" fo:padding-bottom="0cm" fo:border-left="none" fo:border-right="none" fo:border-top="none" fo:border-bottom="0.018cm solid #000000"/>
    </style:style>
    <style:style style:name="department_5f_405_5f_industrial_5f_commission_5f_detail_5f_of_5f_house_5f_changes_5f_1.G6" style:display-name="department_405_industrial_commission_detail_of_house_changes_1.G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05_5f_industrial_5f_commission_5f_detail_5f_of_5f_house_5f_changes_5f_1.C10" style:display-name="department_405_industrial_commission_detail_of_house_changes_1.C10" style:family="table-cell">
      <style:table-cell-properties fo:padding-left="0.049cm" fo:padding-right="0.049cm" fo:padding-top="0cm" fo:padding-bottom="0cm" fo:border-left="none" fo:border-right="none" fo:border-top="0.018cm solid #000000" fo:border-bottom="none"/>
    </style:style>
    <style:style style:name="department_5f_405_5f_industrial_5f_commission_5f_detail_5f_of_5f_house_5f_changes_5f_1.G10" style:display-name="department_405_industrial_commission_detail_of_house_changes_1.G10"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bank_5f_of_5f_north_5f_dakota_5f_house_5f_action_5f_1" style:display-name="senate_bill_no_2014_bank_of_north_dakota_house_action_1" style:family="table">
      <style:table-properties style:width="11.654cm" fo:margin-left="0.66cm" fo:margin-right="4.157cm" table:align="margins" style:may-break-between-rows="false" style:writing-mode="lr-tb"/>
    </style:style>
    <style:style style:name="senate_5f_bill_5f_no_5f_2014_5f_bank_5f_of_5f_north_5f_dakota_5f_house_5f_action_5f_1.A" style:display-name="senate_bill_no_2014_bank_of_north_dakota_house_action_1.A" style:family="table-column">
      <style:table-column-properties style:column-width="3.328cm" style:rel-column-width="18717*"/>
    </style:style>
    <style:style style:name="senate_5f_bill_5f_no_5f_2014_5f_bank_5f_of_5f_north_5f_dakota_5f_house_5f_action_5f_1.B" style:display-name="senate_bill_no_2014_bank_of_north_dakota_house_action_1.B" style:family="table-column">
      <style:table-column-properties style:column-width="0.33cm" style:rel-column-width="1854*"/>
    </style:style>
    <style:style style:name="senate_5f_bill_5f_no_5f_2014_5f_bank_5f_of_5f_north_5f_dakota_5f_house_5f_action_5f_1.C" style:display-name="senate_bill_no_2014_bank_of_north_dakota_house_action_1.C" style:family="table-column">
      <style:table-column-properties style:column-width="1.752cm" style:rel-column-width="9849*"/>
    </style:style>
    <style:style style:name="senate_5f_bill_5f_no_5f_2014_5f_bank_5f_of_5f_north_5f_dakota_5f_house_5f_action_5f_1.I" style:display-name="senate_bill_no_2014_bank_of_north_dakota_house_action_1.I" style:family="table-column">
      <style:table-column-properties style:column-width="1.753cm" style:rel-column-width="9855*"/>
    </style:style>
    <style:style style:name="senate_5f_bill_5f_no_5f_2014_5f_bank_5f_of_5f_north_5f_dakota_5f_house_5f_action_5f_1.1" style:display-name="senate_bill_no_2014_bank_of_north_dakota_house_action_1.1" style:family="table-row">
      <style:table-row-properties style:keep-together="false" fo:keep-together="always"/>
    </style:style>
    <style:style style:name="senate_5f_bill_5f_no_5f_2014_5f_bank_5f_of_5f_north_5f_dakota_5f_house_5f_action_5f_1.A1" style:display-name="senate_bill_no_2014_bank_of_north_dakota_house_action_1.A1" style:family="table-cell">
      <style:table-cell-properties fo:padding-left="0.049cm" fo:padding-right="0.049cm" fo:padding-top="0cm" fo:padding-bottom="0.049cm" fo:border="none"/>
    </style:style>
    <style:style style:name="senate_5f_bill_5f_no_5f_2014_5f_bank_5f_of_5f_north_5f_dakota_5f_house_5f_action_5f_1.B1" style:display-name="senate_bill_no_2014_bank_of_north_dakota_house_action_1.B1" style:family="table-cell">
      <style:table-cell-properties style:vertical-align="bottom" fo:padding-left="0.049cm" fo:padding-right="0.049cm" fo:padding-top="0cm" fo:padding-bottom="0.049cm" fo:border="none"/>
    </style:style>
    <style:style style:name="senate_5f_bill_5f_no_5f_2014_5f_bank_5f_of_5f_north_5f_dakota_5f_house_5f_action_5f_1.G1" style:display-name="senate_bill_no_2014_bank_of_north_dakota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bank_5f_of_5f_north_5f_dakota_5f_house_5f_action_5f_1.A2" style:display-name="senate_bill_no_2014_bank_of_north_dakota_house_action_1.A2" style:family="table-cell">
      <style:table-cell-properties fo:padding-left="0.049cm" fo:padding-right="0.049cm" fo:padding-top="0cm" fo:padding-bottom="0cm" fo:border="none"/>
    </style:style>
    <style:style style:name="senate_5f_bill_5f_no_5f_2014_5f_bank_5f_of_5f_north_5f_dakota_5f_house_5f_action_5f_1.G2" style:display-name="senate_bill_no_2014_bank_of_north_dakota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bank_5f_of_5f_north_5f_dakota_5f_house_5f_action_5f_1.C4" style:display-name="senate_bill_no_2014_bank_of_north_dakota_house_action_1.C4" style:family="table-cell">
      <style:table-cell-properties fo:padding-left="0.049cm" fo:padding-right="0.049cm" fo:padding-top="0cm" fo:padding-bottom="0cm" fo:border-left="none" fo:border-right="none" fo:border-top="none" fo:border-bottom="0.018cm solid #000000"/>
    </style:style>
    <style:style style:name="senate_5f_bill_5f_no_5f_2014_5f_bank_5f_of_5f_north_5f_dakota_5f_house_5f_action_5f_1.G4" style:display-name="senate_bill_no_2014_bank_of_north_dakota_house_action_1.G4"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bank_5f_of_5f_north_5f_dakota_5f_house_5f_action_5f_1.C8" style:display-name="senate_bill_no_2014_bank_of_north_dakota_house_action_1.C8" style:family="table-cell">
      <style:table-cell-properties fo:padding-left="0.049cm" fo:padding-right="0.049cm" fo:padding-top="0cm" fo:padding-bottom="0cm" fo:border-left="none" fo:border-right="none" fo:border-top="0.018cm solid #000000" fo:border-bottom="none"/>
    </style:style>
    <style:style style:name="senate_5f_bill_5f_no_5f_2014_5f_bank_5f_of_5f_north_5f_dakota_5f_house_5f_action_5f_1.G8" style:display-name="senate_bill_no_2014_bank_of_north_dakota_house_action_1.G8"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14_5f_housing_5f_finance_5f_agency_5f_house_5f_action_5f_1" style:display-name="senate_bill_no_2014_housing_finance_agency_house_action_1" style:family="table">
      <style:table-properties style:width="11.654cm" fo:margin-left="0.66cm" fo:margin-right="4.157cm" table:align="margins" style:may-break-between-rows="false" style:writing-mode="lr-tb"/>
    </style:style>
    <style:style style:name="senate_5f_bill_5f_no_5f_2014_5f_housing_5f_finance_5f_agency_5f_house_5f_action_5f_1.A" style:display-name="senate_bill_no_2014_housing_finance_agency_house_action_1.A" style:family="table-column">
      <style:table-column-properties style:column-width="3.328cm" style:rel-column-width="18717*"/>
    </style:style>
    <style:style style:name="senate_5f_bill_5f_no_5f_2014_5f_housing_5f_finance_5f_agency_5f_house_5f_action_5f_1.B" style:display-name="senate_bill_no_2014_housing_finance_agency_house_action_1.B" style:family="table-column">
      <style:table-column-properties style:column-width="0.33cm" style:rel-column-width="1854*"/>
    </style:style>
    <style:style style:name="senate_5f_bill_5f_no_5f_2014_5f_housing_5f_finance_5f_agency_5f_house_5f_action_5f_1.C" style:display-name="senate_bill_no_2014_housing_finance_agency_house_action_1.C" style:family="table-column">
      <style:table-column-properties style:column-width="1.752cm" style:rel-column-width="9849*"/>
    </style:style>
    <style:style style:name="senate_5f_bill_5f_no_5f_2014_5f_housing_5f_finance_5f_agency_5f_house_5f_action_5f_1.I" style:display-name="senate_bill_no_2014_housing_finance_agency_house_action_1.I" style:family="table-column">
      <style:table-column-properties style:column-width="1.753cm" style:rel-column-width="9855*"/>
    </style:style>
    <style:style style:name="senate_5f_bill_5f_no_5f_2014_5f_housing_5f_finance_5f_agency_5f_house_5f_action_5f_1.1" style:display-name="senate_bill_no_2014_housing_finance_agency_house_action_1.1" style:family="table-row">
      <style:table-row-properties style:keep-together="false" fo:keep-together="always"/>
    </style:style>
    <style:style style:name="senate_5f_bill_5f_no_5f_2014_5f_housing_5f_finance_5f_agency_5f_house_5f_action_5f_1.A1" style:display-name="senate_bill_no_2014_housing_finance_agency_house_action_1.A1" style:family="table-cell">
      <style:table-cell-properties fo:padding-left="0.049cm" fo:padding-right="0.049cm" fo:padding-top="0cm" fo:padding-bottom="0.049cm" fo:border="none"/>
    </style:style>
    <style:style style:name="senate_5f_bill_5f_no_5f_2014_5f_housing_5f_finance_5f_agency_5f_house_5f_action_5f_1.B1" style:display-name="senate_bill_no_2014_housing_finance_agency_house_action_1.B1" style:family="table-cell">
      <style:table-cell-properties style:vertical-align="bottom" fo:padding-left="0.049cm" fo:padding-right="0.049cm" fo:padding-top="0cm" fo:padding-bottom="0.049cm" fo:border="none"/>
    </style:style>
    <style:style style:name="senate_5f_bill_5f_no_5f_2014_5f_housing_5f_finance_5f_agency_5f_house_5f_action_5f_1.G1" style:display-name="senate_bill_no_2014_housing_finance_agency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housing_5f_finance_5f_agency_5f_house_5f_action_5f_1.A2" style:display-name="senate_bill_no_2014_housing_finance_agency_house_action_1.A2" style:family="table-cell">
      <style:table-cell-properties fo:padding-left="0.049cm" fo:padding-right="0.049cm" fo:padding-top="0cm" fo:padding-bottom="0cm" fo:border="none"/>
    </style:style>
    <style:style style:name="senate_5f_bill_5f_no_5f_2014_5f_housing_5f_finance_5f_agency_5f_house_5f_action_5f_1.G2" style:display-name="senate_bill_no_2014_housing_finance_agency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housing_5f_finance_5f_agency_5f_house_5f_action_5f_1.C8" style:display-name="senate_bill_no_2014_housing_finance_agency_house_action_1.C8" style:family="table-cell">
      <style:table-cell-properties fo:padding-left="0.049cm" fo:padding-right="0.049cm" fo:padding-top="0cm" fo:padding-bottom="0cm" fo:border-left="none" fo:border-right="none" fo:border-top="none" fo:border-bottom="0.018cm solid #000000"/>
    </style:style>
    <style:style style:name="senate_5f_bill_5f_no_5f_2014_5f_housing_5f_finance_5f_agency_5f_house_5f_action_5f_1.G8" style:display-name="senate_bill_no_2014_housing_finance_agency_house_action_1.G8"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housing_5f_finance_5f_agency_5f_house_5f_action_5f_1.C12" style:display-name="senate_bill_no_2014_housing_finance_agency_house_action_1.C12" style:family="table-cell">
      <style:table-cell-properties fo:padding-left="0.049cm" fo:padding-right="0.049cm" fo:padding-top="0cm" fo:padding-bottom="0cm" fo:border-left="none" fo:border-right="none" fo:border-top="0.018cm solid #000000" fo:border-bottom="none"/>
    </style:style>
    <style:style style:name="senate_5f_bill_5f_no_5f_2014_5f_housing_5f_finance_5f_agency_5f_house_5f_action_5f_1.G12" style:display-name="senate_bill_no_2014_housing_finance_agency_house_action_1.G12"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3_5f_housing_5f_finance_5f_agency_5f_detail_5f_of_5f_house_5f_changes_5f_1" style:display-name="department_473_housing_finance_agency_detail_of_house_changes_1" style:family="table">
      <style:table-properties style:width="7.491cm" fo:margin-left="0.66cm" fo:margin-right="8.32cm" table:align="margins" style:may-break-between-rows="false" style:writing-mode="lr-tb"/>
    </style:style>
    <style:style style:name="department_5f_473_5f_housing_5f_finance_5f_agency_5f_detail_5f_of_5f_house_5f_changes_5f_1.A" style:display-name="department_473_housing_finance_agency_detail_of_house_changes_1.A" style:family="table-column">
      <style:table-column-properties style:column-width="3.328cm" style:rel-column-width="29118*"/>
    </style:style>
    <style:style style:name="department_5f_473_5f_housing_5f_finance_5f_agency_5f_detail_5f_of_5f_house_5f_changes_5f_1.B" style:display-name="department_473_housing_finance_agency_detail_of_house_changes_1.B" style:family="table-column">
      <style:table-column-properties style:column-width="0.33cm" style:rel-column-width="2885*"/>
    </style:style>
    <style:style style:name="department_5f_473_5f_housing_5f_finance_5f_agency_5f_detail_5f_of_5f_house_5f_changes_5f_1.C" style:display-name="department_473_housing_finance_agency_detail_of_house_changes_1.C" style:family="table-column">
      <style:table-column-properties style:column-width="1.752cm" style:rel-column-width="15323*"/>
    </style:style>
    <style:style style:name="department_5f_473_5f_housing_5f_finance_5f_agency_5f_detail_5f_of_5f_house_5f_changes_5f_1.E" style:display-name="department_473_housing_finance_agency_detail_of_house_changes_1.E" style:family="table-column">
      <style:table-column-properties style:column-width="1.752cm" style:rel-column-width="15324*"/>
    </style:style>
    <style:style style:name="department_5f_473_5f_housing_5f_finance_5f_agency_5f_detail_5f_of_5f_house_5f_changes_5f_1.1" style:display-name="department_473_housing_finance_agency_detail_of_house_changes_1.1" style:family="table-row">
      <style:table-row-properties style:keep-together="false" fo:keep-together="always"/>
    </style:style>
    <style:style style:name="department_5f_473_5f_housing_5f_finance_5f_agency_5f_detail_5f_of_5f_house_5f_changes_5f_1.A1" style:display-name="department_473_housing_finance_agency_detail_of_house_changes_1.A1" style:family="table-cell">
      <style:table-cell-properties fo:padding-left="0.049cm" fo:padding-right="0.049cm" fo:padding-top="0cm" fo:padding-bottom="0.049cm" fo:border="none"/>
    </style:style>
    <style:style style:name="department_5f_473_5f_housing_5f_finance_5f_agency_5f_detail_5f_of_5f_house_5f_changes_5f_1.B1" style:display-name="department_473_housing_finance_agency_detail_of_house_changes_1.B1" style:family="table-cell">
      <style:table-cell-properties style:vertical-align="bottom" fo:padding-left="0.049cm" fo:padding-right="0.049cm" fo:padding-top="0cm" fo:padding-bottom="0.049cm" fo:border="none"/>
    </style:style>
    <style:style style:name="department_5f_473_5f_housing_5f_finance_5f_agency_5f_detail_5f_of_5f_house_5f_changes_5f_1.E1" style:display-name="department_473_housing_finance_agency_detail_of_hous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3_5f_housing_5f_finance_5f_agency_5f_detail_5f_of_5f_house_5f_changes_5f_1.A2" style:display-name="department_473_housing_finance_agency_detail_of_house_changes_1.A2" style:family="table-cell">
      <style:table-cell-properties fo:padding-left="0.049cm" fo:padding-right="0.049cm" fo:padding-top="0cm" fo:padding-bottom="0cm" fo:border="none"/>
    </style:style>
    <style:style style:name="department_5f_473_5f_housing_5f_finance_5f_agency_5f_detail_5f_of_5f_house_5f_changes_5f_1.E2" style:display-name="department_473_housing_finance_agency_detail_of_house_changes_1.E2" style:family="table-cell">
      <style:table-cell-properties fo:padding-left="0.049cm" fo:padding-right="0.049cm" fo:padding-top="0cm" fo:padding-bottom="0cm" fo:border-left="0.018cm solid #000000" fo:border-right="0.018cm solid #000000" fo:border-top="none" fo:border-bottom="none"/>
    </style:style>
    <style:style style:name="department_5f_473_5f_housing_5f_finance_5f_agency_5f_detail_5f_of_5f_house_5f_changes_5f_1.C8" style:display-name="department_473_housing_finance_agency_detail_of_house_changes_1.C8" style:family="table-cell">
      <style:table-cell-properties fo:padding-left="0.049cm" fo:padding-right="0.049cm" fo:padding-top="0cm" fo:padding-bottom="0cm" fo:border-left="none" fo:border-right="none" fo:border-top="none" fo:border-bottom="0.018cm solid #000000"/>
    </style:style>
    <style:style style:name="department_5f_473_5f_housing_5f_finance_5f_agency_5f_detail_5f_of_5f_house_5f_changes_5f_1.E8" style:display-name="department_473_housing_finance_agency_detail_of_house_changes_1.E8"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3_5f_housing_5f_finance_5f_agency_5f_detail_5f_of_5f_house_5f_changes_5f_1.C12" style:display-name="department_473_housing_finance_agency_detail_of_house_changes_1.C12" style:family="table-cell">
      <style:table-cell-properties fo:padding-left="0.049cm" fo:padding-right="0.049cm" fo:padding-top="0cm" fo:padding-bottom="0cm" fo:border-left="none" fo:border-right="none" fo:border-top="0.018cm solid #000000" fo:border-bottom="none"/>
    </style:style>
    <style:style style:name="department_5f_473_5f_housing_5f_finance_5f_agency_5f_detail_5f_of_5f_house_5f_changes_5f_1.E12" style:display-name="department_473_housing_finance_agency_detail_of_house_changes_1.E12"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6.451cm" style:rel-column-width="25663*"/>
    </style:style>
    <style:style style:name="Table1.B" style:family="table-column">
      <style:table-column-properties style:column-width="2.505cm" style:rel-column-width="9967*"/>
    </style:style>
    <style:style style:name="Table1.E" style:family="table-column">
      <style:table-column-properties style:column-width="2.506cm" style:rel-column-width="9971*"/>
    </style:style>
    <style:style style:name="Table1.A1" style:family="table-cell">
      <style:table-cell-properties style:vertical-align="bottom" fo:background-color="transparent" fo:padding="0cm" fo:border="none">
        <style:background-image/>
      </style:table-cell-properties>
    </style:style>
    <style:style style:name="Table1.A2" style:family="table-cell">
      <style:table-cell-properties style:vertical-align="middle" fo:background-color="transparent" fo:padding="0cm" fo:border="none">
        <style:background-image/>
      </style:table-cell-properties>
    </style:style>
    <style:style style:name="senate_5f_bill_5f_no_5f_2014_5f_department_5f_of_5f_mineral_5f_resources_5f_house_5f_action_5f_1" style:display-name="senate_bill_no_2014_department_of_mineral_resources_house_action_1" style:family="table">
      <style:table-properties style:width="11.654cm" fo:margin-left="0.66cm" fo:margin-right="4.157cm" table:align="margins" style:may-break-between-rows="false" style:writing-mode="lr-tb"/>
    </style:style>
    <style:style style:name="senate_5f_bill_5f_no_5f_2014_5f_department_5f_of_5f_mineral_5f_resources_5f_house_5f_action_5f_1.A" style:display-name="senate_bill_no_2014_department_of_mineral_resources_house_action_1.A" style:family="table-column">
      <style:table-column-properties style:column-width="3.328cm" style:rel-column-width="18717*"/>
    </style:style>
    <style:style style:name="senate_5f_bill_5f_no_5f_2014_5f_department_5f_of_5f_mineral_5f_resources_5f_house_5f_action_5f_1.B" style:display-name="senate_bill_no_2014_department_of_mineral_resources_house_action_1.B" style:family="table-column">
      <style:table-column-properties style:column-width="0.33cm" style:rel-column-width="1854*"/>
    </style:style>
    <style:style style:name="senate_5f_bill_5f_no_5f_2014_5f_department_5f_of_5f_mineral_5f_resources_5f_house_5f_action_5f_1.C" style:display-name="senate_bill_no_2014_department_of_mineral_resources_house_action_1.C" style:family="table-column">
      <style:table-column-properties style:column-width="1.752cm" style:rel-column-width="9849*"/>
    </style:style>
    <style:style style:name="senate_5f_bill_5f_no_5f_2014_5f_department_5f_of_5f_mineral_5f_resources_5f_house_5f_action_5f_1.I" style:display-name="senate_bill_no_2014_department_of_mineral_resources_house_action_1.I" style:family="table-column">
      <style:table-column-properties style:column-width="1.753cm" style:rel-column-width="9855*"/>
    </style:style>
    <style:style style:name="senate_5f_bill_5f_no_5f_2014_5f_department_5f_of_5f_mineral_5f_resources_5f_house_5f_action_5f_1.1" style:display-name="senate_bill_no_2014_department_of_mineral_resources_house_action_1.1" style:family="table-row">
      <style:table-row-properties style:keep-together="false" fo:keep-together="always"/>
    </style:style>
    <style:style style:name="senate_5f_bill_5f_no_5f_2014_5f_department_5f_of_5f_mineral_5f_resources_5f_house_5f_action_5f_1.A1" style:display-name="senate_bill_no_2014_department_of_mineral_resources_house_action_1.A1" style:family="table-cell">
      <style:table-cell-properties fo:padding-left="0.049cm" fo:padding-right="0.049cm" fo:padding-top="0cm" fo:padding-bottom="0.049cm" fo:border="none"/>
    </style:style>
    <style:style style:name="senate_5f_bill_5f_no_5f_2014_5f_department_5f_of_5f_mineral_5f_resources_5f_house_5f_action_5f_1.B1" style:display-name="senate_bill_no_2014_department_of_mineral_resources_house_action_1.B1" style:family="table-cell">
      <style:table-cell-properties style:vertical-align="bottom" fo:padding-left="0.049cm" fo:padding-right="0.049cm" fo:padding-top="0cm" fo:padding-bottom="0.049cm" fo:border="none"/>
    </style:style>
    <style:style style:name="senate_5f_bill_5f_no_5f_2014_5f_department_5f_of_5f_mineral_5f_resources_5f_house_5f_action_5f_1.G1" style:display-name="senate_bill_no_2014_department_of_mineral_resources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department_5f_of_5f_mineral_5f_resources_5f_house_5f_action_5f_1.A2" style:display-name="senate_bill_no_2014_department_of_mineral_resources_house_action_1.A2" style:family="table-cell">
      <style:table-cell-properties fo:padding-left="0.049cm" fo:padding-right="0.049cm" fo:padding-top="0cm" fo:padding-bottom="0cm" fo:border="none"/>
    </style:style>
    <style:style style:name="senate_5f_bill_5f_no_5f_2014_5f_department_5f_of_5f_mineral_5f_resources_5f_house_5f_action_5f_1.G2" style:display-name="senate_bill_no_2014_department_of_mineral_resources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department_5f_of_5f_mineral_5f_resources_5f_house_5f_action_5f_1.C5" style:display-name="senate_bill_no_2014_department_of_mineral_resources_house_action_1.C5" style:family="table-cell">
      <style:table-cell-properties fo:padding-left="0.049cm" fo:padding-right="0.049cm" fo:padding-top="0cm" fo:padding-bottom="0cm" fo:border-left="none" fo:border-right="none" fo:border-top="none" fo:border-bottom="0.018cm solid #000000"/>
    </style:style>
    <style:style style:name="senate_5f_bill_5f_no_5f_2014_5f_department_5f_of_5f_mineral_5f_resources_5f_house_5f_action_5f_1.G5" style:display-name="senate_bill_no_2014_department_of_mineral_resources_hous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department_5f_of_5f_mineral_5f_resources_5f_house_5f_action_5f_1.C9" style:display-name="senate_bill_no_2014_department_of_mineral_resources_house_action_1.C9" style:family="table-cell">
      <style:table-cell-properties fo:padding-left="0.049cm" fo:padding-right="0.049cm" fo:padding-top="0cm" fo:padding-bottom="0cm" fo:border-left="none" fo:border-right="none" fo:border-top="0.018cm solid #000000" fo:border-bottom="none"/>
    </style:style>
    <style:style style:name="senate_5f_bill_5f_no_5f_2014_5f_department_5f_of_5f_mineral_5f_resources_5f_house_5f_action_5f_1.G9" style:display-name="senate_bill_no_2014_department_of_mineral_resources_hous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474_5f_department_5f_of_5f_mineral_5f_resources_5f_detail_5f_of_5f_house_5f_changes_5f_1" style:display-name="department_474_department_of_mineral_resources_detail_of_house_changes_1" style:family="table">
      <style:table-properties style:width="9.573cm" fo:margin-left="0.66cm" fo:margin-right="6.239cm" table:align="margins" style:may-break-between-rows="false" style:writing-mode="lr-tb"/>
    </style:style>
    <style:style style:name="department_5f_474_5f_department_5f_of_5f_mineral_5f_resources_5f_detail_5f_of_5f_house_5f_changes_5f_1.A" style:display-name="department_474_department_of_mineral_resources_detail_of_house_changes_1.A" style:family="table-column">
      <style:table-column-properties style:column-width="3.328cm" style:rel-column-width="22786*"/>
    </style:style>
    <style:style style:name="department_5f_474_5f_department_5f_of_5f_mineral_5f_resources_5f_detail_5f_of_5f_house_5f_changes_5f_1.B" style:display-name="department_474_department_of_mineral_resources_detail_of_house_changes_1.B" style:family="table-column">
      <style:table-column-properties style:column-width="0.33cm" style:rel-column-width="2257*"/>
    </style:style>
    <style:style style:name="department_5f_474_5f_department_5f_of_5f_mineral_5f_resources_5f_detail_5f_of_5f_house_5f_changes_5f_1.C" style:display-name="department_474_department_of_mineral_resources_detail_of_house_changes_1.C" style:family="table-column">
      <style:table-column-properties style:column-width="1.752cm" style:rel-column-width="11991*"/>
    </style:style>
    <style:style style:name="department_5f_474_5f_department_5f_of_5f_mineral_5f_resources_5f_detail_5f_of_5f_house_5f_changes_5f_1.G" style:display-name="department_474_department_of_mineral_resources_detail_of_house_changes_1.G" style:family="table-column">
      <style:table-column-properties style:column-width="1.752cm" style:rel-column-width="11996*"/>
    </style:style>
    <style:style style:name="department_5f_474_5f_department_5f_of_5f_mineral_5f_resources_5f_detail_5f_of_5f_house_5f_changes_5f_1.1" style:display-name="department_474_department_of_mineral_resources_detail_of_house_changes_1.1" style:family="table-row">
      <style:table-row-properties style:keep-together="false" fo:keep-together="always"/>
    </style:style>
    <style:style style:name="department_5f_474_5f_department_5f_of_5f_mineral_5f_resources_5f_detail_5f_of_5f_house_5f_changes_5f_1.A1" style:display-name="department_474_department_of_mineral_resources_detail_of_house_changes_1.A1" style:family="table-cell">
      <style:table-cell-properties fo:padding-left="0.049cm" fo:padding-right="0.049cm" fo:padding-top="0cm" fo:padding-bottom="0.049cm" fo:border="none"/>
    </style:style>
    <style:style style:name="department_5f_474_5f_department_5f_of_5f_mineral_5f_resources_5f_detail_5f_of_5f_house_5f_changes_5f_1.B1" style:display-name="department_474_department_of_mineral_resources_detail_of_house_changes_1.B1" style:family="table-cell">
      <style:table-cell-properties style:vertical-align="bottom" fo:padding-left="0.049cm" fo:padding-right="0.049cm" fo:padding-top="0cm" fo:padding-bottom="0.049cm" fo:border="none"/>
    </style:style>
    <style:style style:name="department_5f_474_5f_department_5f_of_5f_mineral_5f_resources_5f_detail_5f_of_5f_house_5f_changes_5f_1.G1" style:display-name="department_474_department_of_mineral_resources_detail_of_hous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474_5f_department_5f_of_5f_mineral_5f_resources_5f_detail_5f_of_5f_house_5f_changes_5f_1.A2" style:display-name="department_474_department_of_mineral_resources_detail_of_house_changes_1.A2" style:family="table-cell">
      <style:table-cell-properties fo:padding-left="0.049cm" fo:padding-right="0.049cm" fo:padding-top="0cm" fo:padding-bottom="0cm" fo:border="none"/>
    </style:style>
    <style:style style:name="department_5f_474_5f_department_5f_of_5f_mineral_5f_resources_5f_detail_5f_of_5f_house_5f_changes_5f_1.G2" style:display-name="department_474_department_of_mineral_resources_detail_of_house_changes_1.G2" style:family="table-cell">
      <style:table-cell-properties fo:padding-left="0.049cm" fo:padding-right="0.049cm" fo:padding-top="0cm" fo:padding-bottom="0cm" fo:border-left="0.018cm solid #000000" fo:border-right="0.018cm solid #000000" fo:border-top="none" fo:border-bottom="none"/>
    </style:style>
    <style:style style:name="department_5f_474_5f_department_5f_of_5f_mineral_5f_resources_5f_detail_5f_of_5f_house_5f_changes_5f_1.C5" style:display-name="department_474_department_of_mineral_resources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474_5f_department_5f_of_5f_mineral_5f_resources_5f_detail_5f_of_5f_house_5f_changes_5f_1.G5" style:display-name="department_474_department_of_mineral_resources_detail_of_house_changes_1.G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474_5f_department_5f_of_5f_mineral_5f_resources_5f_detail_5f_of_5f_house_5f_changes_5f_1.C9" style:display-name="department_474_department_of_mineral_resources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474_5f_department_5f_of_5f_mineral_5f_resources_5f_detail_5f_of_5f_house_5f_changes_5f_1.G9" style:display-name="department_474_department_of_mineral_resources_detail_of_house_changes_1.G9"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16.471cm" table:align="margins" style:may-break-between-rows="false"/>
    </style:style>
    <style:style style:name="Table2.A" style:family="table-column">
      <style:table-column-properties style:column-width="6.519cm" style:rel-column-width="25940*"/>
    </style:style>
    <style:style style:name="Table2.B" style:family="table-column">
      <style:table-column-properties style:column-width="2.487cm" style:rel-column-width="9898*"/>
    </style:style>
    <style:style style:name="Table2.E" style:family="table-column">
      <style:table-column-properties style:column-width="2.489cm" style:rel-column-width="9901*"/>
    </style:style>
    <style:style style:name="Table2.A1" style:family="table-cell">
      <style:table-cell-properties style:vertical-align="bottom" fo:padding="0cm" fo:border="none"/>
    </style:style>
    <style:style style:name="Table2.A2" style:family="table-cell">
      <style:table-cell-properties style:vertical-align="middle" fo:padding="0cm" fo:border="none"/>
    </style:style>
    <style:style style:name="Table2.B2" style:family="table-cell">
      <style:table-cell-properties style:vertical-align="" fo:padding="0cm" fo:border="none"/>
    </style:style>
    <style:style style:name="senate_5f_bill_5f_no_5f_2014_5f_mill_5f_and_5f_elevator_5f_house_5f_action_5f_1" style:display-name="senate_bill_no_2014_mill_and_elevator_house_action_1" style:family="table">
      <style:table-properties style:width="11.654cm" fo:margin-left="0.66cm" fo:margin-right="4.157cm" table:align="margins" style:may-break-between-rows="false" style:writing-mode="lr-tb"/>
    </style:style>
    <style:style style:name="senate_5f_bill_5f_no_5f_2014_5f_mill_5f_and_5f_elevator_5f_house_5f_action_5f_1.A" style:display-name="senate_bill_no_2014_mill_and_elevator_house_action_1.A" style:family="table-column">
      <style:table-column-properties style:column-width="3.328cm" style:rel-column-width="18717*"/>
    </style:style>
    <style:style style:name="senate_5f_bill_5f_no_5f_2014_5f_mill_5f_and_5f_elevator_5f_house_5f_action_5f_1.B" style:display-name="senate_bill_no_2014_mill_and_elevator_house_action_1.B" style:family="table-column">
      <style:table-column-properties style:column-width="0.33cm" style:rel-column-width="1854*"/>
    </style:style>
    <style:style style:name="senate_5f_bill_5f_no_5f_2014_5f_mill_5f_and_5f_elevator_5f_house_5f_action_5f_1.C" style:display-name="senate_bill_no_2014_mill_and_elevator_house_action_1.C" style:family="table-column">
      <style:table-column-properties style:column-width="1.752cm" style:rel-column-width="9849*"/>
    </style:style>
    <style:style style:name="senate_5f_bill_5f_no_5f_2014_5f_mill_5f_and_5f_elevator_5f_house_5f_action_5f_1.I" style:display-name="senate_bill_no_2014_mill_and_elevator_house_action_1.I" style:family="table-column">
      <style:table-column-properties style:column-width="1.753cm" style:rel-column-width="9855*"/>
    </style:style>
    <style:style style:name="senate_5f_bill_5f_no_5f_2014_5f_mill_5f_and_5f_elevator_5f_house_5f_action_5f_1.1" style:display-name="senate_bill_no_2014_mill_and_elevator_house_action_1.1" style:family="table-row">
      <style:table-row-properties style:keep-together="false" fo:keep-together="always"/>
    </style:style>
    <style:style style:name="senate_5f_bill_5f_no_5f_2014_5f_mill_5f_and_5f_elevator_5f_house_5f_action_5f_1.A1" style:display-name="senate_bill_no_2014_mill_and_elevator_house_action_1.A1" style:family="table-cell">
      <style:table-cell-properties fo:padding-left="0.049cm" fo:padding-right="0.049cm" fo:padding-top="0cm" fo:padding-bottom="0.049cm" fo:border="none"/>
    </style:style>
    <style:style style:name="senate_5f_bill_5f_no_5f_2014_5f_mill_5f_and_5f_elevator_5f_house_5f_action_5f_1.B1" style:display-name="senate_bill_no_2014_mill_and_elevator_house_action_1.B1" style:family="table-cell">
      <style:table-cell-properties style:vertical-align="bottom" fo:padding-left="0.049cm" fo:padding-right="0.049cm" fo:padding-top="0cm" fo:padding-bottom="0.049cm" fo:border="none"/>
    </style:style>
    <style:style style:name="senate_5f_bill_5f_no_5f_2014_5f_mill_5f_and_5f_elevator_5f_house_5f_action_5f_1.G1" style:display-name="senate_bill_no_2014_mill_and_elevator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4_5f_mill_5f_and_5f_elevator_5f_house_5f_action_5f_1.A2" style:display-name="senate_bill_no_2014_mill_and_elevator_house_action_1.A2" style:family="table-cell">
      <style:table-cell-properties fo:padding-left="0.049cm" fo:padding-right="0.049cm" fo:padding-top="0cm" fo:padding-bottom="0cm" fo:border="none"/>
    </style:style>
    <style:style style:name="senate_5f_bill_5f_no_5f_2014_5f_mill_5f_and_5f_elevator_5f_house_5f_action_5f_1.G2" style:display-name="senate_bill_no_2014_mill_and_elevator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4_5f_mill_5f_and_5f_elevator_5f_house_5f_action_5f_1.C6" style:display-name="senate_bill_no_2014_mill_and_elevator_house_action_1.C6" style:family="table-cell">
      <style:table-cell-properties fo:padding-left="0.049cm" fo:padding-right="0.049cm" fo:padding-top="0cm" fo:padding-bottom="0cm" fo:border-left="none" fo:border-right="none" fo:border-top="none" fo:border-bottom="0.018cm solid #000000"/>
    </style:style>
    <style:style style:name="senate_5f_bill_5f_no_5f_2014_5f_mill_5f_and_5f_elevator_5f_house_5f_action_5f_1.G6" style:display-name="senate_bill_no_2014_mill_and_elevator_hous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4_5f_mill_5f_and_5f_elevator_5f_house_5f_action_5f_1.C10" style:display-name="senate_bill_no_2014_mill_and_elevator_house_action_1.C10" style:family="table-cell">
      <style:table-cell-properties fo:padding-left="0.049cm" fo:padding-right="0.049cm" fo:padding-top="0cm" fo:padding-bottom="0cm" fo:border-left="none" fo:border-right="none" fo:border-top="0.018cm solid #000000" fo:border-bottom="none"/>
    </style:style>
    <style:style style:name="senate_5f_bill_5f_no_5f_2014_5f_mill_5f_and_5f_elevator_5f_house_5f_action_5f_1.G10" style:display-name="senate_bill_no_2014_mill_and_elevator_hous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
      <style:paragraph-properties fo:margin-top="0.3cm" fo:margin-bottom="0.3cm"/>
    </style:style>
    <style:style style:name="P2"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3" style:family="paragraph" style:parent-style-name="spa_5f_footnote_5f_left">
      <style:paragraph-properties fo:text-align="center" style:justify-single-word="false"/>
    </style:style>
    <style:style style:name="P4" style:family="paragraph" style:parent-style-name="spa_5f_footnote_5f_left">
      <style:paragraph-properties fo:text-align="center" style:justify-single-word="false"/>
      <style:text-properties style:text-underline-style="none" fo:font-weight="bold"/>
    </style:style>
    <style:style style:name="P5" style:family="paragraph" style:parent-style-name="spa_5f_footnote_5f_left">
      <style:paragraph-properties fo:text-align="center" style:justify-single-word="false"/>
      <style:text-properties style:text-underline-style="none" fo:font-weight="bold" style:font-weight-asian="bold" style:font-weight-complex="bold"/>
    </style:style>
    <style:style style:name="P6" style:family="paragraph" style:parent-style-name="spa_5f_footnote_5f_left">
      <style:paragraph-properties fo:text-align="end" style:justify-single-word="false"/>
    </style:style>
    <style:style style:name="P7" style:family="paragraph" style:parent-style-name="spa_5f_bullet_5f_list" style:list-style-name="L1"/>
    <style:style style:name="P8" style:family="paragraph" style:parent-style-name="spa_5f_bullet_5f_list" style:list-style-name="L2"/>
    <style:style style:name="P9" style:family="paragraph" style:parent-style-name="spa_5f_bullet_5f_list" style:list-style-name="L3"/>
    <style:style style:name="P10" style:family="paragraph" style:parent-style-name="spa_5f_bullet_5f_list" style:list-style-name="L4"/>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6 18:05:30" text:name="T_SPA_DT_DATECREATED"/>
        <text:user-field-decl office:value-type="string" office:string-value="202501" text:name="T_SPA_I_SESSIONID"/>
        <text:user-field-decl office:value-type="string" office:string-value="69" text:name="T_SPA_I_ASSEMBLYID"/>
        <text:user-field-decl office:value-type="string" office:string-value="2014" text:name="T_SPA_S_BILLNUMBER"/>
        <text:user-field-decl office:value-type="string" office:string-value="25.0181" text:name="T_SPA_S_LCNUMBER"/>
        <text:user-field-decl office:value-type="string" office:string-value="02007" text:name="T_SPA_S_VERSION"/>
        <text:user-field-decl office:value-type="string" office:string-value="1" text:name="T_SPA_B_POSTTOWEB"/>
        <text:user-field-decl office:value-type="string" office:string-value="2025/04/17 10:56:55" text:name="T_SPA_DT_DATEMODIFIED"/>
        <text:user-field-decl office:value-type="string" office:string-value="Regular" text:name="T_SPA_S_SESSIONTYPE"/>
        <text:user-field-decl office:value-type="string" office:string-value="2" text:name="T_SPA_S_SPANUMBER"/>
        <text:user-field-decl office:value-type="string" office:string-value="house" text:name="T_SPA_S_TYPE"/>
        <text:user-field-decl office:value-type="string" office:string-value="amendment" text:name="T_SPA_S_VERSIONTYPE"/>
        <text:user-field-decl office:value-type="string" office:string-value="25.0181.02007s" text:name="T_SPA_S_FILENAME"/>
        <text:user-field-decl office:value-type="string" office:string-value="2" text:name="T_SPA_S_FISCALNUMBER"/>
        <text:user-field-decl office:value-type="string" office:string-value="2" text:name="T_SPA_I_SORTSEQUENCE"/>
        <text:user-field-decl office:value-type="string" office:string-value="2025/04/17 10:56:56"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4 - Summary of House Action</text:p>
        <table:table table:name="senate_bill_no_2014_summary_of_house_action_1" table:style-name="senate_5f_bill_5f_no_5f_2014_5f_summary_5f_of_5f_house_5f_action_5f_1">
          <table:table-column table:style-name="senate_5f_bill_5f_no_5f_2014_5f_summary_5f_of_5f_house_5f_action_5f_1.A"/>
          <table:table-column table:style-name="senate_5f_bill_5f_no_5f_2014_5f_summary_5f_of_5f_house_5f_action_5f_1.B"/>
          <table:table-column table:style-name="senate_5f_bill_5f_no_5f_2014_5f_summary_5f_of_5f_house_5f_action_5f_1.C"/>
          <table:table-column table:style-name="senate_5f_bill_5f_no_5f_2014_5f_summary_5f_of_5f_house_5f_action_5f_1.B"/>
          <table:table-column table:style-name="senate_5f_bill_5f_no_5f_2014_5f_summary_5f_of_5f_house_5f_action_5f_1.C"/>
          <table:table-column table:style-name="senate_5f_bill_5f_no_5f_2014_5f_summary_5f_of_5f_house_5f_action_5f_1.B"/>
          <table:table-column table:style-name="senate_5f_bill_5f_no_5f_2014_5f_summary_5f_of_5f_house_5f_action_5f_1.C"/>
          <table:table-column table:style-name="senate_5f_bill_5f_no_5f_2014_5f_summary_5f_of_5f_house_5f_action_5f_1.B"/>
          <table:table-column table:style-name="senate_5f_bill_5f_no_5f_2014_5f_summary_5f_of_5f_house_5f_action_5f_1.I"/>
          <table:table-row table:style-name="senate_5f_bill_5f_no_5f_2014_5f_summary_5f_of_5f_house_5f_action_5f_1.1">
            <table:table-cell table:style-name="senate_5f_bill_5f_no_5f_2014_5f_summary_5f_of_5f_house_5f_action_5f_1.A1" office:value-type="string">
              <text:p text:style-name="spa_5f_table_5f_column_5f_header"/>
            </table:table-cell>
            <table:table-cell table:style-name="senate_5f_bill_5f_no_5f_2014_5f_summary_5f_of_5f_house_5f_action_5f_1.B1" office:value-type="string">
              <text:p text:style-name="spa_5f_table_5f_column_5f_header"/>
            </table:table-cell>
            <table:table-cell table:style-name="senate_5f_bill_5f_no_5f_2014_5f_summary_5f_of_5f_house_5f_action_5f_1.B1" office:value-type="string">
              <text:p text:style-name="spa_5f_table_5f_column_5f_header">Base<text:line-break/>Budget</text:p>
            </table:table-cell>
            <table:table-cell table:style-name="senate_5f_bill_5f_no_5f_2014_5f_summary_5f_of_5f_house_5f_action_5f_1.B1" office:value-type="string">
              <text:p text:style-name="spa_5f_table_5f_column_5f_header"/>
            </table:table-cell>
            <table:table-cell table:style-name="senate_5f_bill_5f_no_5f_2014_5f_summary_5f_of_5f_house_5f_action_5f_1.B1" office:value-type="string">
              <text:p text:style-name="spa_5f_table_5f_column_5f_header">Senate<text:line-break/>Version</text:p>
            </table:table-cell>
            <table:table-cell table:style-name="senate_5f_bill_5f_no_5f_2014_5f_summary_5f_of_5f_house_5f_action_5f_1.B1" office:value-type="string">
              <text:p text:style-name="spa_5f_table_5f_column_5f_header"/>
            </table:table-cell>
            <table:table-cell table:style-name="senate_5f_bill_5f_no_5f_2014_5f_summary_5f_of_5f_house_5f_action_5f_1.G1" office:value-type="string">
              <text:p text:style-name="spa_5f_table_5f_column_5f_header">House<text:line-break/>Changes</text:p>
            </table:table-cell>
            <table:table-cell table:style-name="senate_5f_bill_5f_no_5f_2014_5f_summary_5f_of_5f_house_5f_action_5f_1.B1" office:value-type="string">
              <text:p text:style-name="spa_5f_table_5f_column_5f_header"/>
            </table:table-cell>
            <table:table-cell table:style-name="senate_5f_bill_5f_no_5f_2014_5f_summary_5f_of_5f_house_5f_action_5f_1.B1" office:value-type="string">
              <text:p text:style-name="spa_5f_table_5f_column_5f_header">House<text:line-break/>Version</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Industrial Commission</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22,237,102</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37,862,428</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75,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37,687,428</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22,237,102</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37,462,428</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75,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37,287,428</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400,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400,0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9.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9.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9.75</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Bank of North Dakota</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71,605,483</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82,376,77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82,376,777</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71,605,483</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82,376,77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82,376,777</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87.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87.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87.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Housing Finance Agency</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71,242,34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79,788,95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306,02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81,094,984</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68,742,34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69,788,95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306,02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71,094,984</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2,500,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10,000,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10,000,0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4.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7.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5.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62.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Department of Mineral Resource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28,381,78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38,947,068</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405,53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40,352,603</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268,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278,37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744,46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6,022,837</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28,113,78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33,668,691</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661,0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34,329,766</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08.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11.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2.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13.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Mill and Elevator</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97,410,92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08,440,41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08,440,415</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97,410,92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08,440,41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08,440,415</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7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72.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0.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172.00</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Bill total</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Total all funds</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390,877,63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447,415,64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2,536,562</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449,952,207</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Less estimated incom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360,263,852</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403,346,954</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1,875,487</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405,222,441</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General fund</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30,613,78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44,068,691</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5" office:value-type="string">
              <text:p text:style-name="spa_5f_table_5f_content">$661,0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C5" office:value-type="string">
              <text:p text:style-name="spa_5f_table_5f_content">$44,729,766</text:p>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2" office:value-type="string">
              <text:p text:style-name="spa_5f_table_5f_content"/>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
            </table:table-cell>
          </table:table-row>
          <table:table-row table:style-name="senate_5f_bill_5f_no_5f_2014_5f_summary_5f_of_5f_house_5f_action_5f_1.1">
            <table:table-cell table:style-name="senate_5f_bill_5f_no_5f_2014_5f_summary_5f_of_5f_house_5f_action_5f_1.A2" office:value-type="string">
              <text:p text:style-name="spa_5f_table_5f_row_5f_header_5f_indent">FTE</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28.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36.75</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G42" office:value-type="string">
              <text:p text:style-name="spa_5f_table_5f_content">7.00</text:p>
            </table:table-cell>
            <table:table-cell table:style-name="senate_5f_bill_5f_no_5f_2014_5f_summary_5f_of_5f_house_5f_action_5f_1.A2" office:value-type="string">
              <text:p text:style-name="spa_5f_table_5f_content"/>
            </table:table-cell>
            <table:table-cell table:style-name="senate_5f_bill_5f_no_5f_2014_5f_summary_5f_of_5f_house_5f_action_5f_1.A2" office:value-type="string">
              <text:p text:style-name="spa_5f_table_5f_content">543.75</text:p>
            </table:table-cell>
          </table:table-row>
        </table:table>
        <text:p text:style-name="spa_5f_table_5f_header">Senate Bill No. 2014 - Industrial Commission - House Action</text:p>
        <table:table table:name="senate_bill_no_2014_industrial_commission_house_action_1" table:style-name="senate_5f_bill_5f_no_5f_2014_5f_industrial_5f_commission_5f_house_5f_action_5f_1">
          <table:table-column table:style-name="senate_5f_bill_5f_no_5f_2014_5f_industrial_5f_commission_5f_house_5f_action_5f_1.A"/>
          <table:table-column table:style-name="senate_5f_bill_5f_no_5f_2014_5f_industrial_5f_commission_5f_house_5f_action_5f_1.B"/>
          <table:table-column table:style-name="senate_5f_bill_5f_no_5f_2014_5f_industrial_5f_commission_5f_house_5f_action_5f_1.C"/>
          <table:table-column table:style-name="senate_5f_bill_5f_no_5f_2014_5f_industrial_5f_commission_5f_house_5f_action_5f_1.B"/>
          <table:table-column table:style-name="senate_5f_bill_5f_no_5f_2014_5f_industrial_5f_commission_5f_house_5f_action_5f_1.C"/>
          <table:table-column table:style-name="senate_5f_bill_5f_no_5f_2014_5f_industrial_5f_commission_5f_house_5f_action_5f_1.B"/>
          <table:table-column table:style-name="senate_5f_bill_5f_no_5f_2014_5f_industrial_5f_commission_5f_house_5f_action_5f_1.C"/>
          <table:table-column table:style-name="senate_5f_bill_5f_no_5f_2014_5f_industrial_5f_commission_5f_house_5f_action_5f_1.B"/>
          <table:table-column table:style-name="senate_5f_bill_5f_no_5f_2014_5f_industrial_5f_commission_5f_house_5f_action_5f_1.I"/>
          <table:table-row table:style-name="senate_5f_bill_5f_no_5f_2014_5f_industrial_5f_commission_5f_house_5f_action_5f_1.1">
            <table:table-cell table:style-name="senate_5f_bill_5f_no_5f_2014_5f_industrial_5f_commission_5f_house_5f_action_5f_1.A1" office:value-type="string">
              <text:p text:style-name="spa_5f_table_5f_column_5f_header"/>
            </table:table-cell>
            <table:table-cell table:style-name="senate_5f_bill_5f_no_5f_2014_5f_industrial_5f_commission_5f_house_5f_action_5f_1.B1" office:value-type="string">
              <text:p text:style-name="spa_5f_table_5f_column_5f_header"/>
            </table:table-cell>
            <table:table-cell table:style-name="senate_5f_bill_5f_no_5f_2014_5f_industrial_5f_commission_5f_house_5f_action_5f_1.B1" office:value-type="string">
              <text:p text:style-name="spa_5f_table_5f_column_5f_header">Base<text:line-break/>Budget</text:p>
            </table:table-cell>
            <table:table-cell table:style-name="senate_5f_bill_5f_no_5f_2014_5f_industrial_5f_commission_5f_house_5f_action_5f_1.B1" office:value-type="string">
              <text:p text:style-name="spa_5f_table_5f_column_5f_header"/>
            </table:table-cell>
            <table:table-cell table:style-name="senate_5f_bill_5f_no_5f_2014_5f_industrial_5f_commission_5f_house_5f_action_5f_1.B1" office:value-type="string">
              <text:p text:style-name="spa_5f_table_5f_column_5f_header">Senate<text:line-break/>Version</text:p>
            </table:table-cell>
            <table:table-cell table:style-name="senate_5f_bill_5f_no_5f_2014_5f_industrial_5f_commission_5f_house_5f_action_5f_1.B1" office:value-type="string">
              <text:p text:style-name="spa_5f_table_5f_column_5f_header"/>
            </table:table-cell>
            <table:table-cell table:style-name="senate_5f_bill_5f_no_5f_2014_5f_industrial_5f_commission_5f_house_5f_action_5f_1.G1" office:value-type="string">
              <text:p text:style-name="spa_5f_table_5f_column_5f_header">House<text:line-break/>Changes</text:p>
            </table:table-cell>
            <table:table-cell table:style-name="senate_5f_bill_5f_no_5f_2014_5f_industrial_5f_commission_5f_house_5f_action_5f_1.B1" office:value-type="string">
              <text:p text:style-name="spa_5f_table_5f_column_5f_header"/>
            </table:table-cell>
            <table:table-cell table:style-name="senate_5f_bill_5f_no_5f_2014_5f_industrial_5f_commission_5f_house_5f_action_5f_1.B1" office:value-type="string">
              <text:p text:style-name="spa_5f_table_5f_column_5f_header">House<text:line-break/>Version</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Salaries and wages</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884,918</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2,261,501</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325,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2,586,501</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New and vacant FTE pool</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20,376</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20,376</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Operating expenses</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472,271</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4,794,262</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500,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4,294,262</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Grants</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668,089</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668,089</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Grants - Bond payments</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6" office:value-type="string">
              <text:p text:style-name="spa_5f_table_5f_content">119,879,913</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6" office:value-type="string">
              <text:p text:style-name="spa_5f_table_5f_content">117,118,2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6"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6" office:value-type="string">
              <text:p text:style-name="spa_5f_table_5f_content">117,118,200</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Total all funds</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22,237,102</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7,862,428</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175,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7,687,428</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Less estimated income</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22,237,102</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7,462,428</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175,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137,287,428</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General fund</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10" office:value-type="string">
              <text:p text:style-name="spa_5f_table_5f_content">$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10" office:value-type="string">
              <text:p text:style-name="spa_5f_table_5f_content">$400,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10" office:value-type="string">
              <text:p text:style-name="spa_5f_table_5f_content">$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C10" office:value-type="string">
              <text:p text:style-name="spa_5f_table_5f_content">$400,000</text:p>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
            </table:table-cell>
          </table:table-row>
          <table:table-row table:style-name="senate_5f_bill_5f_no_5f_2014_5f_industrial_5f_commission_5f_house_5f_action_5f_1.1">
            <table:table-cell table:style-name="senate_5f_bill_5f_no_5f_2014_5f_industrial_5f_commission_5f_house_5f_action_5f_1.A2" office:value-type="string">
              <text:p text:style-name="spa_5f_table_5f_row_5f_header">FTE</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9.75</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9.75</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G6" office:value-type="string">
              <text:p text:style-name="spa_5f_table_5f_content">0.00</text:p>
            </table:table-cell>
            <table:table-cell table:style-name="senate_5f_bill_5f_no_5f_2014_5f_industrial_5f_commission_5f_house_5f_action_5f_1.A2" office:value-type="string">
              <text:p text:style-name="spa_5f_table_5f_content"/>
            </table:table-cell>
            <table:table-cell table:style-name="senate_5f_bill_5f_no_5f_2014_5f_industrial_5f_commission_5f_house_5f_action_5f_1.A2" office:value-type="string">
              <text:p text:style-name="spa_5f_table_5f_content">9.75</text:p>
            </table:table-cell>
          </table:table-row>
        </table:table>
        <text:p text:style-name="spa_5f_table_5f_header"><text:soft-page-break/>Department 405 - Industrial Commission - Detail of House Changes</text:p>
        <table:table table:name="department_405_industrial_commission_detail_of_house_changes_1" table:style-name="department_5f_405_5f_industrial_5f_commission_5f_detail_5f_of_5f_house_5f_changes_5f_1">
          <table:table-column table:style-name="department_5f_405_5f_industrial_5f_commission_5f_detail_5f_of_5f_house_5f_changes_5f_1.A"/>
          <table:table-column table:style-name="department_5f_405_5f_industrial_5f_commission_5f_detail_5f_of_5f_house_5f_changes_5f_1.B"/>
          <table:table-column table:style-name="department_5f_405_5f_industrial_5f_commission_5f_detail_5f_of_5f_house_5f_changes_5f_1.C"/>
          <table:table-column table:style-name="department_5f_405_5f_industrial_5f_commission_5f_detail_5f_of_5f_house_5f_changes_5f_1.B"/>
          <table:table-column table:style-name="department_5f_405_5f_industrial_5f_commission_5f_detail_5f_of_5f_house_5f_changes_5f_1.C"/>
          <table:table-column table:style-name="department_5f_405_5f_industrial_5f_commission_5f_detail_5f_of_5f_house_5f_changes_5f_1.B"/>
          <table:table-column table:style-name="department_5f_405_5f_industrial_5f_commission_5f_detail_5f_of_5f_house_5f_changes_5f_1.G"/>
          <table:table-row table:style-name="department_5f_405_5f_industrial_5f_commission_5f_detail_5f_of_5f_house_5f_changes_5f_1.1">
            <table:table-cell table:style-name="department_5f_405_5f_industrial_5f_commission_5f_detail_5f_of_5f_house_5f_changes_5f_1.A1" office:value-type="string">
              <text:p text:style-name="spa_5f_table_5f_column_5f_header"/>
            </table:table-cell>
            <table:table-cell table:style-name="department_5f_405_5f_industrial_5f_commission_5f_detail_5f_of_5f_house_5f_changes_5f_1.B1" office:value-type="string">
              <text:p text:style-name="spa_5f_table_5f_column_5f_header"/>
            </table:table-cell>
            <table:table-cell table:style-name="department_5f_405_5f_industrial_5f_commission_5f_detail_5f_of_5f_house_5f_changes_5f_1.B1" office:value-type="string">
              <text:p text:style-name="spa_5f_table_5f_column_5f_header">Decreases Salary Equity Funding<text:a xlink:type="simple" xlink:href="#department_405_industrial_commission_detail_of_house_changes_Footnote1"><text:span text:style-name="spa_5f_column_5f_heading_5f_footnote_5f_number">1</text:span></text:a></text:p>
            </table:table-cell>
            <table:table-cell table:style-name="department_5f_405_5f_industrial_5f_commission_5f_detail_5f_of_5f_house_5f_changes_5f_1.B1" office:value-type="string">
              <text:p text:style-name="spa_5f_table_5f_column_5f_header"/>
            </table:table-cell>
            <table:table-cell table:style-name="department_5f_405_5f_industrial_5f_commission_5f_detail_5f_of_5f_house_5f_changes_5f_1.B1" office:value-type="string">
              <text:p text:style-name="spa_5f_table_5f_column_5f_header">Transfers Funding Between Line Items<text:a xlink:type="simple" xlink:href="#department_405_industrial_commission_detail_of_house_changes_Footnote2"><text:span text:style-name="spa_5f_column_5f_heading_5f_footnote_5f_number">2</text:span></text:a></text:p>
            </table:table-cell>
            <table:table-cell table:style-name="department_5f_405_5f_industrial_5f_commission_5f_detail_5f_of_5f_house_5f_changes_5f_1.B1" office:value-type="string">
              <text:p text:style-name="spa_5f_table_5f_column_5f_header"/>
            </table:table-cell>
            <table:table-cell table:style-name="department_5f_405_5f_industrial_5f_commission_5f_detail_5f_of_5f_house_5f_changes_5f_1.G1" office:value-type="string">
              <text:p text:style-name="spa_5f_table_5f_column_5f_header">Total House Changes</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Salaries and wages</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175,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500,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325,000</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New and vacant FTE pool</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Operating expenses</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500,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500,000)</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Grants</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Grants - Bond payments</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C6"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C6"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6" office:value-type="string">
              <text:p text:style-name="spa_5f_table_5f_content"/>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Total all funds</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175,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175,000)</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Less estimated income</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175,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175,000)</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General fund</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C10" office:value-type="string">
              <text:p text:style-name="spa_5f_table_5f_content">$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C10" office:value-type="string">
              <text:p text:style-name="spa_5f_table_5f_content">$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10" office:value-type="string">
              <text:p text:style-name="spa_5f_table_5f_content">$0</text:p>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2" office:value-type="string">
              <text:p text:style-name="spa_5f_table_5f_content"/>
            </table:table-cell>
          </table:table-row>
          <table:table-row table:style-name="department_5f_405_5f_industrial_5f_commission_5f_detail_5f_of_5f_house_5f_changes_5f_1.1">
            <table:table-cell table:style-name="department_5f_405_5f_industrial_5f_commission_5f_detail_5f_of_5f_house_5f_changes_5f_1.A2" office:value-type="string">
              <text:p text:style-name="spa_5f_table_5f_row_5f_header">FTE</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A2" office:value-type="string">
              <text:p text:style-name="spa_5f_table_5f_content">0.00</text:p>
            </table:table-cell>
            <table:table-cell table:style-name="department_5f_405_5f_industrial_5f_commission_5f_detail_5f_of_5f_house_5f_changes_5f_1.A2" office:value-type="string">
              <text:p text:style-name="spa_5f_table_5f_content"/>
            </table:table-cell>
            <table:table-cell table:style-name="department_5f_405_5f_industrial_5f_commission_5f_detail_5f_of_5f_house_5f_changes_5f_1.G6" office:value-type="string">
              <text:p text:style-name="spa_5f_table_5f_content">0.00</text:p>
            </table:table-cell>
          </table:table-row>
        </table:table>
        <text:p text:style-name="spa_5f_footnote_5f_heading_5f_line"><text:tab/></text:p>
        <text:p text:style-name="spa_5f_footnote"><text:bookmark text:name="department_405_industrial_commission_detail_of_house_changes_Footnote1"/><text:span text:style-name="spa_5f_footnote_5f_number">1</text:span> Funding for salary equity increases is decreased by $175,000, from $350,000 to $175,000. The $175,000 reflects $125,000 for the Industrial Commission executive director and $50,000 for the Public Finance Agency executive director. The Senate version provided $350,000, including $245,000 for the Industrial Commission executive director and $105,000 for the Public Finance Agency executive director.</text:p>
        <text:p text:style-name="spa_5f_footnote"><text:bookmark text:name="department_405_industrial_commission_detail_of_house_changes_Footnote2"/><text:span text:style-name="spa_5f_footnote_5f_number">2</text:span> Funding of $500,000 is transferred from the operating expenses line item to the salaries and wages line item. The Senate version transferred $581,422 from the salaries and wages line item to the operating expenses line item. The net effect of these line item transfers is a decrease of $81,422 to the salaries and wages line item and an increase of $81,422 to the operating expenses line item.</text:p>
        <text:p text:style-name="spa_5f_footnote_5f_amendment_5f_line"><text:tab/></text:p>
        <text:p text:style-name="spa_5f_footnote">This amendment also:</text:p>
        <text:list xml:id="list32463137" text:style-name="L1">
          <text:list-item>
            <text:p text:style-name="P7">Changes $50,000 of one-time funding from state special funds to ongoing funding related to operating expense inflationary increases.</text:p>
          </text:list-item>
          <text:list-item>
            <text:p text:style-name="P7">Decreases the administrative transfer by $175,000, from $2,435,660 to $2,260,660, to reflect the budget changes to the administrative office approved by the House. The Senate provided $2,435,660.</text:p>
          </text:list-item>
        </text:list>
        <text:p text:style-name="spa_5f_table_5f_header">Senate Bill No. 2014 - Bank of North Dakota - House Action</text:p>
        <table:table table:name="senate_bill_no_2014_bank_of_north_dakota_house_action_1" table:style-name="senate_5f_bill_5f_no_5f_2014_5f_bank_5f_of_5f_north_5f_dakota_5f_house_5f_action_5f_1">
          <table:table-column table:style-name="senate_5f_bill_5f_no_5f_2014_5f_bank_5f_of_5f_north_5f_dakota_5f_house_5f_action_5f_1.A"/>
          <table:table-column table:style-name="senate_5f_bill_5f_no_5f_2014_5f_bank_5f_of_5f_north_5f_dakota_5f_house_5f_action_5f_1.B"/>
          <table:table-column table:style-name="senate_5f_bill_5f_no_5f_2014_5f_bank_5f_of_5f_north_5f_dakota_5f_house_5f_action_5f_1.C"/>
          <table:table-column table:style-name="senate_5f_bill_5f_no_5f_2014_5f_bank_5f_of_5f_north_5f_dakota_5f_house_5f_action_5f_1.B"/>
          <table:table-column table:style-name="senate_5f_bill_5f_no_5f_2014_5f_bank_5f_of_5f_north_5f_dakota_5f_house_5f_action_5f_1.C"/>
          <table:table-column table:style-name="senate_5f_bill_5f_no_5f_2014_5f_bank_5f_of_5f_north_5f_dakota_5f_house_5f_action_5f_1.B"/>
          <table:table-column table:style-name="senate_5f_bill_5f_no_5f_2014_5f_bank_5f_of_5f_north_5f_dakota_5f_house_5f_action_5f_1.C"/>
          <table:table-column table:style-name="senate_5f_bill_5f_no_5f_2014_5f_bank_5f_of_5f_north_5f_dakota_5f_house_5f_action_5f_1.B"/>
          <table:table-column table:style-name="senate_5f_bill_5f_no_5f_2014_5f_bank_5f_of_5f_north_5f_dakota_5f_house_5f_action_5f_1.I"/>
          <table:table-row table:style-name="senate_5f_bill_5f_no_5f_2014_5f_bank_5f_of_5f_north_5f_dakota_5f_house_5f_action_5f_1.1">
            <table:table-cell table:style-name="senate_5f_bill_5f_no_5f_2014_5f_bank_5f_of_5f_north_5f_dakota_5f_house_5f_action_5f_1.A1" office:value-type="string">
              <text:p text:style-name="spa_5f_table_5f_column_5f_header"/>
            </table:table-cell>
            <table:table-cell table:style-name="senate_5f_bill_5f_no_5f_2014_5f_bank_5f_of_5f_north_5f_dakota_5f_house_5f_action_5f_1.B1" office:value-type="string">
              <text:p text:style-name="spa_5f_table_5f_column_5f_header"/>
            </table:table-cell>
            <table:table-cell table:style-name="senate_5f_bill_5f_no_5f_2014_5f_bank_5f_of_5f_north_5f_dakota_5f_house_5f_action_5f_1.B1" office:value-type="string">
              <text:p text:style-name="spa_5f_table_5f_column_5f_header">Base<text:line-break/>Budget</text:p>
            </table:table-cell>
            <table:table-cell table:style-name="senate_5f_bill_5f_no_5f_2014_5f_bank_5f_of_5f_north_5f_dakota_5f_house_5f_action_5f_1.B1" office:value-type="string">
              <text:p text:style-name="spa_5f_table_5f_column_5f_header"/>
            </table:table-cell>
            <table:table-cell table:style-name="senate_5f_bill_5f_no_5f_2014_5f_bank_5f_of_5f_north_5f_dakota_5f_house_5f_action_5f_1.B1" office:value-type="string">
              <text:p text:style-name="spa_5f_table_5f_column_5f_header">Senate<text:line-break/>Version</text:p>
            </table:table-cell>
            <table:table-cell table:style-name="senate_5f_bill_5f_no_5f_2014_5f_bank_5f_of_5f_north_5f_dakota_5f_house_5f_action_5f_1.B1" office:value-type="string">
              <text:p text:style-name="spa_5f_table_5f_column_5f_header"/>
            </table:table-cell>
            <table:table-cell table:style-name="senate_5f_bill_5f_no_5f_2014_5f_bank_5f_of_5f_north_5f_dakota_5f_house_5f_action_5f_1.G1" office:value-type="string">
              <text:p text:style-name="spa_5f_table_5f_column_5f_header">House<text:line-break/>Changes</text:p>
            </table:table-cell>
            <table:table-cell table:style-name="senate_5f_bill_5f_no_5f_2014_5f_bank_5f_of_5f_north_5f_dakota_5f_house_5f_action_5f_1.B1" office:value-type="string">
              <text:p text:style-name="spa_5f_table_5f_column_5f_header"/>
            </table:table-cell>
            <table:table-cell table:style-name="senate_5f_bill_5f_no_5f_2014_5f_bank_5f_of_5f_north_5f_dakota_5f_house_5f_action_5f_1.B1" office:value-type="string">
              <text:p text:style-name="spa_5f_table_5f_column_5f_header">House<text:line-break/>Version</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New and vacant FTE pool</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2,122,074</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2,122,074</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Capital assets</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705,722</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4,143,299</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4,143,299</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Bank of North Dakota operations</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4" office:value-type="string">
              <text:p text:style-name="spa_5f_table_5f_content">70,899,761</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4" office:value-type="string">
              <text:p text:style-name="spa_5f_table_5f_content">76,111,404</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4"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4" office:value-type="string">
              <text:p text:style-name="spa_5f_table_5f_content">76,111,404</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Total all funds</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71,605,483</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82,376,777</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82,376,777</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Less estimated income</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71,605,483</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82,376,777</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82,376,777</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General fund</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8" office:value-type="string">
              <text:p text:style-name="spa_5f_table_5f_content">$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8" office:value-type="string">
              <text:p text:style-name="spa_5f_table_5f_content">$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8" office:value-type="string">
              <text:p text:style-name="spa_5f_table_5f_content">$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C8" office:value-type="string">
              <text:p text:style-name="spa_5f_table_5f_content">$0</text:p>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
            </table:table-cell>
          </table:table-row>
          <table:table-row table:style-name="senate_5f_bill_5f_no_5f_2014_5f_bank_5f_of_5f_north_5f_dakota_5f_house_5f_action_5f_1.1">
            <table:table-cell table:style-name="senate_5f_bill_5f_no_5f_2014_5f_bank_5f_of_5f_north_5f_dakota_5f_house_5f_action_5f_1.A2" office:value-type="string">
              <text:p text:style-name="spa_5f_table_5f_row_5f_header">FTE</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187.0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187.0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G4" office:value-type="string">
              <text:p text:style-name="spa_5f_table_5f_content">0.00</text:p>
            </table:table-cell>
            <table:table-cell table:style-name="senate_5f_bill_5f_no_5f_2014_5f_bank_5f_of_5f_north_5f_dakota_5f_house_5f_action_5f_1.A2" office:value-type="string">
              <text:p text:style-name="spa_5f_table_5f_content"/>
            </table:table-cell>
            <table:table-cell table:style-name="senate_5f_bill_5f_no_5f_2014_5f_bank_5f_of_5f_north_5f_dakota_5f_house_5f_action_5f_1.A2" office:value-type="string">
              <text:p text:style-name="spa_5f_table_5f_content">187.00</text:p>
            </table:table-cell>
          </table:table-row>
        </table:table>
        <text:p text:style-name="spa_5f_footnote_5f_amendment_5f_line"><text:tab/></text:p>
        <text:p text:style-name="spa_5f_footnote">This amendment also:</text:p>
        <text:list xml:id="list32464479" text:continue-numbering="true" text:style-name="L1">
          <text:list-item>
            <text:p text:style-name="P7">Consolidates the transfer of Bank of North Dakota profits to economic development programs rather than separately identifying the amount for each program.</text:p>
          </text:list-item>
          <text:list-item>
            <text:p text:style-name="P7">Amends the rebuilders loan program to allow loans for weather-related incidents or economic hardships as determined by the Governor.</text:p>
          </text:list-item>
          <text:list-item>
            <text:p text:style-name="P7">Increases the amount the North Dakota pipeline authority may borrow for pipeline capacity positions by $60 million, from $60 million to $120 million, and increases loan guarantees from the strategic investment and improvements fund by $40 million, from $140 million to $180 million, reflecting an increase of $60 million for North Dakota Pipeline Authority borrowing and a decrease of $20 million for other loan guarantees.</text:p>
          </text:list-item>
          <text:list-item>
            <text:p text:style-name="P7">Creates a new rail revolving loan fund to provide loans for rail infrastructure improvements with the requirement for the Department of Transportation to coordinate with the Bank to review and approve the rail projects and transferred any outstanding loans and moneys in the rail fund to the newly created rail revolving loan fund.</text:p>
          </text:list-item>
        </text:list>
        <text:p text:style-name="spa_5f_table_5f_header"><text:soft-page-break/>Senate Bill No. 2014 - Housing Finance Agency - House Action</text:p>
        <table:table table:name="senate_bill_no_2014_housing_finance_agency_house_action_1" table:style-name="senate_5f_bill_5f_no_5f_2014_5f_housing_5f_finance_5f_agency_5f_house_5f_action_5f_1">
          <table:table-column table:style-name="senate_5f_bill_5f_no_5f_2014_5f_housing_5f_finance_5f_agency_5f_house_5f_action_5f_1.A"/>
          <table:table-column table:style-name="senate_5f_bill_5f_no_5f_2014_5f_housing_5f_finance_5f_agency_5f_house_5f_action_5f_1.B"/>
          <table:table-column table:style-name="senate_5f_bill_5f_no_5f_2014_5f_housing_5f_finance_5f_agency_5f_house_5f_action_5f_1.C"/>
          <table:table-column table:style-name="senate_5f_bill_5f_no_5f_2014_5f_housing_5f_finance_5f_agency_5f_house_5f_action_5f_1.B"/>
          <table:table-column table:style-name="senate_5f_bill_5f_no_5f_2014_5f_housing_5f_finance_5f_agency_5f_house_5f_action_5f_1.C"/>
          <table:table-column table:style-name="senate_5f_bill_5f_no_5f_2014_5f_housing_5f_finance_5f_agency_5f_house_5f_action_5f_1.B"/>
          <table:table-column table:style-name="senate_5f_bill_5f_no_5f_2014_5f_housing_5f_finance_5f_agency_5f_house_5f_action_5f_1.C"/>
          <table:table-column table:style-name="senate_5f_bill_5f_no_5f_2014_5f_housing_5f_finance_5f_agency_5f_house_5f_action_5f_1.B"/>
          <table:table-column table:style-name="senate_5f_bill_5f_no_5f_2014_5f_housing_5f_finance_5f_agency_5f_house_5f_action_5f_1.I"/>
          <table:table-row table:style-name="senate_5f_bill_5f_no_5f_2014_5f_housing_5f_finance_5f_agency_5f_house_5f_action_5f_1.1">
            <table:table-cell table:style-name="senate_5f_bill_5f_no_5f_2014_5f_housing_5f_finance_5f_agency_5f_house_5f_action_5f_1.A1" office:value-type="string">
              <text:p text:style-name="spa_5f_table_5f_column_5f_header"/>
            </table:table-cell>
            <table:table-cell table:style-name="senate_5f_bill_5f_no_5f_2014_5f_housing_5f_finance_5f_agency_5f_house_5f_action_5f_1.B1" office:value-type="string">
              <text:p text:style-name="spa_5f_table_5f_column_5f_header"/>
            </table:table-cell>
            <table:table-cell table:style-name="senate_5f_bill_5f_no_5f_2014_5f_housing_5f_finance_5f_agency_5f_house_5f_action_5f_1.B1" office:value-type="string">
              <text:p text:style-name="spa_5f_table_5f_column_5f_header">Base<text:line-break/>Budget</text:p>
            </table:table-cell>
            <table:table-cell table:style-name="senate_5f_bill_5f_no_5f_2014_5f_housing_5f_finance_5f_agency_5f_house_5f_action_5f_1.B1" office:value-type="string">
              <text:p text:style-name="spa_5f_table_5f_column_5f_header"/>
            </table:table-cell>
            <table:table-cell table:style-name="senate_5f_bill_5f_no_5f_2014_5f_housing_5f_finance_5f_agency_5f_house_5f_action_5f_1.B1" office:value-type="string">
              <text:p text:style-name="spa_5f_table_5f_column_5f_header">Senate<text:line-break/>Version</text:p>
            </table:table-cell>
            <table:table-cell table:style-name="senate_5f_bill_5f_no_5f_2014_5f_housing_5f_finance_5f_agency_5f_house_5f_action_5f_1.B1" office:value-type="string">
              <text:p text:style-name="spa_5f_table_5f_column_5f_header"/>
            </table:table-cell>
            <table:table-cell table:style-name="senate_5f_bill_5f_no_5f_2014_5f_housing_5f_finance_5f_agency_5f_house_5f_action_5f_1.G1" office:value-type="string">
              <text:p text:style-name="spa_5f_table_5f_column_5f_header">House<text:line-break/>Changes</text:p>
            </table:table-cell>
            <table:table-cell table:style-name="senate_5f_bill_5f_no_5f_2014_5f_housing_5f_finance_5f_agency_5f_house_5f_action_5f_1.B1" office:value-type="string">
              <text:p text:style-name="spa_5f_table_5f_column_5f_header"/>
            </table:table-cell>
            <table:table-cell table:style-name="senate_5f_bill_5f_no_5f_2014_5f_housing_5f_finance_5f_agency_5f_house_5f_action_5f_1.B1" office:value-type="string">
              <text:p text:style-name="spa_5f_table_5f_column_5f_header">House<text:line-break/>Version</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Salaries and wage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1,413,354</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3,068,89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3,068,897</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New and vacant FTE pool</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024,774</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1,109,54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2,134,321</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Operating expense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0,903,883</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9,470,176</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196,48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9,666,656</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Capital asset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2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2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20,000</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Grant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48,805,11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46,105,11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46,105,110</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HFA contingencie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0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0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100,000</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Housing incentive fund</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8"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8" office:value-type="string">
              <text:p text:style-name="spa_5f_table_5f_content">10,00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8"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8" office:value-type="string">
              <text:p text:style-name="spa_5f_table_5f_content">10,000,000</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Total all funds</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71,242,34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79,788,95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1,306,02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81,094,984</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Less estimated income</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68,742,34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69,788,95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1,306,027</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71,094,984</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General fund</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12" office:value-type="string">
              <text:p text:style-name="spa_5f_table_5f_content">$2,50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12" office:value-type="string">
              <text:p text:style-name="spa_5f_table_5f_content">$10,000,0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12" office:value-type="string">
              <text:p text:style-name="spa_5f_table_5f_content">$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C12" office:value-type="string">
              <text:p text:style-name="spa_5f_table_5f_content">$10,000,000</text:p>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
            </table:table-cell>
          </table:table-row>
          <table:table-row table:style-name="senate_5f_bill_5f_no_5f_2014_5f_housing_5f_finance_5f_agency_5f_house_5f_action_5f_1.1">
            <table:table-cell table:style-name="senate_5f_bill_5f_no_5f_2014_5f_housing_5f_finance_5f_agency_5f_house_5f_action_5f_1.A2" office:value-type="string">
              <text:p text:style-name="spa_5f_table_5f_row_5f_header">FTE</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54.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57.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G8" office:value-type="string">
              <text:p text:style-name="spa_5f_table_5f_content">5.00</text:p>
            </table:table-cell>
            <table:table-cell table:style-name="senate_5f_bill_5f_no_5f_2014_5f_housing_5f_finance_5f_agency_5f_house_5f_action_5f_1.A2" office:value-type="string">
              <text:p text:style-name="spa_5f_table_5f_content"/>
            </table:table-cell>
            <table:table-cell table:style-name="senate_5f_bill_5f_no_5f_2014_5f_housing_5f_finance_5f_agency_5f_house_5f_action_5f_1.A2" office:value-type="string">
              <text:p text:style-name="spa_5f_table_5f_content">62.00</text:p>
            </table:table-cell>
          </table:table-row>
        </table:table>
        <text:p text:style-name="spa_5f_table_5f_header">Department 473 - Housing Finance Agency - Detail of House Changes</text:p>
        <table:table table:name="department_473_housing_finance_agency_detail_of_house_changes_1" table:style-name="department_5f_473_5f_housing_5f_finance_5f_agency_5f_detail_5f_of_5f_house_5f_changes_5f_1">
          <table:table-column table:style-name="department_5f_473_5f_housing_5f_finance_5f_agency_5f_detail_5f_of_5f_house_5f_changes_5f_1.A"/>
          <table:table-column table:style-name="department_5f_473_5f_housing_5f_finance_5f_agency_5f_detail_5f_of_5f_house_5f_changes_5f_1.B"/>
          <table:table-column table:style-name="department_5f_473_5f_housing_5f_finance_5f_agency_5f_detail_5f_of_5f_house_5f_changes_5f_1.C"/>
          <table:table-column table:style-name="department_5f_473_5f_housing_5f_finance_5f_agency_5f_detail_5f_of_5f_house_5f_changes_5f_1.B"/>
          <table:table-column table:style-name="department_5f_473_5f_housing_5f_finance_5f_agency_5f_detail_5f_of_5f_house_5f_changes_5f_1.E"/>
          <table:table-row table:style-name="department_5f_473_5f_housing_5f_finance_5f_agency_5f_detail_5f_of_5f_house_5f_changes_5f_1.1">
            <table:table-cell table:style-name="department_5f_473_5f_housing_5f_finance_5f_agency_5f_detail_5f_of_5f_house_5f_changes_5f_1.A1" office:value-type="string">
              <text:p text:style-name="spa_5f_table_5f_column_5f_header"/>
            </table:table-cell>
            <table:table-cell table:style-name="department_5f_473_5f_housing_5f_finance_5f_agency_5f_detail_5f_of_5f_house_5f_changes_5f_1.B1" office:value-type="string">
              <text:p text:style-name="spa_5f_table_5f_column_5f_header"/>
            </table:table-cell>
            <table:table-cell table:style-name="department_5f_473_5f_housing_5f_finance_5f_agency_5f_detail_5f_of_5f_house_5f_changes_5f_1.B1" office:value-type="string">
              <text:p text:style-name="spa_5f_table_5f_column_5f_header">Adds Funding for FTE positions<text:a xlink:type="simple" xlink:href="#department_473_housing_finance_agency_detail_of_house_changes_Footnote1"><text:span text:style-name="spa_5f_column_5f_heading_5f_footnote_5f_number">1</text:span></text:a></text:p>
            </table:table-cell>
            <table:table-cell table:style-name="department_5f_473_5f_housing_5f_finance_5f_agency_5f_detail_5f_of_5f_house_5f_changes_5f_1.B1" office:value-type="string">
              <text:p text:style-name="spa_5f_table_5f_column_5f_header"/>
            </table:table-cell>
            <table:table-cell table:style-name="department_5f_473_5f_housing_5f_finance_5f_agency_5f_detail_5f_of_5f_house_5f_changes_5f_1.E1" office:value-type="string">
              <text:p text:style-name="spa_5f_table_5f_column_5f_header">Total House Changes</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Salaries and wage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New and vacant FTE pool</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1,109,547</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1,109,547</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Operating expense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196,480</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196,480</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Capital asset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Grant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HFA contingencie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Housing incentive fund</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C8"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8"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Total all funds</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1,306,027</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1,306,027</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Less estimated income</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1,306,027</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1,306,027</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General fund</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C12" office:value-type="string">
              <text:p text:style-name="spa_5f_table_5f_content">$0</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12" office:value-type="string">
              <text:p text:style-name="spa_5f_table_5f_content">$0</text:p>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2" office:value-type="string">
              <text:p text:style-name="spa_5f_table_5f_content"/>
            </table:table-cell>
          </table:table-row>
          <table:table-row table:style-name="department_5f_473_5f_housing_5f_finance_5f_agency_5f_detail_5f_of_5f_house_5f_changes_5f_1.1">
            <table:table-cell table:style-name="department_5f_473_5f_housing_5f_finance_5f_agency_5f_detail_5f_of_5f_house_5f_changes_5f_1.A2" office:value-type="string">
              <text:p text:style-name="spa_5f_table_5f_row_5f_header">FTE</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A2" office:value-type="string">
              <text:p text:style-name="spa_5f_table_5f_content">5.00</text:p>
            </table:table-cell>
            <table:table-cell table:style-name="department_5f_473_5f_housing_5f_finance_5f_agency_5f_detail_5f_of_5f_house_5f_changes_5f_1.A2" office:value-type="string">
              <text:p text:style-name="spa_5f_table_5f_content"/>
            </table:table-cell>
            <table:table-cell table:style-name="department_5f_473_5f_housing_5f_finance_5f_agency_5f_detail_5f_of_5f_house_5f_changes_5f_1.E8" office:value-type="string">
              <text:p text:style-name="spa_5f_table_5f_content">5.00</text:p>
            </table:table-cell>
          </table:table-row>
        </table:table>
        <text:p text:style-name="spa_5f_footnote_5f_heading_5f_line"><text:tab/></text:p>
        <text:p text:style-name="P1"><text:bookmark text:name="department_473_housing_finance_agency_detail_of_house_changes_Footnote1"/><text:span text:style-name="spa_5f_footnote_5f_number">1</text:span> Funding related to salaries and wages for FTE positions is added as follows:</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3"> </text:p>
            </table:table-cell>
            <table:table-cell table:style-name="Table1.A1" office:value-type="string">
              <text:p text:style-name="P4">FTE</text:p>
              <text:p text:style-name="P2">Positions</text:p>
            </table:table-cell>
            <table:table-cell table:style-name="Table1.A1" office:value-type="string">
              <text:p text:style-name="P4">General</text:p>
              <text:p text:style-name="P2">Fund</text:p>
            </table:table-cell>
            <table:table-cell table:style-name="Table1.A1" office:value-type="string">
              <text:p text:style-name="P5">Other</text:p>
              <text:p text:style-name="P2">Funds</text:p>
            </table:table-cell>
            <table:table-cell table:style-name="Table1.A1" office:value-type="string">
              <text:p text:style-name="P2">Total</text:p>
            </table:table-cell>
          </table:table-row>
          <table:table-row>
            <table:table-cell table:style-name="Table1.A2" office:value-type="string">
              <text:p text:style-name="spa_5f_footnote_5f_left">Homeownership and loan specialist position</text:p>
            </table:table-cell>
            <table:table-cell table:style-name="Table1.A2" office:value-type="string">
              <text:p text:style-name="P6">1.00</text:p>
            </table:table-cell>
            <table:table-cell table:style-name="Table1.A2" office:value-type="string">
              <text:p text:style-name="P6">$0</text:p>
            </table:table-cell>
            <table:table-cell table:style-name="Table1.A2" office:value-type="string">
              <text:p text:style-name="P6">$184,796</text:p>
            </table:table-cell>
            <table:table-cell table:style-name="Table1.A2" office:value-type="string">
              <text:p text:style-name="P6">$184,796</text:p>
            </table:table-cell>
          </table:table-row>
          <table:table-row>
            <table:table-cell table:style-name="Table1.A2" office:value-type="string">
              <text:p text:style-name="spa_5f_footnote_5f_left">Business analyst position</text:p>
            </table:table-cell>
            <table:table-cell table:style-name="Table1.A2" office:value-type="string">
              <text:p text:style-name="P6">1.00</text:p>
            </table:table-cell>
            <table:table-cell table:style-name="Table1.A2" office:value-type="string">
              <text:p text:style-name="P6">0</text:p>
            </table:table-cell>
            <table:table-cell table:style-name="Table1.A2" office:value-type="string">
              <text:p text:style-name="P6">257,410</text:p>
            </table:table-cell>
            <table:table-cell table:style-name="Table1.A2" office:value-type="string">
              <text:p text:style-name="P6">257,410</text:p>
            </table:table-cell>
          </table:table-row>
          <table:table-row>
            <table:table-cell table:style-name="Table1.A2" office:value-type="string">
              <text:p text:style-name="spa_5f_footnote_5f_left">Rent stabilization program positions</text:p>
            </table:table-cell>
            <table:table-cell table:style-name="Table1.A2" office:value-type="string">
              <text:p text:style-name="P6"><text:span text:style-name="spa_5f_footnote_5f_underline">3.00</text:span></text:p>
            </table:table-cell>
            <table:table-cell table:style-name="Table1.A2" office:value-type="string">
              <text:p text:style-name="P6"><text:span text:style-name="spa_5f_footnote_5f_underline">0</text:span></text:p>
            </table:table-cell>
            <table:table-cell table:style-name="Table1.A2" office:value-type="string">
              <text:p text:style-name="P6"><text:span text:style-name="spa_5f_footnote_5f_underline">790,623</text:span></text:p>
            </table:table-cell>
            <table:table-cell table:style-name="Table1.A2" office:value-type="string">
              <text:p text:style-name="P6"><text:span text:style-name="spa_5f_footnote_5f_underline">790,623</text:span></text:p>
            </table:table-cell>
          </table:table-row>
          <table:table-row>
            <table:table-cell table:style-name="Table1.A2" office:value-type="string">
              <text:p text:style-name="spa_5f_footnote_5f_left">Total</text:p>
            </table:table-cell>
            <table:table-cell table:style-name="Table1.A2" office:value-type="string">
              <text:p text:style-name="P6">5.00</text:p>
            </table:table-cell>
            <table:table-cell table:style-name="Table1.A2" office:value-type="string">
              <text:p text:style-name="P6">$0</text:p>
            </table:table-cell>
            <table:table-cell table:style-name="Table1.A2" office:value-type="string">
              <text:p text:style-name="P6">$1,232,829</text:p>
            </table:table-cell>
            <table:table-cell table:style-name="Table1.A2" office:value-type="string">
              <text:p text:style-name="P6">$1,232,829</text:p>
            </table:table-cell>
          </table:table-row>
        </table:table>
        <text:p text:style-name="spa_5f_footnote">Funding for salaries and wages is decreased by $1,232,829 and funding of $1,109,547 is added to the new and vacant FTE pool for the positions resulting in net savings of $123,282. Funding of $196,480 is added for ongoing operating expenses related to the FTE positions.</text:p>
        <text:p text:style-name="spa_5f_footnote_5f_amendment_5f_line"><text:tab/></text:p>
        <text:p text:style-name="spa_5f_footnote">This amendment also:</text:p>
        <text:list xml:id="list32482102" text:style-name="L2">
          <text:list-item>
            <text:p text:style-name="P8">Increases the amount transferred from the strategic investment and improvements fund (SIIF) to the housing incentive fund by $8.65 million, from $25 million to $33.65 million. The $8.65 million increase reflects an increase of $150,000 for a Native American homelessness liaison, an increase of $13.5 million for a rent stabilization fund, and a decrease of $5 million for other housing projects. The Senate designated $150,000 for a Native American homelessness liaison from the $10 million transferred from the general fund to the housing incentive fund and provided for a transfer of $25 million from SIIF to the housing incentive fund for housing programs.</text:p>
          </text:list-item>
          <text:list-item>
            <text:p text:style-name="P8">Adds a section identifying $1,200,983 from the housing incentive fund for administrative expenses, including funding for homelessness program and rent stabilization program positions and related operating expenses.</text:p>
          </text:list-item>
          <text:list-item>
            <text:p text:style-name="P8">Amends the housing incentive fund clarifying moneys in the fund to be transferred to the agency's operating fund for administrative expenses.</text:p>
          </text:list-item>
        </text:list>
        <text:p text:style-name="spa_5f_table_5f_header"><text:soft-page-break/>Senate Bill No. 2014 - Department of Mineral Resources - House Action</text:p>
        <table:table table:name="senate_bill_no_2014_department_of_mineral_resources_house_action_1" table:style-name="senate_5f_bill_5f_no_5f_2014_5f_department_5f_of_5f_mineral_5f_resources_5f_house_5f_action_5f_1">
          <table:table-column table:style-name="senate_5f_bill_5f_no_5f_2014_5f_department_5f_of_5f_mineral_5f_resources_5f_house_5f_action_5f_1.A"/>
          <table:table-column table:style-name="senate_5f_bill_5f_no_5f_2014_5f_department_5f_of_5f_mineral_5f_resources_5f_house_5f_action_5f_1.B"/>
          <table:table-column table:style-name="senate_5f_bill_5f_no_5f_2014_5f_department_5f_of_5f_mineral_5f_resources_5f_house_5f_action_5f_1.C"/>
          <table:table-column table:style-name="senate_5f_bill_5f_no_5f_2014_5f_department_5f_of_5f_mineral_5f_resources_5f_house_5f_action_5f_1.B"/>
          <table:table-column table:style-name="senate_5f_bill_5f_no_5f_2014_5f_department_5f_of_5f_mineral_5f_resources_5f_house_5f_action_5f_1.C"/>
          <table:table-column table:style-name="senate_5f_bill_5f_no_5f_2014_5f_department_5f_of_5f_mineral_5f_resources_5f_house_5f_action_5f_1.B"/>
          <table:table-column table:style-name="senate_5f_bill_5f_no_5f_2014_5f_department_5f_of_5f_mineral_5f_resources_5f_house_5f_action_5f_1.C"/>
          <table:table-column table:style-name="senate_5f_bill_5f_no_5f_2014_5f_department_5f_of_5f_mineral_5f_resources_5f_house_5f_action_5f_1.B"/>
          <table:table-column table:style-name="senate_5f_bill_5f_no_5f_2014_5f_department_5f_of_5f_mineral_5f_resources_5f_house_5f_action_5f_1.I"/>
          <table:table-row table:style-name="senate_5f_bill_5f_no_5f_2014_5f_department_5f_of_5f_mineral_5f_resources_5f_house_5f_action_5f_1.1">
            <table:table-cell table:style-name="senate_5f_bill_5f_no_5f_2014_5f_department_5f_of_5f_mineral_5f_resources_5f_house_5f_action_5f_1.A1" office:value-type="string">
              <text:p text:style-name="spa_5f_table_5f_column_5f_header"/>
            </table:table-cell>
            <table:table-cell table:style-name="senate_5f_bill_5f_no_5f_2014_5f_department_5f_of_5f_mineral_5f_resources_5f_house_5f_action_5f_1.B1" office:value-type="string">
              <text:p text:style-name="spa_5f_table_5f_column_5f_header"/>
            </table:table-cell>
            <table:table-cell table:style-name="senate_5f_bill_5f_no_5f_2014_5f_department_5f_of_5f_mineral_5f_resources_5f_house_5f_action_5f_1.B1" office:value-type="string">
              <text:p text:style-name="spa_5f_table_5f_column_5f_header">Base<text:line-break/>Budget</text:p>
            </table:table-cell>
            <table:table-cell table:style-name="senate_5f_bill_5f_no_5f_2014_5f_department_5f_of_5f_mineral_5f_resources_5f_house_5f_action_5f_1.B1" office:value-type="string">
              <text:p text:style-name="spa_5f_table_5f_column_5f_header"/>
            </table:table-cell>
            <table:table-cell table:style-name="senate_5f_bill_5f_no_5f_2014_5f_department_5f_of_5f_mineral_5f_resources_5f_house_5f_action_5f_1.B1" office:value-type="string">
              <text:p text:style-name="spa_5f_table_5f_column_5f_header">Senate<text:line-break/>Version</text:p>
            </table:table-cell>
            <table:table-cell table:style-name="senate_5f_bill_5f_no_5f_2014_5f_department_5f_of_5f_mineral_5f_resources_5f_house_5f_action_5f_1.B1" office:value-type="string">
              <text:p text:style-name="spa_5f_table_5f_column_5f_header"/>
            </table:table-cell>
            <table:table-cell table:style-name="senate_5f_bill_5f_no_5f_2014_5f_department_5f_of_5f_mineral_5f_resources_5f_house_5f_action_5f_1.G1" office:value-type="string">
              <text:p text:style-name="spa_5f_table_5f_column_5f_header">House<text:line-break/>Changes</text:p>
            </table:table-cell>
            <table:table-cell table:style-name="senate_5f_bill_5f_no_5f_2014_5f_department_5f_of_5f_mineral_5f_resources_5f_house_5f_action_5f_1.B1" office:value-type="string">
              <text:p text:style-name="spa_5f_table_5f_column_5f_header"/>
            </table:table-cell>
            <table:table-cell table:style-name="senate_5f_bill_5f_no_5f_2014_5f_department_5f_of_5f_mineral_5f_resources_5f_house_5f_action_5f_1.B1" office:value-type="string">
              <text:p text:style-name="spa_5f_table_5f_column_5f_header">House<text:line-break/>Version</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Salaries and wages</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3,261,532</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6,287,724</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6,287,724</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New and vacant FTE pool</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608,593</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513,025</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121,618</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Operating expenses</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5,120,253</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1,005,751</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892,51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1,898,261</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Capital assets</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5"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5" office:value-type="string">
              <text:p text:style-name="spa_5f_table_5f_content">45,00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5"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5" office:value-type="string">
              <text:p text:style-name="spa_5f_table_5f_content">45,000</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Total all funds</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8,381,785</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38,947,068</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1,405,535</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40,352,603</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Less estimated income</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268,00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5,278,377</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744,46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6,022,837</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General fund</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9" office:value-type="string">
              <text:p text:style-name="spa_5f_table_5f_content">$28,113,785</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9" office:value-type="string">
              <text:p text:style-name="spa_5f_table_5f_content">$33,668,691</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9" office:value-type="string">
              <text:p text:style-name="spa_5f_table_5f_content">$661,075</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C9" office:value-type="string">
              <text:p text:style-name="spa_5f_table_5f_content">$34,329,766</text:p>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
            </table:table-cell>
          </table:table-row>
          <table:table-row table:style-name="senate_5f_bill_5f_no_5f_2014_5f_department_5f_of_5f_mineral_5f_resources_5f_house_5f_action_5f_1.1">
            <table:table-cell table:style-name="senate_5f_bill_5f_no_5f_2014_5f_department_5f_of_5f_mineral_5f_resources_5f_house_5f_action_5f_1.A2" office:value-type="string">
              <text:p text:style-name="spa_5f_table_5f_row_5f_header">FTE</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08.0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11.0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G5" office:value-type="string">
              <text:p text:style-name="spa_5f_table_5f_content">2.00</text:p>
            </table:table-cell>
            <table:table-cell table:style-name="senate_5f_bill_5f_no_5f_2014_5f_department_5f_of_5f_mineral_5f_resources_5f_house_5f_action_5f_1.A2" office:value-type="string">
              <text:p text:style-name="spa_5f_table_5f_content"/>
            </table:table-cell>
            <table:table-cell table:style-name="senate_5f_bill_5f_no_5f_2014_5f_department_5f_of_5f_mineral_5f_resources_5f_house_5f_action_5f_1.A2" office:value-type="string">
              <text:p text:style-name="spa_5f_table_5f_content">113.00</text:p>
            </table:table-cell>
          </table:table-row>
        </table:table>
        <text:p text:style-name="spa_5f_table_5f_header">Department 474 - Department of Mineral Resources - Detail of House Changes</text:p>
        <table:table table:name="department_474_department_of_mineral_resources_detail_of_house_changes_1" table:style-name="department_5f_474_5f_department_5f_of_5f_mineral_5f_resources_5f_detail_5f_of_5f_house_5f_changes_5f_1">
          <table:table-column table:style-name="department_5f_474_5f_department_5f_of_5f_mineral_5f_resources_5f_detail_5f_of_5f_house_5f_changes_5f_1.A"/>
          <table:table-column table:style-name="department_5f_474_5f_department_5f_of_5f_mineral_5f_resources_5f_detail_5f_of_5f_house_5f_changes_5f_1.B"/>
          <table:table-column table:style-name="department_5f_474_5f_department_5f_of_5f_mineral_5f_resources_5f_detail_5f_of_5f_house_5f_changes_5f_1.C"/>
          <table:table-column table:style-name="department_5f_474_5f_department_5f_of_5f_mineral_5f_resources_5f_detail_5f_of_5f_house_5f_changes_5f_1.B"/>
          <table:table-column table:style-name="department_5f_474_5f_department_5f_of_5f_mineral_5f_resources_5f_detail_5f_of_5f_house_5f_changes_5f_1.C"/>
          <table:table-column table:style-name="department_5f_474_5f_department_5f_of_5f_mineral_5f_resources_5f_detail_5f_of_5f_house_5f_changes_5f_1.B"/>
          <table:table-column table:style-name="department_5f_474_5f_department_5f_of_5f_mineral_5f_resources_5f_detail_5f_of_5f_house_5f_changes_5f_1.G"/>
          <table:table-row table:style-name="department_5f_474_5f_department_5f_of_5f_mineral_5f_resources_5f_detail_5f_of_5f_house_5f_changes_5f_1.1">
            <table:table-cell table:style-name="department_5f_474_5f_department_5f_of_5f_mineral_5f_resources_5f_detail_5f_of_5f_house_5f_changes_5f_1.A1" office:value-type="string">
              <text:p text:style-name="spa_5f_table_5f_column_5f_header"/>
            </table:table-cell>
            <table:table-cell table:style-name="department_5f_474_5f_department_5f_of_5f_mineral_5f_resources_5f_detail_5f_of_5f_house_5f_changes_5f_1.B1" office:value-type="string">
              <text:p text:style-name="spa_5f_table_5f_column_5f_header"/>
            </table:table-cell>
            <table:table-cell table:style-name="department_5f_474_5f_department_5f_of_5f_mineral_5f_resources_5f_detail_5f_of_5f_house_5f_changes_5f_1.B1" office:value-type="string">
              <text:p text:style-name="spa_5f_table_5f_column_5f_header">Adjusts FTE Positions and Operating Expenses<text:a xlink:type="simple" xlink:href="#department_474_department_of_mineral_resources_detail_of_house_changes_Footnote1"><text:span text:style-name="spa_5f_column_5f_heading_5f_footnote_5f_number">1</text:span></text:a></text:p>
            </table:table-cell>
            <table:table-cell table:style-name="department_5f_474_5f_department_5f_of_5f_mineral_5f_resources_5f_detail_5f_of_5f_house_5f_changes_5f_1.B1" office:value-type="string">
              <text:p text:style-name="spa_5f_table_5f_column_5f_header"/>
            </table:table-cell>
            <table:table-cell table:style-name="department_5f_474_5f_department_5f_of_5f_mineral_5f_resources_5f_detail_5f_of_5f_house_5f_changes_5f_1.B1" office:value-type="string">
              <text:p text:style-name="spa_5f_table_5f_column_5f_header">Adjusts Funding for Operating Expenses<text:a xlink:type="simple" xlink:href="#department_474_department_of_mineral_resources_detail_of_house_changes_Footnote2"><text:span text:style-name="spa_5f_column_5f_heading_5f_footnote_5f_number">2</text:span></text:a></text:p>
            </table:table-cell>
            <table:table-cell table:style-name="department_5f_474_5f_department_5f_of_5f_mineral_5f_resources_5f_detail_5f_of_5f_house_5f_changes_5f_1.B1" office:value-type="string">
              <text:p text:style-name="spa_5f_table_5f_column_5f_header"/>
            </table:table-cell>
            <table:table-cell table:style-name="department_5f_474_5f_department_5f_of_5f_mineral_5f_resources_5f_detail_5f_of_5f_house_5f_changes_5f_1.G1" office:value-type="string">
              <text:p text:style-name="spa_5f_table_5f_column_5f_header">Total House Changes</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Salaries and wages</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New and vacant FTE pool</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513,025</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513,025</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Operating expenses</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138,18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754,33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892,510</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Capital assets</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C5"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C5"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5" office:value-type="string">
              <text:p text:style-name="spa_5f_table_5f_content"/>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Total all funds</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651,205</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754,33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1,405,535</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Less estimated income</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692,965</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51,495</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744,460</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General fund</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C9" office:value-type="string">
              <text:p text:style-name="spa_5f_table_5f_content">($41,76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C9" office:value-type="string">
              <text:p text:style-name="spa_5f_table_5f_content">$702,835</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9" office:value-type="string">
              <text:p text:style-name="spa_5f_table_5f_content">$661,075</text:p>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2" office:value-type="string">
              <text:p text:style-name="spa_5f_table_5f_content"/>
            </table:table-cell>
          </table:table-row>
          <table:table-row table:style-name="department_5f_474_5f_department_5f_of_5f_mineral_5f_resources_5f_detail_5f_of_5f_house_5f_changes_5f_1.1">
            <table:table-cell table:style-name="department_5f_474_5f_department_5f_of_5f_mineral_5f_resources_5f_detail_5f_of_5f_house_5f_changes_5f_1.A2" office:value-type="string">
              <text:p text:style-name="spa_5f_table_5f_row_5f_header">FTE</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2.0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A2" office:value-type="string">
              <text:p text:style-name="spa_5f_table_5f_content">0.00</text:p>
            </table:table-cell>
            <table:table-cell table:style-name="department_5f_474_5f_department_5f_of_5f_mineral_5f_resources_5f_detail_5f_of_5f_house_5f_changes_5f_1.A2" office:value-type="string">
              <text:p text:style-name="spa_5f_table_5f_content"/>
            </table:table-cell>
            <table:table-cell table:style-name="department_5f_474_5f_department_5f_of_5f_mineral_5f_resources_5f_detail_5f_of_5f_house_5f_changes_5f_1.G5" office:value-type="string">
              <text:p text:style-name="spa_5f_table_5f_content">2.00</text:p>
            </table:table-cell>
          </table:table-row>
        </table:table>
        <text:p text:style-name="spa_5f_footnote_5f_heading_5f_line"><text:tab/></text:p>
        <text:p text:style-name="P1"><text:bookmark text:name="department_474_department_of_mineral_resources_detail_of_house_changes_Footnote1"/><text:span text:style-name="spa_5f_footnote_5f_number">1</text:span> Funding related to salaries and wages for FTE positions is adjusted as follows:</text:p>
        <table:table table:name="Table2" table:style-name="Table2">
          <table:table-column table:style-name="Table2.A"/>
          <table:table-column table:style-name="Table2.B" table:number-columns-repeated="3"/>
          <table:table-column table:style-name="Table2.E"/>
          <table:table-row>
            <table:table-cell table:style-name="Table2.A1" office:value-type="string">
              <text:p text:style-name="P3"> </text:p>
            </table:table-cell>
            <table:table-cell table:style-name="Table2.A1" office:value-type="string">
              <text:p text:style-name="P4">FTE</text:p>
              <text:p text:style-name="P2">Positions</text:p>
            </table:table-cell>
            <table:table-cell table:style-name="Table2.A1" office:value-type="string">
              <text:p text:style-name="P4">General</text:p>
              <text:p text:style-name="P2">Fund</text:p>
            </table:table-cell>
            <table:table-cell table:style-name="Table2.A1" office:value-type="string">
              <text:p text:style-name="P4">Other</text:p>
              <text:p text:style-name="P2">Funds</text:p>
            </table:table-cell>
            <table:table-cell table:style-name="Table2.A1" office:value-type="string">
              <text:p text:style-name="P2">Total</text:p>
            </table:table-cell>
          </table:table-row>
          <table:table-row>
            <table:table-cell table:style-name="Table2.A2" office:value-type="string">
              <text:p text:style-name="spa_5f_footnote_5f_left">Permitting technician position</text:p>
            </table:table-cell>
            <table:table-cell table:style-name="Table2.B2" office:value-type="string">
              <text:p text:style-name="P6">(1.00)</text:p>
            </table:table-cell>
            <table:table-cell table:style-name="Table2.B2" office:value-type="string">
              <text:p text:style-name="P6">($151,146)</text:p>
            </table:table-cell>
            <table:table-cell table:style-name="Table2.B2" office:value-type="string">
              <text:p text:style-name="P6">$0</text:p>
            </table:table-cell>
            <table:table-cell table:style-name="Table2.B2" office:value-type="string">
              <text:p text:style-name="P6">($151,146)</text:p>
            </table:table-cell>
          </table:table-row>
          <table:table-row>
            <table:table-cell table:style-name="Table2.A2" office:value-type="string">
              <text:p text:style-name="spa_5f_footnote_5f_left">Reclamation specialist positions</text:p>
            </table:table-cell>
            <table:table-cell table:style-name="Table2.B2" office:value-type="string">
              <text:p text:style-name="P6">2.00</text:p>
            </table:table-cell>
            <table:table-cell table:style-name="Table2.B2" office:value-type="string">
              <text:p text:style-name="P6">(184,887)</text:p>
            </table:table-cell>
            <table:table-cell table:style-name="Table2.B2" office:value-type="string">
              <text:p text:style-name="P6">554,661</text:p>
            </table:table-cell>
            <table:table-cell table:style-name="Table2.B2" office:value-type="string">
              <text:p text:style-name="P6">369,774</text:p>
            </table:table-cell>
          </table:table-row>
          <table:table-row>
            <table:table-cell table:style-name="Table2.A2" office:value-type="string">
              <text:p text:style-name="spa_5f_footnote_5f_left">Deputy director position</text:p>
            </table:table-cell>
            <table:table-cell table:style-name="Table2.B2" office:value-type="string">
              <text:p text:style-name="P6"><text:span text:style-name="spa_5f_footnote_5f_underline">1.00</text:span></text:p>
            </table:table-cell>
            <table:table-cell table:style-name="Table2.B2" office:value-type="string">
              <text:p text:style-name="P6"><text:span text:style-name="spa_5f_footnote_5f_underline">351,400</text:span></text:p>
            </table:table-cell>
            <table:table-cell table:style-name="Table2.B2" office:value-type="string">
              <text:p text:style-name="P6"><text:span text:style-name="spa_5f_footnote_5f_underline">0</text:span></text:p>
            </table:table-cell>
            <table:table-cell table:style-name="Table2.B2" office:value-type="string">
              <text:p text:style-name="P6"><text:span text:style-name="spa_5f_footnote_5f_underline">351,400</text:span></text:p>
            </table:table-cell>
          </table:table-row>
          <table:table-row>
            <table:table-cell table:style-name="Table2.A2" office:value-type="string">
              <text:p text:style-name="spa_5f_footnote_5f_left">Total</text:p>
            </table:table-cell>
            <table:table-cell table:style-name="Table2.B2" office:value-type="string">
              <text:p text:style-name="P6">2.00</text:p>
            </table:table-cell>
            <table:table-cell table:style-name="Table2.B2" office:value-type="string">
              <text:p text:style-name="P6">$15,367</text:p>
            </table:table-cell>
            <table:table-cell table:style-name="Table2.B2" office:value-type="string">
              <text:p text:style-name="P6">$554,661</text:p>
            </table:table-cell>
            <table:table-cell table:style-name="Table2.B2" office:value-type="string">
              <text:p text:style-name="P6">$570,028</text:p>
            </table:table-cell>
          </table:table-row>
        </table:table>
        <text:p text:style-name="spa_5f_footnote">Funding for salaries and wages is decreased by $570,028 and funding of $513,025 is added to the new and vacant FTE pool for the positions resulting in net savings of $57,003. Funding of $138,180 is added for ongoing operating expenses related to the FTE positions.</text:p>
        <text:p text:style-name="spa_5f_footnote">The Senate version included $151,146 from the general fund for 1 FTE permitting technician and $184,887 from the general fund for 1 FTE reclamation specialist position. The House removed 1 FTE permitting technician, changed the funding source for 1 FTE reclamation specialist fund from the general fund to the abandoned oil and gas well plugging and site reclamation fund, and added 2 FTE reclamation specialist FTE positions.</text:p>
        <text:p text:style-name="spa_5f_footnote"><text:bookmark text:name="department_474_department_of_mineral_resources_detail_of_house_changes_Footnote2"/><text:span text:style-name="spa_5f_footnote_5f_number">2</text:span> Funding for operating expenses is adjusted as follows:</text:p>
        <text:list xml:id="list32485849" text:style-name="L3">
          <text:list-item>
            <text:p text:style-name="P9">$735,000 of ongoing funding from the general fund is increased for state fleet rate adjustments to provide $2,235,000. The Senate version provided $1,500,000 from the general fund.</text:p>
          </text:list-item>
          <text:list-item>
            <text:p text:style-name="P9">$17,165 of one-time funding from the general fund is removed and $51,495 of one-time funding from the abandoned oil and gas well plugging and site reclamation fund is added for new FTE position operating expenses.</text:p>
          </text:list-item>
          <text:list-item>
            <text:p text:style-name="P9">$15,000 of one-time funding from the general fund for an enhanced oil recovery database is removed.</text:p>
          </text:list-item>
        </text:list>
        <text:p text:style-name="spa_5f_footnote_5f_amendment_5f_line"><text:tab/></text:p>
        <text:p text:style-name="spa_5f_footnote">This amendment also:</text:p>
        <text:list xml:id="list32459688" text:style-name="L4">
          <text:list-item>
            <text:p text:style-name="P10">Adds a section identifying $799,926 from the abandoned oil and gas well plugging and site reclamation fund for administrative expenses, which includes funding for reclamation specialist positions and related operating expenses.</text:p>
          </text:list-item>
          <text:list-item>
            <text:p text:style-name="P10">Amends the abandoned oil and gas well plugging and site reclamation fund to allow moneys in the fund to be used for administrative expenses subject to legislative appropriation.</text:p>
          </text:list-item>
          <text:list-item>
            <text:p text:style-name="P10">Adds an exemption for up to $225,500 of the $2,300,000 appropriated from federal funds for an abandoned well <text:soft-page-break/>reclamation program during the 2023-25 biennium to continue into the 2025-27 biennium.</text:p>
          </text:list-item>
        </text:list>
        <text:p text:style-name="spa_5f_table_5f_header"><text:soft-page-break/>Senate Bill No. 2014 - Mill and Elevator - House Action</text:p>
        <table:table table:name="senate_bill_no_2014_mill_and_elevator_house_action_1" table:style-name="senate_5f_bill_5f_no_5f_2014_5f_mill_5f_and_5f_elevator_5f_house_5f_action_5f_1">
          <table:table-column table:style-name="senate_5f_bill_5f_no_5f_2014_5f_mill_5f_and_5f_elevator_5f_house_5f_action_5f_1.A"/>
          <table:table-column table:style-name="senate_5f_bill_5f_no_5f_2014_5f_mill_5f_and_5f_elevator_5f_house_5f_action_5f_1.B"/>
          <table:table-column table:style-name="senate_5f_bill_5f_no_5f_2014_5f_mill_5f_and_5f_elevator_5f_house_5f_action_5f_1.C"/>
          <table:table-column table:style-name="senate_5f_bill_5f_no_5f_2014_5f_mill_5f_and_5f_elevator_5f_house_5f_action_5f_1.B"/>
          <table:table-column table:style-name="senate_5f_bill_5f_no_5f_2014_5f_mill_5f_and_5f_elevator_5f_house_5f_action_5f_1.C"/>
          <table:table-column table:style-name="senate_5f_bill_5f_no_5f_2014_5f_mill_5f_and_5f_elevator_5f_house_5f_action_5f_1.B"/>
          <table:table-column table:style-name="senate_5f_bill_5f_no_5f_2014_5f_mill_5f_and_5f_elevator_5f_house_5f_action_5f_1.C"/>
          <table:table-column table:style-name="senate_5f_bill_5f_no_5f_2014_5f_mill_5f_and_5f_elevator_5f_house_5f_action_5f_1.B"/>
          <table:table-column table:style-name="senate_5f_bill_5f_no_5f_2014_5f_mill_5f_and_5f_elevator_5f_house_5f_action_5f_1.I"/>
          <table:table-row table:style-name="senate_5f_bill_5f_no_5f_2014_5f_mill_5f_and_5f_elevator_5f_house_5f_action_5f_1.1">
            <table:table-cell table:style-name="senate_5f_bill_5f_no_5f_2014_5f_mill_5f_and_5f_elevator_5f_house_5f_action_5f_1.A1" office:value-type="string">
              <text:p text:style-name="spa_5f_table_5f_column_5f_header"/>
            </table:table-cell>
            <table:table-cell table:style-name="senate_5f_bill_5f_no_5f_2014_5f_mill_5f_and_5f_elevator_5f_house_5f_action_5f_1.B1" office:value-type="string">
              <text:p text:style-name="spa_5f_table_5f_column_5f_header"/>
            </table:table-cell>
            <table:table-cell table:style-name="senate_5f_bill_5f_no_5f_2014_5f_mill_5f_and_5f_elevator_5f_house_5f_action_5f_1.B1" office:value-type="string">
              <text:p text:style-name="spa_5f_table_5f_column_5f_header">Base<text:line-break/>Budget</text:p>
            </table:table-cell>
            <table:table-cell table:style-name="senate_5f_bill_5f_no_5f_2014_5f_mill_5f_and_5f_elevator_5f_house_5f_action_5f_1.B1" office:value-type="string">
              <text:p text:style-name="spa_5f_table_5f_column_5f_header"/>
            </table:table-cell>
            <table:table-cell table:style-name="senate_5f_bill_5f_no_5f_2014_5f_mill_5f_and_5f_elevator_5f_house_5f_action_5f_1.B1" office:value-type="string">
              <text:p text:style-name="spa_5f_table_5f_column_5f_header">Senate<text:line-break/>Version</text:p>
            </table:table-cell>
            <table:table-cell table:style-name="senate_5f_bill_5f_no_5f_2014_5f_mill_5f_and_5f_elevator_5f_house_5f_action_5f_1.B1" office:value-type="string">
              <text:p text:style-name="spa_5f_table_5f_column_5f_header"/>
            </table:table-cell>
            <table:table-cell table:style-name="senate_5f_bill_5f_no_5f_2014_5f_mill_5f_and_5f_elevator_5f_house_5f_action_5f_1.G1" office:value-type="string">
              <text:p text:style-name="spa_5f_table_5f_column_5f_header">House<text:line-break/>Changes</text:p>
            </table:table-cell>
            <table:table-cell table:style-name="senate_5f_bill_5f_no_5f_2014_5f_mill_5f_and_5f_elevator_5f_house_5f_action_5f_1.B1" office:value-type="string">
              <text:p text:style-name="spa_5f_table_5f_column_5f_header"/>
            </table:table-cell>
            <table:table-cell table:style-name="senate_5f_bill_5f_no_5f_2014_5f_mill_5f_and_5f_elevator_5f_house_5f_action_5f_1.B1" office:value-type="string">
              <text:p text:style-name="spa_5f_table_5f_column_5f_header">House<text:line-break/>Version</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Salaries and wages</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54,019,267</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60,365,008</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60,365,008</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New and vacant FTE pool</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973,53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973,530</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Operating expenses</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42,391,653</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45,101,877</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45,101,877</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Contingencies</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500,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500,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500,000</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Agriculture promotion</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6" office:value-type="string">
              <text:p text:style-name="spa_5f_table_5f_content">500,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6" office:value-type="string">
              <text:p text:style-name="spa_5f_table_5f_content">500,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6"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6" office:value-type="string">
              <text:p text:style-name="spa_5f_table_5f_content">500,000</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Total all funds</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97,410,92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08,440,415</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08,440,415</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Less estimated income</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97,410,92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08,440,415</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08,440,415</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General fund</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10" office:value-type="string">
              <text:p text:style-name="spa_5f_table_5f_content">$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10" office:value-type="string">
              <text:p text:style-name="spa_5f_table_5f_content">$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10" office:value-type="string">
              <text:p text:style-name="spa_5f_table_5f_content">$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C10" office:value-type="string">
              <text:p text:style-name="spa_5f_table_5f_content">$0</text:p>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
            </table:table-cell>
          </table:table-row>
          <table:table-row table:style-name="senate_5f_bill_5f_no_5f_2014_5f_mill_5f_and_5f_elevator_5f_house_5f_action_5f_1.1">
            <table:table-cell table:style-name="senate_5f_bill_5f_no_5f_2014_5f_mill_5f_and_5f_elevator_5f_house_5f_action_5f_1.A2" office:value-type="string">
              <text:p text:style-name="spa_5f_table_5f_row_5f_header">FTE</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7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72.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G6" office:value-type="string">
              <text:p text:style-name="spa_5f_table_5f_content">0.00</text:p>
            </table:table-cell>
            <table:table-cell table:style-name="senate_5f_bill_5f_no_5f_2014_5f_mill_5f_and_5f_elevator_5f_house_5f_action_5f_1.A2" office:value-type="string">
              <text:p text:style-name="spa_5f_table_5f_content"/>
            </table:table-cell>
            <table:table-cell table:style-name="senate_5f_bill_5f_no_5f_2014_5f_mill_5f_and_5f_elevator_5f_house_5f_action_5f_1.A2" office:value-type="string">
              <text:p text:style-name="spa_5f_table_5f_content">172.00</text:p>
            </table:table-cell>
          </table:table-row>
        </table:table>
        <text:p text:style-name="spa_5f_footnote_5f_amendment_5f_line"><text:tab/></text:p>
        <text:p text:style-name="spa_5f_footnote">The House did not make any changes related to the Mill and Elevator Association.</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4<text:tab/>Fiscal No. 2<text:tab/>25.0181.02007s<text:tab/>04/17/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12:21:10.94</dc:date>
    <meta:editing-duration>PT24H09M15S</meta:editing-duration>
    <meta:editing-cycles>68</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1" meta:image-count="0" meta:object-count="0" meta:page-count="6" meta:paragraph-count="530" meta:word-count="1696" meta:character-count="11105"/>
    <meta:user-defined meta:name="Info 1"/>
    <meta:user-defined meta:name="Info 2"/>
    <meta:user-defined meta:name="Info 3"/>
    <meta:user-defined meta:name="Info 4"/>
  </office:meta>
</office:document-meta>
</file>