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ection">
      <style:paragraph-properties fo:background-color="#c0c0c0">
        <style:background-image/>
      </style:paragraph-properties>
    </style:style>
    <style:style style:family="paragraph" style:name="P11"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1" style:parent-style-name="bd_5f_section">
      <style:paragraph-properties fo:background-color="transparent">
        <style:tab-stops>
          <style:tab-stop style:position="0.711cm"/>
        </style:tab-stops>
        <style:background-image/>
      </style:paragraph-properties>
    </style:style>
    <style:style style:family="paragraph" style:name="P22" style:parent-style-name="bd_5f_section">
      <style:paragraph-properties fo:background-color="transparent">
        <style:tab-stops>
          <style:tab-stop style:position="0.7cm"/>
        </style:tab-stops>
        <style:background-image/>
      </style:paragraph-properties>
    </style:style>
    <style:style style:family="paragraph" style:name="P23" style:parent-style-name="bd_5f_subsection">
      <style:paragraph-properties fo:background-color="transparent">
        <style:background-image/>
      </style:paragraph-properties>
    </style:style>
    <style:style style:family="paragraph" style:name="P24" style:parent-style-name="cc_5f_subdivision">
      <style:paragraph-properties fo:background-color="transparent">
        <style:background-image/>
      </style:paragraph-properties>
    </style:style>
    <style:style style:family="paragraph" style:name="P25" style:parent-style-name="cc_5f_subsection_5f_indent">
      <style:paragraph-properties fo:background-color="transparent">
        <style:background-image/>
      </style:paragraph-properties>
    </style:style>
    <style:style style:family="paragraph" style:name="P26" style:parent-style-name="cc_5f_section_5f_heading">
      <style:paragraph-properties fo:background-color="transparent">
        <style:background-image/>
      </style:paragraph-properties>
    </style:style>
    <style:style style:family="paragraph" style:name="P27" style:parent-style-name="cc_5f_subsection">
      <style:paragraph-properties fo:background-color="transparent">
        <style:background-image/>
      </style:paragraph-properties>
    </style:style>
    <style:style style:family="paragraph" style:name="P28" style:parent-style-name="bd_5f_subsection">
      <style:text-properties fo:font-weight="normal" style:font-weight-asian="normal" style:font-weight-complex="normal"/>
    </style:style>
    <style:style style:family="paragraph" style:name="P29" style:parent-style-name="cc_5f_subsection">
      <style:paragraph-properties fo:background-color="#c0c0c0">
        <style:background-image/>
      </style:paragraph-properties>
    </style:style>
    <style:style style:family="paragraph" style:name="P30" style:parent-style-name="cc_5f_subsection">
      <style:paragraph-properties fo:background-color="#c0c0c0">
        <style:background-image/>
      </style:paragraph-properties>
      <style:text-properties style:text-underline-style="none"/>
    </style:style>
    <style:style style:family="paragraph" style:name="P31"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32" style:parent-style-name="cc_5f_subdivision">
      <style:paragraph-properties fo:background-color="#c0c0c0">
        <style:background-image/>
      </style:paragraph-properties>
    </style:style>
    <style:style style:family="paragraph" style:name="P33" style:parent-style-name="cc_5f_section_5f_heading">
      <style:paragraph-properties fo:background-color="#c0c0c0">
        <style:background-image/>
      </style:paragraph-properties>
    </style:style>
    <style:style style:family="paragraph" style:name="P34" style:parent-style-name="cc_5f_section_5f_heading">
      <style:paragraph-properties fo:background-color="#c0c0c0">
        <style:background-image/>
      </style:paragraph-properties>
      <style:text-properties style:text-underline-style="none"/>
    </style:style>
    <style:style style:family="paragraph" style:name="P35" style:parent-style-name="cc_5f_section">
      <style:paragraph-properties fo:background-color="#c0c0c0">
        <style:background-image/>
      </style:paragraph-properties>
    </style:style>
    <style:style style:family="paragraph" style:name="P36" style:parent-style-name="bd_5f_section">
      <style:paragraph-properties fo:background-color="#c0c0c0">
        <style:background-image/>
      </style:paragraph-properties>
    </style:style>
    <style:style style:family="paragraph" style:name="P37" style:parent-style-name="bd_5f_section">
      <style:paragraph-properties fo:background-color="#c0c0c0">
        <style:tab-stops>
          <style:tab-stop style:position="0.711cm"/>
        </style:tab-stops>
        <style:background-image/>
      </style:paragraph-properties>
    </style:style>
    <style:style style:family="paragraph" style:name="P38" style:parent-style-name="bd_5f_section">
      <style:paragraph-properties fo:background-color="#c0c0c0">
        <style:tab-stops>
          <style:tab-stop style:position="0.7cm"/>
        </style:tab-stops>
        <style:background-image/>
      </style:paragraph-properties>
    </style:style>
    <style:style style:family="paragraph" style:name="P39" style:parent-style-name="cc_5f_paragraph">
      <style:paragraph-properties fo:background-color="#c0c0c0">
        <style:background-image/>
      </style:paragraph-properties>
    </style:style>
    <style:style style:family="paragraph" style:name="P40" style:parent-style-name="cc_5f_subdivision_5f_indent">
      <style:paragraph-properties fo:background-color="#c0c0c0">
        <style:background-image/>
      </style:paragraph-properties>
    </style:style>
    <style:style style:family="paragraph" style:name="P41" style:parent-style-name="bd_5f_journal_5f_language">
      <style:text-properties fo:font-style="italic" style:font-style-asian="italic" style:font-style-complex="italic"/>
    </style:style>
    <style:style style:family="paragraph" style:name="P42" style:parent-style-name="bd_5f_section">
      <style:paragraph-properties fo:text-align="start" style:justify-single-word="false">
        <style:tab-stops>
          <style:tab-stop style:position="0.7cm"/>
        </style:tab-stops>
      </style:paragraph-properties>
    </style:style>
    <style:style style:family="paragraph" style:name="P43" style:parent-style-name="bd_5f_section">
      <style:paragraph-properties>
        <style:tab-stops>
          <style:tab-stop style:position="0.7cm"/>
        </style:tab-stops>
      </style:paragraph-properties>
    </style:style>
    <style:style style:family="paragraph" style:name="P4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5"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6"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7"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8" style:parent-style-name="bd_5f_section">
      <style:paragraph-properties fo:background-color="#99ccff">
        <style:tab-stops>
          <style:tab-stop style:position="0.7cm"/>
        </style:tab-stops>
        <style:background-image/>
      </style:paragraph-properties>
    </style:style>
    <style:style style:family="paragraph" style:name="P49" style:parent-style-name="cc_5f_section">
      <style:paragraph-properties fo:background-color="#c0c0c0">
        <style:background-image/>
      </style:paragraph-properties>
    </style:style>
    <style:style style:family="paragraph" style:name="P50" style:parent-style-name="cc_5f_subsection">
      <style:paragraph-properties fo:background-color="#c0c0c0">
        <style:background-image/>
      </style:paragraph-properties>
    </style:style>
    <style:style style:family="paragraph" style:name="P51" style:parent-style-name="cc_5f_subsection">
      <style:paragraph-properties fo:background-color="#c0c0c0">
        <style:background-image/>
      </style:paragraph-properties>
      <style:text-properties style:text-underline-style="none"/>
    </style:style>
    <style:style style:family="paragraph" style:name="P52"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53" style:parent-style-name="cc_5f_subdivision">
      <style:paragraph-properties fo:background-color="transparent">
        <style:background-image/>
      </style:paragraph-properties>
    </style:style>
    <style:style style:family="paragraph" style:name="P54" style:parent-style-name="cc_5f_subdivision">
      <style:paragraph-properties fo:background-color="#c0c0c0">
        <style:background-image/>
      </style:paragraph-properties>
    </style:style>
    <style:style style:family="paragraph" style:name="P55" style:parent-style-name="cc_5f_section_5f_heading">
      <style:paragraph-properties fo:background-color="#c0c0c0">
        <style:background-image/>
      </style:paragraph-properties>
    </style:style>
    <style:style style:family="paragraph" style:name="P5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8" style:parent-style-name="bd_5f_subsection">
      <style:text-properties fo:font-weight="normal" style:font-weight-asian="normal" style:font-weight-complex="normal"/>
    </style:style>
    <style:style style:family="paragraph" style:name="P59" style:parent-style-name="bd_5f_subsection">
      <style:paragraph-properties fo:background-color="transparent">
        <style:background-image/>
      </style:paragraph-properties>
    </style:style>
    <style:style style:family="paragraph" style:master-page-name="First_20_Page" style:name="P60"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style:text-line-through-style="solid"/>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fo:font-weight="normal" style:font-weight-asian="normal" style:font-weight-complex="normal"/>
    </style:style>
    <style:style style:family="text" style:name="T21">
      <style:text-properties style:font-weight-asian="bold" style:font-weight-complex="bold"/>
    </style:style>
    <style:style style:family="text" style:name="T2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19297664">
          <text:insertion>
            <office:change-info>
              <dc:creator>mberndt </dc:creator>
              <dc:date>2025-04-17T11:11:00</dc:date>
            </office:change-info>
          </text:insertion>
        </text:changed-region>
        <text:changed-region text:id="ct319296440">
          <text:insertion>
            <office:change-info>
              <dc:creator>amathiak </dc:creator>
              <dc:date>2025-04-10T16:46:00</dc:date>
            </office:change-info>
          </text:insertion>
        </text:changed-region>
        <text:changed-region text:id="ct319298480">
          <text:insertion>
            <office:change-info>
              <dc:creator>amathiak </dc:creator>
              <dc:date>2025-04-09T13:23:00</dc:date>
            </office:change-info>
          </text:insertion>
        </text:changed-region>
        <text:changed-region text:id="ct319298752">
          <text:deletion>
            <office:change-info>
              <dc:creator>amathiak </dc:creator>
              <dc:date>2025-04-10T16:48:00</dc:date>
            </office:change-info>
            <text:p text:style-name="bd_5f_title"><text:s/>and</text:p>
          </text:deletion>
        </text:changed-region>
        <text:changed-region text:id="ct319300520">
          <text:insertion>
            <office:change-info>
              <dc:creator>amathiak </dc:creator>
              <dc:date>2025-04-10T16:48:00</dc:date>
            </office:change-info>
          </text:insertion>
        </text:changed-region>
        <text:changed-region text:id="ct319296304">
          <text:insertion>
            <office:change-info>
              <dc:creator>mberndt </dc:creator>
              <dc:date>2025-04-17T11:51:00</dc:date>
            </office:change-info>
          </text:insertion>
        </text:changed-region>
        <text:changed-region text:id="ct319296712">
          <text:insertion>
            <office:change-info>
              <dc:creator>amathiak </dc:creator>
              <dc:date>2025-04-10T16:48:00</dc:date>
            </office:change-info>
          </text:insertion>
        </text:changed-region>
        <text:changed-region text:id="ct319299568">
          <text:insertion>
            <office:change-info>
              <dc:creator>amathiak </dc:creator>
              <dc:date>2025-04-10T16:49:00</dc:date>
            </office:change-info>
          </text:insertion>
        </text:changed-region>
        <text:changed-region text:id="ct319296984">
          <text:insertion>
            <office:change-info>
              <dc:creator>amathiak </dc:creator>
              <dc:date>2025-04-16T17:26:00</dc:date>
            </office:change-info>
          </text:insertion>
        </text:changed-region>
        <text:changed-region text:id="ct319299976">
          <text:insertion>
            <office:change-info>
              <dc:creator>amathiak </dc:creator>
              <dc:date>2025-04-10T16:49:00</dc:date>
            </office:change-info>
          </text:insertion>
        </text:changed-region>
        <text:changed-region text:id="ct319300112">
          <text:insertion>
            <office:change-info>
              <dc:creator>amathiak </dc:creator>
              <dc:date>2025-04-10T16:50:00</dc:date>
            </office:change-info>
          </text:insertion>
        </text:changed-region>
        <text:changed-region text:id="ct319297800">
          <text:insertion>
            <office:change-info>
              <dc:creator>amathiak </dc:creator>
              <dc:date>2025-04-16T17:27:00</dc:date>
            </office:change-info>
          </text:insertion>
        </text:changed-region>
        <text:changed-region text:id="ct319300384">
          <text:insertion>
            <office:change-info>
              <dc:creator>amathiak </dc:creator>
              <dc:date>2025-04-16T17:28:00</dc:date>
            </office:change-info>
          </text:insertion>
        </text:changed-region>
        <text:changed-region text:id="ct319296848">
          <text:insertion>
            <office:change-info>
              <dc:creator>corvedal </dc:creator>
              <dc:date>2025-05-01T11:08:00</dc:date>
            </office:change-info>
          </text:insertion>
        </text:changed-region>
        <text:changed-region text:id="ct319297256">
          <text:insertion>
            <office:change-info>
              <dc:creator>rtallman </dc:creator>
              <dc:date>2025-05-02T21:00:00</dc:date>
            </office:change-info>
          </text:insertion>
        </text:changed-region>
        <text:changed-region text:id="ct319298072">
          <text:insertion>
            <office:change-info>
              <dc:creator>corvedal </dc:creator>
              <dc:date>2025-05-01T11:08:00</dc:date>
            </office:change-info>
          </text:insertion>
        </text:changed-region>
        <text:changed-region text:id="ct319296576">
          <text:deletion>
            <office:change-info>
              <dc:creator>amathiak </dc:creator>
              <dc:date>2025-04-10T16:51:00</dc:date>
            </office:change-info>
            <text:p text:style-name="bd_5f_title"><text:s/>and</text:p>
          </text:deletion>
        </text:changed-region>
        <text:changed-region text:id="ct319297392">
          <text:insertion>
            <office:change-info>
              <dc:creator>amathiak </dc:creator>
              <dc:date>2025-04-10T16:51:00</dc:date>
            </office:change-info>
          </text:insertion>
        </text:changed-region>
        <text:changed-region text:id="ct319297528">
          <text:insertion>
            <office:change-info>
              <dc:creator>amathiak </dc:creator>
              <dc:date>2025-04-10T16:51:00</dc:date>
            </office:change-info>
          </text:insertion>
        </text:changed-region>
        <text:changed-region text:id="ct319299704">
          <text:insertion>
            <office:change-info>
              <dc:creator>amathiak </dc:creator>
              <dc:date>2025-04-10T16:52:00</dc:date>
            </office:change-info>
          </text:insertion>
        </text:changed-region>
        <text:changed-region text:id="ct319298208">
          <text:insertion>
            <office:change-info>
              <dc:creator>amathiak </dc:creator>
              <dc:date>2025-04-16T17:28:00</dc:date>
            </office:change-info>
          </text:insertion>
        </text:changed-region>
        <text:changed-region text:id="ct319298344">
          <text:insertion>
            <office:change-info>
              <dc:creator>amathiak </dc:creator>
              <dc:date>2025-04-30T16:34:00</dc:date>
            </office:change-info>
          </text:insertion>
        </text:changed-region>
        <text:changed-region text:id="ct319298616">
          <text:insertion>
            <office:change-info>
              <dc:creator>corvedal </dc:creator>
              <dc:date>2025-05-01T11:08:00</dc:date>
            </office:change-info>
          </text:insertion>
        </text:changed-region>
        <text:changed-region text:id="ct319299840">
          <text:insertion>
            <office:change-info>
              <dc:creator>rtallman </dc:creator>
              <dc:date>2025-05-02T21:01:00</dc:date>
            </office:change-info>
          </text:insertion>
        </text:changed-region>
        <text:changed-region text:id="ct319298888">
          <text:insertion>
            <office:change-info>
              <dc:creator>corvedal </dc:creator>
              <dc:date>2025-05-01T11:08:00</dc:date>
            </office:change-info>
          </text:insertion>
        </text:changed-region>
        <text:changed-region text:id="ct319299024">
          <text:deletion>
            <office:change-info>
              <dc:creator>corvedal </dc:creator>
              <dc:date>2025-05-01T11:09:00</dc:date>
            </office:change-info>
            <text:p text:style-name="bd_5f_title">to amend and reenact section 15 of <text:user-field-get text:name="P1:L6"/>chapter 14 of the 2023 Session Laws, relating to a salt cavern underground energy storage <text:user-field-get text:name="P1:L7"/>research project</text:p>
          </text:deletion>
        </text:changed-region>
        <text:changed-region text:id="ct319303784">
          <text:insertion>
            <office:change-info>
              <dc:creator>rtallman </dc:creator>
              <dc:date>2025-05-02T20:59:00</dc:date>
            </office:change-info>
          </text:insertion>
        </text:changed-region>
        <text:changed-region text:id="ct319304736">
          <text:insertion>
            <office:change-info>
              <dc:creator>amathiak </dc:creator>
              <dc:date>2025-04-30T10:04:00</dc:date>
            </office:change-info>
          </text:insertion>
        </text:changed-region>
        <text:changed-region text:id="ct319304464">
          <text:deletion>
            <office:change-info>
              <dc:creator>amathiak </dc:creator>
              <dc:date>2025-04-30T10:06:00</dc:date>
            </office:change-info>
            <text:p text:style-name="bd_5f_title"><text:s/>and</text:p>
          </text:deletion>
        </text:changed-region>
        <text:changed-region text:id="ct319300656">
          <text:insertion>
            <office:change-info>
              <dc:creator>amathiak </dc:creator>
              <dc:date>2025-04-30T10:49:00</dc:date>
            </office:change-info>
          </text:insertion>
        </text:changed-region>
        <text:changed-region text:id="ct319304056">
          <text:insertion>
            <office:change-info>
              <dc:creator>amathiak </dc:creator>
              <dc:date>2025-04-30T10:06:00</dc:date>
            </office:change-info>
          </text:insertion>
        </text:changed-region>
        <text:changed-region text:id="ct319392184">
          <text:deletion>
            <office:change-info>
              <dc:creator>amathiak </dc:creator>
              <dc:date>2025-04-09T12:28:00</dc:date>
            </office:change-info>
            <text:p text:style-name="P1"><text:span text:style-name="T1"><text:user-field-get text:name="P2:L1"/></text:span><text:span text:style-name="T1">Salaries and wages<text:tab/>$1,884,918<text:tab/>$376,583<text:tab/>$2,261,501<text:line-break/></text:span><text:span text:style-name="T1"><text:user-field-get text:name="P2:L2"/></text:span><text:span text:style-name="T1">New and vacant FTE pool<text:tab/>0<text:tab/>20,376<text:tab/>20,376<text:line-break/></text:span><text:span text:style-name="T1"><text:user-field-get text:name="P2:L3"/></text:span><text:span text:style-name="T1">Operating expenses<text:tab/>472,271<text:tab/>4,321,991<text:tab/>4,794,262<text:line-break/></text:span><text:span text:style-name="T1"><text:user-field-get text:name="P2:L4"/></text:span><text:span text:style-name="T1">Grants<text:tab/>0<text:tab/>13,668,089<text:tab/>13,668,089<text:line-break/></text:span><text:span text:style-name="T1"><text:user-field-get text:name="P2:L5"/></text:span><text:span text:style-name="T1">Grants - bond payments<text:tab/></text:span><text:span text:style-name="T2">119,879,913</text:span><text:span text:style-name="T1"><text:tab/></text:span><text:span text:style-name="T2">(2,761,713)</text:span><text:span text:style-name="T1"><text:tab/></text:span><text:span text:style-name="T2">117,118,200</text:span><text:span text:style-name="T1"><text:line-break/></text:span><text:span text:style-name="T1"><text:user-field-get text:name="P2:L6"/></text:span><text:span text:style-name="T1">Total all funds<text:tab/>$122,237,102<text:tab/>$15,625,326<text:tab/>$137,862,428<text:line-break/></text:span><text:span text:style-name="T1"><text:user-field-get text:name="P2:L7"/></text:span><text:span text:style-name="T1">Less other funds<text:tab/></text:span><text:span text:style-name="T2">122,237,102</text:span><text:span text:style-name="T1"><text:tab/></text:span><text:span text:style-name="T2">15,225,326</text:span><text:span text:style-name="T1"><text:tab/></text:span><text:span text:style-name="T2">137,462,428</text:span></text:p>
          </text:deletion>
        </text:changed-region>
        <text:changed-region text:id="ct319393680">
          <text:insertion>
            <office:change-info>
              <dc:creator>amathiak </dc:creator>
              <dc:date>2025-04-09T12:28:00</dc:date>
            </office:change-info>
          </text:insertion>
        </text:changed-region>
        <text:changed-region text:id="ct319393816">
          <text:insertion>
            <office:change-info>
              <dc:creator>amathiak </dc:creator>
              <dc:date>2025-04-09T12:29:00</dc:date>
            </office:change-info>
          </text:insertion>
        </text:changed-region>
        <text:changed-region text:id="ct319399528">
          <text:deletion>
            <office:change-info>
              <dc:creator>amathiak </dc:creator>
              <dc:date>2025-04-30T16:48:00</dc:date>
            </office:change-info>
            <text:p text:style-name="P1"><text:span text:style-name="T1"><text:user-field-get text:name="P2:L14"/></text:span><text:span text:style-name="T1">Bank of North Dakota operations<text:tab/>$70,899,761<text:tab/>$5,211,643<text:tab/>$76,111,404</text:span></text:p>
          </text:deletion>
        </text:changed-region>
        <text:changed-region text:id="ct319396672">
          <text:insertion>
            <office:change-info>
              <dc:creator>amathiak </dc:creator>
              <dc:date>2025-04-30T16:48:00</dc:date>
            </office:change-info>
          </text:insertion>
        </text:changed-region>
        <text:changed-region text:id="ct319398032">
          <text:deletion>
            <office:change-info>
              <dc:creator>amathiak </dc:creator>
              <dc:date>2025-04-30T16:48:00</dc:date>
            </office:change-info>
            <text:p text:style-name="P1"><text:span text:style-name="T1"><text:user-field-get text:name="P2:L17"/></text:span><text:span text:style-name="T1">Total other funds<text:tab/>$71,605,483<text:tab/>$10,771,294<text:tab/>$82,376,777</text:span></text:p>
          </text:deletion>
        </text:changed-region>
        <text:changed-region text:id="ct319397216">
          <text:insertion>
            <office:change-info>
              <dc:creator>amathiak </dc:creator>
              <dc:date>2025-04-30T16:48:00</dc:date>
            </office:change-info>
          </text:insertion>
        </text:changed-region>
        <text:changed-region text:id="ct319400072">
          <text:deletion>
            <office:change-info>
              <dc:creator>amathiak </dc:creator>
              <dc:date>2025-04-09T14:55:00</dc:date>
            </office:change-info>
            <text:p text:style-name="P1"><text:span text:style-name="T1"><text:user-field-get text:name="P2:L23"/></text:span><text:span text:style-name="T1">Salaries and wages<text:tab/>$11,413,354<text:tab/>$1,655,543<text:tab/>$13,068,897<text:line-break/></text:span><text:span text:style-name="T1"><text:user-field-get text:name="P2:L24"/></text:span><text:span text:style-name="T1">New and vacant FTE pool<text:tab/>0<text:tab/>1,024,774<text:tab/>1,024,774<text:line-break/></text:span><text:span text:style-name="T1"><text:user-field-get text:name="P2:L25"/></text:span><text:span text:style-name="T1">Operating expenses<text:tab/>10,903,883<text:tab/>(1,433,707)<text:tab/>9,470,176<text:line-break/></text:span><text:span text:style-name="T1"><text:user-field-get text:name="P2:L26"/></text:span><text:span text:style-name="T1">Capital assets<text:tab/>20,000<text:tab/>0<text:tab/>20,000<text:line-break/></text:span><text:span text:style-name="T1"><text:user-field-get text:name="P2:L27"/></text:span><text:span text:style-name="T1">Grants<text:tab/>48,805,110<text:tab/>(2,700,000)<text:tab/>46,105,110<text:line-break/></text:span><text:span text:style-name="T1"><text:user-field-get text:name="P2:L28"/></text:span><text:span text:style-name="T1">Housing finance agency 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2:L29"/></text:span><text:span text:style-name="T1">Total all funds<text:tab/>$71,242,347<text:tab/>($1,453,390)<text:tab/>$69,788,957<text:line-break/></text:span><text:span text:style-name="T1"><text:user-field-get text:name="P2:L30"/></text:span><text:span text:style-name="T1">Less other funds<text:tab/></text:span><text:span text:style-name="T2">68,742,347</text:span><text:span text:style-name="T1"><text:tab/></text:span><text:span text:style-name="T2">1,046,610</text:span><text:span text:style-name="T1"><text:tab/></text:span><text:span text:style-name="T2">69,788,957</text:span><text:span text:style-name="T1"><text:line-break/></text:span><text:span text:style-name="T1"><text:user-field-get text:name="P3:L1"/></text:span><text:span text:style-name="T1">Total general fund<text:tab/>$2,500,000<text:tab/>($2,500,000)<text:tab/>$0<text:line-break/></text:span><text:span text:style-name="T1"><text:user-field-get text:name="P3:L2"/></text:span><text:span text:style-name="T1">Full-time equivalent positions<text:tab/>54.00<text:tab/>3.00<text:tab/>57.00</text:span></text:p>
          </text:deletion>
        </text:changed-region>
        <text:changed-region text:id="ct319398712">
          <text:insertion>
            <office:change-info>
              <dc:creator>amathiak </dc:creator>
              <dc:date>2025-04-09T14:55:00</dc:date>
            </office:change-info>
          </text:insertion>
        </text:changed-region>
        <text:changed-region text:id="ct319397896">
          <text:deletion>
            <office:change-info>
              <dc:creator>amathiak </dc:creator>
              <dc:date>2025-04-09T12:51:00</dc:date>
            </office:change-info>
            <text:p text:style-name="P1"><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1,608,593<text:tab/>1,608,593<text:line-break/></text:span><text:span text:style-name="T1"><text:user-field-get text:name="P3:L9"/></text:span><text:span text:style-name="T1">Operating expenses<text:tab/>5,120,253<text:tab/>5,885,498<text:tab/>11,005,75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0,565,283<text:tab/>$38,947,068<text:line-break/></text:span><text:span text:style-name="T1"><text:user-field-get text:name="P3:L12"/></text:span><text:span text:style-name="T1">Less other funds<text:tab/></text:span><text:span text:style-name="T2">268,000</text:span><text:span text:style-name="T1"><text:tab/></text:span><text:span text:style-name="T2">5,010,377</text:span><text:span text:style-name="T1"><text:tab/></text:span><text:span text:style-name="T2">5,278,377</text:span><text:span text:style-name="T1"><text:line-break/></text:span><text:span text:style-name="T1"><text:user-field-get text:name="P3:L13"/></text:span><text:span text:style-name="T1">Total general fund<text:tab/>$28,113,785<text:tab/>$5,554,906<text:tab/>$33,668,691<text:line-break/></text:span><text:span text:style-name="T1"><text:user-field-get text:name="P3:L14"/></text:span><text:span text:style-name="T1">Full-time equivalent positions<text:tab/>108.00<text:tab/>3.00<text:tab/>111.00</text:span></text:p>
          </text:deletion>
        </text:changed-region>
        <text:changed-region text:id="ct319398168">
          <text:insertion>
            <office:change-info>
              <dc:creator>amathiak </dc:creator>
              <dc:date>2025-04-09T12:51:00</dc:date>
            </office:change-info>
          </text:insertion>
        </text:changed-region>
        <text:changed-region text:id="ct319397488">
          <text:deletion>
            <office:change-info>
              <dc:creator>amathiak </dc:creator>
              <dc:date>2025-04-16T17:53:00</dc:date>
            </office:change-info>
            <text:p text:style-name="P1"><text:span text:style-name="T1"><text:user-field-get text:name="P3:L30"/></text:span><text:span text:style-name="T1">Grand total all funds<text:tab/>$390,877,637<text:tab/>$46,538,008<text:tab/>$437,415,645<text:line-break/></text:span><text:span text:style-name="T1"><text:user-field-get text:name="P4:L1"/></text:span><text:span text:style-name="T1">Less grand total other funds<text:tab/></text:span><text:span text:style-name="T2">360,263,852</text:span><text:span text:style-name="T1"><text:tab/></text:span><text:span text:style-name="T2">43,083,102</text:span><text:span text:style-name="T1"><text:tab/></text:span><text:span text:style-name="T2">403,346,954</text:span><text:span text:style-name="T1"><text:line-break/></text:span><text:span text:style-name="T1"><text:user-field-get text:name="P4:L2"/></text:span><text:span text:style-name="T1">Grand total general fund<text:tab/>$30,613,785<text:tab/>$3,454,906<text:tab/>$34,068,691</text:span></text:p>
          </text:deletion>
        </text:changed-region>
        <text:changed-region text:id="ct319399936">
          <text:insertion>
            <office:change-info>
              <dc:creator>amathiak </dc:creator>
              <dc:date>2025-04-16T17:53:00</dc:date>
            </office:change-info>
          </text:insertion>
        </text:changed-region>
        <text:changed-region text:id="ct319400208">
          <text:insertion>
            <office:change-info>
              <dc:creator>amathiak </dc:creator>
              <dc:date>2025-04-16T17:54:00</dc:date>
            </office:change-info>
          </text:insertion>
        </text:changed-region>
        <text:changed-region text:id="ct319398440">
          <text:deletion>
            <office:change-info>
              <dc:creator>amathiak </dc:creator>
              <dc:date>2025-04-09T12:31:00</dc:date>
            </office:change-info>
            <text:p text:style-name="P2"><text:span text:style-name="T1"><text:user-field-get text:name="P4:L10"/></text:span><text:span text:style-name="T1"> <text:s text:c="4"/>Inflationary increases<text:tab/>$0<text:tab/>$50,000<text:tab/>$50,000<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718,089<text:tab/>$16,718,089</text:span></text:p>
          </text:deletion>
        </text:changed-region>
        <text:changed-region text:id="ct319399664">
          <text:insertion>
            <office:change-info>
              <dc:creator>amathiak </dc:creator>
              <dc:date>2025-04-09T12:31:00</dc:date>
            </office:change-info>
          </text:insertion>
        </text:changed-region>
        <text:changed-region text:id="ct319400344">
          <text:deletion>
            <office:change-info>
              <dc:creator>amathiak </dc:creator>
              <dc:date>2025-04-30T16:54:00</dc:date>
            </office:change-info>
            <text:p text:style-name="P2"><text:span text:style-name="T1"><text:user-field-get text:name="P4:L15"/></text:span><text:span text:style-name="T1"> <text:s text:c="4"/>Capital improvement projects<text:tab/></text:span><text:span text:style-name="T2">$0</text:span><text:span text:style-name="T1"><text:tab/></text:span><text:span text:style-name="T2">$2,633,299</text:span><text:span text:style-name="T1"><text:tab/></text:span><text:span text:style-name="T2">$2,633,299</text:span><text:span text:style-name="T1"><text:line-break/></text:span><text:span text:style-name="T1"><text:user-field-get text:name="P4:L16"/></text:span><text:span text:style-name="T1">Subtotal Bank of North Dakota<text:tab/>$0<text:tab/>$2,633,299<text:tab/>$2,633,299</text:span></text:p>
          </text:deletion>
        </text:changed-region>
        <text:changed-region text:id="ct319396400">
          <text:insertion>
            <office:change-info>
              <dc:creator>amathiak </dc:creator>
              <dc:date>2025-04-30T16:54:00</dc:date>
            </office:change-info>
          </text:insertion>
        </text:changed-region>
        <text:changed-region text:id="ct319398848">
          <text:deletion>
            <office:change-info>
              <dc:creator>amathiak </dc:creator>
              <dc:date>2025-04-09T12:53:00</dc:date>
            </office:change-info>
            <text:p text:style-name="P2"><text:span text:style-name="T1"><text:s text:c="4"/>FTE position operating expenses<text:tab/>41,600<text:tab/>0<text:tab/>41,600</text:span></text:p>
          </text:deletion>
        </text:changed-region>
        <text:changed-region text:id="ct319397352">
          <text:insertion>
            <office:change-info>
              <dc:creator>amathiak </dc:creator>
              <dc:date>2025-04-09T12:53:00</dc:date>
            </office:change-info>
          </text:insertion>
        </text:changed-region>
        <text:changed-region text:id="ct319400480">
          <text:insertion>
            <office:change-info>
              <dc:creator>rtallman </dc:creator>
              <dc:date>2025-05-02T21:05:00</dc:date>
            </office:change-info>
          </text:insertion>
        </text:changed-region>
        <text:changed-region text:id="ct319397624">
          <text:insertion>
            <office:change-info>
              <dc:creator>amathiak </dc:creator>
              <dc:date>2025-04-09T12:53:00</dc:date>
            </office:change-info>
          </text:insertion>
        </text:changed-region>
        <text:changed-region text:id="ct319398984">
          <text:insertion>
            <office:change-info>
              <dc:creator>amathiak </dc:creator>
              <dc:date>2025-04-16T18:16:00</dc:date>
            </office:change-info>
          </text:insertion>
        </text:changed-region>
        <text:changed-region text:id="ct319399120">
          <text:deletion>
            <office:change-info>
              <dc:creator>amathiak </dc:creator>
              <dc:date>2025-04-09T12:54:00</dc:date>
            </office:change-info>
            <text:p text:style-name="P2"><text:span text:style-name="T1"><text:user-field-get text:name="P4:L22"/></text:span><text:span text:style-name="T1"> <text:s text:c="4"/>Archeology excavation project<text:tab/>0<text:tab/>150,000<text:tab/>150,000</text:span></text:p>
          </text:deletion>
        </text:changed-region>
        <text:changed-region text:id="ct319399800">
          <text:insertion>
            <office:change-info>
              <dc:creator>amathiak </dc:creator>
              <dc:date>2025-04-09T12:54:00</dc:date>
            </office:change-info>
          </text:insertion>
        </text:changed-region>
        <text:changed-region text:id="ct319396536">
          <text:deletion>
            <office:change-info>
              <dc:creator>amathiak </dc:creator>
              <dc:date>2025-04-09T12:55:00</dc:date>
            </office:change-info>
            <text:p text:style-name="P2"><text:span text:style-name="T1"><text:s text:c="4"/>Enhanced oil recovery database<text:tab/>15,000<text:tab/>0<text:tab/>15,000</text:span></text:p>
          </text:deletion>
        </text:changed-region>
        <text:changed-region text:id="ct319397080">
          <text:deletion>
            <office:change-info>
              <dc:creator>amathiak </dc:creator>
              <dc:date>2025-04-09T12:55:00</dc:date>
            </office:change-info>
            <text:p text:style-name="P2"><text:span text:style-name="T1"><text:user-field-get text:name="P4:L26"/></text:span><text:span text:style-name="T1">Subtotal department of mineral resources<text:tab/></text:span><text:span text:style-name="T2">$201,600</text:span><text:span text:style-name="T1"><text:tab/></text:span><text:span text:style-name="T2">$4,994,377</text:span><text:span text:style-name="T1"><text:tab/></text:span><text:span text:style-name="T2">$5,195,977</text:span></text:p>
          </text:deletion>
        </text:changed-region>
        <text:changed-region text:id="ct319400616">
          <text:deletion>
            <office:change-info>
              <dc:creator>amathiak </dc:creator>
              <dc:date>2025-04-10T15:49:00</dc:date>
            </office:change-info>
            <text:p text:style-name="P2"><text:span text:style-name="T1"><text:user-field-get text:name="P4:L27"/></text:span><text:span text:style-name="T1">Grand total<text:tab/>$201,600<text:tab/>$24,345,765<text:tab/>$24,547,365</text:span></text:p>
          </text:deletion>
        </text:changed-region>
        <text:changed-region text:id="ct319397760">
          <text:insertion>
            <office:change-info>
              <dc:creator>amathiak </dc:creator>
              <dc:date>2025-04-10T15:49:00</dc:date>
            </office:change-info>
          </text:insertion>
        </text:changed-region>
        <text:changed-region text:id="ct319403880">
          <text:insertion>
            <office:change-info>
              <dc:creator>amathiak </dc:creator>
              <dc:date>2025-04-16T17:59:00</dc:date>
            </office:change-info>
          </text:insertion>
        </text:changed-region>
        <text:changed-region text:id="ct319402248">
          <text:insertion>
            <office:change-info>
              <dc:creator>amathiak </dc:creator>
              <dc:date>2025-04-30T16:55:00</dc:date>
            </office:change-info>
          </text:insertion>
        </text:changed-region>
        <text:changed-region text:id="ct319401296">
          <text:insertion>
            <office:change-info>
              <dc:creator>amathiak </dc:creator>
              <dc:date>2025-04-16T18:18:00</dc:date>
            </office:change-info>
          </text:insertion>
        </text:changed-region>
        <text:changed-region text:id="ct319400888">
          <text:insertion>
            <office:change-info>
              <dc:creator>amathiak </dc:creator>
              <dc:date>2025-04-30T10:05:00</dc:date>
            </office:change-info>
          </text:insertion>
        </text:changed-region>
        <text:changed-region text:id="ct319407688">
          <text:deletion>
            <office:change-info>
              <dc:creator>amathiak </dc:creator>
              <dc:date>2025-04-29T17:46:00</dc:date>
            </office:change-info>
            <text:p text:style-name="P3">an</text:p>
          </text:deletion>
        </text:changed-region>
        <text:changed-region text:id="ct319408096">
          <text:insertion>
            <office:change-info>
              <dc:creator>amathiak </dc:creator>
              <dc:date>2025-04-29T17:46:00</dc:date>
            </office:change-info>
          </text:insertion>
        </text:changed-region>
        <text:changed-region text:id="ct319407144">
          <text:insertion>
            <office:change-info>
              <dc:creator>ccarson </dc:creator>
              <dc:date>2025-05-01T08:14:00</dc:date>
            </office:change-info>
          </text:insertion>
        </text:changed-region>
        <text:changed-region text:id="ct319408640">
          <text:insertion>
            <office:change-info>
              <dc:creator>amathiak </dc:creator>
              <dc:date>2025-04-29T17:46:00</dc:date>
            </office:change-info>
          </text:insertion>
        </text:changed-region>
        <text:changed-region text:id="ct319407824">
          <text:insertion>
            <office:change-info>
              <dc:creator>amathiak </dc:creator>
              <dc:date>2025-04-29T17:46:00</dc:date>
            </office:change-info>
          </text:insertion>
        </text:changed-region>
        <text:changed-region text:id="ct319406192">
          <text:insertion>
            <office:change-info>
              <dc:creator>amathiak </dc:creator>
              <dc:date>2025-04-29T17:47:00</dc:date>
            </office:change-info>
          </text:insertion>
        </text:changed-region>
        <text:changed-region text:id="ct319409184">
          <text:insertion>
            <office:change-info>
              <dc:creator>amathiak </dc:creator>
              <dc:date>2025-04-29T17:48:00</dc:date>
            </office:change-info>
          </text:insertion>
        </text:changed-region>
        <text:changed-region text:id="ct319408912">
          <text:deletion>
            <office:change-info>
              <dc:creator>amathiak </dc:creator>
              <dc:date>2025-04-09T12:27:00</dc:date>
            </office:change-info>
            <text:p text:style-name="P4">$2,435,660</text:p>
          </text:deletion>
        </text:changed-region>
        <text:changed-region text:id="ct319408504">
          <text:insertion>
            <office:change-info>
              <dc:creator>amathiak </dc:creator>
              <dc:date>2025-04-09T12:35:00</dc:date>
            </office:change-info>
          </text:insertion>
        </text:changed-region>
        <text:changed-region text:id="ct319405104">
          <text:insertion>
            <office:change-info>
              <dc:creator>amathiak </dc:creator>
              <dc:date>2025-04-09T12:27:00</dc:date>
            </office:change-info>
          </text:insertion>
        </text:changed-region>
        <text:changed-region text:id="ct319405920">
          <text:insertion>
            <office:change-info>
              <dc:creator>amathiak </dc:creator>
              <dc:date>2025-04-10T15:54:00</dc:date>
            </office:change-info>
          </text:insertion>
        </text:changed-region>
        <text:changed-region text:id="ct319407008">
          <text:insertion>
            <office:change-info>
              <dc:creator>amathiak </dc:creator>
              <dc:date>2025-04-30T10:10:00</dc:date>
            </office:change-info>
          </text:insertion>
        </text:changed-region>
        <text:changed-region text:id="ct319406056">
          <text:deletion>
            <office:change-info>
              <dc:creator>amathiak </dc:creator>
              <dc:date>2025-04-30T10:09:00</dc:date>
            </office:change-info>
            <text:p text:style-name="P4">$39,000,000 to the partnership in assisting community expansion;</text:p>
            <text:p text:style-name="P4"><text:user-field-get text:name="P7:L2"/><text:tab/>2.<text:tab/>$5,000,000 to the agriculture partnership in assisting community expansion fund;</text:p>
            <text:p text:style-name="P4"><text:user-field-get text:name="P7:L3"/><text:tab/>3.<text:tab/>$1,000,000 to the biofuels partnership in assisting community expansion fund;</text:p>
            <text:p text:style-name="P4"><text:user-field-get text:name="P7:L4"/><text:tab/>4.<text:tab/>$15,000,000 to the beginning farmer revolving loan fund; and</text:p>
          </text:deletion>
        </text:changed-region>
        <text:changed-region text:id="ct319407960">
          <text:insertion>
            <office:change-info>
              <dc:creator>amathiak </dc:creator>
              <dc:date>2025-04-30T10:09:00</dc:date>
            </office:change-info>
          </text:insertion>
        </text:changed-region>
        <text:changed-region text:id="ct319409048">
          <text:deletion>
            <office:change-info>
              <dc:creator>amathiak </dc:creator>
              <dc:date>2025-04-10T15:54:00</dc:date>
            </office:change-info>
            <text:p text:style-name="P4">5.</text:p>
          </text:deletion>
        </text:changed-region>
        <text:changed-region text:id="ct319409320">
          <text:insertion>
            <office:change-info>
              <dc:creator>amathiak </dc:creator>
              <dc:date>2025-04-10T15:54:00</dc:date>
            </office:change-info>
          </text:insertion>
        </text:changed-region>
        <text:changed-region text:id="ct319405376">
          <text:insertion>
            <office:change-info>
              <dc:creator>amathiak </dc:creator>
              <dc:date>2025-04-30T10:10:00</dc:date>
            </office:change-info>
          </text:insertion>
        </text:changed-region>
        <text:changed-region text:id="ct319408776">
          <text:insertion>
            <office:change-info>
              <dc:creator>amathiak </dc:creator>
              <dc:date>2025-04-30T10:11:00</dc:date>
            </office:change-info>
          </text:insertion>
        </text:changed-region>
        <text:changed-region text:id="ct319405512">
          <text:insertion>
            <office:change-info>
              <dc:creator>amathiak </dc:creator>
              <dc:date>2025-04-11T14:29:00</dc:date>
            </office:change-info>
          </text:insertion>
        </text:changed-region>
        <text:changed-region text:id="ct319405240">
          <text:deletion>
            <office:change-info>
              <dc:creator>amathiak </dc:creator>
              <dc:date>2025-04-11T14:23:00</dc:date>
            </office:change-info>
            <text:p text:style-name="P3">an archeology</text:p>
          </text:deletion>
        </text:changed-region>
        <text:changed-region text:id="ct319405784">
          <text:insertion>
            <office:change-info>
              <dc:creator>amathiak </dc:creator>
              <dc:date>2025-04-11T14:23:00</dc:date>
            </office:change-info>
          </text:insertion>
        </text:changed-region>
        <text:changed-region text:id="ct319405648">
          <text:insertion>
            <office:change-info>
              <dc:creator>amathiak </dc:creator>
              <dc:date>2025-04-09T13:14:00</dc:date>
            </office:change-info>
          </text:insertion>
        </text:changed-region>
        <text:changed-region text:id="ct319408232">
          <text:deletion>
            <office:change-info>
              <dc:creator>lfordahl </dc:creator>
              <dc:date>2025-04-22T09:53:00</dc:date>
            </office:change-info>
            <text:p text:style-name="P5"><text:span text:style-name="T3"><text:s/>which</text:span></text:p>
          </text:deletion>
        </text:changed-region>
        <text:changed-region text:id="ct319406328">
          <text:insertion>
            <office:change-info>
              <dc:creator>lfordahl </dc:creator>
              <dc:date>2025-04-22T09:53:00</dc:date>
            </office:change-info>
          </text:insertion>
        </text:changed-region>
        <text:changed-region text:id="ct319407552">
          <text:insertion>
            <office:change-info>
              <dc:creator>amathiak </dc:creator>
              <dc:date>2025-04-10T16:31:00</dc:date>
            </office:change-info>
          </text:insertion>
        </text:changed-region>
        <text:changed-region text:id="ct319407280">
          <text:deletion>
            <office:change-info>
              <dc:creator>amathiak </dc:creator>
              <dc:date>2025-04-10T16:42:00</dc:date>
            </office:change-info>
            <text:p text:style-name="P6"><text:s/>affected by extraordinary losses</text:p>
          </text:deletion>
        </text:changed-region>
        <text:changed-region text:id="ct319406464">
          <text:deletion>
            <office:change-info>
              <dc:creator>amathiak </dc:creator>
              <dc:date>2025-04-10T16:35:00</dc:date>
            </office:change-info>
            <text:p text:style-name="P6"><text:s/>a</text:p>
          </text:deletion>
        </text:changed-region>
        <text:changed-region text:id="ct319407416">
          <text:insertion>
            <office:change-info>
              <dc:creator>amathiak </dc:creator>
              <dc:date>2025-04-10T16:35:00</dc:date>
            </office:change-info>
          </text:insertion>
        </text:changed-region>
        <text:changed-region text:id="ct319408368">
          <text:insertion>
            <office:change-info>
              <dc:creator>amathiak </dc:creator>
              <dc:date>2025-04-10T16:36:00</dc:date>
            </office:change-info>
          </text:insertion>
        </text:changed-region>
        <text:changed-region text:id="ct319406600">
          <text:deletion>
            <office:change-info>
              <dc:creator>amathiak </dc:creator>
              <dc:date>2025-04-10T16:39:00</dc:date>
            </office:change-info>
            <text:p text:style-name="P7">or</text:p>
          </text:deletion>
        </text:changed-region>
        <text:changed-region text:id="ct319406736">
          <text:insertion>
            <office:change-info>
              <dc:creator>amathiak </dc:creator>
              <dc:date>2025-04-10T16:39:00</dc:date>
            </office:change-info>
          </text:insertion>
        </text:changed-region>
        <text:changed-region text:id="ct319406872">
          <text:deletion>
            <office:change-info>
              <dc:creator>amathiak </dc:creator>
              <dc:date>2025-04-10T16:40:00</dc:date>
            </office:change-info>
            <text:p text:style-name="P7">or</text:p>
          </text:deletion>
        </text:changed-region>
        <text:changed-region text:id="ct319412448">
          <text:insertion>
            <office:change-info>
              <dc:creator>amathiak </dc:creator>
              <dc:date>2025-04-10T16:40:00</dc:date>
            </office:change-info>
          </text:insertion>
        </text:changed-region>
        <text:changed-region text:id="ct319411360">
          <text:insertion>
            <office:change-info>
              <dc:creator>amathiak </dc:creator>
              <dc:date>2025-04-10T16:43:00</dc:date>
            </office:change-info>
          </text:insertion>
        </text:changed-region>
        <text:changed-region text:id="ct319409592">
          <text:insertion>
            <office:change-info>
              <dc:creator>amathiak </dc:creator>
              <dc:date>2025-04-10T16:41:00</dc:date>
            </office:change-info>
          </text:insertion>
        </text:changed-region>
        <text:changed-region text:id="ct319411224">
          <text:insertion>
            <office:change-info>
              <dc:creator>amathiak </dc:creator>
              <dc:date>2025-04-10T16:42:00</dc:date>
            </office:change-info>
          </text:insertion>
        </text:changed-region>
        <text:changed-region text:id="ct319409728">
          <text:insertion>
            <office:change-info>
              <dc:creator>amathiak </dc:creator>
              <dc:date>2025-04-10T16:43:00</dc:date>
            </office:change-info>
          </text:insertion>
        </text:changed-region>
        <text:changed-region text:id="ct319412584">
          <text:insertion>
            <office:change-info>
              <dc:creator>amathiak </dc:creator>
              <dc:date>2025-04-10T16:32:00</dc:date>
            </office:change-info>
          </text:insertion>
        </text:changed-region>
        <text:changed-region text:id="ct319411088">
          <text:insertion>
            <office:change-info>
              <dc:creator>amathiak </dc:creator>
              <dc:date>2025-04-10T16:34:00</dc:date>
            </office:change-info>
          </text:insertion>
        </text:changed-region>
        <text:changed-region text:id="ct319410680">
          <text:deletion>
            <office:change-info>
              <dc:creator>amathiak </dc:creator>
              <dc:date>2025-04-10T16:35:00</dc:date>
            </office:change-info>
            <text:p text:style-name="P6"><text:s/>or</text:p>
          </text:deletion>
        </text:changed-region>
        <text:changed-region text:id="ct319410816">
          <text:insertion>
            <office:change-info>
              <dc:creator>amathiak </dc:creator>
              <dc:date>2025-04-10T16:35:00</dc:date>
            </office:change-info>
          </text:insertion>
        </text:changed-region>
        <text:changed-region text:id="ct319409864">
          <text:insertion>
            <office:change-info>
              <dc:creator>amathiak </dc:creator>
              <dc:date>2025-04-10T16:35:00</dc:date>
            </office:change-info>
          </text:insertion>
        </text:changed-region>
        <text:changed-region text:id="ct319412312">
          <text:insertion>
            <office:change-info>
              <dc:creator>amathiak </dc:creator>
              <dc:date>2025-04-10T16:41:00</dc:date>
            </office:change-info>
          </text:insertion>
        </text:changed-region>
        <text:changed-region text:id="ct319412176">
          <text:deletion>
            <office:change-info>
              <dc:creator>amathiak </dc:creator>
              <dc:date>2025-04-10T16:32:00</dc:date>
            </office:change-info>
            <text:p text:style-name="P6">2.</text:p>
          </text:deletion>
        </text:changed-region>
        <text:changed-region text:id="ct319410000">
          <text:insertion>
            <office:change-info>
              <dc:creator>amathiak </dc:creator>
              <dc:date>2025-04-10T16:32:00</dc:date>
            </office:change-info>
          </text:insertion>
        </text:changed-region>
        <text:changed-region text:id="ct319410136">
          <text:deletion>
            <office:change-info>
              <dc:creator>amathiak </dc:creator>
              <dc:date>2025-04-10T16:32:00</dc:date>
            </office:change-info>
            <text:p text:style-name="P6">3.</text:p>
          </text:deletion>
        </text:changed-region>
        <text:changed-region text:id="ct319413264">
          <text:insertion>
            <office:change-info>
              <dc:creator>amathiak </dc:creator>
              <dc:date>2025-04-10T16:32:00</dc:date>
            </office:change-info>
          </text:insertion>
        </text:changed-region>
        <text:changed-region text:id="ct319412720">
          <text:deletion>
            <office:change-info>
              <dc:creator>amathiak </dc:creator>
              <dc:date>2025-04-10T16:33:00</dc:date>
            </office:change-info>
            <text:p text:style-name="P8"><text:span text:style-name="T4">4.</text:span></text:p>
          </text:deletion>
        </text:changed-region>
        <text:changed-region text:id="ct319412856">
          <text:insertion>
            <office:change-info>
              <dc:creator>amathiak </dc:creator>
              <dc:date>2025-04-10T16:33:00</dc:date>
            </office:change-info>
          </text:insertion>
        </text:changed-region>
        <text:changed-region text:id="ct319410952">
          <text:deletion>
            <office:change-info>
              <dc:creator>amathiak </dc:creator>
              <dc:date>2025-04-10T16:33:00</dc:date>
            </office:change-info>
            <text:p text:style-name="P6">5.</text:p>
          </text:deletion>
        </text:changed-region>
        <text:changed-region text:id="ct319411496">
          <text:insertion>
            <office:change-info>
              <dc:creator>amathiak </dc:creator>
              <dc:date>2025-04-10T16:33:00</dc:date>
            </office:change-info>
          </text:insertion>
        </text:changed-region>
        <text:changed-region text:id="ct319411632">
          <text:deletion>
            <office:change-info>
              <dc:creator>amathiak </dc:creator>
              <dc:date>2025-04-10T16:33:00</dc:date>
            </office:change-info>
            <text:p text:style-name="P6">6.</text:p>
          </text:deletion>
        </text:changed-region>
        <text:changed-region text:id="ct319410272">
          <text:insertion>
            <office:change-info>
              <dc:creator>amathiak </dc:creator>
              <dc:date>2025-04-10T16:33:00</dc:date>
            </office:change-info>
          </text:insertion>
        </text:changed-region>
        <text:changed-region text:id="ct319413400">
          <text:deletion>
            <office:change-info>
              <dc:creator>amathiak </dc:creator>
              <dc:date>2025-04-10T16:33:00</dc:date>
            </office:change-info>
            <text:p text:style-name="P6">7.</text:p>
          </text:deletion>
        </text:changed-region>
        <text:changed-region text:id="ct319413536">
          <text:insertion>
            <office:change-info>
              <dc:creator>amathiak </dc:creator>
              <dc:date>2025-04-10T16:33:00</dc:date>
            </office:change-info>
          </text:insertion>
        </text:changed-region>
        <text:changed-region text:id="ct319412040">
          <text:insertion>
            <office:change-info>
              <dc:creator>amathiak </dc:creator>
              <dc:date>2025-04-10T15:56:00</dc:date>
            </office:change-info>
          </text:insertion>
        </text:changed-region>
        <text:changed-region text:id="ct319412992">
          <text:insertion>
            <office:change-info>
              <dc:creator>amathiak </dc:creator>
              <dc:date>2025-04-10T15:56:00</dc:date>
            </office:change-info>
          </text:insertion>
        </text:changed-region>
        <text:changed-region text:id="ct319410408">
          <text:insertion>
            <office:change-info>
              <dc:creator>amathiak </dc:creator>
              <dc:date>2025-04-10T15:57:00</dc:date>
            </office:change-info>
          </text:insertion>
        </text:changed-region>
        <text:changed-region text:id="ct319413128">
          <text:insertion>
            <office:change-info>
              <dc:creator>amathiak </dc:creator>
              <dc:date>2025-04-10T15:58:00</dc:date>
            </office:change-info>
          </text:insertion>
        </text:changed-region>
        <text:changed-region text:id="ct319411768">
          <text:insertion>
            <office:change-info>
              <dc:creator>amathiak </dc:creator>
              <dc:date>2025-04-10T16:02:00</dc:date>
            </office:change-info>
          </text:insertion>
        </text:changed-region>
        <text:changed-region text:id="ct319411904">
          <text:insertion>
            <office:change-info>
              <dc:creator>amathiak </dc:creator>
              <dc:date>2025-04-10T16:08:00</dc:date>
            </office:change-info>
          </text:insertion>
        </text:changed-region>
        <text:changed-region text:id="ct319413672">
          <text:insertion>
            <office:change-info>
              <dc:creator>amathiak </dc:creator>
              <dc:date>2025-04-10T16:07:00</dc:date>
            </office:change-info>
          </text:insertion>
        </text:changed-region>
        <text:changed-region text:id="ct319409456">
          <text:insertion>
            <office:change-info>
              <dc:creator>amathiak </dc:creator>
              <dc:date>2025-04-10T16:04:00</dc:date>
            </office:change-info>
          </text:insertion>
        </text:changed-region>
        <text:changed-region text:id="ct319410544">
          <text:insertion>
            <office:change-info>
              <dc:creator>amathiak </dc:creator>
              <dc:date>2025-04-10T16:19:00</dc:date>
            </office:change-info>
          </text:insertion>
        </text:changed-region>
        <text:changed-region text:id="ct319414080">
          <text:insertion>
            <office:change-info>
              <dc:creator>amathiak </dc:creator>
              <dc:date>2025-04-10T16:07:00</dc:date>
            </office:change-info>
          </text:insertion>
        </text:changed-region>
        <text:changed-region text:id="ct319413808">
          <text:insertion>
            <office:change-info>
              <dc:creator>amathiak </dc:creator>
              <dc:date>2025-04-10T16:09:00</dc:date>
            </office:change-info>
          </text:insertion>
        </text:changed-region>
        <text:changed-region text:id="ct319413944">
          <text:insertion>
            <office:change-info>
              <dc:creator>amathiak </dc:creator>
              <dc:date>2025-04-10T16:10:00</dc:date>
            </office:change-info>
          </text:insertion>
        </text:changed-region>
        <text:changed-region text:id="ct319149832">
          <text:insertion>
            <office:change-info>
              <dc:creator>amathiak </dc:creator>
              <dc:date>2025-04-10T16:11:00</dc:date>
            </office:change-info>
          </text:insertion>
        </text:changed-region>
        <text:changed-region text:id="ct319152144">
          <text:insertion>
            <office:change-info>
              <dc:creator>amathiak </dc:creator>
              <dc:date>2025-04-10T16:12:00</dc:date>
            </office:change-info>
          </text:insertion>
        </text:changed-region>
        <text:changed-region text:id="ct319149968">
          <text:insertion>
            <office:change-info>
              <dc:creator>amathiak </dc:creator>
              <dc:date>2025-04-10T16:13:00</dc:date>
            </office:change-info>
          </text:insertion>
        </text:changed-region>
        <text:changed-region text:id="ct319151328">
          <text:insertion>
            <office:change-info>
              <dc:creator>amathiak </dc:creator>
              <dc:date>2025-04-10T16:14:00</dc:date>
            </office:change-info>
          </text:insertion>
        </text:changed-region>
        <text:changed-region text:id="ct319150784">
          <text:insertion>
            <office:change-info>
              <dc:creator>amathiak </dc:creator>
              <dc:date>2025-04-10T16:15:00</dc:date>
            </office:change-info>
          </text:insertion>
        </text:changed-region>
        <text:changed-region text:id="ct319148608">
          <text:insertion>
            <office:change-info>
              <dc:creator>amathiak </dc:creator>
              <dc:date>2025-04-10T16:18:00</dc:date>
            </office:change-info>
          </text:insertion>
        </text:changed-region>
        <text:changed-region text:id="ct319151056">
          <text:insertion>
            <office:change-info>
              <dc:creator>amathiak </dc:creator>
              <dc:date>2025-04-10T16:19:00</dc:date>
            </office:change-info>
          </text:insertion>
        </text:changed-region>
        <text:changed-region text:id="ct319149424">
          <text:insertion>
            <office:change-info>
              <dc:creator>amathiak </dc:creator>
              <dc:date>2025-04-10T16:20:00</dc:date>
            </office:change-info>
          </text:insertion>
        </text:changed-region>
        <text:changed-region text:id="ct319151736">
          <text:insertion>
            <office:change-info>
              <dc:creator>amathiak </dc:creator>
              <dc:date>2025-04-16T17:33:00</dc:date>
            </office:change-info>
          </text:insertion>
        </text:changed-region>
        <text:changed-region text:id="ct319149016">
          <text:deletion>
            <office:change-info>
              <dc:creator>rtallman </dc:creator>
              <dc:date>2025-05-02T21:17:00</dc:date>
            </office:change-info>
            <text:p text:style-name="P9">Establishment and maintenance of adequate guarantee funds ‑ Use of strategic investment and improvements fund. (Effective through June 30, 2025)</text:p>
            <text:p text:style-name="P10"><text:tab/>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eighty million</text:span><text:span text:style-name="T5"> </text:span><text:span text:style-name="T4">dollars. Moneys in the</text:span>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p text:style-name="P10"><text:tab/></text:p>
          </text:deletion>
        </text:changed-region>
        <text:changed-region text:id="ct319148744">
          <text:deletion>
            <office:change-info>
              <dc:creator>amathiak </dc:creator>
              <dc:date>2025-04-16T17:34:00</dc:date>
            </office:change-info>
            <text:p text:style-name="P10"><text:span text:style-name="T6"><text:s/>(Effective after June 30, 2025)</text:span></text:p>
          </text:deletion>
        </text:changed-region>
        <text:changed-region text:id="ct319151464">
          <text:deletion>
            <office:change-info>
              <dc:creator>amathiak </dc:creator>
              <dc:date>2025-04-16T18:02:00</dc:date>
            </office:change-info>
            <text:p text:style-name="P10"><text:span text:style-name="T4">one hundred forty million</text:span></text:p>
          </text:deletion>
        </text:changed-region>
        <text:changed-region text:id="ct319152552">
          <text:insertion>
            <office:change-info>
              <dc:creator>amathiak </dc:creator>
              <dc:date>2025-04-16T18:02:00</dc:date>
            </office:change-info>
          </text:insertion>
        </text:changed-region>
        <text:changed-region text:id="ct319149288">
          <text:insertion>
            <office:change-info>
              <dc:creator>amathiak </dc:creator>
              <dc:date>2025-04-09T13:11:00</dc:date>
            </office:change-info>
          </text:insertion>
        </text:changed-region>
        <text:changed-region text:id="ct319152008">
          <text:insertion>
            <office:change-info>
              <dc:creator>amathiak </dc:creator>
              <dc:date>2025-04-09T13:12:00</dc:date>
            </office:change-info>
          </text:insertion>
        </text:changed-region>
        <text:changed-region text:id="ct319150648">
          <text:insertion>
            <office:change-info>
              <dc:creator>amathiak </dc:creator>
              <dc:date>2025-04-09T13:13:00</dc:date>
            </office:change-info>
          </text:insertion>
        </text:changed-region>
        <text:changed-region text:id="ct319151600">
          <text:insertion>
            <office:change-info>
              <dc:creator>amathiak </dc:creator>
              <dc:date>2025-04-10T16:21:00</dc:date>
            </office:change-info>
          </text:insertion>
        </text:changed-region>
        <text:changed-region text:id="ct319150920">
          <text:deletion>
            <office:change-info>
              <dc:creator>amathiak </dc:creator>
              <dc:date>2025-04-10T16:30:00</dc:date>
            </office:change-info>
            <text:p text:style-name="P9">Department may authorize local</text:p>
          </text:deletion>
        </text:changed-region>
        <text:changed-region text:id="ct319152280">
          <text:insertion>
            <office:change-info>
              <dc:creator>amathiak </dc:creator>
              <dc:date>2025-04-10T16:30:00</dc:date>
            </office:change-info>
          </text:insertion>
        </text:changed-region>
        <text:changed-region text:id="ct319148472">
          <text:deletion>
            <office:change-info>
              <dc:creator>amathiak </dc:creator>
              <dc:date>2025-04-10T16:29:00</dc:date>
            </office:change-info>
            <text:p text:style-name="P10">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p>
          </text:deletion>
        </text:changed-region>
        <text:changed-region text:id="ct319150104">
          <text:insertion>
            <office:change-info>
              <dc:creator>amathiak </dc:creator>
              <dc:date>2025-04-10T16:29:00</dc:date>
            </office:change-info>
          </text:insertion>
        </text:changed-region>
        <text:changed-region text:id="ct319148336">
          <text:insertion>
            <office:change-info>
              <dc:creator>amathiak </dc:creator>
              <dc:date>2025-04-10T16:24:00</dc:date>
            </office:change-info>
          </text:insertion>
        </text:changed-region>
        <text:changed-region text:id="ct319152416">
          <text:insertion>
            <office:change-info>
              <dc:creator>amathiak </dc:creator>
              <dc:date>2025-04-10T16:25:00</dc:date>
            </office:change-info>
          </text:insertion>
        </text:changed-region>
        <text:changed-region text:id="ct319149560">
          <text:insertion>
            <office:change-info>
              <dc:creator>amathiak </dc:creator>
              <dc:date>2025-04-09T15:10:00</dc:date>
            </office:change-info>
          </text:insertion>
        </text:changed-region>
        <text:changed-region text:id="ct319150240">
          <text:deletion>
            <office:change-info>
              <dc:creator>amathiak </dc:creator>
              <dc:date>2025-04-09T15:11:00</dc:date>
            </office:change-info>
            <text:p text:style-name="P11">created as a special revolving fund at the Bank of North Dakota. The housing finance agency may direct disbursements from the fund and a continuing appropriation from the fund is provided for that purpose</text:p>
          </text:deletion>
        </text:changed-region>
        <text:changed-region text:id="ct319151192">
          <text:insertion>
            <office:change-info>
              <dc:creator>amathiak </dc:creator>
              <dc:date>2025-04-09T15:11:00</dc:date>
            </office:change-info>
          </text:insertion>
        </text:changed-region>
        <text:changed-region text:id="ct319150376">
          <text:insertion>
            <office:change-info>
              <dc:creator>amathiak </dc:creator>
              <dc:date>2025-04-09T15:12:00</dc:date>
            </office:change-info>
          </text:insertion>
        </text:changed-region>
        <text:changed-region text:id="ct319148880">
          <text:insertion>
            <office:change-info>
              <dc:creator>amathiak </dc:creator>
              <dc:date>2025-04-09T15:22:00</dc:date>
            </office:change-info>
          </text:insertion>
        </text:changed-region>
        <text:changed-region text:id="ct319151872">
          <text:insertion>
            <office:change-info>
              <dc:creator>amathiak </dc:creator>
              <dc:date>2025-04-09T15:23:00</dc:date>
            </office:change-info>
          </text:insertion>
        </text:changed-region>
        <text:changed-region text:id="ct319150512">
          <text:insertion>
            <office:change-info>
              <dc:creator>amathiak </dc:creator>
              <dc:date>2025-04-09T15:24:00</dc:date>
            </office:change-info>
          </text:insertion>
        </text:changed-region>
        <text:changed-region text:id="ct319149152">
          <text:insertion>
            <office:change-info>
              <dc:creator>amathiak </dc:creator>
              <dc:date>2025-04-09T15:27:00</dc:date>
            </office:change-info>
          </text:insertion>
        </text:changed-region>
        <text:changed-region text:id="ct319156088">
          <text:insertion>
            <office:change-info>
              <dc:creator>amathiak </dc:creator>
              <dc:date>2025-04-16T17:35:00</dc:date>
            </office:change-info>
          </text:insertion>
        </text:changed-region>
        <text:changed-region text:id="ct319155952">
          <text:insertion>
            <office:change-info>
              <dc:creator>amathiak </dc:creator>
              <dc:date>2025-05-02T19:45:00</dc:date>
            </office:change-info>
          </text:insertion>
        </text:changed-region>
        <text:changed-region text:id="ct319153504">
          <text:insertion>
            <office:change-info>
              <dc:creator>amathiak </dc:creator>
              <dc:date>2025-05-02T19:45:00</dc:date>
            </office:change-info>
          </text:insertion>
        </text:changed-region>
        <text:changed-region text:id="ct319152824">
          <text:insertion>
            <office:change-info>
              <dc:creator>rtallman </dc:creator>
              <dc:date>2025-05-02T21:14:00</dc:date>
            </office:change-info>
          </text:insertion>
        </text:changed-region>
        <text:changed-region text:id="ct319156224">
          <text:deletion>
            <office:change-info>
              <dc:creator>amathiak </dc:creator>
              <dc:date>2025-04-09T13:01:00</dc:date>
            </office:change-info>
            <text:p text:style-name="P3">subsection 1</text:p>
          </text:deletion>
        </text:changed-region>
        <text:changed-region text:id="ct319155000">
          <text:insertion>
            <office:change-info>
              <dc:creator>amathiak </dc:creator>
              <dc:date>2025-04-09T13:01:00</dc:date>
            </office:change-info>
          </text:insertion>
        </text:changed-region>
        <text:changed-region text:id="ct319152960">
          <text:deletion>
            <office:change-info>
              <dc:creator>amathiak </dc:creator>
              <dc:date>2025-04-09T13:01:00</dc:date>
            </office:change-info>
            <text:p text:style-name="P3">subsection 1</text:p>
          </text:deletion>
        </text:changed-region>
        <text:changed-region text:id="ct319155408">
          <text:insertion>
            <office:change-info>
              <dc:creator>amathiak </dc:creator>
              <dc:date>2025-04-09T13:01:00</dc:date>
            </office:change-info>
          </text:insertion>
        </text:changed-region>
        <text:changed-region text:id="ct319152688">
          <text:deletion>
            <office:change-info>
              <dc:creator>amathiak </dc:creator>
              <dc:date>2025-04-09T13:02:00</dc:date>
            </office:change-info>
            <text:p text:style-name="P3"><text:user-field-get text:name="P12:L8"/>subsection 1</text:p>
          </text:deletion>
        </text:changed-region>
        <text:changed-region text:id="ct319155136">
          <text:insertion>
            <office:change-info>
              <dc:creator>amathiak </dc:creator>
              <dc:date>2025-04-09T13:02:00</dc:date>
            </office:change-info>
          </text:insertion>
        </text:changed-region>
        <text:changed-region text:id="ct319154592">
          <text:deletion>
            <office:change-info>
              <dc:creator>amathiak </dc:creator>
              <dc:date>2025-04-09T13:02:00</dc:date>
            </office:change-info>
            <text:p text:style-name="P3">subsection 2</text:p>
          </text:deletion>
        </text:changed-region>
        <text:changed-region text:id="ct319155272">
          <text:insertion>
            <office:change-info>
              <dc:creator>amathiak </dc:creator>
              <dc:date>2025-04-09T13:02:00</dc:date>
            </office:change-info>
          </text:insertion>
        </text:changed-region>
        <text:changed-region text:id="ct319156768">
          <text:insertion>
            <office:change-info>
              <dc:creator>amathiak </dc:creator>
              <dc:date>2025-04-09T12:57:00</dc:date>
            </office:change-info>
          </text:insertion>
        </text:changed-region>
        <text:changed-region text:id="ct319155544">
          <text:insertion>
            <office:change-info>
              <dc:creator>amathiak </dc:creator>
              <dc:date>2025-04-09T13:03:00</dc:date>
            </office:change-info>
          </text:insertion>
        </text:changed-region>
        <text:changed-region text:id="ct319156632">
          <text:insertion>
            <office:change-info>
              <dc:creator>amathiak </dc:creator>
              <dc:date>2025-04-09T12:58:00</dc:date>
            </office:change-info>
          </text:insertion>
        </text:changed-region>
        <text:changed-region text:id="ct319154728">
          <text:insertion>
            <office:change-info>
              <dc:creator>amathiak </dc:creator>
              <dc:date>2025-04-09T12:59:00</dc:date>
            </office:change-info>
          </text:insertion>
        </text:changed-region>
        <text:changed-region text:id="ct319154864">
          <text:insertion>
            <office:change-info>
              <dc:creator>amathiak </dc:creator>
              <dc:date>2025-04-09T13:00:00</dc:date>
            </office:change-info>
          </text:insertion>
        </text:changed-region>
        <text:changed-region text:id="ct319153640">
          <text:insertion>
            <office:change-info>
              <dc:creator>amathiak </dc:creator>
              <dc:date>2025-04-09T13:02:00</dc:date>
            </office:change-info>
          </text:insertion>
        </text:changed-region>
        <text:changed-region text:id="ct319154456">
          <text:insertion>
            <office:change-info>
              <dc:creator>amathiak </dc:creator>
              <dc:date>2025-04-09T13:01:00</dc:date>
            </office:change-info>
          </text:insertion>
        </text:changed-region>
        <text:changed-region text:id="ct319155680">
          <text:insertion>
            <office:change-info>
              <dc:creator>amathiak </dc:creator>
              <dc:date>2025-04-09T13:03:00</dc:date>
            </office:change-info>
          </text:insertion>
        </text:changed-region>
        <text:changed-region text:id="ct319155816">
          <text:insertion>
            <office:change-info>
              <dc:creator>amathiak </dc:creator>
              <dc:date>2025-04-30T16:57:00</dc:date>
            </office:change-info>
          </text:insertion>
        </text:changed-region>
        <text:changed-region text:id="ct319156360">
          <text:insertion>
            <office:change-info>
              <dc:creator>amathiak </dc:creator>
              <dc:date>2025-04-30T10:48:00</dc:date>
            </office:change-info>
          </text:insertion>
        </text:changed-region>
        <text:changed-region text:id="ct319153096">
          <text:insertion>
            <office:change-info>
              <dc:creator>amathiak </dc:creator>
              <dc:date>2025-04-30T10: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7:L29"/>
        <text:user-field-decl office:string-value="" office:value-type="string" text:name="P7:L30"/>
        <text:user-field-decl office:string-value="" office:value-type="string" text:name="P7:L31"/>
        <text:user-field-decl office:string-value="4" office:value-type="string" text:name="T_MEASURE_S_STATUS"/>
        <text:user-field-decl office:string-value="2025 Regular Session" office:value-type="string" text:name="T_MEASURE_S_SESSIONNAME"/>
        <text:user-field-decl office:string-value="" office:value-type="string" text:name="P7:L32"/>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quot;},&quot;sec: 2&quot;:{&quot;action&quot;:&quot;&quot;},&quot;sec: 3&quot;:{&quot;action&quot;:&quot;&quot;},&quot;sec: 4&quot;:{&quot;action&quot;:&quot;&quot;},&quot;sec:5&quot;:{&quot;action&quot;:&quot;&quot;},&quot;sec: 6&quot;:{&quot;action&quot;:&quot;&quot;},&quot;sec: 7&quot;:{&quot;action&quot;:&quot;&quot;},&quot;sec: 8&quot;:{&quot;action&quot;:&quot;&quot;},&quot;sec: 9&quot;:{&quot;action&quot;:&quot;&quot;},&quot;sec: 10&quot;:{&quot;action&quot;:&quot;&quot;},&quot;sec:11&quot;:{&quot;action&quot;:&quot;&quot;},&quot;sec: 12&quot;:{&quot;action&quot;:&quot;&quot;},&quot;sec: 13&quot;:{&quot;action&quot;:&quot;&quot;},&quot;sec: 14&quot;:{&quot;action&quot;:&quot;&quot;},&quot;sec:15&quot;:{&quot;action&quot;:&quot;&quot;},&quot;sec:16&quot;:{&quot;action&quot;:&quot;&quot;},&quot;sec: 17&quot;:{&quot;action&quot;:&quot;amend&quot;,&quot;type&quot;:&quot;centurycode&quot;,&quot;citation&quot;:&quot;6-08.1-02-7&quot;},&quot;sec: 18&quot;:{&quot;action&quot;:&quot;amend&quot;,&quot;type&quot;:&quot;centurycode&quot;,&quot;citation&quot;:&quot;6-09-35&quot;},&quot;sec:19&quot;:{&quot;action&quot;:&quot;amend&quot;,&quot;type&quot;:&quot;centurycode&quot;,&quot;citation&quot;:&quot;6-09-46.2&quot;},&quot;entry1_sec:20&quot;:{&quot;action&quot;:&quot;create&quot;,&quot;type&quot;:&quot;centurycode&quot;,&quot;citation&quot;:&quot;6-09-un1&quot;},&quot;sec:21&quot;:{&quot;action&quot;:&quot;amend&quot;,&quot;type&quot;:&quot;centurycode&quot;,&quot;citation&quot;:&quot;6-09.7-05&quot;},&quot;sec: 22&quot;:{&quot;action&quot;:&quot;amend&quot;,&quot;type&quot;:&quot;centurycode&quot;,&quot;citation&quot;:&quot;6-09.14-04&quot;},&quot;entry1_sec:23&quot;:{&quot;action&quot;:&quot;create&quot;,&quot;type&quot;:&quot;centurycode&quot;,&quot;citation&quot;:&quot;38-08-04.5-2-un1&quot;},&quot;sec:24&quot;:{&quot;action&quot;:&quot;amend&quot;,&quot;type&quot;:&quot;centurycode&quot;,&quot;citation&quot;:&quot;49-17.1-02.1&quot;},&quot;sec:25&quot;:{&quot;action&quot;:&quot;amend&quot;,&quot;type&quot;:&quot;centurycode&quot;,&quot;citation&quot;:&quot;54-17-40-1&quot;},&quot;sec:26&quot;:{&quot;action&quot;:&quot;amend&quot;,&quot;type&quot;:&quot;centurycode&quot;,&quot;citation&quot;:&quot;54-17.7-04-4-a&quot;},&quot;sec: 27&quot;:{&quot;action&quot;:&quot;&quot;},&quot;sec:28&quot;:{&quot;action&quot;:&quot;&quot;},&quot;sec: 29&quot;:{&quot;action&quot;:&quot;&quot;},&quot;sec: 30&quot;:{&quot;action&quot;:&quot;&quot;},&quot;sec:31&quot;:{&quot;action&quot;:&quot;&quot;},&quot;sec:32&quot;:{&quot;action&quot;:&quot;&quot;},&quot;sec:33&quot;:{&quot;action&quot;:&quot;&quot;},&quot;sec:34&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and section 15 of chapter 14 of the 2023 Session Laws,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amend and reenact section 15 of chapter 14 of the 2023 Session Laws, relating to a salt cavern underground energy storage research project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and to provide for a report; to provide an effective date; and to declare an emergenc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01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201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9"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and section 15 of chapter 14 of the 2023 Session Laws,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amend and reenact section 15 of chapter 14 of the 2023 Session Laws, relating to a salt cavern underground energy storage research project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and to provide for a report; to provide an effective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0"><text:user-field-get text:name="T_MEASURE_S_LCNUMBER">25.0181</text:user-field-get>.<text:user-field-get text:name="T_MEASURE_S_VERSION">02011</text:user-field-get></text:p>
              <text:p text:style-name="bd_5f_header">Title.<text:user-field-get text:name="T_MEASURE_I_TITLENUMBER">05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41">In place of amendment (25.0181.02007) adopted by the House, Engrossed Senate Bill No. 2014 is amended by amendment (25.0181.02011) as follows:</text:p>
      </text:section>
      <text:section text:name="Title" text:style-name="Sect2">
        <text:p text:style-name="bd_5f_title"><text:user-field-get text:name="P1:L1"/>A BILL for an Act to provide an appropriation for defraying the expenses of the industrial <text:user-field-get text:name="P1:L2"/>commission and the agencies under its control;<text:change-start text:change-id="ct319297664"/> to create and enact<text:change-end text:change-id="ct319297664"/><text:change-start text:change-id="ct319296440"/> a new section to chapter 6‑09 and<text:change-end text:change-id="ct319296440"/><text:change-start text:change-id="ct319298480"/> a new subdivision to subsection 2 of section 38‑08‑04.5 of the North Dakota Century Code, relating to a rail revolving loan fund and uses of the abandoned oil and gas well plugging and site reclamation fund;<text:change-end text:change-id="ct319298480"/> to amend and reenact subsection 7 of section <text:user-field-get text:name="P1:L3"/>6‑08.1‑02 and sections 6‑09‑35<text:change text:change-id="ct319298752"/><text:change-start text:change-id="ct319300520"/>,<text:change-end text:change-id="ct319300520"/><text:change-start text:change-id="ct319296304"/> <text:change-end text:change-id="ct319296304"/><text:change-start text:change-id="ct319296712"/>6‑09‑46.2<text:change-end text:change-id="ct319296712"/><text:change-start text:change-id="ct319299568"/>,<text:change-end text:change-id="ct319299568"/><text:change-start text:change-id="ct319296984"/> 6‑09.7‑05,<text:change-end text:change-id="ct319296984"/> 6‑09.14‑04<text:change-start text:change-id="ct319299976"/>, <text:change-end text:change-id="ct319299976"/><text:change-start text:change-id="ct319300112"/>and 49‑17.1‑02.1, subsection 1 of section 54‑17‑40<text:change-end text:change-id="ct319300112"/><text:change-start text:change-id="ct319297800"/>, and subdivision a of subsection 4 of section <text:change-end text:change-id="ct319297800"/><text:change-start text:change-id="ct319300384"/>54‑17.7‑04<text:change-end text:change-id="ct319300384"/> of the North Dakota Century Code<text:change-start text:change-id="ct319296848"/>, <text:change-end text:change-id="ct319296848"/><text:change-start text:change-id="ct319297256"/>and <text:change-end text:change-id="ct319297256"/><text:change-start text:change-id="ct319298072"/>section 15 of <text:user-field-get text:name="P1:L6"/>chapter 14 of the 2023 Session Laws<text:change-end text:change-id="ct319298072"/>, relating to <text:user-field-get text:name="P1:L4"/>confidential and exempt records of the Bank of North Dakota<text:change text:change-id="ct319296576"/><text:change-start text:change-id="ct319297392"/>, the rebuilders loan program, loan guarantees through the strategic investment and improvements fund,<text:change-end text:change-id="ct319297392"/> interest rate buydown limits <text:user-field-get text:name="P1:L5"/>for the partnership in assisting community expansion fund<text:change-start text:change-id="ct319297528"/>, <text:change-end text:change-id="ct319297528"/><text:change-start text:change-id="ct319299704"/>department of transportation review and approval of rail projects, uses of the housing incentive fund<text:change-end text:change-id="ct319299704"/><text:change-start text:change-id="ct319298208"/>, North Dakota pipeline borrowing authority<text:change-end text:change-id="ct319298208"/><text:change-start text:change-id="ct319298344"/>,<text:change-end text:change-id="ct319298344"/><text:change-start text:change-id="ct319298616"/> <text:change-end text:change-id="ct319298616"/><text:change-start text:change-id="ct319299840"/>and <text:change-end text:change-id="ct319299840"/><text:change-start text:change-id="ct319298888"/>a salt cavern underground energy storage <text:user-field-get text:name="P1:L7"/>research project<text:change-end text:change-id="ct319298888"/>; <text:change text:change-id="ct319299024"/><text:change-start text:change-id="ct319303784"/>to repeal section 3 of Senate Bill No. 2188, as approved by the sixty-ninth legislative assembly, relating to a transfer from the strategic investment and improvements fund to the clean sustainable energy fund; <text:change-end text:change-id="ct319303784"/><text:change-start text:change-id="ct319304736"/>to provide a deficiency appropriation<text:change-end text:change-id="ct319304736"/>; to provide for a transfer; to provide an exemption; to provide for a legislative <text:user-field-get text:name="P1:L8"/>management study; to provide for a legislative management report;<text:change text:change-id="ct319304464"/> to provide for a report<text:change-start text:change-id="ct319300656"/>; to provide an effective date<text:change-end text:change-id="ct319300656"/><text:change-start text:change-id="ct319304056"/>; and to declare an emergency<text:change-end text:change-id="ct319304056"/>.</text:p>
      </text:section>
      <text:section text:name="EnactingClause" text:style-name="Sect2">
        <text:p text:style-name="bd_5f_enacting_5f_clause"><text:soft-page-break/><text:user-field-get text:name="P1:L9"/>BE IT ENACTED BY THE LEGISLATIVE ASSEMBLY OF NORTH DAKOTA:</text:p>
      </text:section>
      <text:section text:name="Body" text:style-name="Sect2">
        <text:p text:style-name="P43"><text:user-field-get text:name="P1:L10"/><text:span text:style-name="bd_5f_section_5f_name"><text:tab/>SECTION 1.</text:span> <text:span text:style-name="T6">APPROPRIATION.</text:span><text:span text:style-name="T20"> The funds provided in this section, or so much of the funds </text:span><text:span text:style-name="T20"><text:user-field-get text:name="P1:L11"/></text:span><text:span text:style-name="T20">as may be necessary, are appropriated out of any moneys in the general fund in the state </text:span><text:span text:style-name="T20"><text:user-field-get text:name="P1:L12"/></text:span><text:span text:style-name="T20">treasury, not otherwise appropriated, and from other funds derived from special funds and </text:span><text:span text:style-name="T20"><text:user-field-get text:name="P1:L13"/></text:span><text:span text:style-name="T20">federal funds, to the industrial commission and agencies under its control for the purpose of </text:span><text:span text:style-name="T20"><text:user-field-get text:name="P1:L14"/></text:span><text:span text:style-name="T20">defraying the expenses of the industrial commission and the agencies under its control, for the </text:span><text:span text:style-name="T20"><text:user-field-get text:name="P1:L15"/></text:span><text:span text:style-name="T20">biennium beginning July 1, 2025, and ending June 30, 2027, as follows:</text:span></text:p>
        <text:p text:style-name="P44"><text:user-field-get text:name="P1:L16"/><text:tab/>Subdivision 1.</text:p>
        <text:p text:style-name="P45"><text:user-field-get text:name="P1:L17"/>INDUSTRIAL COMMISSION</text:p>
        <text:p text:style-name="P1"><text:user-field-get text:name="P1:L18"/><text:span text:style-name="bd_5f_section_5f_name"><text:span text:style-name="T9"><text:tab/><text:tab/></text:span></text:span><text:span text:style-name="T1">Adjustments or<text:tab/><text:line-break/></text:span><text:span text:style-name="T1"><text:user-field-get text:name="P1: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9392184"/><text:change-start text:change-id="ct319393680"/><text:span text:style-name="T13"><text:line-break/></text:span><text:change-end text:change-id="ct319393680"/><text:change-start text:change-id="ct319393816"/><text:span text:style-name="T1"><text:user-field-get text:name="P2:L1"/></text:span><text:span text:style-name="T1">Salaries and wages<text:tab/>$1,884,918<text:tab/>$701,583<text:tab/></text:span><text:span text:style-name="T4">$2,586,501<text:line-break/></text:span><text:span text:style-name="T4"><text:user-field-get text:name="P2:L2"/></text:span><text:span text:style-name="T4">New and vacant FTE pool<text:tab/>0<text:tab/>20,376<text:tab/>20,376<text:line-break/></text:span><text:span text:style-name="T4"><text:user-field-get text:name="P2:L3"/></text:span><text:span text:style-name="T4">Operating expenses<text:tab/>472,271<text:tab/>3,821,991<text:tab/>4,294,262<text:line-break/></text:span><text:span text:style-name="T4"><text:user-field-get text:name="P2:L4"/></text:span><text:span text:style-name="T4">Grants<text:tab/>0<text:tab/>13,668,089<text:tab/>13,668,089<text:line-break/></text:span><text:span text:style-name="T4"><text:user-field-get text:name="P2:L5"/></text:span><text:span text:style-name="T4">Grants - bond payments<text:tab/></text:span><text:span text:style-name="T13">119,879,913</text:span><text:span text:style-name="T4"><text:tab/></text:span><text:span text:style-name="T13">(2,761,713)</text:span><text:span text:style-name="T4"><text:tab/></text:span><text:span text:style-name="T13">117,118,200</text:span><text:span text:style-name="T4"><text:line-break/></text:span><text:span text:style-name="T4"><text:user-field-get text:name="P2:L6"/></text:span><text:span text:style-name="T4">Total all funds<text:tab/>$122,237,102<text:tab/>$15,450,326<text:tab/>$137,687,428<text:line-break/></text:span><text:span text:style-name="T4"><text:user-field-get text:name="P2:L7"/></text:span><text:span text:style-name="T4">Less other funds<text:tab/></text:span><text:span text:style-name="T13">122,237,102</text:span><text:span text:style-name="T4"><text:tab/></text:span><text:span text:style-name="T13">15,050,326</text:span><text:span text:style-name="T4"><text:tab/></text:span><text:span text:style-name="T13">137,287,428</text:span><text:change-end text:change-id="ct319393816"/><text:line-break/><text:user-field-get text:name="P2:L8"/>Total general fund<text:tab/>$0<text:tab/>$400,000<text:tab/>$400,000<text:line-break/><text:user-field-get text:name="P2:L9"/>Full-time equivalent positions<text:tab/>9.75<text:tab/>0.00<text:tab/>9.75</text:p>
        <text:p text:style-name="P46"><text:user-field-get text:name="P2:L10"/><text:tab/>Subdivision 2.</text:p>
        <text:p text:style-name="P47"><text:user-field-get text:name="P2:L11"/>BANK OF NORTH DAKOTA</text:p>
        <text:p text:style-name="P1"><text:user-field-get text:name="P2:L12"/><text:span text:style-name="bd_5f_section_5f_name"><text:span text:style-name="T9"><text:tab/><text:tab/></text:span></text:span><text:span text:style-name="T1">Adjustments or<text:tab/><text:line-break/></text:span><text:span text:style-name="T1"><text:user-field-get text:name="P2: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9399528"/><text:change-start text:change-id="ct319396672"/><text:soft-page-break/><text:span text:style-name="T1"><text:line-break/></text:span><text:span text:style-name="T1"><text:user-field-get text:name="P2:L14"/></text:span><text:span text:style-name="T1">Bank of North Dakota operations<text:tab/>$70,899,761<text:tab/>$5,461,643<text:tab/>$76,361,404</text:span><text:change-end text:change-id="ct319396672"/><text:span text:style-name="T1"><text:line-break/></text:span><text:span text:style-name="T1"><text:user-field-get text:name="P2:L15"/></text:span><text:span text:style-name="T1">New and vacant FTE pool<text:tab/>0<text:tab/>2,122,074<text:tab/>2,122,074<text:line-break/></text:span><text:span text:style-name="T1"><text:user-field-get text:name="P2:L16"/></text:span><text:span text:style-name="T1">Capital assets<text:tab/></text:span><text:span text:style-name="T2">705,722</text:span><text:span text:style-name="T1"><text:tab/></text:span><text:span text:style-name="T2">3,437,577</text:span><text:span text:style-name="T1"><text:tab/></text:span><text:span text:style-name="T2">4,143,299</text:span><text:span text:style-name="T1"><text:line-break/></text:span><text:change text:change-id="ct319398032"/><text:change-start text:change-id="ct319397216"/><text:span text:style-name="T1"><text:line-break/></text:span><text:span text:style-name="T1"><text:user-field-get text:name="P2:L17"/></text:span><text:span text:style-name="T1">Total other funds<text:tab/>$71,605,483<text:tab/>$11,021,294<text:tab/>$82,626,777</text:span><text:change-end text:change-id="ct319397216"/><text:span text:style-name="T1"><text:line-break/></text:span><text:span text:style-name="T1"><text:user-field-get text:name="P2:L18"/></text:span><text:span text:style-name="T1">Full-time equivalent positions<text:tab/>187.00<text:tab/>0.00<text:tab/>187.00</text:span></text:p>
        <text:p text:style-name="P46"><text:user-field-get text:name="P2:L19"/><text:tab/>Subdivision 3.</text:p>
        <text:p text:style-name="P47"><text:user-field-get text:name="P2:L20"/>HOUSING FINANCE AGENCY</text:p>
        <text:p text:style-name="P1"><text:user-field-get text:name="P2:L21"/><text:span text:style-name="bd_5f_section_5f_name"><text:span text:style-name="T9"><text:tab/><text:tab/></text:span></text:span><text:span text:style-name="T1">Adjustments or<text:tab/><text:line-break/></text:span><text:span text:style-name="T1"><text:user-field-get text:name="P2:L2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9400072"/><text:change-start text:change-id="ct319398712"/><text:span text:style-name="T4"><text:line-break/></text:span><text:span text:style-name="T1">Salaries and wages<text:tab/>$11,413,354<text:tab/>$1,655,543<text:tab/></text:span><text:span text:style-name="T4">$13,068,897<text:line-break/></text:span><text:span text:style-name="T4"><text:user-field-get text:name="P2:L24"/></text:span><text:span text:style-name="T4">New and vacant FTE pool<text:tab/>0<text:tab/>1,422,760<text:tab/>1,422,760<text:line-break/></text:span><text:span text:style-name="T4"><text:user-field-get text:name="P2:L25"/></text:span><text:span text:style-name="T4">Operating expenses<text:tab/>10,903,883<text:tab/>(1,433,707)<text:tab/>9,470,176<text:line-break/></text:span><text:span text:style-name="T4"><text:user-field-get text:name="P2:L26"/></text:span><text:span text:style-name="T4">Capital assets<text:tab/>20,000<text:tab/>0<text:tab/>20,000<text:line-break/></text:span><text:span text:style-name="T4"><text:user-field-get text:name="P2:L27"/></text:span><text:span text:style-name="T4">Grants<text:tab/>48,805,110<text:tab/>(2,700,000)<text:tab/>46,105,110<text:line-break/></text:span><text:span text:style-name="T4"><text:user-field-get text:name="P2:L28"/></text:span><text:span text:style-name="T4">Housing finance agency contingencies<text:tab/></text:span><text:span text:style-name="T13">100,000</text:span><text:span text:style-name="T4"><text:tab/></text:span><text:span text:style-name="T13">0</text:span><text:span text:style-name="T4"><text:tab/></text:span><text:span text:style-name="T13">100,000</text:span><text:span text:style-name="T4"><text:line-break/></text:span><text:span text:style-name="T4"><text:user-field-get text:name="P2:L29"/></text:span><text:span text:style-name="T4">Total all funds<text:tab/>$71,242,347<text:tab/>($1,055,404)<text:tab/>$70,186,943<text:line-break/></text:span><text:span text:style-name="T4"><text:user-field-get text:name="P2:L30"/></text:span><text:span text:style-name="T4">Less other funds<text:tab/></text:span><text:span text:style-name="T13">68,742,347</text:span><text:span text:style-name="T4"><text:tab/></text:span><text:span text:style-name="T13">1,444,596</text:span><text:span text:style-name="T4"><text:tab/></text:span><text:span text:style-name="T13">70,186,943</text:span><text:span text:style-name="T4"><text:line-break/></text:span><text:span text:style-name="T4"><text:user-field-get text:name="P3:L1"/></text:span><text:span text:style-name="T4">Total general fund<text:tab/>$2,500,000<text:tab/>($2,500,000)<text:tab/>$0<text:line-break/></text:span><text:span text:style-name="T4"><text:user-field-get text:name="P3:L2"/></text:span><text:span text:style-name="T4">Full-time equivalent positions<text:tab/>54.00<text:tab/>5.00<text:tab/>59.00</text:span><text:change-end text:change-id="ct319398712"/></text:p>
        <text:p text:style-name="P46"><text:soft-page-break/><text:user-field-get text:name="P3:L3"/><text:tab/>Subdivision 4.</text:p>
        <text:p text:style-name="P47"><text:user-field-get text:name="P3:L4"/>DEPARTMENT OF MINERAL RESOURCES</text:p>
        <text:p text:style-name="P1"><text:user-field-get text:name="P3:L5"/><text:span text:style-name="bd_5f_section_5f_name"><text:span text:style-name="T9"><text:tab/><text:tab/></text:span></text:span><text:span text:style-name="T1">Adjustments or<text:tab/><text:line-break/></text:span><text:span text:style-name="T1"><text:user-field-get text:name="P3: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9397896"/><text:change-start text:change-id="ct319398168"/><text:span text:style-name="T1"><text:line-break/></text:span><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2,121,618<text:tab/>2,121,618<text:line-break/></text:span><text:span text:style-name="T1"><text:user-field-get text:name="P3:L9"/></text:span><text:span text:style-name="T1">Operating expenses<text:tab/>5,120,253<text:tab/>6,778,008<text:tab/>11,898,26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1,970,818<text:tab/>$40,352,603<text:line-break/></text:span><text:span text:style-name="T1"><text:user-field-get text:name="P3:L12"/></text:span><text:span text:style-name="T1">Less other funds<text:tab/></text:span><text:span text:style-name="T2">268,000</text:span><text:span text:style-name="T1"><text:tab/></text:span><text:span text:style-name="T2">5,754,837</text:span><text:span text:style-name="T1"><text:tab/></text:span><text:span text:style-name="T2">6,022,837</text:span><text:span text:style-name="T1"><text:line-break/></text:span><text:span text:style-name="T1"><text:user-field-get text:name="P3:L13"/></text:span><text:span text:style-name="T1">Total general fund<text:tab/>$28,113,785<text:tab/>$6,215,981<text:tab/>$34,329,766<text:line-break/></text:span><text:span text:style-name="T1"><text:user-field-get text:name="P3:L14"/></text:span><text:span text:style-name="T1">Full-time equivalent positions<text:tab/>108.00<text:tab/>5.00<text:tab/>113.00</text:span><text:change-end text:change-id="ct319398168"/></text:p>
        <text:p text:style-name="P46"><text:user-field-get text:name="P3:L15"/><text:tab/>Subdivision 5.</text:p>
        <text:p text:style-name="P47"><text:user-field-get text:name="P3:L16"/>MILL AND ELEVATOR ASSOCIATION</text:p>
        <text:p text:style-name="P1"><text:user-field-get text:name="P3:L17"/><text:span text:style-name="bd_5f_section_5f_name"><text:span text:style-name="T9"><text:tab/><text:tab/></text:span></text:span><text:span text:style-name="T1">Adjustments or<text:tab/><text:line-break/></text:span><text:span text:style-name="T1"><text:user-field-get text:name="P3:L18"/></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19"/></text:span><text:span text:style-name="T1">Salaries and wages<text:tab/>$54,019,267<text:tab/>$6,345,741<text:tab/>$60,365,008<text:line-break/></text:span><text:span text:style-name="T1"><text:user-field-get text:name="P3:L20"/></text:span><text:span text:style-name="T1">New and vacant FTE pool<text:tab/>0<text:tab/>1,973,530<text:tab/>1,973,530<text:line-break/></text:span><text:span text:style-name="T1"><text:user-field-get text:name="P3:L21"/></text:span><text:span text:style-name="T1">Operating expenses<text:tab/>42,391,653<text:tab/>2,710,224<text:tab/>45,101,877<text:line-break/></text:span><text:span text:style-name="T1"><text:user-field-get text:name="P3:L22"/></text:span><text:span text:style-name="T1">Contingencies<text:tab/>500,000<text:tab/>0<text:tab/>500,000<text:line-break/></text:span><text:span text:style-name="T1"><text:user-field-get text:name="P3:L23"/></text:span><text:span text:style-name="T1">Agriculture promotion<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3:L24"/></text:span><text:span text:style-name="T1">Total special funds<text:tab/>$97,410,920<text:tab/>$11,029,495<text:tab/>$108,440,415<text:line-break/></text:span><text:span text:style-name="T1"><text:user-field-get text:name="P3:L25"/></text:span><text:span text:style-name="T1">Full-time equivalent positions<text:tab/>170.00<text:tab/>2.00<text:tab/>172.00</text:span></text:p>
        <text:p text:style-name="P46"><text:soft-page-break/><text:user-field-get text:name="P3:L26"/><text:tab/>Subdivision 6.</text:p>
        <text:p text:style-name="P47"><text:user-field-get text:name="P3:L27"/>TOTAL SECTION 1</text:p>
        <text:p text:style-name="P1"><text:user-field-get text:name="P3:L28"/><text:span text:style-name="bd_5f_section_5f_name"><text:span text:style-name="T9"><text:tab/><text:tab/></text:span></text:span><text:span text:style-name="T1">Adjustments or<text:tab/><text:line-break/></text:span><text:span text:style-name="T1"><text:user-field-get text:name="P3:L2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19397488"/><text:change-start text:change-id="ct319399936"/><text:span text:style-name="T1"><text:line-break/></text:span><text:span text:style-name="T1"><text:user-field-get text:name="P3:L30"/></text:span><text:span text:style-name="T1">Grand total all funds<text:tab/>$390,877,637<text:tab/>$48,416,529<text:tab/>$439,294,166<text:line-break/></text:span><text:span text:style-name="T1"><text:user-field-get text:name="P4:L1"/></text:span><text:span text:style-name="T1">Less grand total other funds<text:tab/></text:span><text:span text:style-name="T2">360,263,852</text:span><text:span text:style-name="T1"><text:tab/></text:span><text:span text:style-name="T2">44,300,548</text:span><text:span text:style-name="T1"><text:tab/></text:span><text:span text:style-name="T2">404,564,400</text:span><text:span text:style-name="T1"><text:line-break/></text:span><text:span text:style-name="T1"><text:user-field-get text:name="P4:L2"/></text:span><text:span text:style-name="T1">Grand total general fund<text:tab/>$30,613,785<text:tab/>$4,115,981<text:tab/>$</text:span><text:change-end text:change-id="ct319399936"/><text:change-start text:change-id="ct319400208"/><text:span text:style-name="T1">34,729,766</text:span><text:change-end text:change-id="ct319400208"/></text:p>
        <text:p text:style-name="P16"><text:user-field-get text:name="P4:L3"/><text:span text:style-name="bd_5f_section_5f_name"><text:span text:style-name="T10"><text:tab/>SECTION 2.</text:span></text:span><text:span text:style-name="T1"> </text:span><text:span text:style-name="T11">ONE‑TIME FUNDING - EFFECT ON BASE BUDGET - REPORT TO </text:span><text:span text:style-name="T11"><text:user-field-get text:name="P4:L4"/></text:span><text:span text:style-name="T11">SEVENTIETH LEGISLATIVE ASSEMBLY.</text:span><text:span text:style-name="T1"> The following amounts reflect the one‑time funding </text:span><text:span text:style-name="T1"><text:user-field-get text:name="P4:L5"/></text:span><text:span text:style-name="T1">items included in the appropriation in section 1 of this Act which are not included in the entity's </text:span><text:span text:style-name="T1"><text:user-field-get text:name="P4:L6"/></text:span><text:span text:style-name="T1">base budget for the 2027‑29 biennium and which the entity shall report to the appropriations </text:span><text:span text:style-name="T1"><text:user-field-get text:name="P4:L7"/></text:span><text:span text:style-name="T1">committees of the seventieth legislative assembly regarding the use of this funding:</text:span></text:p>
        <text:p text:style-name="P2"><text:user-field-get text:name="P4:L8"/><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4:L9"/></text:span><text:span text:style-name="T1">Industrial commission<text:tab/><text:tab/><text:tab/><text:line-break/></text:span><text:change text:change-id="ct319398440"/><text:change-start text:change-id="ct319399664"/><text:span text:style-name="T1"><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668,089<text:tab/>$16,668,089</text:span><text:change-end text:change-id="ct319399664"/><text:span text:style-name="T1"><text:line-break/></text:span><text:span text:style-name="T1"><text:user-field-get text:name="P4:L14"/></text:span><text:span text:style-name="T1">Bank of North Dakota<text:tab/><text:tab/><text:tab/><text:line-break/></text:span><text:change text:change-id="ct319400344"/><text:change-start text:change-id="ct319396400"/><text:span text:style-name="T1"><text:line-break/></text:span><text:span text:style-name="T1"><text:user-field-get text:name="P4:L15"/></text:span><text:span text:style-name="T1"> <text:s text:c="4"/>Capital improvement projects<text:tab/>$0<text:tab/>$2,633,299<text:tab/>$2,633,299<text:line-break/> <text:s text:c="4"/>Economic development study<text:tab/></text:span><text:span text:style-name="T2">0</text:span><text:span text:style-name="T1"><text:tab/></text:span><text:span text:style-name="T2">250,000</text:span><text:span text:style-name="T1"><text:tab/></text:span><text:span text:style-name="T2">250,000</text:span><text:span text:style-name="T1"><text:line-break/></text:span><text:span text:style-name="T1"><text:user-field-get text:name="P4:L16"/></text:span><text:span text:style-name="T1">Subtotal Bank of North Dakota<text:tab/>$0<text:tab/>$2,883,299<text:tab/>$2,883,299</text:span><text:change-end text:change-id="ct319396400"/><text:span text:style-name="T1"><text:line-break/></text:span><text:span text:style-name="T1"><text:user-field-get text:name="P4:L17"/></text:span><text:span text:style-name="T1">Department of mineral resources<text:tab/><text:tab/><text:tab/><text:line-break/></text:span><text:span text:style-name="T1"><text:user-field-get text:name="P4:L18"/></text:span><text:span text:style-name="T1"> <text:s text:c="4"/>Federal abandoned well program<text:tab/>$0<text:tab/>$1,444,377<text:tab/>$1,444,377<text:line-break/></text:span><text:span text:style-name="T1"><text:user-field-get text:name="P4:L19"/></text:span><text:span text:style-name="T1"> </text:span><text:change text:change-id="ct319398848"/><text:change-start text:change-id="ct319397352"/><text:span text:style-name="T1"><text:line-break/> <text:s text:c="3"/></text:span><text:change-end text:change-id="ct319397352"/><text:change-start text:change-id="ct319400480"/><text:span text:style-name="T1"><text:s/></text:span><text:change-end text:change-id="ct319400480"/><text:change-start text:change-id="ct319397624"/><text:span text:style-name="T1">FTE position operating expenses<text:tab/>24,435<text:tab/>51,495<text:tab/></text:span><text:change-end text:change-id="ct319397624"/><text:change-start text:change-id="ct319398984"/><text:span text:style-name="T1">75,930</text:span><text:change-end text:change-id="ct319398984"/><text:span text:style-name="T1"><text:line-break/></text:span><text:span text:style-name="T1"><text:user-field-get text:name="P4:L20"/></text:span><text:span text:style-name="T1"> <text:s text:c="4"/>Mineral analyses<text:tab/>100,000<text:tab/>0<text:tab/>100,000<text:line-break/></text:span><text:span text:style-name="T1"><text:user-field-get text:name="P4:L21"/></text:span><text:span text:style-name="T1"> <text:s text:c="4"/>Rare earth elements study<text:tab/>0<text:tab/>400,000<text:tab/>400,000<text:line-break/></text:span><text:change text:change-id="ct319399120"/><text:change-start text:change-id="ct319399800"/><text:span text:style-name="T1"><text:line-break/></text:span><text:span text:style-name="T1"><text:user-field-get text:name="P4:L22"/></text:span><text:span text:style-name="T1"> <text:s text:c="4"/>Paleontology excavation project<text:tab/>0<text:tab/>150,000<text:tab/>150,000</text:span><text:change-end text:change-id="ct319399800"/><text:span text:style-name="T1"><text:line-break/></text:span><text:span text:style-name="T1"><text:user-field-get text:name="P4:L23"/></text:span><text:span text:style-name="T1"> <text:s text:c="4"/>Oil and gas litigation<text:tab/>0<text:tab/>3,000,000<text:tab/>3,000,000<text:line-break/></text:span><text:span text:style-name="T1"><text:user-field-get text:name="P4:L24"/></text:span><text:span text:style-name="T1"> </text:span><text:change text:change-id="ct319396536"/><text:span text:style-name="T1"><text:line-break/></text:span><text:span text:style-name="T1"><text:user-field-get text:name="P4:L25"/></text:span><text:span text:style-name="T1"> <text:s text:c="4"/>Portable mineral detection equipment<text:tab/></text:span><text:span text:style-name="T2">45,000</text:span><text:span text:style-name="T1"><text:tab/></text:span><text:span text:style-name="T2">0</text:span><text:span text:style-name="T1"><text:tab/></text:span><text:span text:style-name="T2">45,000</text:span><text:span text:style-name="T1"><text:line-break/></text:span><text:change text:change-id="ct319397080"/><text:span text:style-name="T1"><text:line-break/></text:span><text:change text:change-id="ct319400616"/><text:change-start text:change-id="ct319397760"/><text:span text:style-name="T1"><text:line-break/></text:span><text:span text:style-name="T1"><text:user-field-get text:name="P4:L26"/></text:span><text:span text:style-name="T1">Subtotal department of mineral resources<text:tab/></text:span><text:span text:style-name="T2">$169,435</text:span><text:span text:style-name="T1"><text:tab/></text:span><text:span text:style-name="T2">$5,045,872</text:span><text:span text:style-name="T1"><text:tab/></text:span><text:span text:style-name="T2">$5,215,307<text:line-break/></text:span><text:span text:style-name="T1">Grand total<text:tab/>$169,435<text:tab/>$24,597,260<text:tab/>$</text:span><text:change-end text:change-id="ct319397760"/><text:change-start text:change-id="ct319403880"/><text:span text:style-name="T1">24,</text:span><text:change-end text:change-id="ct319403880"/><text:change-start text:change-id="ct319402248"/><text:span text:style-name="T1">7</text:span><text:change-end text:change-id="ct319402248"/><text:change-start text:change-id="ct319401296"/><text:span text:style-name="T1">66,695</text:span><text:change-end text:change-id="ct319401296"/></text:p>
        <text:p text:style-name="P16"><text:user-field-get text:name="P4:L28"/><text:span text:style-name="bd_5f_section_5f_name"><text:span text:style-name="T10"><text:tab/>SECTION 3.</text:span></text:span><text:span text:style-name="T1"> </text:span><text:span text:style-name="T6">NEW AND VACANT FTE POOL - LIMITATION - TRANSFER REQUEST.</text:span> The <text:user-field-get text:name="P4:L29"/>the industrial commission and agencies under its control may not spend funds appropriated in <text:user-field-get text:name="P4:L30"/>the new and vacant FTE pool line items in section 1 of this Act, but may request the office of <text:user-field-get text:name="P4:L31"/>management and budget to transfer funds, within each respective subdivision, from the new <text:user-field-get text:name="P5:L1"/>and vacant FTE pool line item to the salaries and wages line items or Bank of North Dakota <text:user-field-get text:name="P5:L2"/>operations line item in accordance with the guidelines and reporting provisions included in <text:user-field-get text:name="P5:L3"/>House Bill No. 1015, as approved by the sixty-ninth legislative assembly.</text:p>
        <text:p text:style-name="P42"><text:user-field-get text:name="P5:L4"/><text:span text:style-name="bd_5f_section_5f_name"><text:span text:style-name="T10"><text:tab/>SECTION 4.</text:span></text:span><text:span text:style-name="T1"> </text:span><text:span text:style-name="T11">BOND PAYMENTS.</text:span><text:span text:style-name="T1"> The amount of </text:span><text:span text:style-name="T1">$117,118,200 included in subdivision 1 of </text:span><text:span text:style-name="T1"><text:user-field-get text:name="P5:L5"/></text:span><text:span text:style-name="T1">section 1 of this Act in the grants - bond payments line item must be paid from the following </text:span><text:span text:style-name="T1"><text:user-field-get text:name="P5:L6"/></text:span><text:span text:style-name="T1">funding sources, during the biennium beginning July 1, 2025, and ending June 30, 2027:</text:span></text:p>
        <text:p text:style-name="P14"><text:user-field-get text:name="P5:L7"/><text:span text:style-name="bd_5f_section_5f_name"><text:span text:style-name="T1">Infrastructure project and program bonds - legacy sinking and interest fund<text:tab/>$102,622,743<text:line-break/></text:span></text:span><text:span text:style-name="bd_5f_section_5f_name"><text:span text:style-name="T1"><text:user-field-get text:name="P5:L8"/></text:span></text:span><text:span text:style-name="bd_5f_section_5f_name"><text:span text:style-name="T1">North Dakota university system<text:tab/>14,083,250<text:line-break/></text:span></text:span><text:span text:style-name="bd_5f_section_5f_name"><text:span text:style-name="T1"><text:user-field-get text:name="P5:L9"/></text:span></text:span><text:span text:style-name="bd_5f_section_5f_name"><text:span text:style-name="T1">Veterans' home<text:tab/></text:span></text:span><text:span text:style-name="bd_5f_section_5f_name"><text:span text:style-name="T2">412,207</text:span></text:span><text:span text:style-name="bd_5f_section_5f_name"><text:span text:style-name="T1"><text:line-break/></text:span></text:span><text:span text:style-name="bd_5f_section_5f_name"><text:span text:style-name="T1"><text:user-field-get text:name="P5:L10"/></text:span></text:span><text:span text:style-name="bd_5f_section_5f_name"><text:span text:style-name="T1">Total<text:tab/>$117,118,200<text:tab/></text:span></text:span><text:change-start text:change-id="ct319400888"/></text:p>
        <text:p text:style-name="P17"><text:change-end text:change-id="ct319400888"/><text:span text:style-name="bd_5f_section_5f_name"><text:span text:style-name="T10"><text:tab/>SECTION 5.</text:span></text:span><text:span text:style-name="bd_5f_section_5f_name"><text:span text:style-name="T1"> </text:span></text:span><text:span text:style-name="T6">APPROPRIATION - 2023‑25 BIENNIUM - INDUSTRIAL COMMISSION - HYDROGEN ENERGY RESEARCH PROJECT.</text:span> There is appropriated out of any moneys in the general fund in the state treasury, not otherwise appropriated, the sum of $627,587, or so much <text:soft-page-break/>of the sum as may be necessary, to the industrial commission for the purpose of paying an outstanding invoice related to a hydrogen energy research project, for the period beginning with the effective date of this section and ending June 30, 2025.</text:p>
        <text:p text:style-name="P42"><text:user-field-get text:name="P5:L11"/><text:span text:style-name="bd_5f_section_5f_name"><text:span text:style-name="T10"><text:tab/>SECTION 6.</text:span></text:span><text:span text:style-name="T1"> </text:span><text:span text:style-name="T11">APPROPRIATION - HOUSING FINANCE AGENCY - ADDITIONAL INCOME.</text:span><text:span text:style-name="T1"> </text:span><text:span text:style-name="T1"><text:user-field-get text:name="P5:L12"/></text:span><text:span text:style-name="T1">In addition to the amount appropriated to the housing finance agency in subdivision 3 of </text:span><text:span text:style-name="T1"><text:user-field-get text:name="P5:L13"/></text:span><text:span text:style-name="T1">section 1 of this Act, there is appropriated any additional income or unanticipated income from </text:span><text:span text:style-name="T1"><text:user-field-get text:name="P5:L14"/></text:span><text:span text:style-name="T1">federal or special funds which may become available to the agency, for the biennium beginning </text:span><text:span text:style-name="T1"><text:user-field-get text:name="P5:L15"/></text:span><text:span text:style-name="T1">July 1, 2025, and ending June 30, 2027. The housing finance agency shall notify the office of </text:span><text:span text:style-name="T1"><text:user-field-get text:name="P5:L16"/></text:span><text:span text:style-name="T1">management and budget and the legislative council of any additional income or unanticipated </text:span><text:span text:style-name="T1"><text:user-field-get text:name="P5:L17"/></text:span><text:span text:style-name="T1">income that becomes available to the agency resulting in an increase in appropriation authority.</text:span></text:p>
        <text:p text:style-name="P20"><text:user-field-get text:name="P5:L18"/><text:span text:style-name="bd_5f_section_5f_name"><text:span text:style-name="T10"><text:tab/>SECTION 7.</text:span></text:span><text:span text:style-name="T1"> </text:span><text:span text:style-name="T6">APPROPRIATION - TRANSFER GENERAL FUND TO HOUSING </text:span><text:span text:style-name="T6"><text:user-field-get text:name="P5:L19"/></text:span><text:span text:style-name="T6">INCENTIVE FUND - TRANSFER STRATEGIC INVESTMENT AND IMPROVEMENTS FUND </text:span><text:span text:style-name="T6"><text:user-field-get text:name="P5:L20"/></text:span><text:span text:style-name="T6">TO HOUSING INCENTIVE FUND - HOMELESS PROGRAMS - HOUSING PROGRAMS - </text:span><text:span text:style-name="T6"><text:user-field-get text:name="P5:L21"/></text:span><text:span text:style-name="T6">EXEMPTION - ONE‑TIME FUNDING.</text:span></text:p>
        <text:p text:style-name="P3"><text:user-field-get text:name="P5:L22"/><text:tab/>1.<text:tab/>There is appropriated out of any moneys in the general fund in the state treasury, not <text:user-field-get text:name="P5:L23"/>otherwise appropriated, the sum of $10,000,000, which the office of management and <text:user-field-get text:name="P5:L24"/>budget shall transfer to the housing incentive fund for homeless programs, during the <text:user-field-get text:name="P5:L25"/>biennium beginning July 1, 2025, and ending June 30, 2027. The appropriation under <text:user-field-get text:name="P5:L26"/>this subsection is considered a one‑time funding item. Notwithstanding any other <text:user-field-get text:name="P5:L27"/>requirements under section 54‑17‑40 and pursuant to the continuing appropriation <text:user-field-get text:name="P5:L28"/>under 54‑17‑40, the housing finance agency shall distribute a passthrough grant of <text:user-field-get text:name="P5:L29"/>$150,000 from the housing incentive fund to <text:change text:change-id="ct319407688"/><text:change-start text:change-id="ct319408096"/>a Native American<text:change-end text:change-id="ct319408096"/><text:change-start text:change-id="ct319407144"/>-<text:change-end text:change-id="ct319407144"/><text:change-start text:change-id="ct319408640"/>focused<text:change-end text:change-id="ct319408640"/> organization<text:change-start text:change-id="ct319407824"/> with a presence in <text:change-end text:change-id="ct319407824"/><text:change-start text:change-id="ct319406192"/>multiple communities<text:change-end text:change-id="ct319406192"/> for a Native American <text:user-field-get text:name="P5:L30"/>homelessness liaison, from the $10,000,000 transferred to the housing incentive fund <text:user-field-get text:name="P5:L31"/>under this subsection.</text:p>
        <text:p text:style-name="P3"><text:user-field-get text:name="P6:L1"/><text:tab/>2.<text:tab/>The office of management and budget shall transfer the sum of $25,000,000 from the <text:user-field-get text:name="P6:L2"/>strategic investment and improvements fund to the housing incentive fund<text:change-start text:change-id="ct319409184"/> for housing projects and programs<text:change-end text:change-id="ct319409184"/> during the <text:user-field-get text:name="P6:L3"/>biennium beginning July 1, 2025, and ending June 30, 2027.</text:p>
        <text:p text:style-name="P42"><text:soft-page-break/><text:user-field-get text:name="P6:L4"/><text:span text:style-name="bd_5f_section_5f_name"><text:span text:style-name="T10"><text:tab/>SECTION 8.</text:span></text:span><text:span text:style-name="T1"> </text:span><text:span text:style-name="T6">TRANSFER - ENTITIES AND FUNDS UNDER THE CONTROL OF THE </text:span><text:span text:style-name="T6"><text:user-field-get text:name="P6:L5"/></text:span><text:span text:style-name="T6">INDUSTRIAL COMMISSION TO INDUSTRIAL COMMISSION FUND - ADMINISTRATION - </text:span><text:span text:style-name="T6"><text:user-field-get text:name="P6:L6"/></text:span><text:span text:style-name="T6">EXEMPTION.</text:span><text:span text:style-name="T20"> </text:span></text:p>
        <text:p text:style-name="P4"><text:user-field-get text:name="P6:L7"/><text:tab/>1.<text:tab/>The sum of <text:change text:change-id="ct319408912"/><text:change-start text:change-id="ct319408504"/>$<text:change-end text:change-id="ct319408504"/><text:change-start text:change-id="ct319405104"/>2,260,660<text:change-end text:change-id="ct319405104"/>, or so much of the sum as may be necessary, included in the <text:user-field-get text:name="P6:L8"/>appropriation in subdivision 1 of section 1 of this Act, may be transferred from the <text:user-field-get text:name="P6:L9"/>entities and funds within the control of the industrial commission or entities directed to <text:user-field-get text:name="P6:L10"/>make payments to the industrial commission fund for administrative services rendered <text:user-field-get text:name="P6:L11"/>by the commission. Transfers must be made during the biennium beginning July 1, <text:user-field-get text:name="P6:L12"/>2025, and ending June 30, 2027, upon order of the commission. Transfers from the <text:user-field-get text:name="P6:L13"/>student loan trust fund must be made to the extent permitted by sections 54‑17‑24 and <text:user-field-get text:name="P6:L14"/>54‑17‑25.</text:p>
        <text:p text:style-name="bd_5f_subsection"><text:span text:style-name="T20"><text:user-field-get text:name="P6:L15"/></text:span><text:span text:style-name="T20"><text:tab/>2.<text:tab/>The amount of $1,818,114 appropriated to the industrial commission in subdivision 1 </text:span><text:span text:style-name="T20"><text:user-field-get text:name="P6:L16"/></text:span><text:span text:style-name="T20">of section 1 of chapter 14 of the 2023 Session Laws and transferred pursuant to </text:span><text:span text:style-name="T20"><text:user-field-get text:name="P6:L17"/></text:span><text:span text:style-name="T20">section 8 of chapter 14 of the 2023 Session Laws is not subject to the provisions of </text:span><text:span text:style-name="T20"><text:user-field-get text:name="P6:L18"/></text:span><text:span text:style-name="T20">section 54‑44.1‑11. Any unexpended funds from this appropriation are available to the </text:span><text:span text:style-name="T20"><text:user-field-get text:name="P6:L19"/></text:span><text:span text:style-name="T20">industrial commission for administrative services rendered by the commission during </text:span><text:span text:style-name="T20"><text:user-field-get text:name="P6:L20"/></text:span><text:span text:style-name="T20">the biennium beginning July 1, 2025, and ending June 30, 2027.</text:span></text:p>
        <text:p text:style-name="P42"><text:user-field-get text:name="P6:L21"/><text:span text:style-name="bd_5f_section_5f_name"><text:span text:style-name="T19"><text:tab/>SECTION 9.</text:span></text:span><text:span text:style-name="T20"> </text:span><text:span text:style-name="T6">TRANSFER - BANK OF NORTH DAKOTA PROFITS TO GENERAL FUND.</text:span><text:span text:style-name="T20"> </text:span><text:span text:style-name="T20"><text:user-field-get text:name="P6:L22"/></text:span><text:span text:style-name="T20">The Bank of North Dakota shall transfer $140,000,000 from the Bank's current earnings and </text:span><text:span text:style-name="T20"><text:user-field-get text:name="P6:L23"/></text:span><text:span text:style-name="T20">undivided profits to the general fund during the biennium beginning July 1, 2025, and ending </text:span><text:span text:style-name="T20"><text:user-field-get text:name="P6:L24"/></text:span><text:span text:style-name="T20">June 30, 2027. The moneys must be transferred in the amount and at the times requested by </text:span><text:span text:style-name="T20"><text:user-field-get text:name="P6:L25"/></text:span><text:span text:style-name="T20">the director of the office of management and budget after consultation with the Bank president. </text:span><text:span text:style-name="T20"><text:user-field-get text:name="P6:L26"/></text:span><text:span text:style-name="T20">For legislative council budget status reporting purposes, the transfer under this section is </text:span><text:span text:style-name="T20"><text:user-field-get text:name="P6:L27"/></text:span><text:span text:style-name="T20">considered an ongoing revenue source.</text:span></text:p>
        <text:p text:style-name="P42"><text:user-field-get text:name="P6:L28"/><text:span text:style-name="bd_5f_section_5f_name"><text:span text:style-name="T19"><text:tab/>SECTION 10.</text:span></text:span><text:span text:style-name="T20"> </text:span><text:span text:style-name="T6">TRANSFER - BANK OF NORTH DAKOTA PROFITS TO ECONOMIC </text:span><text:span text:style-name="T6"><text:user-field-get text:name="P6:L29"/></text:span><text:span text:style-name="T6">DEVELOPMENT PROGRAMS</text:span><text:change-start text:change-id="ct319405920"/><text:span text:style-name="T6"> - SMALL BUSINESS DEVELOPMENT CENTER</text:span><text:change-end text:change-id="ct319405920"/><text:change-start text:change-id="ct319407008"/><text:span text:style-name="T6"> - LINE OF CREDIT INTEREST RATE BUYDOWN</text:span><text:change-end text:change-id="ct319407008"/><text:span text:style-name="T6">.</text:span><text:span text:style-name="T20"> During the biennium beginning July 1, 2025, and ending </text:span><text:span text:style-name="T20"><text:user-field-get text:name="P6:L30"/></text:span><text:span text:style-name="T20">June 30, 2027, the Bank of North Dakota shall transfer the following amounts from the Bank's </text:span><text:span text:style-name="T20"><text:user-field-get text:name="P6:L31"/></text:span><text:span text:style-name="T20">current earnings and undivided profits:</text:span></text:p>
        <text:p text:style-name="P4"><text:user-field-get text:name="P7:L1"/><text:tab/>1.<text:tab/><text:change text:change-id="ct319406056"/><text:change-start text:change-id="ct319407960"/>$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text:change-end text:change-id="ct319407960"/></text:p>
        <text:p text:style-name="P4"><text:soft-page-break/><text:user-field-get text:name="P7:L5"/><text:tab/><text:change text:change-id="ct319409048"/><text:change-start text:change-id="ct319409320"/>2.<text:change-end text:change-id="ct319409320"/><text:tab/>$1,900,000 to the university of North Dakota for the North Dakota small business <text:user-field-get text:name="P7:L6"/>development center for the purpose of matching federal grants<text:change-start text:change-id="ct319405376"/>; and</text:p>
        <text:p text:style-name="P4"><text:tab/>3.<text:tab/>Up to $5,000,000<text:change-end text:change-id="ct319405376"/><text:change-start text:change-id="ct319408776"/> to the parks and recreation department for an interest rate buydown on the line of credit for the Theodore Roosevelt presidential library project. The interest rate buydown may not exceed the amount needed to buydown the interest rate on the outstanding balance of the line of credit from the prevailing interest rate charged to North Dakota governmental entities to two percent<text:change-end text:change-id="ct319408776"/>.<text:change-start text:change-id="ct319405512"/></text:p>
        <text:p text:style-name="P48"><text:change-end text:change-id="ct319405512"/><text:span text:style-name="bd_5f_section_5f_name"><text:span text:style-name="T20"><text:tab/></text:span></text:span><text:span text:style-name="bd_5f_section_5f_name"><text:span text:style-name="T6">SECTION</text:span></text:span><text:span text:style-name="bd_5f_section_5f_name"><text:span text:style-name="T20"> </text:span></text:span><text:span text:style-name="bd_5f_section_5f_name"><text:span text:style-name="T22">11.</text:span></text:span><text:span text:style-name="T20"> </text:span><text:span text:style-name="T6">TRANSFER - RAIL FUND TO RAIL REVOLVING LOAN FUND.</text:span> The department of transportation shall transfer any outstanding loans and remaining balance from the rail fund to the rail revolving loan fund on July 1, 2025.</text:p>
        <text:p text:style-name="P22"><text:user-field-get text:name="P7:L7"/><text:span text:style-name="bd_5f_section_5f_name"><text:span text:style-name="T19"><text:tab/>SECTION 12.</text:span></text:span><text:span text:style-name="T20"> </text:span><text:span text:style-name="T6">TRANSFER STATE ENERGY RESEARCH CENTER FUND TO OIL AND </text:span><text:span text:style-name="T6"><text:user-field-get text:name="P7:L8"/></text:span><text:span text:style-name="T6">GAS RESEARCH FUND - TRANSFER STRATEGIC INVESTMENT AND IMPROVEMENTS </text:span><text:span text:style-name="T6"><text:user-field-get text:name="P7:L9"/></text:span><text:span text:style-name="T6">FUND TO OIL AND GAS RESEARCH FUND - ENHANCED OIL RECOVERY GRANT </text:span><text:span text:style-name="T6"><text:user-field-get text:name="P7:L10"/></text:span><text:span text:style-name="T6">PROGRAM.</text:span></text:p>
        <text:p text:style-name="P3"><text:user-field-get text:name="P7:L11"/><text:tab/>1.<text:tab/>From the $6,000,000 transferred to the state energy research center fund pursuant to <text:user-field-get text:name="P7:L12"/>section 15 of chapter 14 of the 2023 Session Laws, the office of management and <text:user-field-get text:name="P7:L13"/>budget shall transfer the sum of $4,000,000 to the oil and gas research fund during <text:user-field-get text:name="P7:L14"/>the <text:user-field-get text:name="P7:L15"/>biennium beginning July 1, 2025, and ending June 30, 2027.</text:p>
        <text:p text:style-name="P3"><text:user-field-get text:name="P7:L16"/><text:tab/>2.<text:tab/>The office of management and budget shall transfer the sum of $21,000,000 from the <text:user-field-get text:name="P7:L17"/>strategic investment and improvements fund to the oil and gas research fund during <text:user-field-get text:name="P7:L18"/>the biennium beginning July 1, 2025, and ending June 30, 2027.</text:p>
        <text:p text:style-name="P3"><text:user-field-get text:name="P7:L19"/><text:tab/>3.<text:tab/>Pursuant to the continuing appropriation under section 57‑51.1‑07.3 and the powers of <text:user-field-get text:name="P7:L20"/>the industrial commission under chapter 54‑17.6, the commission shall use <text:user-field-get text:name="P7:L21"/>$25,000,000 from the oil and gas research fund, transferred under this section, for an <text:user-field-get text:name="P7:L22"/>enhanced oil recovery grant program. The commission shall develop guidelines for the <text:soft-page-break/><text:user-field-get text:name="P7:L23"/>grant program, including eligibility criteria, requirements for matching funds, and <text:user-field-get text:name="P7:L24"/>reporting requirements.</text:p>
        <text:p text:style-name="P42"><text:user-field-get text:name="P7:L25"/><text:span text:style-name="bd_5f_section_5f_name"><text:span text:style-name="T19"><text:tab/>SECTION 13.</text:span></text:span><text:span text:style-name="T20"> </text:span><text:span text:style-name="T6">LIGNITE RESEARCH, DEVELOPMENT, AND MARKETING PROGRAM - </text:span><text:span text:style-name="T6"><text:user-field-get text:name="P7:L26"/></text:span><text:span text:style-name="T6">LIGNITE MARKETING FEASIBILITY STUDY - REPORT TO THE SEVENTIETH </text:span><text:span text:style-name="T6"><text:user-field-get text:name="P7:L27"/></text:span><text:span text:style-name="T6">LEGISLATIVE ASSEMBLY.</text:span></text:p>
        <text:p text:style-name="P4"><text:user-field-get text:name="P7:L28"/><text:tab/>1.<text:tab/>Pursuant to the continuing appropriation under section 57‑61‑01.6, up to $4,500,000 <text:user-field-get text:name="P7:L29"/>from the lignite research fund may be used for the purpose of contracting for an <text:user-field-get text:name="P7:L30"/>independent, nonmatching lignite marketing feasibility study or studies that determine <text:user-field-get text:name="P7:L31"/>those focused priority areas where near-term, market-driven projects, activities, or <text:user-field-get text:name="P7:L32"/>processes will generate matching private industry investment and have the most <text:user-field-get text:name="P8:L1"/>potential of preserving existing lignite production and industry jobs or that will lead to <text:user-field-get text:name="P8:L2"/>increased development of lignite and its products and create new lignite industry jobs <text:user-field-get text:name="P8:L3"/>and economic growth for the general welfare of this state. Moneys designated under <text:user-field-get text:name="P8:L4"/>this section also may be used for the purpose of contracting for nonmatching studies <text:user-field-get text:name="P8:L5"/>and activities in support of advanced energy technology and other technology <text:user-field-get text:name="P8:L6"/>development programs; for litigation that may be necessary to protect and promote the <text:user-field-get text:name="P8:L7"/>continued development of lignite resources; for nonmatching externality studies and <text:user-field-get text:name="P8:L8"/>activities in externality proceedings; or other marketing, environmental, or transmission <text:user-field-get text:name="P8:L9"/>activities that assist with marketing of lignite-based electricity and lignite-based <text:user-field-get text:name="P8:L10"/>byproducts. Moneys needed for the purposes stated in this section are available to the <text:user-field-get text:name="P8:L11"/>industrial commission for funding projects, processes, or activities under the lignite <text:user-field-get text:name="P8:L12"/>research, development, and marketing program.</text:p>
        <text:p text:style-name="P4"><text:user-field-get text:name="P8:L13"/><text:tab/>2.<text:tab/>The industrial commission shall report to the appropriations committees of the <text:user-field-get text:name="P8:L14"/>seventieth legislative assembly on the amounts spent pursuant to this section.</text:p>
        <text:p text:style-name="P22"><text:user-field-get text:name="P8:L15"/><text:span text:style-name="bd_5f_section_5f_name"><text:span text:style-name="T20"><text:tab/></text:span></text:span><text:span text:style-name="bd_5f_section_5f_name"><text:span text:style-name="T19">SECTION</text:span></text:span><text:span text:style-name="bd_5f_section_5f_name"><text:span text:style-name="T20"> </text:span></text:span><text:span text:style-name="bd_5f_section_5f_name"><text:span text:style-name="T22">14.</text:span></text:span><text:span text:style-name="T20"> </text:span><text:span text:style-name="T6">OTHER FUNDS - STRATEGIC INVESTMENT AND IMPROVEMENTS </text:span><text:span text:style-name="T6"><text:user-field-get text:name="P8:L16"/></text:span><text:span text:style-name="T6">FUND - GRANT, LITIGATION, STUDY, AND PROJECT FUNDING.</text:span> The grand total other funds <text:user-field-get text:name="P8:L17"/>line item in section 1 of this Act includes the sum of $8,332,794 from the strategic investment <text:user-field-get text:name="P8:L18"/>and improvements fund as follows:</text:p>
        <text:p text:style-name="P3"><text:user-field-get text:name="P8:L19"/><text:tab/>1.<text:tab/>$4,782,794 in the other funds line item in subdivision 1 of section 1 of this Act and <text:user-field-get text:name="P8:L20"/>identified as one‑time funding in section 2 of this Act, including $1,782,794 for <text:soft-page-break/><text:user-field-get text:name="P8:L21"/>matching federal funds for an electricity grid resiliency grant and $3,000,000 for lignite <text:user-field-get text:name="P8:L22"/>litigation.</text:p>
        <text:p text:style-name="P3"><text:user-field-get text:name="P8:L23"/><text:tab/>2.<text:tab/>$3,550,000 in the other funds line item in subdivision 4 of section 1 of this Act and <text:user-field-get text:name="P8:L24"/>identified as one‑time funding in section 2 of this Act, including $400,000 for a rare <text:user-field-get text:name="P8:L25"/>earth elements study, $150,000 for <text:change text:change-id="ct319405240"/><text:change-start text:change-id="ct319405784"/>a paleontology<text:change-end text:change-id="ct319405784"/> excavation project, and $3,000,000 <text:user-field-get text:name="P8:L26"/>for oil and gas litigation.<text:change-start text:change-id="ct319405648"/></text:p>
        <text:p text:style-name="P48"><text:change-end text:change-id="ct319405648"/><text:span text:style-name="bd_5f_section_5f_name"><text:tab/>SECTION 15.</text:span> <text:span text:style-name="T6">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48"><text:span text:style-name="bd_5f_section_5f_name"><text:tab/>SECTION 16.</text:span> <text:span text:style-name="T6">OTHER FUNDS - HOUSING INCENTIVE FUND - ADMINISTRATIVE EXPENSES.</text:span> The other funds line item in subdivision 3 of section 1 of this Act includes the sum of $213,880, transferred from the housing incentive fund to the agency's operating fund for administrative expenses, including funding for a homelessness program position and related operating expenses.</text:p>
        <text:p text:style-name="P21"><text:user-field-get text:name="P8:L27"/><text:span text:style-name="bd_5f_section_5f_name"><text:span text:style-name="T19"><text:tab/>SECTION 17. AMENDMENT. </text:span></text:span><text:span text:style-name="T20">Subsection 7 of section 6‑08.1‑02 of the North Dakota </text:span><text:span text:style-name="T20"><text:user-field-get text:name="P8:L28"/></text:span><text:span text:style-name="T20">Century Code is amended and reenacted as follows:</text:span></text:p>
        <text:p text:style-name="P27"><text:user-field-get text:name="P8:L29"/><text:tab/>7.<text:tab/>The release by the industrial commission, in its capacity as the managing body of the <text:user-field-get text:name="P8:L30"/>Bank of North Dakota, of the following:</text:p>
        <text:p text:style-name="P5"><text:user-field-get text:name="P9:L1"/><text:tab/><text:tab/>a.<text:tab/>The name of any person who has obtained approval for direct<text:span text:style-name="T16"> </text:span><text:span text:style-name="T3">or indirect</text:span> <text:user-field-get text:name="P9:L2"/>financing or security, including a loan guarantee or a letter of credit, through the <text:user-field-get text:name="P9:L3"/>Bank of North Dakota primarily for purposes other than personal, family, or <text:user-field-get text:name="P9:L4"/>household purposes.</text:p>
        <text:p text:style-name="P5"><text:user-field-get text:name="P9:L5"/><text:tab/><text:tab/>b.<text:tab/>The amount of any financing or security referenced in subdivision a.</text:p>
        <text:p text:style-name="P5"><text:user-field-get text:name="P9:L6"/><text:tab/><text:tab/>c.<text:tab/>The amount of any net writeoff or loan forgiveness<text:span text:style-name="T16"> </text:span><text:span text:style-name="T3">associated with the financing </text:span><text:span text:style-name="T3"><text:user-field-get text:name="P9:L7"/></text:span><text:span text:style-name="T3">or security referenced in subdivision a</text:span><text:change text:change-id="ct319408232"/><text:change-start text:change-id="ct319406328"/>that<text:change-end text:change-id="ct319406328"/> the industrial commission <text:user-field-get text:name="P9:L8"/>determines is uncollectible.</text:p>
        <text:p text:style-name="P5"><text:user-field-get text:name="P9:L9"/><text:tab/><text:tab/>d.<text:tab/>The program under which any financing or security referenced in subdivision a <text:user-field-get text:name="P9:L10"/>was made.</text:p>
        <text:p text:style-name="P22"><text:soft-page-break/><text:user-field-get text:name="P9:L11"/><text:span text:style-name="bd_5f_section_5f_name"><text:span text:style-name="T22"><text:tab/>SECTION</text:span></text:span><text:span text:style-name="bd_5f_section_5f_name"><text:span text:style-name="T21"> 18.</text:span></text:span><text:span text:style-name="bd_5f_section_5f_name"><text:span text:style-name="T22"> AMENDMENT</text:span></text:span><text:span text:style-name="bd_5f_section_5f_name"><text:span text:style-name="T6">.</text:span></text:span><text:span text:style-name="bd_5f_section_5f_name"><text:span text:style-name="T22"> </text:span></text:span><text:span text:style-name="bd_5f_section_5f_name"><text:span text:style-name="T20">Section 6‑09‑35 of the North Dakota Century Code is </text:span></text:span><text:span text:style-name="bd_5f_section_5f_name"><text:span text:style-name="T20"><text:user-field-get text:name="P9:L12"/></text:span></text:span><text:span text:style-name="bd_5f_section_5f_name"><text:span text:style-name="T20">amended and reenacted as follows:</text:span></text:span></text:p>
        <text:p text:style-name="P26"><text:user-field-get text:name="P9:L13"/><text:tab/>6‑09‑35. Confidentiality of Bank records<text:span text:style-name="T4"> </text:span><text:span text:style-name="T13">- Exempt records</text:span>.</text:p>
        <text:p text:style-name="P27"><text:user-field-get text:name="P9:L14"/><text:tab/><text:span text:style-name="T13">1.</text:span><text:span text:style-name="T4"><text:tab/></text:span>The following records of the Bank of North Dakota are confidential:</text:p>
        <text:p text:style-name="P5"><text:user-field-get text:name="P9:L15"/><text:tab/><text:span text:style-name="T3">1.</text:span><text:span text:style-name="T4"><text:tab/></text:span><text:span text:style-name="T13">a.</text:span><text:tab/>Commercial or financial information of a customer, whether obtained directly or <text:user-field-get text:name="P9:L16"/>indirectly, except for routine credit inquiries or unless required by due legal <text:user-field-get text:name="P9:L17"/>process. As used in this subsection, "customer" means any person who has <text:user-field-get text:name="P9:L18"/>transacted or is transacting business with, or has used or is using the services of, <text:user-field-get text:name="P9:L19"/>the Bank of North Dakota, or for whom the Bank of North Dakota has acted as a <text:user-field-get text:name="P9:L20"/>fiduciary with respect to trust property.</text:p>
        <text:p text:style-name="P5"><text:user-field-get text:name="P9:L21"/><text:tab/><text:span text:style-name="T3">2.</text:span><text:span text:style-name="T4"><text:tab/></text:span><text:span text:style-name="T13">b.</text:span><text:tab/>Internal or interagency memorandums or letters which would not be available by <text:user-field-get text:name="P9:L22"/>law to a party other than in litigation with the Bank.</text:p>
        <text:p text:style-name="P5"><text:user-field-get text:name="P9:L23"/><text:tab/><text:span text:style-name="T3">3.</text:span><text:span text:style-name="T4"><text:tab/></text:span><text:span text:style-name="T13">c.</text:span><text:tab/>Information contained in or related to examination, operating, or condition reports <text:user-field-get text:name="P9:L24"/>prepared by, on behalf of, or for the use of a state or federal agency responsible <text:user-field-get text:name="P9:L25"/>for the regulation or supervision of any Bank activity.</text:p>
        <text:p text:style-name="P5"><text:user-field-get text:name="P9:L26"/><text:tab/><text:span text:style-name="T3">4.</text:span><text:span text:style-name="T4"><text:tab/></text:span><text:span text:style-name="T13">d.</text:span><text:tab/>Information obtained from the state department of financial institutions which <text:user-field-get text:name="P9:L27"/>would not be available from that agency under section 6‑01‑07.1.</text:p>
        <text:p text:style-name="P5"><text:user-field-get text:name="P9:L28"/><text:tab/><text:span text:style-name="T3">5.</text:span><text:span text:style-name="T4"><text:tab/></text:span><text:span text:style-name="T13">e.</text:span><text:tab/>The report by a Bank officer or member of the Bank's advisory board of directors <text:user-field-get text:name="P9:L29"/>concerning personal financial statements.</text:p>
        <text:p text:style-name="P27"><text:user-field-get text:name="P9:L30"/><text:span text:style-name="T4"><text:tab/></text:span><text:span text:style-name="T13">2.</text:span><text:span text:style-name="T4"><text:tab/></text:span><text:span text:style-name="T13">The following records of the Bank of North Dakota are exempt:</text:span></text:p>
        <text:p text:style-name="P5"><text:user-field-get text:name="P9:L31"/><text:span text:style-name="T4"><text:tab/><text:tab/></text:span><text:span text:style-name="T13">a.</text:span><text:span text:style-name="T4"><text:tab/></text:span><text:span text:style-name="T13">Bond insurance coverage, including excess bond insurance coverage.</text:span></text:p>
        <text:p text:style-name="P5"><text:user-field-get text:name="P10:L1"/><text:span text:style-name="T4"><text:tab/><text:tab/></text:span><text:span text:style-name="T13">b.</text:span><text:span text:style-name="T4"><text:tab/></text:span><text:span text:style-name="T13">Cyber liability coverage, including excess cyber liability coverage.</text:span><text:change-start text:change-id="ct319407552"/></text:p>
        <text:p text:style-name="P38"><text:change-end text:change-id="ct319407552"/><text:span text:style-name="bd_5f_section_5f_name"><text:span text:style-name="T4"><text:tab/></text:span></text:span><text:span text:style-name="bd_5f_section_5f_name"><text:span text:style-name="T9">SECTION</text:span></text:span><text:span text:style-name="bd_5f_section_5f_name"><text:span text:style-name="T12"> 19.</text:span></text:span><text:span text:style-name="bd_5f_section_5f_name"><text:span text:style-name="T4"> </text:span></text:span><text:span text:style-name="bd_5f_section_5f_name"><text:span text:style-name="T9">AMENDMENT</text:span></text:span><text:span text:style-name="T11">.</text:span><text:span text:style-name="T4"> Section 6‑09‑46.2 of the North Dakota Century Code is amended and reenacted as follows:</text:span></text:p>
        <text:p text:style-name="P34"><text:tab/>6‑09‑46.2. Rebuilders loan program ‑ Rebuilders permanent loan fund ‑ Continuing appropriation.</text:p>
        <text:p text:style-name="P6"><text:tab/>1.<text:tab/>The Bank of North Dakota shall develop a rebuilders loan program to make or participate in loans to North Dakota residents<text:change text:change-id="ct319407280"/> as a result of<text:change text:change-id="ct319406464"/><text:change-start text:change-id="ct319407416"/>:</text:p>
        <text:p text:style-name="P7"><text:change-end text:change-id="ct319407416"/><text:change-start text:change-id="ct319408368"/><text:tab/><text:tab/>a.<text:tab/>A<text:change-end text:change-id="ct319408368"/> presidentially declared disaster <text:change text:change-id="ct319406600"/><text:change-start text:change-id="ct319406736"/>in the state;</text:p>
        <text:p text:style-name="P7"><text:tab/><text:tab/>b.<text:tab/>A<text:change-end text:change-id="ct319406736"/> governor-declared disaster <text:change text:change-id="ct319406872"/><text:change-start text:change-id="ct319412448"/>in the state;</text:p>
        <text:p text:style-name="P7"><text:soft-page-break/><text:tab/><text:tab/>c.<text:tab/>An<text:change-end text:change-id="ct319412448"/> emergency in the state<text:change-start text:change-id="ct319411360"/>;<text:change-end text:change-id="ct319411360"/><text:change-start text:change-id="ct319409592"/></text:p>
        <text:p text:style-name="P7"><text:tab/><text:tab/>d.<text:tab/>A weather-related incident in the state as determined by the governor<text:change-end text:change-id="ct319409592"/><text:change-start text:change-id="ct319411224"/>; or</text:p>
        <text:p text:style-name="P7"><text:tab/><text:tab/>e.<text:tab/>An economic hardship as determined by the governo<text:change-end text:change-id="ct319411224"/><text:change-start text:change-id="ct319409728"/>r<text:change-end text:change-id="ct319409728"/>.<text:change-start text:change-id="ct319412584"/></text:p>
        <text:p text:style-name="P6"><text:tab/>2.<text:tab/><text:change-end text:change-id="ct319412584"/>Under the rebuilders loan program<text:change-start text:change-id="ct319411088"/>,<text:change-end text:change-id="ct319411088"/> the Bank shall develop and implement specific loan programs to respond to the specific needs resulting from a disaster<text:change text:change-id="ct319410680"/><text:change-start text:change-id="ct319410816"/>,<text:change-end text:change-id="ct319410816"/> emergency<text:change-start text:change-id="ct319409864"/>, incident<text:change-end text:change-id="ct319409864"/><text:change-start text:change-id="ct319412312"/>, or hardship<text:change-end text:change-id="ct319412312"/>. The Bank may fund the loan from any available funding in the rebuilders permanent loan fund and may accept private sector donations and funds from the federal government.</text:p>
        <text:p text:style-name="P6"><text:tab/><text:change text:change-id="ct319412176"/><text:change-start text:change-id="ct319410000"/>3.<text:change-end text:change-id="ct319410000"/><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6"><text:tab/><text:change text:change-id="ct319410136"/><text:change-start text:change-id="ct319413264"/>4.<text:change-end text:change-id="ct319413264"/><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8"><text:span text:style-name="T4"><text:tab/></text:span><text:change text:change-id="ct319412720"/><text:change-start text:change-id="ct319412856"/><text:span text:style-name="T4">5.</text:span><text:change-end text:change-id="ct319412856"/><text:span text:style-name="T4"><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6‑09‑29, and the cost of the audit and any other actual costs incurred by the Bank on behalf of the fund, must be paid by the fund.</text:span></text:p>
        <text:p text:style-name="P6"><text:tab/><text:change text:change-id="ct319410952"/><text:change-start text:change-id="ct319411496"/>6.<text:change-end text:change-id="ct319411496"/><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6"><text:soft-page-break/><text:tab/><text:change text:change-id="ct319411632"/><text:change-start text:change-id="ct319410272"/>7.<text:change-end text:change-id="ct319410272"/><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6"><text:tab/><text:change text:change-id="ct319413400"/><text:change-start text:change-id="ct319413536"/>8.<text:change-end text:change-id="ct319413536"/><text:tab/>The Bank of North Dakota shall adopt policies to implement this section.<text:change-start text:change-id="ct319412040"/></text:p>
        <text:p text:style-name="P36"><text:change-end text:change-id="ct319412040"/><text:span text:style-name="bd_5f_section_5f_name"><text:span text:style-name="T10"><text:tab/>SECTION 20. </text:span></text:span><text:span text:style-name="T1">A new section to chapter 6‑09 of the North Dakota Century Code is created and enacted as follows:</text:span></text:p>
        <text:p text:style-name="P9"><text:change-start text:change-id="ct319412992"/><text:tab/><text:change-end text:change-id="ct319412992"/><text:change-start text:change-id="ct319410408"/>Rail revolving loan fund - Continuing appropriation.</text:p>
        <text:p text:style-name="P8"><text:tab/>1.<text:tab/>The rail revolving loan fund is a special fund in the state treasury<text:change-end text:change-id="ct319410408"/><text:change-start text:change-id="ct319413128"/> from which the Bank of North Dakota shall provide loans to counties, cities, railroads, and other freight railroad users to construct or upgrade rail infrastructure to improve rail service.<text:change-end text:change-id="ct319413128"/><text:change-start text:change-id="ct319411768"/></text:p>
        <text:p text:style-name="P8"><text:tab/>2.<text:tab/>The Bank shall administer the fund in accordance with the provisions of this section and may adopt policies and establish guidelines<text:change-end text:change-id="ct319411768"/><text:change-start text:change-id="ct319411904"/> for the loans<text:change-end text:change-id="ct319411904"/><text:change-start text:change-id="ct319413672"/>, including<text:change-end text:change-id="ct319413672"/><text:change-start text:change-id="ct319409456"/> policies for eligibility and allowing participation by local financial institutions.<text:change-end text:change-id="ct319409456"/><text:change-start text:change-id="ct319410544"/> Class I railroads are not eligible.<text:change-end text:change-id="ct319410544"/><text:change-start text:change-id="ct319414080"/></text:p>
        <text:p text:style-name="P8"><text:change-end text:change-id="ct319414080"/><text:change-start text:change-id="ct319413808"/><text:tab/>3.<text:tab/>The Bank shall consider the applicant's <text:change-end text:change-id="ct319413808"/><text:change-start text:change-id="ct319413944"/>ability to repay the loan when processing the application and shall issue loans only to applicants that provide reasonable assurance of sufficient future income to repay the loan.</text:p>
        <text:p text:style-name="P8"><text:tab/>4.<text:tab/>The department of <text:change-end text:change-id="ct319413944"/><text:change-start text:change-id="ct319149832"/>transportation shall review and approve the project before the Bank may issue a loan based on policies developed by the department.<text:change-end text:change-id="ct319149832"/><text:change-start text:change-id="ct319152144"/></text:p>
        <text:p text:style-name="P8"><text:tab/>5.<text:tab/>The Bank shall deposit in the fund all payments of principal and interest<text:change-end text:change-id="ct319152144"/><text:change-start text:change-id="ct319149968"/> paid on loans made from the fund.<text:change-end text:change-id="ct319149968"/><text:change-start text:change-id="ct319151328"/> The Bank may use a portion of the interest paid on the outstanding loans as a servicing fee to pay administrative costs which may not exceed one‑half of one percent of the amount of the outstanding loans.</text:p>
        <text:p text:style-name="P8"><text:tab/>6.<text:tab/>All moneys transferred to the fund, interest upon moneys in the fund, and payments to <text:change-end text:change-id="ct319151328"/><text:change-start text:change-id="ct319150784"/>the fund of principal and interest are appropriated to the Bank on a continuing basis for administrative costs and for loan disbursements according to this section.<text:change-end text:change-id="ct319150784"/><text:change-start text:change-id="ct319148608"/></text:p>
        <text:p text:style-name="P8"><text:tab/>7.<text:tab/><text:change-end text:change-id="ct319148608"/><text:change-start text:change-id="ct319151056"/>The fund must be audited annually pursuant to section 6‑09‑29, and the cost of the aud<text:change-end text:change-id="ct319151056"/><text:change-start text:change-id="ct319149424"/>it must be paid from the fund.<text:change-end text:change-id="ct319149424"/><text:change-start text:change-id="ct319151736"/></text:p>
        <text:p text:style-name="P38"><text:change-end text:change-id="ct319151736"/><text:span text:style-name="bd_5f_section_5f_name"><text:tab/></text:span><text:span text:style-name="bd_5f_section_5f_name"><text:span text:style-name="T22">SECTION</text:span></text:span><text:span text:style-name="bd_5f_section_5f_name"><text:span text:style-name="T21"> 21.</text:span></text:span><text:span text:style-name="bd_5f_section_5f_name"> </text:span><text:span text:style-name="bd_5f_section_5f_name"><text:span text:style-name="T22">AMENDMENT</text:span></text:span><text:span text:style-name="T6">.</text:span> Section 6‑09.7‑05 of the North Dakota Century Code is amended and reenacted as follows:</text:p>
        <text:p text:style-name="P9"><text:soft-page-break/><text:tab/>6‑09.7‑05. <text:change text:change-id="ct319149016"/><text:span text:style-name="T6">Establishment and maintenance of adequate guarantee funds ‑ Use of strategic investment and improvements fund.</text:span><text:change text:change-id="ct319148744"/> 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text:span><text:change text:change-id="ct319151464"/><text:change-start text:change-id="ct319152552"/><text:span text:style-name="T4">one hundred sixty million</text:span><text:change-end text:change-id="ct319152552"/><text:span text:style-name="T5"> </text:span><text:span text:style-name="T4">dollars. Moneys in the</text:span> guarantee reserve fund are available to reimburse lenders<text:span text:style-name="T4">,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p text:style-name="P22"><text:soft-page-break/><text:user-field-get text:name="P10:L2"/><text:span text:style-name="bd_5f_section_5f_name"><text:tab/></text:span><text:span text:style-name="bd_5f_section_5f_name"><text:span text:style-name="T22">SECTION</text:span></text:span><text:span text:style-name="bd_5f_section_5f_name"><text:span text:style-name="T21"> 22.</text:span></text:span><text:span text:style-name="bd_5f_section_5f_name"> </text:span><text:span text:style-name="bd_5f_section_5f_name"><text:span text:style-name="T22">AMENDMENT</text:span></text:span><text:span text:style-name="T6">.</text:span> Section 6‑09.14‑04 of the North Dakota Century Code is <text:user-field-get text:name="P10:L3"/>amended and reenacted as follows:</text:p>
        <text:p text:style-name="P26"><text:user-field-get text:name="P10:L4"/><text:tab/>6‑09.14‑04. Fund moneys ‑ Eligible uses.</text:p>
        <text:p text:style-name="P27"><text:user-field-get text:name="P10:L5"/><text:tab/>1.<text:tab/>The fund moneys may be used to participate in an interest rate buydown on a loan to <text:user-field-get text:name="P10:L6"/>a new or expanding business for the following eligible uses:</text:p>
        <text:p text:style-name="P5"><text:user-field-get text:name="P10:L7"/><text:tab/><text:tab/>a.<text:tab/>Purchase of real property and equipment.</text:p>
        <text:p text:style-name="P5"><text:user-field-get text:name="P10:L8"/><text:tab/><text:tab/>b.<text:tab/>Expansion of facilities.</text:p>
        <text:p text:style-name="P5"><text:user-field-get text:name="P10:L9"/><text:tab/><text:tab/>c.<text:tab/>Working capital.</text:p>
        <text:p text:style-name="P5"><text:user-field-get text:name="P10:L10"/><text:tab/><text:tab/>d.<text:tab/>Inventory.</text:p>
        <text:p text:style-name="P27"><text:user-field-get text:name="P10:L11"/><text:span text:style-name="T4"><text:tab/></text:span><text:span text:style-name="T13">2.</text:span><text:span text:style-name="T4"><text:tab/></text:span>The loan funds cannot be used to refinance any existing debt or for the relocation of <text:user-field-get text:name="P10:L12"/>the business within North Dakota.</text:p>
        <text:p text:style-name="P27"><text:user-field-get text:name="P10:L13"/><text:tab/><text:span text:style-name="T3">2.</text:span><text:span text:style-name="T13">3.</text:span><text:tab/>The community shall determine the amount of the interest rate buydown and apply to <text:user-field-get text:name="P10:L14"/>the Bank of North Dakota for participation from the partnership in assisting community <text:user-field-get text:name="P10:L15"/>expansion fund. The funds for the community's portion of the buydown may come from <text:user-field-get text:name="P10:L16"/>a local development corporation, contributions, community funds, future dedicated tax <text:user-field-get text:name="P10:L17"/>programs, or any other community source.</text:p>
        <text:p text:style-name="P27"><text:user-field-get text:name="P10:L18"/><text:tab/><text:span text:style-name="T3">3.</text:span><text:span text:style-name="T13">4.</text:span><text:tab/>The fund participation portion in the buydown must be determined by the Bank of <text:user-field-get text:name="P10:L19"/>North Dakota based on economic conditions in the city or county in which the business <text:user-field-get text:name="P10:L20"/>is located.</text:p>
        <text:p text:style-name="P5"><text:user-field-get text:name="P10:L21"/><text:tab/><text:span text:style-name="T3">4.</text:span><text:span text:style-name="T13">5.</text:span><text:tab/><text:span text:style-name="T13">a.</text:span><text:span text:style-name="T4"><text:tab/></text:span>The maximum amount from the fund in the interest rate buydown may not exceed <text:user-field-get text:name="P10:L22"/>five hundred thousand dollars per loan.<text:span text:style-name="T16"> </text:span></text:p>
        <text:p text:style-name="P5"><text:user-field-get text:name="P10:L23"/><text:span text:style-name="T4"><text:tab/><text:tab/></text:span><text:span text:style-name="T13">b.</text:span><text:span text:style-name="T4"><text:tab/></text:span><text:span text:style-name="T13">If the Bank determines the project has a substantial economic impact and </text:span><text:span text:style-name="T13"><text:user-field-get text:name="P10:L24"/></text:span><text:span text:style-name="T13">qualifies as a primary sector business, the maximum amount from the fund in the </text:span><text:span text:style-name="T13"><text:user-field-get text:name="P10:L25"/></text:span><text:span text:style-name="T13">interest rate buydown may be increased by up to one million dollars, in addition </text:span><text:span text:style-name="T13"><text:user-field-get text:name="P10:L26"/></text:span><text:span text:style-name="T13">to the amount under subdivision a, without a required community match.</text:span></text:p>
        <text:p text:style-name="P27"><text:user-field-get text:name="P10:L27"/><text:span text:style-name="T4"><text:tab/></text:span><text:span text:style-name="T13">6.</text:span><text:span text:style-name="T4"><text:tab/></text:span>The fund participation must be limited to the amount required to buy down the interest <text:user-field-get text:name="P10:L28"/>to five hundred basis points below the national prime interest rate.</text:p>
        <text:p text:style-name="P27"><text:user-field-get text:name="P10:L29"/><text:tab/><text:span text:style-name="T3">5.</text:span><text:span text:style-name="T13">7.</text:span><text:tab/>The Bank of North Dakota shall adopt rules to implement this chapter.<text:change-start text:change-id="ct319149288"/></text:p>
        <text:p text:style-name="P36"><text:change-end text:change-id="ct319149288"/><text:span text:style-name="bd_5f_section_5f_name"><text:span text:style-name="T19"><text:tab/>SECTION 23.</text:span></text:span><text:span text:style-name="T20"> A new subdivision to subsection 2 of section 38‑08‑04.5 of the North Dakota Century Code is created and enacted as follows:</text:span></text:p>
        <text:p text:style-name="P40"><text:change-start text:change-id="ct319152008"/><text:soft-page-break/>Administrative expenses, including salaries and wages and operating expenses, <text:change-end text:change-id="ct319152008"/><text:change-start text:change-id="ct319150648"/>subject to legislative appropriation.<text:change-end text:change-id="ct319150648"/><text:change-start text:change-id="ct319151600"/></text:p>
        <text:p text:style-name="P38"><text:change-end text:change-id="ct319151600"/><text:span text:style-name="bd_5f_section_5f_name"><text:tab/></text:span><text:span text:style-name="bd_5f_section_5f_name"><text:span text:style-name="T22">SECTION</text:span></text:span><text:span text:style-name="bd_5f_section_5f_name"><text:span text:style-name="T21"> 24.</text:span></text:span><text:span text:style-name="bd_5f_section_5f_name"> </text:span><text:span text:style-name="bd_5f_section_5f_name"><text:span text:style-name="T22">AMENDMENT</text:span></text:span><text:span text:style-name="T6">.</text:span> Section 49‑17.1‑02.1 of the North Dakota Century Code is amended and reenacted as follows:</text:p>
        <text:p text:style-name="P9"><text:tab/>49‑17.1‑02.1. <text:change text:change-id="ct319150920"/><text:change-start text:change-id="ct319152280"/>Review and approval of<text:change-end text:change-id="ct319152280"/> rail projects.</text:p>
        <text:p text:style-name="P10"><text:tab/><text:change text:change-id="ct319148472"/><text:change-start text:change-id="ct319150104"/>The department <text:change-end text:change-id="ct319150104"/><text:change-start text:change-id="ct319148336"/>shall coordinate with the Bank of North Dakota to approve and review <text:change-end text:change-id="ct319148336"/><text:change-start text:change-id="ct319152416"/>rail projects financed under the rail revolving loan fund under section 19 of this Act<text:change-end text:change-id="ct319152416"/>.<text:change-start text:change-id="ct319149560"/></text:p>
        <text:p text:style-name="P37"><text:change-end text:change-id="ct319149560"/><text:span text:style-name="bd_5f_section_5f_name"><text:span text:style-name="T22"><text:tab/>SECTION 25. AMENDMENT. </text:span></text:span>Subsection 1 of section 54‑17‑40 of the North Dakota Century Code is amended and reenacted as follows:</text:p>
        <text:p text:style-name="P11"><text:tab/>1.<text:tab/>The housing incentive fund is <text:change text:change-id="ct319150240"/><text:change-start text:change-id="ct319151192"/>a special fund in the state treasury administered by the housing finance agency<text:change-end text:change-id="ct319151192"/><text:change-start text:change-id="ct319150376"/>. Moneys in the fund are appropriated to the housing finance agency on a continuing basis for assistance <text:change-end text:change-id="ct319150376"/><text:change-start text:change-id="ct319148880"/>under subsection 3. <text:change-end text:change-id="ct319148880"/><text:change-start text:change-id="ct319151872"/>Moneys in the fund may be transferred to the housing finance agency's <text:change-end text:change-id="ct319151872"/><text:change-start text:change-id="ct319150512"/>operating fund for administrative expenses<text:change-end text:change-id="ct319150512"/><text:change-start text:change-id="ct319149152"/>, which are subject to legislative appropriation<text:change-end text:change-id="ct319149152"/>.<text:change-start text:change-id="ct319156088"/></text:p>
        <text:p text:style-name="P36"><text:change-end text:change-id="ct319156088"/><text:span text:style-name="bd_5f_section_5f_name"><text:span text:style-name="T10"><text:tab/>SECTION 26. AMENDMENT. </text:span></text:span><text:span text:style-name="T1">Subdivision a of subsection 4 of section 54‑17.7‑04 of the North Dakota Century Code is amended and reenacted as follows:</text:span></text:p>
        <text:p text:style-name="P39"><text:tab/><text:tab/>a.<text:tab/><text:change-start text:change-id="ct319155952"/>(1)<text:tab/><text:change-end text:change-id="ct319155952"/>The authority may borrow up to sixty million dollars through a line of credit from the Bank. <text:change-start text:change-id="ct319153504"/></text:p>
        <text:p text:style-name="P39"><text:tab/><text:tab/><text:tab/>(2)<text:tab/>In addition to the borrowing under paragraph 1, the authority may borrow up to forty million dollars through a line of credit from the Bank to provide total borrowing of up to one hundred million dollars under this subdivision. The borrowing under this paragraph is available only if the authority enters a capacity purchase agreement by December 31, 2026, related to a pipeline <text:soft-page-break/>project to transport natural gas from the western area of the state to the eastern area of the state.</text:p>
        <text:p text:style-name="P39"><text:tab/><text:tab/><text:tab/>(3)<text:tab/><text:change-end text:change-id="ct319153504"/>The interest rate on the line of credit must be the prevailing interest rate charged to North Dakota governmental entities.</text:p>
        <text:p text:style-name="P22"><text:user-field-get text:name="P10:L30"/><text:span text:style-name="bd_5f_section_5f_name"><text:tab/>SECTION 27.</text:span> <text:span text:style-name="T6">AMENDMENT.</text:span> Section 15 of chapter 14 of the 2023 Session Laws is <text:user-field-get text:name="P10:L31"/>amended and reenacted as follows:</text:p>
        <text:p text:style-name="P25"><text:user-field-get text:name="P11:L1"/><text:tab/><text:span text:style-name="T6">SECTION 15. TRANSFER - STRATEGIC INVESTMENT AND IMPROVEMENTS </text:span><text:span text:style-name="T6"><text:user-field-get text:name="P11:L2"/></text:span><text:span text:style-name="T6">FUND TO STATE ENERGY RESEARCH CENTER FUND - FEDERAL STATE </text:span><text:span text:style-name="T6"><text:user-field-get text:name="P11:L3"/></text:span><text:span text:style-name="T6">FISCAL RECOVERY FUND - UNDERGROUND ENERGY STORAGE RESEARCH </text:span><text:span text:style-name="T6"><text:user-field-get text:name="P11:L4"/></text:span><text:span text:style-name="T6">PROJECT - REPORT TO LEGISLATIVE MANAGEMENT.</text:span></text:p>
        <text:p text:style-name="P5"><text:user-field-get text:name="P11:L5"/><text:tab/><text:tab/>1.<text:tab/>The office of management and budget shall transfer the sum of $6,000,000 from <text:user-field-get text:name="P11:L6"/>the strategic investment and improvements fund to the state energy research <text:user-field-get text:name="P11:L7"/>center fund.</text:p>
        <text:p text:style-name="P5"><text:user-field-get text:name="P11:L8"/><text:tab/><text:tab/>2.<text:tab/>Pursuant to the continuing appropriation authority under section 57-51.1-07.9 and <text:user-field-get text:name="P11:L9"/>pursuant to subsection 36 of section 1 of chapter 550 of the 2021 Special <text:user-field-get text:name="P11:L10"/>Session Session Laws, as amended in section 24 of this Act and exempted in <text:user-field-get text:name="P11:L11"/>section 26 of this Act, the industrial commission shall distribute up to <text:user-field-get text:name="P11:L12"/><text:span text:style-name="T3">$6,000,000</text:span><text:span text:style-name="T13">$2,000,000</text:span> from the state energy research center fund and up to <text:user-field-get text:name="P11:L13"/>$5,300,000 of federal funds from the state fiscal recovery fund to the state energy <text:user-field-get text:name="P11:L14"/>research center for a salt cavern underground energy storage research project.</text:p>
        <text:p text:style-name="P5"><text:user-field-get text:name="P11:L15"/><text:tab/><text:tab/>3.<text:tab/>The research project must include<text:span text:style-name="T4"> </text:span><text:span text:style-name="T13">a business case analysis for the</text:span> construction <text:user-field-get text:name="P11:L16"/>of up to two salt caverns in geological formations in North Dakota for the <text:user-field-get text:name="P11:L17"/>development of underground storage of energy resources, including natural gas, <text:user-field-get text:name="P11:L18"/>liquified natural gas, natural gas liquids, and hydrogen. The state energy <text:user-field-get text:name="P11:L19"/>research center may collaborate with other entities as needed on the research <text:user-field-get text:name="P11:L20"/>project. Prior to distributing the funding, the industrial commission must receive, <text:user-field-get text:name="P11:L21"/>from at least one nonstate entity, assurance of financial or other types of support <text:user-field-get text:name="P11:L22"/>that demonstrate a commitment to the research project.</text:p>
        <text:p text:style-name="P5"><text:user-field-get text:name="P11:L23"/><text:tab/><text:tab/>4.<text:tab/>During the 2023-24 <text:span text:style-name="T3">interim</text:span><text:span text:style-name="T13">and 2025‑26 interims</text:span>, the state energy research <text:user-field-get text:name="P11:L24"/>center shall provide quarterly reports to the industrial commission and at least <text:soft-page-break/><text:user-field-get text:name="P11:L25"/>one report<text:span text:style-name="T4"> </text:span><text:span text:style-name="T13">each interim</text:span> to the legislative management regarding the status and <text:user-field-get text:name="P11:L26"/>results of the research project.<text:change-start text:change-id="ct319152824"/></text:p>
        <text:p text:style-name="P38"><text:change-end text:change-id="ct319152824"/><text:span text:style-name="bd_5f_section_5f_name"><text:tab/>SECTION 28.</text:span> <text:span text:style-name="T6">REPEAL.</text:span><text:span text:style-name="T20"> Section 3 of Senate Bill No. 2188, as approved by the sixty‑ninth legislative assembly, is repealed.</text:span></text:p>
        <text:p text:style-name="P22"><text:user-field-get text:name="P11:L27"/><text:span text:style-name="bd_5f_section_5f_name"><text:tab/>SECTION 29.</text:span> <text:span text:style-name="T6">EXEMPTION - UNEXPENDED APPROPRIATIONS.</text:span> The following <text:user-field-get text:name="P11:L28"/>appropriations are not subject to the provisions of section 54‑44.1‑11 and may be continued into <text:user-field-get text:name="P11:L29"/>the biennium beginning July 1, 2025, and ending June 30, 2027:</text:p>
        <text:p text:style-name="P3"><text:user-field-get text:name="P11:L30"/><text:tab/>1.<text:tab/>The sum of $1,250,000 appropriated from special funds for grant management <text:user-field-get text:name="P11:L31"/>software in <text:change text:change-id="ct319156224"/><text:change-start text:change-id="ct319155000"/>subdivision 1<text:change-end text:change-id="ct319155000"/> of section 1 of chapter 14 of the 2023 Session Laws, <text:user-field-get text:name="P12:L1"/>identified as one‑time funding in section 2 of chapter 14 of the 2023 Session Laws, <text:user-field-get text:name="P12:L2"/>and transferred in section 9 of chapter 14 of the 2023 Session Laws.</text:p>
        <text:p text:style-name="P3"><text:user-field-get text:name="P12:L3"/><text:tab/>2.<text:tab/>The sum of $75,000 appropriated from special funds for a records digitization project <text:user-field-get text:name="P12:L4"/>in <text:change text:change-id="ct319152960"/><text:change-start text:change-id="ct319155408"/>subdivision 1<text:change-end text:change-id="ct319155408"/> of section 1 of chapter 14 of the 2023 Session Laws and identified as <text:user-field-get text:name="P12:L5"/>one‑time funding in section 2 of chapter 14 of the 2023 Session Laws.</text:p>
        <text:p text:style-name="P3"><text:user-field-get text:name="P12:L6"/><text:tab/>3.<text:tab/>The sum of $1,124,856 appropriated from the general fund and $7,499,037 <text:user-field-get text:name="P12:L7"/>appropriated from federal funds for an electricity grid resilience federal grant in <text:change text:change-id="ct319152688"/><text:change-start text:change-id="ct319155136"/>subdivision 1<text:change-end text:change-id="ct319155136"/> of section 1 of chapter 14 of the 2023 Session Laws and identified as <text:user-field-get text:name="P12:L9"/>one‑time funding in section 2 of chapter 14 of the 2023 Session Laws.</text:p>
        <text:p text:style-name="P3"><text:user-field-get text:name="P12:L10"/><text:tab/>4.<text:tab/>The sum of $3,200,000 appropriated from the federal state fiscal recovery fund for an <text:user-field-get text:name="P12:L11"/>abandoned oil well conversion to water supply grant program in <text:change text:change-id="ct319154592"/><text:change-start text:change-id="ct319155272"/>subdivision 2<text:change-end text:change-id="ct319155272"/> of <text:user-field-get text:name="P12:L12"/>section 1 of chapter 550 of the 2021 Special Session Session Laws and continued into <text:user-field-get text:name="P12:L13"/>the 2023‑25 biennium in subsection 1 of section 27 of chapter 14 of the 2023 Session <text:user-field-get text:name="P12:L14"/>Laws.</text:p>
        <text:p text:style-name="P3"><text:user-field-get text:name="P12:L15"/><text:tab/>5.<text:tab/>The sum of $800,000 appropriated from the strategic investment and improvements <text:user-field-get text:name="P12:L16"/>fund to the department of mineral resources for a survey review in section 2 of <text:user-field-get text:name="P12:L17"/>chapter 426 of the 2017 Session Laws and continued into the 2019‑21 biennium <text:user-field-get text:name="P12:L18"/>pursuant to section 27 of chapter 14 of the 2019 Session Laws, into the 2021‑23 <text:user-field-get text:name="P12:L19"/>biennium pursuant to section 33 of chapter 42 of the 2021 Session Laws, and into the <text:user-field-get text:name="P12:L20"/>2023‑25 biennium pursuant to section 27 of chapter 14 of the 2023 Session Laws.<text:change-start text:change-id="ct319156768"/></text:p>
        <text:p text:style-name="P3"><text:tab/>6.<text:tab/><text:change-end text:change-id="ct319156768"/><text:change-start text:change-id="ct319155544"/>Up to $225,500 o<text:change-end text:change-id="ct319155544"/><text:change-start text:change-id="ct319156632"/>f the $2,300,000 appropriated from federal funds to the department of mineral resources <text:change-end text:change-id="ct319156632"/><text:change-start text:change-id="ct319154728"/>for administrative expenses related to an abandoned well <text:soft-page-break/>reclamation program in subdivision<text:change-end text:change-id="ct319154728"/><text:change-start text:change-id="ct319154864"/> 2 o<text:change-end text:change-id="ct319154864"/><text:change-start text:change-id="ct319153640"/>f section 1 of chapter 14 of the 2023 Session Laws and <text:change-end text:change-id="ct319153640"/><text:change-start text:change-id="ct319154456"/>identified as one‑time funding in section 2 of chapter 14 of the 2023 Session Laws<text:change-end text:change-id="ct319154456"/><text:change-start text:change-id="ct319155680"/>.<text:change-end text:change-id="ct319155680"/></text:p>
        <text:p text:style-name="P18"><text:user-field-get text:name="P12:L21"/><text:span text:style-name="bd_5f_section_5f_name"><text:tab/>SECTION 30. LEGISLATIVE MANAGEMENT STUDY - HOMELESSNESS.</text:span> During the <text:user-field-get text:name="P12:L22"/>2025‑26 interim, the legislative management shall consider studying homelessness in the state. <text:user-field-get text:name="P12:L23"/>The study must include a review of data and funding available to address homelessness, an <text:user-field-get text:name="P12:L24"/>analysis of the use of available funds to identify gaps and potential solutions, and input from <text:user-field-get text:name="P12:L25"/>homeless program service providers. The legislative management shall report its findings and <text:user-field-get text:name="P12:L26"/>recommendations, together with any legislation required to implement the recommendations, to <text:user-field-get text:name="P12:L27"/>the seventieth legislative assembly.<text:change-start text:change-id="ct319155816"/></text:p>
        <text:p text:style-name="P48"><text:change-end text:change-id="ct319155816"/><text:span text:style-name="bd_5f_section_5f_name"><text:tab/>SECTION 31.</text:span> <text:span text:style-name="T6">ECONOMIC DEVELOPMENT STUDY - BANK OF NORTH DAKOTA - REPORT.</text:span> During the 2025‑27 biennium, the Bank of North Dakota shall use up to $250,000 included in the Bank's appropriation in section 1 of this Act and identified as one‑time funding in section 2 of this Act to conduct a study of economic development opportunities to sustain the economies of communities in western North Dakota as oil and gas development activities decrease. The Bank shall coordinate with the department of commerce and representatives from oil‑producing counties to develop a long-term strategic plan for economic development opportunities in western North Dakota. The Bank shall provide at least one report to the legislative management during the 2025‑26 interim and shall provide a report to the appropriations committees of the seventieth legislative assembly regarding the results of the study.</text:p>
        <text:p text:style-name="P48"><text:span text:style-name="bd_5f_section_5f_name"><text:tab/>SECTION 32.</text:span> <text:span text:style-name="T6">REPORT TO BUDGET SECTION - NORTH DAKOTA PIPELINE AUTHORITY - PIPELINE CAPACITY AGREEMENT.</text:span> By December 31, 2026, the North Dakota pipeline authority shall provide at least one report to the budget section regarding the status of any pipeline capacity agreements, including commitments from other private sector entities, the commitment by the authority, anticipated borrowing by the authority under subsection 4 of section 54‑17.7‑04, and other information requested by the budget section.<text:change-start text:change-id="ct319156360"/></text:p>
        <text:p text:style-name="P48"><text:change-end text:change-id="ct319156360"/><text:span text:style-name="bd_5f_section_5f_name"><text:tab/>SECTION 33. EFFECTIVE DATE.</text:span> Section 21 of this Act becomes effective July 1, 2027.<text:change-start text:change-id="ct319153096"/></text:p>
        <text:p text:style-name="P48"><text:change-end text:change-id="ct319153096"/><text:span text:style-name="bd_5f_section_5f_name"><text:tab/>SECTION 34. EMERGENCY.</text:span> Section 5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2011" office:value-type="string" text:name="T_MEASURE_S_VERSION"/>
        </text:user-field-decls>
        <text:p text:style-name="MP1"><text:tab/>Page No. <text:page-number text:select-page="current">20</text:page-number><text:tab/><text:user-field-get text:name="T_MEASURE_S_LCNUMBER">25.0181</text:user-field-get>.<text:user-field-get text:name="T_MEASURE_S_VERSION">02011</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2011" office:value-type="string" text:name="T_MEASURE_S_VERSION"/>
        </text:user-field-decls>
        <text:p text:style-name="MP1"><text:tab/>Page No. <text:page-number text:select-page="current">20</text:page-number><text:tab/><text:user-field-get text:name="T_MEASURE_S_LCNUMBER">25.0181</text:user-field-get>.<text:user-field-get text:name="T_MEASURE_S_VERSION">02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09M00S</meta:editing-duration>
    <meta:editing-cycles>231</meta:editing-cycles>
    <dc:date>2025-05-02T23:01:46.92</dc:date>
    <meta:print-date>2025-05-01T13:08:34.55</meta:print-date>
    <dc:title>nd1.lc_bd_34</dc:title>
    <dc:description>Introduced Bill</dc:description>
    <dc:creator>jjblasy </dc:creator>
    <meta:printed-by>nadamski </meta:printed-by>
    <meta:document-statistic meta:table-count="1" meta:image-count="0" meta:object-count="0" meta:page-count="20" meta:paragraph-count="207" meta:word-count="6439" meta:character-count="42152"/>
    <meta:user-defined meta:name="Info 1"/>
    <meta:user-defined meta:name="Info 2"/>
    <meta:user-defined meta:name="Info 3"/>
    <meta:user-defined meta:name="Info 4"/>
    <meta:template xlink:type="simple" xlink:actuate="onRequest" xlink:title="nd1.bd_34" xlink:href="" meta:date="2009-07-14T11:55:02"/>
  </office:meta>
</office:document-meta>
</file>