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4_5f_summary_5f_of_5f_conference_5f_committee_5f_action_5f_1" style:display-name="senate_bill_no_2014_summary_of_conference_committee_action_1" style:family="table">
      <style:table-properties style:width="15.817cm" fo:margin-left="0.66cm" fo:margin-right="-0.005cm" table:align="margins" style:may-break-between-rows="true" style:writing-mode="lr-tb"/>
    </style:style>
    <style:style style:name="senate_5f_bill_5f_no_5f_2014_5f_summary_5f_of_5f_conference_5f_committee_5f_action_5f_1.A" style:display-name="senate_bill_no_2014_summary_of_conference_committee_action_1.A" style:family="table-column">
      <style:table-column-properties style:column-width="3.328cm" style:rel-column-width="13791*"/>
    </style:style>
    <style:style style:name="senate_5f_bill_5f_no_5f_2014_5f_summary_5f_of_5f_conference_5f_committee_5f_action_5f_1.B" style:display-name="senate_bill_no_2014_summary_of_conference_committee_action_1.B" style:family="table-column">
      <style:table-column-properties style:column-width="0.33cm" style:rel-column-width="1366*"/>
    </style:style>
    <style:style style:name="senate_5f_bill_5f_no_5f_2014_5f_summary_5f_of_5f_conference_5f_committee_5f_action_5f_1.C" style:display-name="senate_bill_no_2014_summary_of_conference_committee_action_1.C" style:family="table-column">
      <style:table-column-properties style:column-width="1.752cm" style:rel-column-width="7257*"/>
    </style:style>
    <style:style style:name="senate_5f_bill_5f_no_5f_2014_5f_summary_5f_of_5f_conference_5f_committee_5f_action_5f_1.M" style:display-name="senate_bill_no_2014_summary_of_conference_committee_action_1.M" style:family="table-column">
      <style:table-column-properties style:column-width="1.753cm" style:rel-column-width="7263*"/>
    </style:style>
    <style:style style:name="senate_5f_bill_5f_no_5f_2014_5f_summary_5f_of_5f_conference_5f_committee_5f_action_5f_1.1" style:display-name="senate_bill_no_2014_summary_of_conference_committee_action_1.1" style:family="table-row">
      <style:table-row-properties style:keep-together="false" fo:keep-together="always"/>
    </style:style>
    <style:style style:name="senate_5f_bill_5f_no_5f_2014_5f_summary_5f_of_5f_conference_5f_committee_5f_action_5f_1.A1" style:display-name="senate_bill_no_2014_summary_of_conference_committee_action_1.A1" style:family="table-cell">
      <style:table-cell-properties fo:padding-left="0.049cm" fo:padding-right="0.049cm" fo:padding-top="0cm" fo:padding-bottom="0.049cm" fo:border="none"/>
    </style:style>
    <style:style style:name="senate_5f_bill_5f_no_5f_2014_5f_summary_5f_of_5f_conference_5f_committee_5f_action_5f_1.B1" style:display-name="senate_bill_no_2014_summary_of_conference_committee_action_1.B1" style:family="table-cell">
      <style:table-cell-properties style:vertical-align="bottom" fo:padding-left="0.049cm" fo:padding-right="0.049cm" fo:padding-top="0cm" fo:padding-bottom="0.049cm" fo:border="none"/>
    </style:style>
    <style:style style:name="senate_5f_bill_5f_no_5f_2014_5f_summary_5f_of_5f_conference_5f_committee_5f_action_5f_1.G1" style:display-name="senate_bill_no_2014_summary_of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summary_5f_of_5f_conference_5f_committee_5f_action_5f_1.A2" style:display-name="senate_bill_no_2014_summary_of_conference_committee_action_1.A2" style:family="table-cell">
      <style:table-cell-properties fo:padding-left="0.049cm" fo:padding-right="0.049cm" fo:padding-top="0cm" fo:padding-bottom="0cm" fo:border="none"/>
    </style:style>
    <style:style style:name="senate_5f_bill_5f_no_5f_2014_5f_summary_5f_of_5f_conference_5f_committee_5f_action_5f_1.G2" style:display-name="senate_bill_no_2014_summary_of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summary_5f_of_5f_conference_5f_committee_5f_action_5f_1.C5" style:display-name="senate_bill_no_2014_summary_of_conference_committee_action_1.C5" style:family="table-cell">
      <style:table-cell-properties fo:padding-left="0.049cm" fo:padding-right="0.049cm" fo:padding-top="0cm" fo:padding-bottom="0cm" fo:border-left="none" fo:border-right="none" fo:border-top="0.018cm solid #000000" fo:border-bottom="none"/>
    </style:style>
    <style:style style:name="senate_5f_bill_5f_no_5f_2014_5f_summary_5f_of_5f_conference_5f_committee_5f_action_5f_1.G5" style:display-name="senate_bill_no_2014_summary_of_conference_committe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summary_5f_of_5f_conference_5f_committee_5f_action_5f_1.G42" style:display-name="senate_bill_no_2014_summary_of_conference_committee_action_1.G4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industrial_5f_commission_5f_conference_5f_committee_5f_action_5f_1" style:display-name="senate_bill_no_2014_industrial_commission_conference_committee_action_1" style:family="table">
      <style:table-properties style:width="15.817cm" fo:margin-left="0.66cm" fo:margin-right="-0.005cm" table:align="margins" style:may-break-between-rows="false" style:writing-mode="lr-tb"/>
    </style:style>
    <style:style style:name="senate_5f_bill_5f_no_5f_2014_5f_industrial_5f_commission_5f_conference_5f_committee_5f_action_5f_1.A" style:display-name="senate_bill_no_2014_industrial_commission_conference_committee_action_1.A" style:family="table-column">
      <style:table-column-properties style:column-width="3.328cm" style:rel-column-width="13791*"/>
    </style:style>
    <style:style style:name="senate_5f_bill_5f_no_5f_2014_5f_industrial_5f_commission_5f_conference_5f_committee_5f_action_5f_1.B" style:display-name="senate_bill_no_2014_industrial_commission_conference_committee_action_1.B" style:family="table-column">
      <style:table-column-properties style:column-width="0.33cm" style:rel-column-width="1366*"/>
    </style:style>
    <style:style style:name="senate_5f_bill_5f_no_5f_2014_5f_industrial_5f_commission_5f_conference_5f_committee_5f_action_5f_1.C" style:display-name="senate_bill_no_2014_industrial_commission_conference_committee_action_1.C" style:family="table-column">
      <style:table-column-properties style:column-width="1.752cm" style:rel-column-width="7257*"/>
    </style:style>
    <style:style style:name="senate_5f_bill_5f_no_5f_2014_5f_industrial_5f_commission_5f_conference_5f_committee_5f_action_5f_1.M" style:display-name="senate_bill_no_2014_industrial_commission_conference_committee_action_1.M" style:family="table-column">
      <style:table-column-properties style:column-width="1.753cm" style:rel-column-width="7263*"/>
    </style:style>
    <style:style style:name="senate_5f_bill_5f_no_5f_2014_5f_industrial_5f_commission_5f_conference_5f_committee_5f_action_5f_1.1" style:display-name="senate_bill_no_2014_industrial_commission_conference_committee_action_1.1" style:family="table-row">
      <style:table-row-properties style:keep-together="false" fo:keep-together="always"/>
    </style:style>
    <style:style style:name="senate_5f_bill_5f_no_5f_2014_5f_industrial_5f_commission_5f_conference_5f_committee_5f_action_5f_1.A1" style:display-name="senate_bill_no_2014_industrial_commission_conference_committee_action_1.A1" style:family="table-cell">
      <style:table-cell-properties fo:padding-left="0.049cm" fo:padding-right="0.049cm" fo:padding-top="0cm" fo:padding-bottom="0.049cm" fo:border="none"/>
    </style:style>
    <style:style style:name="senate_5f_bill_5f_no_5f_2014_5f_industrial_5f_commission_5f_conference_5f_committee_5f_action_5f_1.B1" style:display-name="senate_bill_no_2014_industrial_commission_conference_committee_action_1.B1" style:family="table-cell">
      <style:table-cell-properties style:vertical-align="bottom" fo:padding-left="0.049cm" fo:padding-right="0.049cm" fo:padding-top="0cm" fo:padding-bottom="0.049cm" fo:border="none"/>
    </style:style>
    <style:style style:name="senate_5f_bill_5f_no_5f_2014_5f_industrial_5f_commission_5f_conference_5f_committee_5f_action_5f_1.G1" style:display-name="senate_bill_no_2014_industrial_commission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industrial_5f_commission_5f_conference_5f_committee_5f_action_5f_1.A2" style:display-name="senate_bill_no_2014_industrial_commission_conference_committee_action_1.A2" style:family="table-cell">
      <style:table-cell-properties fo:padding-left="0.049cm" fo:padding-right="0.049cm" fo:padding-top="0cm" fo:padding-bottom="0cm" fo:border="none"/>
    </style:style>
    <style:style style:name="senate_5f_bill_5f_no_5f_2014_5f_industrial_5f_commission_5f_conference_5f_committee_5f_action_5f_1.G2" style:display-name="senate_bill_no_2014_industrial_commission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industrial_5f_commission_5f_conference_5f_committee_5f_action_5f_1.C6" style:display-name="senate_bill_no_2014_industrial_commission_conference_committee_action_1.C6" style:family="table-cell">
      <style:table-cell-properties fo:padding-left="0.049cm" fo:padding-right="0.049cm" fo:padding-top="0cm" fo:padding-bottom="0cm" fo:border-left="none" fo:border-right="none" fo:border-top="none" fo:border-bottom="0.018cm solid #000000"/>
    </style:style>
    <style:style style:name="senate_5f_bill_5f_no_5f_2014_5f_industrial_5f_commission_5f_conference_5f_committee_5f_action_5f_1.G6" style:display-name="senate_bill_no_2014_industrial_commission_conference_committee_action_1.G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industrial_5f_commission_5f_conference_5f_committee_5f_action_5f_1.C10" style:display-name="senate_bill_no_2014_industrial_commission_conference_committee_action_1.C10" style:family="table-cell">
      <style:table-cell-properties fo:padding-left="0.049cm" fo:padding-right="0.049cm" fo:padding-top="0cm" fo:padding-bottom="0cm" fo:border-left="none" fo:border-right="none" fo:border-top="0.018cm solid #000000" fo:border-bottom="none"/>
    </style:style>
    <style:style style:name="senate_5f_bill_5f_no_5f_2014_5f_industrial_5f_commission_5f_conference_5f_committee_5f_action_5f_1.G10" style:display-name="senate_bill_no_2014_industrial_commission_conference_committee_action_1.G10"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05_5f_industrial_5f_commission_5f_detail_5f_of_5f_conference_5f_committee_5f_changes_5f_1" style:display-name="department_405_industrial_commission_detail_of_conference_committee_changes_1" style:family="table">
      <style:table-properties style:width="9.573cm" fo:margin-left="0.66cm" fo:margin-right="6.239cm" table:align="margins" style:may-break-between-rows="false" style:writing-mode="lr-tb"/>
    </style:style>
    <style:style style:name="department_5f_405_5f_industrial_5f_commission_5f_detail_5f_of_5f_conference_5f_committee_5f_changes_5f_1.A" style:display-name="department_405_industrial_commission_detail_of_conference_committee_changes_1.A" style:family="table-column">
      <style:table-column-properties style:column-width="3.328cm" style:rel-column-width="22786*"/>
    </style:style>
    <style:style style:name="department_5f_405_5f_industrial_5f_commission_5f_detail_5f_of_5f_conference_5f_committee_5f_changes_5f_1.B" style:display-name="department_405_industrial_commission_detail_of_conference_committee_changes_1.B" style:family="table-column">
      <style:table-column-properties style:column-width="0.33cm" style:rel-column-width="2257*"/>
    </style:style>
    <style:style style:name="department_5f_405_5f_industrial_5f_commission_5f_detail_5f_of_5f_conference_5f_committee_5f_changes_5f_1.C" style:display-name="department_405_industrial_commission_detail_of_conference_committee_changes_1.C" style:family="table-column">
      <style:table-column-properties style:column-width="1.752cm" style:rel-column-width="11991*"/>
    </style:style>
    <style:style style:name="department_5f_405_5f_industrial_5f_commission_5f_detail_5f_of_5f_conference_5f_committee_5f_changes_5f_1.G" style:display-name="department_405_industrial_commission_detail_of_conference_committee_changes_1.G" style:family="table-column">
      <style:table-column-properties style:column-width="1.752cm" style:rel-column-width="11996*"/>
    </style:style>
    <style:style style:name="department_5f_405_5f_industrial_5f_commission_5f_detail_5f_of_5f_conference_5f_committee_5f_changes_5f_1.1" style:display-name="department_405_industrial_commission_detail_of_conference_committee_changes_1.1" style:family="table-row">
      <style:table-row-properties style:keep-together="false" fo:keep-together="always"/>
    </style:style>
    <style:style style:name="department_5f_405_5f_industrial_5f_commission_5f_detail_5f_of_5f_conference_5f_committee_5f_changes_5f_1.A1" style:display-name="department_405_industrial_commission_detail_of_conference_committee_changes_1.A1" style:family="table-cell">
      <style:table-cell-properties fo:padding-left="0.049cm" fo:padding-right="0.049cm" fo:padding-top="0cm" fo:padding-bottom="0.049cm" fo:border="none"/>
    </style:style>
    <style:style style:name="department_5f_405_5f_industrial_5f_commission_5f_detail_5f_of_5f_conference_5f_committee_5f_changes_5f_1.B1" style:display-name="department_405_industrial_commission_detail_of_conference_committee_changes_1.B1" style:family="table-cell">
      <style:table-cell-properties style:vertical-align="bottom" fo:padding-left="0.049cm" fo:padding-right="0.049cm" fo:padding-top="0cm" fo:padding-bottom="0.049cm" fo:border="none"/>
    </style:style>
    <style:style style:name="department_5f_405_5f_industrial_5f_commission_5f_detail_5f_of_5f_conference_5f_committee_5f_changes_5f_1.G1" style:display-name="department_405_industrial_commission_detail_of_conference_committe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05_5f_industrial_5f_commission_5f_detail_5f_of_5f_conference_5f_committee_5f_changes_5f_1.A2" style:display-name="department_405_industrial_commission_detail_of_conference_committee_changes_1.A2" style:family="table-cell">
      <style:table-cell-properties fo:padding-left="0.049cm" fo:padding-right="0.049cm" fo:padding-top="0cm" fo:padding-bottom="0cm" fo:border="none"/>
    </style:style>
    <style:style style:name="department_5f_405_5f_industrial_5f_commission_5f_detail_5f_of_5f_conference_5f_committee_5f_changes_5f_1.G2" style:display-name="department_405_industrial_commission_detail_of_conference_committee_changes_1.G2" style:family="table-cell">
      <style:table-cell-properties fo:padding-left="0.049cm" fo:padding-right="0.049cm" fo:padding-top="0cm" fo:padding-bottom="0cm" fo:border-left="0.018cm solid #000000" fo:border-right="0.018cm solid #000000" fo:border-top="none" fo:border-bottom="none"/>
    </style:style>
    <style:style style:name="department_5f_405_5f_industrial_5f_commission_5f_detail_5f_of_5f_conference_5f_committee_5f_changes_5f_1.C6" style:display-name="department_405_industrial_commission_detail_of_conference_committee_changes_1.C6" style:family="table-cell">
      <style:table-cell-properties fo:padding-left="0.049cm" fo:padding-right="0.049cm" fo:padding-top="0cm" fo:padding-bottom="0cm" fo:border-left="none" fo:border-right="none" fo:border-top="none" fo:border-bottom="0.018cm solid #000000"/>
    </style:style>
    <style:style style:name="department_5f_405_5f_industrial_5f_commission_5f_detail_5f_of_5f_conference_5f_committee_5f_changes_5f_1.G6" style:display-name="department_405_industrial_commission_detail_of_conference_committee_changes_1.G6"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05_5f_industrial_5f_commission_5f_detail_5f_of_5f_conference_5f_committee_5f_changes_5f_1.C10" style:display-name="department_405_industrial_commission_detail_of_conference_committee_changes_1.C10" style:family="table-cell">
      <style:table-cell-properties fo:padding-left="0.049cm" fo:padding-right="0.049cm" fo:padding-top="0cm" fo:padding-bottom="0cm" fo:border-left="none" fo:border-right="none" fo:border-top="0.018cm solid #000000" fo:border-bottom="none"/>
    </style:style>
    <style:style style:name="department_5f_405_5f_industrial_5f_commission_5f_detail_5f_of_5f_conference_5f_committee_5f_changes_5f_1.G10" style:display-name="department_405_industrial_commission_detail_of_conference_committee_changes_1.G10"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bank_5f_of_5f_north_5f_dakota_5f_conference_5f_committee_5f_action_5f_1" style:display-name="senate_bill_no_2014_bank_of_north_dakota_conference_committee_action_1" style:family="table">
      <style:table-properties style:width="15.817cm" fo:margin-left="0.66cm" fo:margin-right="-0.005cm" table:align="margins" style:may-break-between-rows="false" style:writing-mode="lr-tb"/>
    </style:style>
    <style:style style:name="senate_5f_bill_5f_no_5f_2014_5f_bank_5f_of_5f_north_5f_dakota_5f_conference_5f_committee_5f_action_5f_1.A" style:display-name="senate_bill_no_2014_bank_of_north_dakota_conference_committee_action_1.A" style:family="table-column">
      <style:table-column-properties style:column-width="3.328cm" style:rel-column-width="13791*"/>
    </style:style>
    <style:style style:name="senate_5f_bill_5f_no_5f_2014_5f_bank_5f_of_5f_north_5f_dakota_5f_conference_5f_committee_5f_action_5f_1.B" style:display-name="senate_bill_no_2014_bank_of_north_dakota_conference_committee_action_1.B" style:family="table-column">
      <style:table-column-properties style:column-width="0.33cm" style:rel-column-width="1366*"/>
    </style:style>
    <style:style style:name="senate_5f_bill_5f_no_5f_2014_5f_bank_5f_of_5f_north_5f_dakota_5f_conference_5f_committee_5f_action_5f_1.C" style:display-name="senate_bill_no_2014_bank_of_north_dakota_conference_committee_action_1.C" style:family="table-column">
      <style:table-column-properties style:column-width="1.752cm" style:rel-column-width="7257*"/>
    </style:style>
    <style:style style:name="senate_5f_bill_5f_no_5f_2014_5f_bank_5f_of_5f_north_5f_dakota_5f_conference_5f_committee_5f_action_5f_1.M" style:display-name="senate_bill_no_2014_bank_of_north_dakota_conference_committee_action_1.M" style:family="table-column">
      <style:table-column-properties style:column-width="1.753cm" style:rel-column-width="7263*"/>
    </style:style>
    <style:style style:name="senate_5f_bill_5f_no_5f_2014_5f_bank_5f_of_5f_north_5f_dakota_5f_conference_5f_committee_5f_action_5f_1.1" style:display-name="senate_bill_no_2014_bank_of_north_dakota_conference_committee_action_1.1" style:family="table-row">
      <style:table-row-properties style:keep-together="false" fo:keep-together="always"/>
    </style:style>
    <style:style style:name="senate_5f_bill_5f_no_5f_2014_5f_bank_5f_of_5f_north_5f_dakota_5f_conference_5f_committee_5f_action_5f_1.A1" style:display-name="senate_bill_no_2014_bank_of_north_dakota_conference_committee_action_1.A1" style:family="table-cell">
      <style:table-cell-properties fo:padding-left="0.049cm" fo:padding-right="0.049cm" fo:padding-top="0cm" fo:padding-bottom="0.049cm" fo:border="none"/>
    </style:style>
    <style:style style:name="senate_5f_bill_5f_no_5f_2014_5f_bank_5f_of_5f_north_5f_dakota_5f_conference_5f_committee_5f_action_5f_1.B1" style:display-name="senate_bill_no_2014_bank_of_north_dakota_conference_committee_action_1.B1" style:family="table-cell">
      <style:table-cell-properties style:vertical-align="bottom" fo:padding-left="0.049cm" fo:padding-right="0.049cm" fo:padding-top="0cm" fo:padding-bottom="0.049cm" fo:border="none"/>
    </style:style>
    <style:style style:name="senate_5f_bill_5f_no_5f_2014_5f_bank_5f_of_5f_north_5f_dakota_5f_conference_5f_committee_5f_action_5f_1.G1" style:display-name="senate_bill_no_2014_bank_of_north_dakota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bank_5f_of_5f_north_5f_dakota_5f_conference_5f_committee_5f_action_5f_1.A2" style:display-name="senate_bill_no_2014_bank_of_north_dakota_conference_committee_action_1.A2" style:family="table-cell">
      <style:table-cell-properties fo:padding-left="0.049cm" fo:padding-right="0.049cm" fo:padding-top="0cm" fo:padding-bottom="0cm" fo:border="none"/>
    </style:style>
    <style:style style:name="senate_5f_bill_5f_no_5f_2014_5f_bank_5f_of_5f_north_5f_dakota_5f_conference_5f_committee_5f_action_5f_1.G2" style:display-name="senate_bill_no_2014_bank_of_north_dakota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bank_5f_of_5f_north_5f_dakota_5f_conference_5f_committee_5f_action_5f_1.C4" style:display-name="senate_bill_no_2014_bank_of_north_dakota_conference_committee_action_1.C4" style:family="table-cell">
      <style:table-cell-properties fo:padding-left="0.049cm" fo:padding-right="0.049cm" fo:padding-top="0cm" fo:padding-bottom="0cm" fo:border-left="none" fo:border-right="none" fo:border-top="none" fo:border-bottom="0.018cm solid #000000"/>
    </style:style>
    <style:style style:name="senate_5f_bill_5f_no_5f_2014_5f_bank_5f_of_5f_north_5f_dakota_5f_conference_5f_committee_5f_action_5f_1.G4" style:display-name="senate_bill_no_2014_bank_of_north_dakota_conference_committee_action_1.G4"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bank_5f_of_5f_north_5f_dakota_5f_conference_5f_committee_5f_action_5f_1.C8" style:display-name="senate_bill_no_2014_bank_of_north_dakota_conference_committee_action_1.C8" style:family="table-cell">
      <style:table-cell-properties fo:padding-left="0.049cm" fo:padding-right="0.049cm" fo:padding-top="0cm" fo:padding-bottom="0cm" fo:border-left="none" fo:border-right="none" fo:border-top="0.018cm solid #000000" fo:border-bottom="none"/>
    </style:style>
    <style:style style:name="senate_5f_bill_5f_no_5f_2014_5f_bank_5f_of_5f_north_5f_dakota_5f_conference_5f_committee_5f_action_5f_1.G8" style:display-name="senate_bill_no_2014_bank_of_north_dakota_conference_committee_action_1.G8"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71_5f_bank_5f_of_5f_north_5f_dakota_5f_detail_5f_of_5f_conference_5f_committee_5f_changes_5f_1" style:display-name="department_471_bank_of_north_dakota_detail_of_conference_committee_changes_1" style:family="table">
      <style:table-properties style:width="7.491cm" fo:margin-left="0.66cm" fo:margin-right="8.32cm" table:align="margins" style:may-break-between-rows="false" style:writing-mode="lr-tb"/>
    </style:style>
    <style:style style:name="department_5f_471_5f_bank_5f_of_5f_north_5f_dakota_5f_detail_5f_of_5f_conference_5f_committee_5f_changes_5f_1.A" style:display-name="department_471_bank_of_north_dakota_detail_of_conference_committee_changes_1.A" style:family="table-column">
      <style:table-column-properties style:column-width="3.328cm" style:rel-column-width="29118*"/>
    </style:style>
    <style:style style:name="department_5f_471_5f_bank_5f_of_5f_north_5f_dakota_5f_detail_5f_of_5f_conference_5f_committee_5f_changes_5f_1.B" style:display-name="department_471_bank_of_north_dakota_detail_of_conference_committee_changes_1.B" style:family="table-column">
      <style:table-column-properties style:column-width="0.33cm" style:rel-column-width="2885*"/>
    </style:style>
    <style:style style:name="department_5f_471_5f_bank_5f_of_5f_north_5f_dakota_5f_detail_5f_of_5f_conference_5f_committee_5f_changes_5f_1.C" style:display-name="department_471_bank_of_north_dakota_detail_of_conference_committee_changes_1.C" style:family="table-column">
      <style:table-column-properties style:column-width="1.752cm" style:rel-column-width="15323*"/>
    </style:style>
    <style:style style:name="department_5f_471_5f_bank_5f_of_5f_north_5f_dakota_5f_detail_5f_of_5f_conference_5f_committee_5f_changes_5f_1.E" style:display-name="department_471_bank_of_north_dakota_detail_of_conference_committee_changes_1.E" style:family="table-column">
      <style:table-column-properties style:column-width="1.752cm" style:rel-column-width="15324*"/>
    </style:style>
    <style:style style:name="department_5f_471_5f_bank_5f_of_5f_north_5f_dakota_5f_detail_5f_of_5f_conference_5f_committee_5f_changes_5f_1.1" style:display-name="department_471_bank_of_north_dakota_detail_of_conference_committee_changes_1.1" style:family="table-row">
      <style:table-row-properties style:keep-together="false" fo:keep-together="always"/>
    </style:style>
    <style:style style:name="department_5f_471_5f_bank_5f_of_5f_north_5f_dakota_5f_detail_5f_of_5f_conference_5f_committee_5f_changes_5f_1.A1" style:display-name="department_471_bank_of_north_dakota_detail_of_conference_committee_changes_1.A1" style:family="table-cell">
      <style:table-cell-properties fo:padding-left="0.049cm" fo:padding-right="0.049cm" fo:padding-top="0cm" fo:padding-bottom="0.049cm" fo:border="none"/>
    </style:style>
    <style:style style:name="department_5f_471_5f_bank_5f_of_5f_north_5f_dakota_5f_detail_5f_of_5f_conference_5f_committee_5f_changes_5f_1.B1" style:display-name="department_471_bank_of_north_dakota_detail_of_conference_committee_changes_1.B1" style:family="table-cell">
      <style:table-cell-properties style:vertical-align="bottom" fo:padding-left="0.049cm" fo:padding-right="0.049cm" fo:padding-top="0cm" fo:padding-bottom="0.049cm" fo:border="none"/>
    </style:style>
    <style:style style:name="department_5f_471_5f_bank_5f_of_5f_north_5f_dakota_5f_detail_5f_of_5f_conference_5f_committee_5f_changes_5f_1.E1" style:display-name="department_471_bank_of_north_dakota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71_5f_bank_5f_of_5f_north_5f_dakota_5f_detail_5f_of_5f_conference_5f_committee_5f_changes_5f_1.A2" style:display-name="department_471_bank_of_north_dakota_detail_of_conference_committee_changes_1.A2" style:family="table-cell">
      <style:table-cell-properties fo:padding-left="0.049cm" fo:padding-right="0.049cm" fo:padding-top="0cm" fo:padding-bottom="0cm" fo:border="none"/>
    </style:style>
    <style:style style:name="department_5f_471_5f_bank_5f_of_5f_north_5f_dakota_5f_detail_5f_of_5f_conference_5f_committee_5f_changes_5f_1.E2" style:display-name="department_471_bank_of_north_dakota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471_5f_bank_5f_of_5f_north_5f_dakota_5f_detail_5f_of_5f_conference_5f_committee_5f_changes_5f_1.C4" style:display-name="department_471_bank_of_north_dakota_detail_of_conference_committee_changes_1.C4" style:family="table-cell">
      <style:table-cell-properties fo:padding-left="0.049cm" fo:padding-right="0.049cm" fo:padding-top="0cm" fo:padding-bottom="0cm" fo:border-left="none" fo:border-right="none" fo:border-top="none" fo:border-bottom="0.018cm solid #000000"/>
    </style:style>
    <style:style style:name="department_5f_471_5f_bank_5f_of_5f_north_5f_dakota_5f_detail_5f_of_5f_conference_5f_committee_5f_changes_5f_1.E4" style:display-name="department_471_bank_of_north_dakota_detail_of_conference_committee_changes_1.E4"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71_5f_bank_5f_of_5f_north_5f_dakota_5f_detail_5f_of_5f_conference_5f_committee_5f_changes_5f_1.C8" style:display-name="department_471_bank_of_north_dakota_detail_of_conference_committee_changes_1.C8" style:family="table-cell">
      <style:table-cell-properties fo:padding-left="0.049cm" fo:padding-right="0.049cm" fo:padding-top="0cm" fo:padding-bottom="0cm" fo:border-left="none" fo:border-right="none" fo:border-top="0.018cm solid #000000" fo:border-bottom="none"/>
    </style:style>
    <style:style style:name="department_5f_471_5f_bank_5f_of_5f_north_5f_dakota_5f_detail_5f_of_5f_conference_5f_committee_5f_changes_5f_1.E8" style:display-name="department_471_bank_of_north_dakota_detail_of_conference_committee_changes_1.E8"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housing_5f_finance_5f_agency_5f_conference_5f_committee_5f_action_5f_1" style:display-name="senate_bill_no_2014_housing_finance_agency_conference_committee_action_1" style:family="table">
      <style:table-properties style:width="15.817cm" fo:margin-left="0.66cm" fo:margin-right="-0.005cm" table:align="margins" style:may-break-between-rows="false" style:writing-mode="lr-tb"/>
    </style:style>
    <style:style style:name="senate_5f_bill_5f_no_5f_2014_5f_housing_5f_finance_5f_agency_5f_conference_5f_committee_5f_action_5f_1.A" style:display-name="senate_bill_no_2014_housing_finance_agency_conference_committee_action_1.A" style:family="table-column">
      <style:table-column-properties style:column-width="3.328cm" style:rel-column-width="13791*"/>
    </style:style>
    <style:style style:name="senate_5f_bill_5f_no_5f_2014_5f_housing_5f_finance_5f_agency_5f_conference_5f_committee_5f_action_5f_1.B" style:display-name="senate_bill_no_2014_housing_finance_agency_conference_committee_action_1.B" style:family="table-column">
      <style:table-column-properties style:column-width="0.33cm" style:rel-column-width="1366*"/>
    </style:style>
    <style:style style:name="senate_5f_bill_5f_no_5f_2014_5f_housing_5f_finance_5f_agency_5f_conference_5f_committee_5f_action_5f_1.C" style:display-name="senate_bill_no_2014_housing_finance_agency_conference_committee_action_1.C" style:family="table-column">
      <style:table-column-properties style:column-width="1.752cm" style:rel-column-width="7257*"/>
    </style:style>
    <style:style style:name="senate_5f_bill_5f_no_5f_2014_5f_housing_5f_finance_5f_agency_5f_conference_5f_committee_5f_action_5f_1.M" style:display-name="senate_bill_no_2014_housing_finance_agency_conference_committee_action_1.M" style:family="table-column">
      <style:table-column-properties style:column-width="1.753cm" style:rel-column-width="7263*"/>
    </style:style>
    <style:style style:name="senate_5f_bill_5f_no_5f_2014_5f_housing_5f_finance_5f_agency_5f_conference_5f_committee_5f_action_5f_1.1" style:display-name="senate_bill_no_2014_housing_finance_agency_conference_committee_action_1.1" style:family="table-row">
      <style:table-row-properties style:keep-together="false" fo:keep-together="always"/>
    </style:style>
    <style:style style:name="senate_5f_bill_5f_no_5f_2014_5f_housing_5f_finance_5f_agency_5f_conference_5f_committee_5f_action_5f_1.A1" style:display-name="senate_bill_no_2014_housing_finance_agency_conference_committee_action_1.A1" style:family="table-cell">
      <style:table-cell-properties fo:padding-left="0.049cm" fo:padding-right="0.049cm" fo:padding-top="0cm" fo:padding-bottom="0.049cm" fo:border="none"/>
    </style:style>
    <style:style style:name="senate_5f_bill_5f_no_5f_2014_5f_housing_5f_finance_5f_agency_5f_conference_5f_committee_5f_action_5f_1.B1" style:display-name="senate_bill_no_2014_housing_finance_agency_conference_committee_action_1.B1" style:family="table-cell">
      <style:table-cell-properties style:vertical-align="bottom" fo:padding-left="0.049cm" fo:padding-right="0.049cm" fo:padding-top="0cm" fo:padding-bottom="0.049cm" fo:border="none"/>
    </style:style>
    <style:style style:name="senate_5f_bill_5f_no_5f_2014_5f_housing_5f_finance_5f_agency_5f_conference_5f_committee_5f_action_5f_1.G1" style:display-name="senate_bill_no_2014_housing_finance_agency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housing_5f_finance_5f_agency_5f_conference_5f_committee_5f_action_5f_1.A2" style:display-name="senate_bill_no_2014_housing_finance_agency_conference_committee_action_1.A2" style:family="table-cell">
      <style:table-cell-properties fo:padding-left="0.049cm" fo:padding-right="0.049cm" fo:padding-top="0cm" fo:padding-bottom="0cm" fo:border="none"/>
    </style:style>
    <style:style style:name="senate_5f_bill_5f_no_5f_2014_5f_housing_5f_finance_5f_agency_5f_conference_5f_committee_5f_action_5f_1.G2" style:display-name="senate_bill_no_2014_housing_finance_agency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housing_5f_finance_5f_agency_5f_conference_5f_committee_5f_action_5f_1.C8" style:display-name="senate_bill_no_2014_housing_finance_agency_conference_committee_action_1.C8" style:family="table-cell">
      <style:table-cell-properties fo:padding-left="0.049cm" fo:padding-right="0.049cm" fo:padding-top="0cm" fo:padding-bottom="0cm" fo:border-left="none" fo:border-right="none" fo:border-top="none" fo:border-bottom="0.018cm solid #000000"/>
    </style:style>
    <style:style style:name="senate_5f_bill_5f_no_5f_2014_5f_housing_5f_finance_5f_agency_5f_conference_5f_committee_5f_action_5f_1.G8" style:display-name="senate_bill_no_2014_housing_finance_agency_conference_committe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housing_5f_finance_5f_agency_5f_conference_5f_committee_5f_action_5f_1.C12" style:display-name="senate_bill_no_2014_housing_finance_agency_conference_committee_action_1.C12" style:family="table-cell">
      <style:table-cell-properties fo:padding-left="0.049cm" fo:padding-right="0.049cm" fo:padding-top="0cm" fo:padding-bottom="0cm" fo:border-left="none" fo:border-right="none" fo:border-top="0.018cm solid #000000" fo:border-bottom="none"/>
    </style:style>
    <style:style style:name="senate_5f_bill_5f_no_5f_2014_5f_housing_5f_finance_5f_agency_5f_conference_5f_committee_5f_action_5f_1.G12" style:display-name="senate_bill_no_2014_housing_finance_agency_conference_committe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73_5f_housing_5f_finance_5f_agency_5f_detail_5f_of_5f_conference_5f_committee_5f_changes_5f_1" style:display-name="department_473_housing_finance_agency_detail_of_conference_committee_changes_1" style:family="table">
      <style:table-properties style:width="7.491cm" fo:margin-left="0.66cm" fo:margin-right="8.32cm" table:align="margins" style:may-break-between-rows="false" style:writing-mode="lr-tb"/>
    </style:style>
    <style:style style:name="department_5f_473_5f_housing_5f_finance_5f_agency_5f_detail_5f_of_5f_conference_5f_committee_5f_changes_5f_1.A" style:display-name="department_473_housing_finance_agency_detail_of_conference_committee_changes_1.A" style:family="table-column">
      <style:table-column-properties style:column-width="3.328cm" style:rel-column-width="29118*"/>
    </style:style>
    <style:style style:name="department_5f_473_5f_housing_5f_finance_5f_agency_5f_detail_5f_of_5f_conference_5f_committee_5f_changes_5f_1.B" style:display-name="department_473_housing_finance_agency_detail_of_conference_committee_changes_1.B" style:family="table-column">
      <style:table-column-properties style:column-width="0.33cm" style:rel-column-width="2885*"/>
    </style:style>
    <style:style style:name="department_5f_473_5f_housing_5f_finance_5f_agency_5f_detail_5f_of_5f_conference_5f_committee_5f_changes_5f_1.C" style:display-name="department_473_housing_finance_agency_detail_of_conference_committee_changes_1.C" style:family="table-column">
      <style:table-column-properties style:column-width="1.752cm" style:rel-column-width="15323*"/>
    </style:style>
    <style:style style:name="department_5f_473_5f_housing_5f_finance_5f_agency_5f_detail_5f_of_5f_conference_5f_committee_5f_changes_5f_1.E" style:display-name="department_473_housing_finance_agency_detail_of_conference_committee_changes_1.E" style:family="table-column">
      <style:table-column-properties style:column-width="1.752cm" style:rel-column-width="15324*"/>
    </style:style>
    <style:style style:name="department_5f_473_5f_housing_5f_finance_5f_agency_5f_detail_5f_of_5f_conference_5f_committee_5f_changes_5f_1.1" style:display-name="department_473_housing_finance_agency_detail_of_conference_committee_changes_1.1" style:family="table-row">
      <style:table-row-properties style:keep-together="false" fo:keep-together="always"/>
    </style:style>
    <style:style style:name="department_5f_473_5f_housing_5f_finance_5f_agency_5f_detail_5f_of_5f_conference_5f_committee_5f_changes_5f_1.A1" style:display-name="department_473_housing_finance_agency_detail_of_conference_committee_changes_1.A1" style:family="table-cell">
      <style:table-cell-properties fo:padding-left="0.049cm" fo:padding-right="0.049cm" fo:padding-top="0cm" fo:padding-bottom="0.049cm" fo:border="none"/>
    </style:style>
    <style:style style:name="department_5f_473_5f_housing_5f_finance_5f_agency_5f_detail_5f_of_5f_conference_5f_committee_5f_changes_5f_1.B1" style:display-name="department_473_housing_finance_agency_detail_of_conference_committee_changes_1.B1" style:family="table-cell">
      <style:table-cell-properties style:vertical-align="bottom" fo:padding-left="0.049cm" fo:padding-right="0.049cm" fo:padding-top="0cm" fo:padding-bottom="0.049cm" fo:border="none"/>
    </style:style>
    <style:style style:name="department_5f_473_5f_housing_5f_finance_5f_agency_5f_detail_5f_of_5f_conference_5f_committee_5f_changes_5f_1.E1" style:display-name="department_473_housing_finance_agency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73_5f_housing_5f_finance_5f_agency_5f_detail_5f_of_5f_conference_5f_committee_5f_changes_5f_1.A2" style:display-name="department_473_housing_finance_agency_detail_of_conference_committee_changes_1.A2" style:family="table-cell">
      <style:table-cell-properties fo:padding-left="0.049cm" fo:padding-right="0.049cm" fo:padding-top="0cm" fo:padding-bottom="0cm" fo:border="none"/>
    </style:style>
    <style:style style:name="department_5f_473_5f_housing_5f_finance_5f_agency_5f_detail_5f_of_5f_conference_5f_committee_5f_changes_5f_1.E2" style:display-name="department_473_housing_finance_agency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473_5f_housing_5f_finance_5f_agency_5f_detail_5f_of_5f_conference_5f_committee_5f_changes_5f_1.C8" style:display-name="department_473_housing_finance_agency_detail_of_conference_committee_changes_1.C8" style:family="table-cell">
      <style:table-cell-properties fo:padding-left="0.049cm" fo:padding-right="0.049cm" fo:padding-top="0cm" fo:padding-bottom="0cm" fo:border-left="none" fo:border-right="none" fo:border-top="none" fo:border-bottom="0.018cm solid #000000"/>
    </style:style>
    <style:style style:name="department_5f_473_5f_housing_5f_finance_5f_agency_5f_detail_5f_of_5f_conference_5f_committee_5f_changes_5f_1.E8" style:display-name="department_473_housing_finance_agency_detail_of_conference_committe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73_5f_housing_5f_finance_5f_agency_5f_detail_5f_of_5f_conference_5f_committee_5f_changes_5f_1.C12" style:display-name="department_473_housing_finance_agency_detail_of_conference_committee_changes_1.C12" style:family="table-cell">
      <style:table-cell-properties fo:padding-left="0.049cm" fo:padding-right="0.049cm" fo:padding-top="0cm" fo:padding-bottom="0cm" fo:border-left="none" fo:border-right="none" fo:border-top="0.018cm solid #000000" fo:border-bottom="none"/>
    </style:style>
    <style:style style:name="department_5f_473_5f_housing_5f_finance_5f_agency_5f_detail_5f_of_5f_conference_5f_committee_5f_changes_5f_1.E12" style:display-name="department_473_housing_finance_agency_detail_of_conference_committe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6.357cm" style:rel-column-width="25294*"/>
    </style:style>
    <style:style style:name="Table1.B" style:family="table-column">
      <style:table-column-properties style:column-width="2.528cm" style:rel-column-width="10060*"/>
    </style:style>
    <style:style style:name="Table1.E" style:family="table-column">
      <style:table-column-properties style:column-width="2.529cm" style:rel-column-width="10061*"/>
    </style:style>
    <style:style style:name="Table1.A1" style:family="table-cell">
      <style:table-cell-properties style:vertical-align="middle" fo:padding="0cm" fo:border="none"/>
    </style:style>
    <style:style style:name="Table1.B1" style:family="table-cell">
      <style:table-cell-properties style:vertical-align="bottom" fo:padding="0cm" fo:border="none"/>
    </style:style>
    <style:style style:name="Table1.A2" style:family="table-cell">
      <style:table-cell-properties style:vertical-align="" fo:padding="0cm" fo:border="none"/>
    </style:style>
    <style:style style:name="senate_5f_bill_5f_no_5f_2014_5f_department_5f_of_5f_mineral_5f_resources_5f_conference_5f_committee_5f_action_5f_1" style:display-name="senate_bill_no_2014_department_of_mineral_resources_conference_committee_action_1" style:family="table">
      <style:table-properties style:width="15.817cm" fo:margin-left="0.66cm" fo:margin-right="-0.005cm" table:align="margins" style:may-break-between-rows="false" style:writing-mode="lr-tb"/>
    </style:style>
    <style:style style:name="senate_5f_bill_5f_no_5f_2014_5f_department_5f_of_5f_mineral_5f_resources_5f_conference_5f_committee_5f_action_5f_1.A" style:display-name="senate_bill_no_2014_department_of_mineral_resources_conference_committee_action_1.A" style:family="table-column">
      <style:table-column-properties style:column-width="3.328cm" style:rel-column-width="13791*"/>
    </style:style>
    <style:style style:name="senate_5f_bill_5f_no_5f_2014_5f_department_5f_of_5f_mineral_5f_resources_5f_conference_5f_committee_5f_action_5f_1.B" style:display-name="senate_bill_no_2014_department_of_mineral_resources_conference_committee_action_1.B" style:family="table-column">
      <style:table-column-properties style:column-width="0.33cm" style:rel-column-width="1366*"/>
    </style:style>
    <style:style style:name="senate_5f_bill_5f_no_5f_2014_5f_department_5f_of_5f_mineral_5f_resources_5f_conference_5f_committee_5f_action_5f_1.C" style:display-name="senate_bill_no_2014_department_of_mineral_resources_conference_committee_action_1.C" style:family="table-column">
      <style:table-column-properties style:column-width="1.752cm" style:rel-column-width="7257*"/>
    </style:style>
    <style:style style:name="senate_5f_bill_5f_no_5f_2014_5f_department_5f_of_5f_mineral_5f_resources_5f_conference_5f_committee_5f_action_5f_1.M" style:display-name="senate_bill_no_2014_department_of_mineral_resources_conference_committee_action_1.M" style:family="table-column">
      <style:table-column-properties style:column-width="1.753cm" style:rel-column-width="7263*"/>
    </style:style>
    <style:style style:name="senate_5f_bill_5f_no_5f_2014_5f_department_5f_of_5f_mineral_5f_resources_5f_conference_5f_committee_5f_action_5f_1.1" style:display-name="senate_bill_no_2014_department_of_mineral_resources_conference_committee_action_1.1" style:family="table-row">
      <style:table-row-properties style:keep-together="false" fo:keep-together="always"/>
    </style:style>
    <style:style style:name="senate_5f_bill_5f_no_5f_2014_5f_department_5f_of_5f_mineral_5f_resources_5f_conference_5f_committee_5f_action_5f_1.A1" style:display-name="senate_bill_no_2014_department_of_mineral_resources_conference_committee_action_1.A1" style:family="table-cell">
      <style:table-cell-properties fo:padding-left="0.049cm" fo:padding-right="0.049cm" fo:padding-top="0cm" fo:padding-bottom="0.049cm" fo:border="none"/>
    </style:style>
    <style:style style:name="senate_5f_bill_5f_no_5f_2014_5f_department_5f_of_5f_mineral_5f_resources_5f_conference_5f_committee_5f_action_5f_1.B1" style:display-name="senate_bill_no_2014_department_of_mineral_resources_conference_committee_action_1.B1" style:family="table-cell">
      <style:table-cell-properties style:vertical-align="bottom" fo:padding-left="0.049cm" fo:padding-right="0.049cm" fo:padding-top="0cm" fo:padding-bottom="0.049cm" fo:border="none"/>
    </style:style>
    <style:style style:name="senate_5f_bill_5f_no_5f_2014_5f_department_5f_of_5f_mineral_5f_resources_5f_conference_5f_committee_5f_action_5f_1.G1" style:display-name="senate_bill_no_2014_department_of_mineral_resources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department_5f_of_5f_mineral_5f_resources_5f_conference_5f_committee_5f_action_5f_1.A2" style:display-name="senate_bill_no_2014_department_of_mineral_resources_conference_committee_action_1.A2" style:family="table-cell">
      <style:table-cell-properties fo:padding-left="0.049cm" fo:padding-right="0.049cm" fo:padding-top="0cm" fo:padding-bottom="0cm" fo:border="none"/>
    </style:style>
    <style:style style:name="senate_5f_bill_5f_no_5f_2014_5f_department_5f_of_5f_mineral_5f_resources_5f_conference_5f_committee_5f_action_5f_1.G2" style:display-name="senate_bill_no_2014_department_of_mineral_resources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department_5f_of_5f_mineral_5f_resources_5f_conference_5f_committee_5f_action_5f_1.C5" style:display-name="senate_bill_no_2014_department_of_mineral_resources_conference_committee_action_1.C5" style:family="table-cell">
      <style:table-cell-properties fo:padding-left="0.049cm" fo:padding-right="0.049cm" fo:padding-top="0cm" fo:padding-bottom="0cm" fo:border-left="none" fo:border-right="none" fo:border-top="none" fo:border-bottom="0.018cm solid #000000"/>
    </style:style>
    <style:style style:name="senate_5f_bill_5f_no_5f_2014_5f_department_5f_of_5f_mineral_5f_resources_5f_conference_5f_committee_5f_action_5f_1.G5" style:display-name="senate_bill_no_2014_department_of_mineral_resources_conference_committe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department_5f_of_5f_mineral_5f_resources_5f_conference_5f_committee_5f_action_5f_1.C9" style:display-name="senate_bill_no_2014_department_of_mineral_resources_conference_committee_action_1.C9" style:family="table-cell">
      <style:table-cell-properties fo:padding-left="0.049cm" fo:padding-right="0.049cm" fo:padding-top="0cm" fo:padding-bottom="0cm" fo:border-left="none" fo:border-right="none" fo:border-top="0.018cm solid #000000" fo:border-bottom="none"/>
    </style:style>
    <style:style style:name="senate_5f_bill_5f_no_5f_2014_5f_department_5f_of_5f_mineral_5f_resources_5f_conference_5f_committee_5f_action_5f_1.G9" style:display-name="senate_bill_no_2014_department_of_mineral_resources_conference_committe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74_5f_department_5f_of_5f_mineral_5f_resources_5f_detail_5f_of_5f_conference_5f_committee_5f_changes_5f_1" style:display-name="department_474_department_of_mineral_resources_detail_of_conference_committee_changes_1" style:family="table">
      <style:table-properties style:width="9.573cm" fo:margin-left="0.66cm" fo:margin-right="6.239cm" table:align="margins" style:may-break-between-rows="false" style:writing-mode="lr-tb"/>
    </style:style>
    <style:style style:name="department_5f_474_5f_department_5f_of_5f_mineral_5f_resources_5f_detail_5f_of_5f_conference_5f_committee_5f_changes_5f_1.A" style:display-name="department_474_department_of_mineral_resources_detail_of_conference_committee_changes_1.A" style:family="table-column">
      <style:table-column-properties style:column-width="3.328cm" style:rel-column-width="22786*"/>
    </style:style>
    <style:style style:name="department_5f_474_5f_department_5f_of_5f_mineral_5f_resources_5f_detail_5f_of_5f_conference_5f_committee_5f_changes_5f_1.B" style:display-name="department_474_department_of_mineral_resources_detail_of_conference_committee_changes_1.B" style:family="table-column">
      <style:table-column-properties style:column-width="0.33cm" style:rel-column-width="2257*"/>
    </style:style>
    <style:style style:name="department_5f_474_5f_department_5f_of_5f_mineral_5f_resources_5f_detail_5f_of_5f_conference_5f_committee_5f_changes_5f_1.C" style:display-name="department_474_department_of_mineral_resources_detail_of_conference_committee_changes_1.C" style:family="table-column">
      <style:table-column-properties style:column-width="1.752cm" style:rel-column-width="11991*"/>
    </style:style>
    <style:style style:name="department_5f_474_5f_department_5f_of_5f_mineral_5f_resources_5f_detail_5f_of_5f_conference_5f_committee_5f_changes_5f_1.G" style:display-name="department_474_department_of_mineral_resources_detail_of_conference_committee_changes_1.G" style:family="table-column">
      <style:table-column-properties style:column-width="1.752cm" style:rel-column-width="11996*"/>
    </style:style>
    <style:style style:name="department_5f_474_5f_department_5f_of_5f_mineral_5f_resources_5f_detail_5f_of_5f_conference_5f_committee_5f_changes_5f_1.1" style:display-name="department_474_department_of_mineral_resources_detail_of_conference_committee_changes_1.1" style:family="table-row">
      <style:table-row-properties style:keep-together="false" fo:keep-together="always"/>
    </style:style>
    <style:style style:name="department_5f_474_5f_department_5f_of_5f_mineral_5f_resources_5f_detail_5f_of_5f_conference_5f_committee_5f_changes_5f_1.A1" style:display-name="department_474_department_of_mineral_resources_detail_of_conference_committee_changes_1.A1" style:family="table-cell">
      <style:table-cell-properties fo:padding-left="0.049cm" fo:padding-right="0.049cm" fo:padding-top="0cm" fo:padding-bottom="0.049cm" fo:border="none"/>
    </style:style>
    <style:style style:name="department_5f_474_5f_department_5f_of_5f_mineral_5f_resources_5f_detail_5f_of_5f_conference_5f_committee_5f_changes_5f_1.B1" style:display-name="department_474_department_of_mineral_resources_detail_of_conference_committee_changes_1.B1" style:family="table-cell">
      <style:table-cell-properties style:vertical-align="bottom" fo:padding-left="0.049cm" fo:padding-right="0.049cm" fo:padding-top="0cm" fo:padding-bottom="0.049cm" fo:border="none"/>
    </style:style>
    <style:style style:name="department_5f_474_5f_department_5f_of_5f_mineral_5f_resources_5f_detail_5f_of_5f_conference_5f_committee_5f_changes_5f_1.G1" style:display-name="department_474_department_of_mineral_resources_detail_of_conference_committe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74_5f_department_5f_of_5f_mineral_5f_resources_5f_detail_5f_of_5f_conference_5f_committee_5f_changes_5f_1.A2" style:display-name="department_474_department_of_mineral_resources_detail_of_conference_committee_changes_1.A2" style:family="table-cell">
      <style:table-cell-properties fo:padding-left="0.049cm" fo:padding-right="0.049cm" fo:padding-top="0cm" fo:padding-bottom="0cm" fo:border="none"/>
    </style:style>
    <style:style style:name="department_5f_474_5f_department_5f_of_5f_mineral_5f_resources_5f_detail_5f_of_5f_conference_5f_committee_5f_changes_5f_1.G2" style:display-name="department_474_department_of_mineral_resources_detail_of_conference_committee_changes_1.G2" style:family="table-cell">
      <style:table-cell-properties fo:padding-left="0.049cm" fo:padding-right="0.049cm" fo:padding-top="0cm" fo:padding-bottom="0cm" fo:border-left="0.018cm solid #000000" fo:border-right="0.018cm solid #000000" fo:border-top="none" fo:border-bottom="none"/>
    </style:style>
    <style:style style:name="department_5f_474_5f_department_5f_of_5f_mineral_5f_resources_5f_detail_5f_of_5f_conference_5f_committee_5f_changes_5f_1.C5" style:display-name="department_474_department_of_mineral_resources_detail_of_conference_committee_changes_1.C5" style:family="table-cell">
      <style:table-cell-properties fo:padding-left="0.049cm" fo:padding-right="0.049cm" fo:padding-top="0cm" fo:padding-bottom="0cm" fo:border-left="none" fo:border-right="none" fo:border-top="none" fo:border-bottom="0.018cm solid #000000"/>
    </style:style>
    <style:style style:name="department_5f_474_5f_department_5f_of_5f_mineral_5f_resources_5f_detail_5f_of_5f_conference_5f_committee_5f_changes_5f_1.G5" style:display-name="department_474_department_of_mineral_resources_detail_of_conference_committee_changes_1.G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74_5f_department_5f_of_5f_mineral_5f_resources_5f_detail_5f_of_5f_conference_5f_committee_5f_changes_5f_1.C9" style:display-name="department_474_department_of_mineral_resources_detail_of_conference_committee_changes_1.C9" style:family="table-cell">
      <style:table-cell-properties fo:padding-left="0.049cm" fo:padding-right="0.049cm" fo:padding-top="0cm" fo:padding-bottom="0cm" fo:border-left="none" fo:border-right="none" fo:border-top="0.018cm solid #000000" fo:border-bottom="none"/>
    </style:style>
    <style:style style:name="department_5f_474_5f_department_5f_of_5f_mineral_5f_resources_5f_detail_5f_of_5f_conference_5f_committee_5f_changes_5f_1.G9" style:display-name="department_474_department_of_mineral_resources_detail_of_conference_committee_changes_1.G9" style:family="table-cell">
      <style:table-cell-properties fo:padding-left="0.049cm" fo:padding-right="0.049cm" fo:padding-top="0cm" fo:padding-bottom="0cm" fo:border-left="0.018cm solid #000000" fo:border-right="0.018cm solid #000000" fo:border-top="0.018cm solid #000000" fo:border-bottom="none"/>
    </style:style>
    <style:style style:name="Table2" style:family="table">
      <style:table-properties style:width="16.471cm" table:align="margins" style:may-break-between-rows="false"/>
    </style:style>
    <style:style style:name="Table2.A" style:family="table-column">
      <style:table-column-properties style:column-width="6.301cm" style:rel-column-width="25069*"/>
    </style:style>
    <style:style style:name="Table2.B" style:family="table-column">
      <style:table-column-properties style:column-width="2.542cm" style:rel-column-width="10116*"/>
    </style:style>
    <style:style style:name="Table2.E" style:family="table-column">
      <style:table-column-properties style:column-width="2.544cm" style:rel-column-width="10118*"/>
    </style:style>
    <style:style style:name="Table2.A1" style:family="table-cell">
      <style:table-cell-properties style:vertical-align="middle" fo:padding="0cm" fo:border="none"/>
    </style:style>
    <style:style style:name="Table2.B1" style:family="table-cell">
      <style:table-cell-properties style:vertical-align="bottom" fo:padding="0cm" fo:border="none"/>
    </style:style>
    <style:style style:name="Table2.A2" style:family="table-cell">
      <style:table-cell-properties style:vertical-align="" fo:padding="0cm" fo:border="none"/>
    </style:style>
    <style:style style:name="senate_5f_bill_5f_no_5f_2014_5f_mill_5f_and_5f_elevator_5f_conference_5f_committee_5f_action_5f_1" style:display-name="senate_bill_no_2014_mill_and_elevator_conference_committee_action_1" style:family="table">
      <style:table-properties style:width="15.817cm" fo:margin-left="0.66cm" fo:margin-right="-0.005cm" table:align="margins" style:may-break-between-rows="false" style:writing-mode="lr-tb"/>
    </style:style>
    <style:style style:name="senate_5f_bill_5f_no_5f_2014_5f_mill_5f_and_5f_elevator_5f_conference_5f_committee_5f_action_5f_1.A" style:display-name="senate_bill_no_2014_mill_and_elevator_conference_committee_action_1.A" style:family="table-column">
      <style:table-column-properties style:column-width="3.328cm" style:rel-column-width="13791*"/>
    </style:style>
    <style:style style:name="senate_5f_bill_5f_no_5f_2014_5f_mill_5f_and_5f_elevator_5f_conference_5f_committee_5f_action_5f_1.B" style:display-name="senate_bill_no_2014_mill_and_elevator_conference_committee_action_1.B" style:family="table-column">
      <style:table-column-properties style:column-width="0.33cm" style:rel-column-width="1366*"/>
    </style:style>
    <style:style style:name="senate_5f_bill_5f_no_5f_2014_5f_mill_5f_and_5f_elevator_5f_conference_5f_committee_5f_action_5f_1.C" style:display-name="senate_bill_no_2014_mill_and_elevator_conference_committee_action_1.C" style:family="table-column">
      <style:table-column-properties style:column-width="1.752cm" style:rel-column-width="7257*"/>
    </style:style>
    <style:style style:name="senate_5f_bill_5f_no_5f_2014_5f_mill_5f_and_5f_elevator_5f_conference_5f_committee_5f_action_5f_1.M" style:display-name="senate_bill_no_2014_mill_and_elevator_conference_committee_action_1.M" style:family="table-column">
      <style:table-column-properties style:column-width="1.753cm" style:rel-column-width="7263*"/>
    </style:style>
    <style:style style:name="senate_5f_bill_5f_no_5f_2014_5f_mill_5f_and_5f_elevator_5f_conference_5f_committee_5f_action_5f_1.1" style:display-name="senate_bill_no_2014_mill_and_elevator_conference_committee_action_1.1" style:family="table-row">
      <style:table-row-properties style:keep-together="false" fo:keep-together="always"/>
    </style:style>
    <style:style style:name="senate_5f_bill_5f_no_5f_2014_5f_mill_5f_and_5f_elevator_5f_conference_5f_committee_5f_action_5f_1.A1" style:display-name="senate_bill_no_2014_mill_and_elevator_conference_committee_action_1.A1" style:family="table-cell">
      <style:table-cell-properties fo:padding-left="0.049cm" fo:padding-right="0.049cm" fo:padding-top="0cm" fo:padding-bottom="0.049cm" fo:border="none"/>
    </style:style>
    <style:style style:name="senate_5f_bill_5f_no_5f_2014_5f_mill_5f_and_5f_elevator_5f_conference_5f_committee_5f_action_5f_1.B1" style:display-name="senate_bill_no_2014_mill_and_elevator_conference_committee_action_1.B1" style:family="table-cell">
      <style:table-cell-properties style:vertical-align="bottom" fo:padding-left="0.049cm" fo:padding-right="0.049cm" fo:padding-top="0cm" fo:padding-bottom="0.049cm" fo:border="none"/>
    </style:style>
    <style:style style:name="senate_5f_bill_5f_no_5f_2014_5f_mill_5f_and_5f_elevator_5f_conference_5f_committee_5f_action_5f_1.G1" style:display-name="senate_bill_no_2014_mill_and_elevator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mill_5f_and_5f_elevator_5f_conference_5f_committee_5f_action_5f_1.A2" style:display-name="senate_bill_no_2014_mill_and_elevator_conference_committee_action_1.A2" style:family="table-cell">
      <style:table-cell-properties fo:padding-left="0.049cm" fo:padding-right="0.049cm" fo:padding-top="0cm" fo:padding-bottom="0cm" fo:border="none"/>
    </style:style>
    <style:style style:name="senate_5f_bill_5f_no_5f_2014_5f_mill_5f_and_5f_elevator_5f_conference_5f_committee_5f_action_5f_1.G2" style:display-name="senate_bill_no_2014_mill_and_elevator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mill_5f_and_5f_elevator_5f_conference_5f_committee_5f_action_5f_1.C6" style:display-name="senate_bill_no_2014_mill_and_elevator_conference_committee_action_1.C6" style:family="table-cell">
      <style:table-cell-properties fo:padding-left="0.049cm" fo:padding-right="0.049cm" fo:padding-top="0cm" fo:padding-bottom="0cm" fo:border-left="none" fo:border-right="none" fo:border-top="none" fo:border-bottom="0.018cm solid #000000"/>
    </style:style>
    <style:style style:name="senate_5f_bill_5f_no_5f_2014_5f_mill_5f_and_5f_elevator_5f_conference_5f_committee_5f_action_5f_1.G6" style:display-name="senate_bill_no_2014_mill_and_elevator_conference_committee_action_1.G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mill_5f_and_5f_elevator_5f_conference_5f_committee_5f_action_5f_1.C10" style:display-name="senate_bill_no_2014_mill_and_elevator_conference_committee_action_1.C10" style:family="table-cell">
      <style:table-cell-properties fo:padding-left="0.049cm" fo:padding-right="0.049cm" fo:padding-top="0cm" fo:padding-bottom="0cm" fo:border-left="none" fo:border-right="none" fo:border-top="0.018cm solid #000000" fo:border-bottom="none"/>
    </style:style>
    <style:style style:name="senate_5f_bill_5f_no_5f_2014_5f_mill_5f_and_5f_elevator_5f_conference_5f_committee_5f_action_5f_1.G10" style:display-name="senate_bill_no_2014_mill_and_elevator_conference_committee_action_1.G10"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pa_5f_footnote">
      <style:paragraph-properties fo:margin-top="0.3cm" fo:margin-bottom="0.3cm"/>
    </style:style>
    <style:style style:name="P2" style:family="paragraph" style:parent-style-name="spa_5f_footnote">
      <style:paragraph-properties fo:margin-top="0.3cm" fo:margin-bottom="0.3cm">
        <style:tab-stops/>
      </style:paragraph-properties>
    </style:style>
    <style:style style:name="P3" style:family="paragraph" style:parent-style-name="spa_5f_footnote_5f_left">
      <style:paragraph-properties fo:text-align="center" style:justify-single-word="false"/>
      <style:text-properties style:text-underline-style="solid" style:text-underline-width="auto" style:text-underline-color="font-color" fo:font-weight="bold"/>
    </style:style>
    <style:style style:name="P4" style:family="paragraph" style:parent-style-name="spa_5f_footnote_5f_left">
      <style:paragraph-properties fo:text-align="center" style:justify-single-word="false"/>
      <style:text-properties style:text-underline-style="none" fo:font-weight="bold"/>
    </style:style>
    <style:style style:name="P5" style:family="paragraph" style:parent-style-name="spa_5f_footnote_5f_left">
      <style:paragraph-properties fo:text-align="end" style:justify-single-word="false"/>
    </style:style>
    <style:style style:name="P6" style:family="paragraph" style:parent-style-name="spa_5f_bullet_5f_list" style:list-style-name="L1"/>
    <style:style style:name="P7" style:family="paragraph" style:parent-style-name="spa_5f_bullet_5f_list" style:list-style-name="L2"/>
    <style:style style:name="P8" style:family="paragraph" style:parent-style-name="spa_5f_bullet_5f_list" style:list-style-name="L3"/>
    <style:style style:name="P9" style:family="paragraph" style:parent-style-name="spa_5f_bullet_5f_list" style:list-style-name="L4"/>
    <style:style style:name="P10" style:family="paragraph" style:parent-style-name="spa_5f_bullet_5f_list" style:list-style-name="L5"/>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5/02 20:11:11" text:name="T_SPA_DT_DATECREATED"/>
        <text:user-field-decl office:value-type="string" office:string-value="202501" text:name="T_SPA_I_SESSIONID"/>
        <text:user-field-decl office:value-type="string" office:string-value="69" text:name="T_SPA_I_ASSEMBLYID"/>
        <text:user-field-decl office:value-type="string" office:string-value="2014" text:name="T_SPA_S_BILLNUMBER"/>
        <text:user-field-decl office:value-type="string" office:string-value="25.0181" text:name="T_SPA_S_LCNUMBER"/>
        <text:user-field-decl office:value-type="string" office:string-value="02011" text:name="T_SPA_S_VERSION"/>
        <text:user-field-decl office:value-type="string" office:string-value="1" text:name="T_SPA_B_POSTTOWEB"/>
        <text:user-field-decl office:value-type="string" office:string-value="2025/05/02 20:11:11" text:name="T_SPA_DT_DATEMODIFIED"/>
        <text:user-field-decl office:value-type="string" office:string-value="Regular" text:name="T_SPA_S_SESSIONTYPE"/>
        <text:user-field-decl office:value-type="string" office:string-value="2"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81.02011s" text:name="T_SPA_S_FILENAME"/>
        <text:user-field-decl office:value-type="string" office:string-value="2" text:name="T_SPA_S_FISCALNUMBER"/>
        <text:user-field-decl office:value-type="string" office:string-value="3" text:name="T_SPA_I_SORTSEQUENCE"/>
        <text:user-field-decl office:value-type="string" office:string-value="2025/05/02 20:11:13"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4 - Summary of Conference Committee Action</text:p>
        <table:table table:name="senate_bill_no_2014_summary_of_conference_committee_action_1" table:style-name="senate_5f_bill_5f_no_5f_2014_5f_summary_5f_of_5f_conference_5f_committee_5f_action_5f_1">
          <table:table-column table:style-name="senate_5f_bill_5f_no_5f_2014_5f_summary_5f_of_5f_conference_5f_committee_5f_action_5f_1.A"/>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M"/>
          <table:table-row table:style-name="senate_5f_bill_5f_no_5f_2014_5f_summary_5f_of_5f_conference_5f_committee_5f_action_5f_1.1">
            <table:table-cell table:style-name="senate_5f_bill_5f_no_5f_2014_5f_summary_5f_of_5f_conference_5f_committee_5f_action_5f_1.A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Base<text:line-break/>Budget</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Senate<text:line-break/>Version</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G1" office:value-type="string">
              <text:p text:style-name="spa_5f_table_5f_column_5f_header">Conference Committee Changes</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Conference Committee Version</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House<text:line-break/>Version</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Comparison to House</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Industrial Commission</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22,237,102</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862,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75,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687,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687,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22,237,102</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462,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75,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287,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287,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Bank of North Dakota</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1,605,48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37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25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62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37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250,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1,605,48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37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25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62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37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250,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8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8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8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8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Housing Finance Agency</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1,242,34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9,788,95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397,98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0,186,94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1,094,984</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08,041)</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8,742,34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9,788,95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397,98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0,186,94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1,094,984</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08,041)</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2,5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10,0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10,0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10,0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4.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9.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Department of Mineral Resource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28,381,78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8,947,06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405,53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352,60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352,60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268,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278,3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744,46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022,83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022,83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28,113,78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33,668,691</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661,0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34,329,7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34,329,7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11.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13.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13.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Mill and Elevator</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410,92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410,92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7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7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7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7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Bill total</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90,877,63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47,415,64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878,521</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49,294,1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49,952,20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58,041)</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60,263,852</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3,346,954</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217,44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4,564,4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5,222,441</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58,041)</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30,613,78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4,068,691</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661,0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4,729,7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4,729,7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28.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36.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42" office:value-type="string">
              <text:p text:style-name="spa_5f_table_5f_content">4.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40.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43.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00)</text:p>
            </table:table-cell>
          </table:table-row>
        </table:table>
        <text:p text:style-name="spa_5f_table_5f_header">Senate Bill No. 2014 - Industrial Commission - Conference Committee Action</text:p>
        <table:table table:name="senate_bill_no_2014_industrial_commission_conference_committee_action_1" table:style-name="senate_5f_bill_5f_no_5f_2014_5f_industrial_5f_commission_5f_conference_5f_committee_5f_action_5f_1">
          <table:table-column table:style-name="senate_5f_bill_5f_no_5f_2014_5f_industrial_5f_commission_5f_conference_5f_committee_5f_action_5f_1.A"/>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M"/>
          <table:table-row table:style-name="senate_5f_bill_5f_no_5f_2014_5f_industrial_5f_commission_5f_conference_5f_committee_5f_action_5f_1.1">
            <table:table-cell table:style-name="senate_5f_bill_5f_no_5f_2014_5f_industrial_5f_commission_5f_conference_5f_committee_5f_action_5f_1.A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Base<text:line-break/>Budget</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Senate<text:line-break/>Version</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G1" office:value-type="string">
              <text:p text:style-name="spa_5f_table_5f_column_5f_header">Conference Committee Changes</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Conference Committee Version</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House<text:line-break/>Version</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Comparison to House</text:p>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Salaries and wage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884,91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261,501</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325,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586,501</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586,501</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New and vacant FTE pool</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0,376</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0,376</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0,376</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Operating expense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472,271</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4,794,26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500,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4,294,26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4,294,26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Grant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668,089</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668,089</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668,089</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Grants - Bond payment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119,879,913</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117,118,2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6"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117,118,2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117,118,2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Total all fund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22,237,10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862,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175,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687,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687,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0</text:p>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Less estimated income</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22,237,10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462,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175,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287,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287,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0</text:p>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General fund</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400,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10" office:value-type="string">
              <text:p text:style-name="spa_5f_table_5f_content">$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400,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400,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0</text:p>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FTE</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9.75</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9.75</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6" office:value-type="string">
              <text:p text:style-name="spa_5f_table_5f_content">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9.75</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9.75</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0.00</text:p>
            </table:table-cell>
          </table:table-row>
        </table:table>
        <text:p text:style-name="spa_5f_table_5f_header"><text:soft-page-break/>Department 405 - Industrial Commission - Detail of Conference Committee Changes</text:p>
        <table:table table:name="department_405_industrial_commission_detail_of_conference_committee_changes_1" table:style-name="department_5f_405_5f_industrial_5f_commission_5f_detail_5f_of_5f_conference_5f_committee_5f_changes_5f_1">
          <table:table-column table:style-name="department_5f_405_5f_industrial_5f_commission_5f_detail_5f_of_5f_conference_5f_committee_5f_changes_5f_1.A"/>
          <table:table-column table:style-name="department_5f_405_5f_industrial_5f_commission_5f_detail_5f_of_5f_conference_5f_committee_5f_changes_5f_1.B"/>
          <table:table-column table:style-name="department_5f_405_5f_industrial_5f_commission_5f_detail_5f_of_5f_conference_5f_committee_5f_changes_5f_1.C"/>
          <table:table-column table:style-name="department_5f_405_5f_industrial_5f_commission_5f_detail_5f_of_5f_conference_5f_committee_5f_changes_5f_1.B"/>
          <table:table-column table:style-name="department_5f_405_5f_industrial_5f_commission_5f_detail_5f_of_5f_conference_5f_committee_5f_changes_5f_1.C"/>
          <table:table-column table:style-name="department_5f_405_5f_industrial_5f_commission_5f_detail_5f_of_5f_conference_5f_committee_5f_changes_5f_1.B"/>
          <table:table-column table:style-name="department_5f_405_5f_industrial_5f_commission_5f_detail_5f_of_5f_conference_5f_committee_5f_changes_5f_1.G"/>
          <table:table-row table:style-name="department_5f_405_5f_industrial_5f_commission_5f_detail_5f_of_5f_conference_5f_committee_5f_changes_5f_1.1">
            <table:table-cell table:style-name="department_5f_405_5f_industrial_5f_commission_5f_detail_5f_of_5f_conference_5f_committee_5f_changes_5f_1.A1" office:value-type="string">
              <text:p text:style-name="spa_5f_table_5f_column_5f_header"/>
            </table:table-cell>
            <table:table-cell table:style-name="department_5f_405_5f_industrial_5f_commission_5f_detail_5f_of_5f_conference_5f_committee_5f_changes_5f_1.B1" office:value-type="string">
              <text:p text:style-name="spa_5f_table_5f_column_5f_header"/>
            </table:table-cell>
            <table:table-cell table:style-name="department_5f_405_5f_industrial_5f_commission_5f_detail_5f_of_5f_conference_5f_committee_5f_changes_5f_1.B1" office:value-type="string">
              <text:p text:style-name="spa_5f_table_5f_column_5f_header">Decreases Salary Equity Funding<text:a xlink:type="simple" xlink:href="#department_405_industrial_commission_detail_of_conference_committee_changes_Footnote1"><text:span text:style-name="spa_5f_column_5f_heading_5f_footnote_5f_number">1</text:span></text:a></text:p>
            </table:table-cell>
            <table:table-cell table:style-name="department_5f_405_5f_industrial_5f_commission_5f_detail_5f_of_5f_conference_5f_committee_5f_changes_5f_1.B1" office:value-type="string">
              <text:p text:style-name="spa_5f_table_5f_column_5f_header"/>
            </table:table-cell>
            <table:table-cell table:style-name="department_5f_405_5f_industrial_5f_commission_5f_detail_5f_of_5f_conference_5f_committee_5f_changes_5f_1.B1" office:value-type="string">
              <text:p text:style-name="spa_5f_table_5f_column_5f_header">Transfers Funding Between Line Items<text:a xlink:type="simple" xlink:href="#department_405_industrial_commission_detail_of_conference_committee_changes_Footnote2"><text:span text:style-name="spa_5f_column_5f_heading_5f_footnote_5f_number">2</text:span></text:a></text:p>
            </table:table-cell>
            <table:table-cell table:style-name="department_5f_405_5f_industrial_5f_commission_5f_detail_5f_of_5f_conference_5f_committee_5f_changes_5f_1.B1" office:value-type="string">
              <text:p text:style-name="spa_5f_table_5f_column_5f_header"/>
            </table:table-cell>
            <table:table-cell table:style-name="department_5f_405_5f_industrial_5f_commission_5f_detail_5f_of_5f_conference_5f_committee_5f_changes_5f_1.G1" office:value-type="string">
              <text:p text:style-name="spa_5f_table_5f_column_5f_header">Total Conference Committee Changes</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Salaries and wage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175,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500,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325,00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New and vacant FTE pool</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Operating expense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500,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500,00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Grant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Grants - Bond payment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C6"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C6"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6"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Total all fund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175,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175,00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Less estimated income</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175,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175,00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General fund</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C10" office:value-type="string">
              <text:p text:style-name="spa_5f_table_5f_content">$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C10" office:value-type="string">
              <text:p text:style-name="spa_5f_table_5f_content">$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10" office:value-type="string">
              <text:p text:style-name="spa_5f_table_5f_content">$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FTE</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6" office:value-type="string">
              <text:p text:style-name="spa_5f_table_5f_content">0.00</text:p>
            </table:table-cell>
          </table:table-row>
        </table:table>
        <text:p text:style-name="spa_5f_footnote_5f_heading_5f_line"><text:tab/></text:p>
        <text:p text:style-name="spa_5f_footnote"><text:bookmark text:name="department_405_industrial_commission_detail_of_conference_committee_changes_Footnote1"/><text:span text:style-name="spa_5f_footnote_5f_number">1</text:span> Funding for salary equity increases is decreased by $175,000, from $350,000 to $175,000, the same as the House version. The $175,000 reflects $125,000 for the Industrial Commission executive director and $50,000 for the Public Finance Agency executive director. The Senate version provided $350,000, including $245,000 for the Industrial Commission executive director and $105,000 for the Public Finance Agency executive director.</text:p>
        <text:p text:style-name="spa_5f_footnote"><text:bookmark text:name="department_405_industrial_commission_detail_of_conference_committee_changes_Footnote2"/><text:span text:style-name="spa_5f_footnote_5f_number">2</text:span> Funding of $500,000 is transferred from the operating expenses line item to the salaries and wages line item, the same as the House version. The Senate version transferred $581,422 from the salaries and wages line item to the operating expenses line item. The net effect of these line item transfers is a decrease of $81,422 to the salaries and wages line item and an increase of $81,422 to the operating expenses line item.</text:p>
        <text:p text:style-name="spa_5f_footnote_5f_amendment_5f_line"><text:tab/></text:p>
        <text:p text:style-name="spa_5f_footnote">This amendment also:</text:p>
        <text:list xml:id="list20455153" text:style-name="L1">
          <text:list-item>
            <text:p text:style-name="P6">Changes $50,000 of one-time funding from state special funds to ongoing funding related to operating expense inflationary increases, the same as the House version. The Senate version identified the inflationary increases as a one-time funding item.</text:p>
          </text:list-item>
          <text:list-item>
            <text:p text:style-name="P6">Decreases the administrative transfer by $175,000, from $2,435,660 to $2,260,660, to reflect the budget changes to the administrative office, the same as the House version. The Senate provided $2,435,660.</text:p>
          </text:list-item>
          <text:list-item>
            <text:p text:style-name="P6">Provides a deficiency appropriation of up to $627,587 from the general fund for an outstanding invoice related to a hydrogen energy research project, including an emergency clause related to the deficiency appropriation. Neither the Senate version nor the House version provided this funding.</text:p>
          </text:list-item>
          <text:list-item>
            <text:p text:style-name="P6">Amends Senate Bill No. 2188 to remove the transfer of $50 million from the strategic investment and improvements fund to the clean sustainable energy fund. Neither the Senate version nor the House version included this change to remove the transfer.</text:p>
          </text:list-item>
        </text:list>
        <text:p text:style-name="spa_5f_table_5f_header">Senate Bill No. 2014 - Bank of North Dakota - Conference Committee Action</text:p>
        <table:table table:name="senate_bill_no_2014_bank_of_north_dakota_conference_committee_action_1" table:style-name="senate_5f_bill_5f_no_5f_2014_5f_bank_5f_of_5f_north_5f_dakota_5f_conference_5f_committee_5f_action_5f_1">
          <table:table-column table:style-name="senate_5f_bill_5f_no_5f_2014_5f_bank_5f_of_5f_north_5f_dakota_5f_conference_5f_committee_5f_action_5f_1.A"/>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M"/>
          <table:table-row table:style-name="senate_5f_bill_5f_no_5f_2014_5f_bank_5f_of_5f_north_5f_dakota_5f_conference_5f_committee_5f_action_5f_1.1">
            <table:table-cell table:style-name="senate_5f_bill_5f_no_5f_2014_5f_bank_5f_of_5f_north_5f_dakota_5f_conference_5f_committee_5f_action_5f_1.A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Base<text:line-break/>Budget</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Senate<text:line-break/>Version</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G1" office:value-type="string">
              <text:p text:style-name="spa_5f_table_5f_column_5f_header">Conference Committee Changes</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Conference Committee Version</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House<text:line-break/>Version</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Comparison to House</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New and vacant FTE pool</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122,07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122,07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122,07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Capital assets</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705,722</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4,143,299</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4,143,299</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4,143,299</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Bank of North Dakota operations</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70,899,761</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76,111,40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4" office:value-type="string">
              <text:p text:style-name="spa_5f_table_5f_content">$250,0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76,361,40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76,111,40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250,000</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Total all funds</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71,605,483</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37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250,0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62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37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50,000</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Less estimated income</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71,605,483</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37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250,0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62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37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50,000</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General fund</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FTE</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187.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187.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4" office:value-type="string">
              <text:p text:style-name="spa_5f_table_5f_content">0.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187.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187.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0.00</text:p>
            </table:table-cell>
          </table:table-row>
        </table:table>
        <text:p text:style-name="spa_5f_table_5f_header"><text:soft-page-break/>Department 471 - Bank of North Dakota - Detail of Conference Committee Changes</text:p>
        <table:table table:name="department_471_bank_of_north_dakota_detail_of_conference_committee_changes_1" table:style-name="department_5f_471_5f_bank_5f_of_5f_north_5f_dakota_5f_detail_5f_of_5f_conference_5f_committee_5f_changes_5f_1">
          <table:table-column table:style-name="department_5f_471_5f_bank_5f_of_5f_north_5f_dakota_5f_detail_5f_of_5f_conference_5f_committee_5f_changes_5f_1.A"/>
          <table:table-column table:style-name="department_5f_471_5f_bank_5f_of_5f_north_5f_dakota_5f_detail_5f_of_5f_conference_5f_committee_5f_changes_5f_1.B"/>
          <table:table-column table:style-name="department_5f_471_5f_bank_5f_of_5f_north_5f_dakota_5f_detail_5f_of_5f_conference_5f_committee_5f_changes_5f_1.C"/>
          <table:table-column table:style-name="department_5f_471_5f_bank_5f_of_5f_north_5f_dakota_5f_detail_5f_of_5f_conference_5f_committee_5f_changes_5f_1.B"/>
          <table:table-column table:style-name="department_5f_471_5f_bank_5f_of_5f_north_5f_dakota_5f_detail_5f_of_5f_conference_5f_committee_5f_changes_5f_1.E"/>
          <table:table-row table:style-name="department_5f_471_5f_bank_5f_of_5f_north_5f_dakota_5f_detail_5f_of_5f_conference_5f_committee_5f_changes_5f_1.1">
            <table:table-cell table:style-name="department_5f_471_5f_bank_5f_of_5f_north_5f_dakota_5f_detail_5f_of_5f_conference_5f_committee_5f_changes_5f_1.A1" office:value-type="string">
              <text:p text:style-name="spa_5f_table_5f_column_5f_header"/>
            </table:table-cell>
            <table:table-cell table:style-name="department_5f_471_5f_bank_5f_of_5f_north_5f_dakota_5f_detail_5f_of_5f_conference_5f_committee_5f_changes_5f_1.B1" office:value-type="string">
              <text:p text:style-name="spa_5f_table_5f_column_5f_header"/>
            </table:table-cell>
            <table:table-cell table:style-name="department_5f_471_5f_bank_5f_of_5f_north_5f_dakota_5f_detail_5f_of_5f_conference_5f_committee_5f_changes_5f_1.B1" office:value-type="string">
              <text:p text:style-name="spa_5f_table_5f_column_5f_header">Adds One-Time Funding Item<text:a xlink:type="simple" xlink:href="#department_471_bank_of_north_dakota_detail_of_conference_committee_changes_Footnote1"><text:span text:style-name="spa_5f_column_5f_heading_5f_footnote_5f_number">1</text:span></text:a></text:p>
            </table:table-cell>
            <table:table-cell table:style-name="department_5f_471_5f_bank_5f_of_5f_north_5f_dakota_5f_detail_5f_of_5f_conference_5f_committee_5f_changes_5f_1.B1" office:value-type="string">
              <text:p text:style-name="spa_5f_table_5f_column_5f_header"/>
            </table:table-cell>
            <table:table-cell table:style-name="department_5f_471_5f_bank_5f_of_5f_north_5f_dakota_5f_detail_5f_of_5f_conference_5f_committee_5f_changes_5f_1.E1" office:value-type="string">
              <text:p text:style-name="spa_5f_table_5f_column_5f_header">Total Conference Committee Changes</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New and vacant FTE pool</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Capital assets</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Bank of North Dakota operations</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C4" office:value-type="string">
              <text:p text:style-name="spa_5f_table_5f_content">$250,00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4" office:value-type="string">
              <text:p text:style-name="spa_5f_table_5f_content">$250,000</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Total all funds</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250,00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250,000</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Less estimated income</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250,00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250,000</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General fund</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C8" office:value-type="string">
              <text:p text:style-name="spa_5f_table_5f_content">$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8" office:value-type="string">
              <text:p text:style-name="spa_5f_table_5f_content">$0</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FTE</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0.0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4" office:value-type="string">
              <text:p text:style-name="spa_5f_table_5f_content">0.00</text:p>
            </table:table-cell>
          </table:table-row>
        </table:table>
        <text:p text:style-name="spa_5f_footnote_5f_heading_5f_line"><text:tab/></text:p>
        <text:p text:style-name="spa_5f_footnote"><text:bookmark text:name="department_471_bank_of_north_dakota_detail_of_conference_committee_changes_Footnote1"/><text:span text:style-name="spa_5f_footnote_5f_number">1</text:span> Adds one-time funding of $250,000 for the Bank to conduct a study of economic development opportunities in western North Dakota. Neither the Senate version nor the House version included this funding.</text:p>
        <text:p text:style-name="spa_5f_footnote_5f_amendment_5f_line"><text:tab/></text:p>
        <text:p text:style-name="spa_5f_footnote">This amendment also:</text:p>
        <text:list xml:id="list20438830" text:style-name="L2">
          <text:list-item>
            <text:p text:style-name="P7">Consolidates the transfer of Bank of North Dakota profits to economic development programs rather than separately identifying the amount for each program. The House version consolidated the transfers, but the Senate version identified separate amounts for each program.</text:p>
          </text:list-item>
          <text:list-item>
            <text:p text:style-name="P7">Transfers up to $5 million of Bank profits to the Parks and Recreation Department for an interest rate buydown on the line of credit for the Theodore Roosevelt Presidential Library project. Neither the Senate version nor the House version included this transfer.</text:p>
          </text:list-item>
          <text:list-item>
            <text:p text:style-name="P7">Amends the rebuilders loan program to allow loans for weather-related incidents or economic hardships as determined by the Governor, the same as the House version. The Senate version did not amend the rebuilders loan program.</text:p>
          </text:list-item>
          <text:list-item>
            <text:p text:style-name="P7">Increases the amount the North Dakota pipeline authority may borrow for pipeline capacity positions by $40 million, from $60 million to $100 million, and increases loan guarantees from the strategic investment and improvements fund in July 2027 by $20 million, from $140 million to $160 million reflecting an increase of $40 million for North Dakota Pipeline Authority borrowing and a decrease of $20 million for other loan guarantees. The additional $40 million of borrowing is available only if the authority enters a capacity purchase agreement by December 31, 2026. The Senate version did not expand the pipeline capacity position borrowing, but the House increased the borrowing authority by $60 million.</text:p>
          </text:list-item>
          <text:list-item>
            <text:p text:style-name="P7">Creates a new rail revolving loan fund to provide loans for rail infrastructure improvements with the requirement for the Department of Transportation to coordinate with the Bank to review and approve the rail projects and transferred any outstanding loans and moneys in the rail fund to the newly created rail revolving loan fund. The House version also added these provisions.</text:p>
          </text:list-item>
          <text:list-item>
            <text:p text:style-name="P7">Adds a section requiring the Bank to study economic development opportunities in western North Dakota in coordination with the Department of Commerce and representatives from oil-producing counties and to provide reports on the results of the study. Neither the Senate version nor the House version included this study.</text:p>
          </text:list-item>
          <text:list-item>
            <text:p text:style-name="P7">Adds a section requiring the North Dakota Pipeline Authority to provide a report to the Budget Section by December 31, 2026, regarding the status of any capacity purchase agreements.</text:p>
          </text:list-item>
        </text:list>
        <text:p text:style-name="spa_5f_table_5f_header">Senate Bill No. 2014 - Housing Finance Agency - Conference Committee Action</text:p>
        <table:table table:name="senate_bill_no_2014_housing_finance_agency_conference_committee_action_1" table:style-name="senate_5f_bill_5f_no_5f_2014_5f_housing_5f_finance_5f_agency_5f_conference_5f_committee_5f_action_5f_1">
          <table:table-column table:style-name="senate_5f_bill_5f_no_5f_2014_5f_housing_5f_finance_5f_agency_5f_conference_5f_committee_5f_action_5f_1.A"/>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M"/>
          <table:table-row table:style-name="senate_5f_bill_5f_no_5f_2014_5f_housing_5f_finance_5f_agency_5f_conference_5f_committee_5f_action_5f_1.1">
            <table:table-cell table:style-name="senate_5f_bill_5f_no_5f_2014_5f_housing_5f_finance_5f_agency_5f_conference_5f_committee_5f_action_5f_1.A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Base<text:line-break/>Budget</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Senate<text:line-break/>Version</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G1" office:value-type="string">
              <text:p text:style-name="spa_5f_table_5f_column_5f_header">Conference Committee Changes</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Conference Committee Version</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House<text:line-break/>Version</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Comparison to House</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Salaries and wage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1,413,354</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3,068,89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3,068,89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3,068,89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New and vacant FTE pool</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24,774</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397,98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422,76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134,321</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11,561)</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Operating expense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903,883</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470,17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470,17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666,65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96,480)</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Capital asset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Grant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48,805,11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46,105,11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46,105,11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46,105,11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HFA contingencie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Housing incentive fund</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8"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Total all fund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1,242,34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9,788,95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397,98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80,186,943</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81,094,984</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08,041)</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Less estimated income</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68,742,34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69,788,95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397,98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0,186,943</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1,094,984</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08,041)</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General fund</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2,5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12" office:value-type="string">
              <text:p text:style-name="spa_5f_table_5f_content">$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0</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FTE</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54.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57.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8" office:value-type="string">
              <text:p text:style-name="spa_5f_table_5f_content">2.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59.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62.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3.00)</text:p>
            </table:table-cell>
          </table:table-row>
        </table:table>
        <text:p text:style-name="spa_5f_table_5f_header"><text:soft-page-break/>Department 473 - Housing Finance Agency - Detail of Conference Committee Changes</text:p>
        <table:table table:name="department_473_housing_finance_agency_detail_of_conference_committee_changes_1" table:style-name="department_5f_473_5f_housing_5f_finance_5f_agency_5f_detail_5f_of_5f_conference_5f_committee_5f_changes_5f_1">
          <table:table-column table:style-name="department_5f_473_5f_housing_5f_finance_5f_agency_5f_detail_5f_of_5f_conference_5f_committee_5f_changes_5f_1.A"/>
          <table:table-column table:style-name="department_5f_473_5f_housing_5f_finance_5f_agency_5f_detail_5f_of_5f_conference_5f_committee_5f_changes_5f_1.B"/>
          <table:table-column table:style-name="department_5f_473_5f_housing_5f_finance_5f_agency_5f_detail_5f_of_5f_conference_5f_committee_5f_changes_5f_1.C"/>
          <table:table-column table:style-name="department_5f_473_5f_housing_5f_finance_5f_agency_5f_detail_5f_of_5f_conference_5f_committee_5f_changes_5f_1.B"/>
          <table:table-column table:style-name="department_5f_473_5f_housing_5f_finance_5f_agency_5f_detail_5f_of_5f_conference_5f_committee_5f_changes_5f_1.E"/>
          <table:table-row table:style-name="department_5f_473_5f_housing_5f_finance_5f_agency_5f_detail_5f_of_5f_conference_5f_committee_5f_changes_5f_1.1">
            <table:table-cell table:style-name="department_5f_473_5f_housing_5f_finance_5f_agency_5f_detail_5f_of_5f_conference_5f_committee_5f_changes_5f_1.A1" office:value-type="string">
              <text:p text:style-name="spa_5f_table_5f_column_5f_header"/>
            </table:table-cell>
            <table:table-cell table:style-name="department_5f_473_5f_housing_5f_finance_5f_agency_5f_detail_5f_of_5f_conference_5f_committee_5f_changes_5f_1.B1" office:value-type="string">
              <text:p text:style-name="spa_5f_table_5f_column_5f_header"/>
            </table:table-cell>
            <table:table-cell table:style-name="department_5f_473_5f_housing_5f_finance_5f_agency_5f_detail_5f_of_5f_conference_5f_committee_5f_changes_5f_1.B1" office:value-type="string">
              <text:p text:style-name="spa_5f_table_5f_column_5f_header">Adds Funding for FTE positions<text:a xlink:type="simple" xlink:href="#department_473_housing_finance_agency_detail_of_conference_committee_changes_Footnote1"><text:span text:style-name="spa_5f_column_5f_heading_5f_footnote_5f_number">1</text:span></text:a></text:p>
            </table:table-cell>
            <table:table-cell table:style-name="department_5f_473_5f_housing_5f_finance_5f_agency_5f_detail_5f_of_5f_conference_5f_committee_5f_changes_5f_1.B1" office:value-type="string">
              <text:p text:style-name="spa_5f_table_5f_column_5f_header"/>
            </table:table-cell>
            <table:table-cell table:style-name="department_5f_473_5f_housing_5f_finance_5f_agency_5f_detail_5f_of_5f_conference_5f_committee_5f_changes_5f_1.E1" office:value-type="string">
              <text:p text:style-name="spa_5f_table_5f_column_5f_header">Total Conference Committee Changes</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Salaries and wage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New and vacant FTE pool</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397,986</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397,986</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Operating expense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Capital asset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Grant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HFA contingencie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Housing incentive fund</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C8"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8"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Total all fund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397,986</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397,986</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Less estimated income</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397,986</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397,986</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General fund</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C12" office:value-type="string">
              <text:p text:style-name="spa_5f_table_5f_content">$0</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12" office:value-type="string">
              <text:p text:style-name="spa_5f_table_5f_content">$0</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FTE</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2.00</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8" office:value-type="string">
              <text:p text:style-name="spa_5f_table_5f_content">2.00</text:p>
            </table:table-cell>
          </table:table-row>
        </table:table>
        <text:p text:style-name="spa_5f_footnote_5f_heading_5f_line"><text:tab/></text:p>
        <text:p text:style-name="P2"><text:bookmark text:name="department_473_housing_finance_agency_detail_of_conference_committee_changes_Footnote1"/><text:span text:style-name="spa_5f_footnote_5f_number">1</text:span> Funding related to salaries and wages for FTE positions is added as follows:</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spa_5f_footnote_5f_left"> </text:p>
            </table:table-cell>
            <table:table-cell table:style-name="Table1.B1" office:value-type="string">
              <text:p text:style-name="P4">FTE</text:p>
              <text:p text:style-name="P3">Positions</text:p>
            </table:table-cell>
            <table:table-cell table:style-name="Table1.B1" office:value-type="string">
              <text:p text:style-name="P4">General</text:p>
              <text:p text:style-name="P3">Fund</text:p>
            </table:table-cell>
            <table:table-cell table:style-name="Table1.B1" office:value-type="string">
              <text:p text:style-name="P4">Other</text:p>
              <text:p text:style-name="P3">Funds</text:p>
            </table:table-cell>
            <table:table-cell table:style-name="Table1.B1" office:value-type="string">
              <text:p text:style-name="P3">Total</text:p>
            </table:table-cell>
          </table:table-row>
          <table:table-row>
            <table:table-cell table:style-name="Table1.A2" office:value-type="string">
              <text:p text:style-name="spa_5f_footnote_5f_left">Homeownership and loan specialist position</text:p>
            </table:table-cell>
            <table:table-cell table:style-name="Table1.A2" office:value-type="string">
              <text:p text:style-name="P5">1.00</text:p>
            </table:table-cell>
            <table:table-cell table:style-name="Table1.A2" office:value-type="string">
              <text:p text:style-name="P5">$0</text:p>
            </table:table-cell>
            <table:table-cell table:style-name="Table1.A2" office:value-type="string">
              <text:p text:style-name="P5">$184,796</text:p>
            </table:table-cell>
            <table:table-cell table:style-name="Table1.A2" office:value-type="string">
              <text:p text:style-name="P5">$184,796</text:p>
            </table:table-cell>
          </table:table-row>
          <table:table-row>
            <table:table-cell table:style-name="Table1.A2" office:value-type="string">
              <text:p text:style-name="spa_5f_footnote_5f_left">Business analyst position</text:p>
            </table:table-cell>
            <table:table-cell table:style-name="Table1.A2" office:value-type="string">
              <text:p text:style-name="P5"><text:span text:style-name="spa_5f_footnote_5f_underline">1.00</text:span></text:p>
            </table:table-cell>
            <table:table-cell table:style-name="Table1.A2" office:value-type="string">
              <text:p text:style-name="P5"><text:span text:style-name="spa_5f_footnote_5f_underline">0</text:span></text:p>
            </table:table-cell>
            <table:table-cell table:style-name="Table1.A2" office:value-type="string">
              <text:p text:style-name="P5"><text:span text:style-name="spa_5f_footnote_5f_underline">257,410</text:span></text:p>
            </table:table-cell>
            <table:table-cell table:style-name="Table1.A2" office:value-type="string">
              <text:p text:style-name="P5"><text:span text:style-name="spa_5f_footnote_5f_underline">257,410</text:span></text:p>
            </table:table-cell>
          </table:table-row>
          <table:table-row>
            <table:table-cell table:style-name="Table1.A2" office:value-type="string">
              <text:p text:style-name="spa_5f_footnote_5f_left">Total</text:p>
            </table:table-cell>
            <table:table-cell table:style-name="Table1.A2" office:value-type="string">
              <text:p text:style-name="P5">2.00</text:p>
            </table:table-cell>
            <table:table-cell table:style-name="Table1.A2" office:value-type="string">
              <text:p text:style-name="P5">$0</text:p>
            </table:table-cell>
            <table:table-cell table:style-name="Table1.A2" office:value-type="string">
              <text:p text:style-name="P5">$442,206</text:p>
            </table:table-cell>
            <table:table-cell table:style-name="Table1.A2" office:value-type="string">
              <text:p text:style-name="P5">$442,206</text:p>
            </table:table-cell>
          </table:table-row>
        </table:table>
        <text:p text:style-name="spa_5f_footnote">Funding for salaries and wages is decreased by $442,206 and funding of $397,986 is added to the new and vacant FTE pool for the positions resulting in net savings of $44,220 compared to the Senate version. The House version provided $1,109,547 for 5 FTE positions and $196,480 for related operating expenses. The Conference Committee did not include 3 FTE positions added by the House for a rent stabilization program.</text:p>
        <text:p text:style-name="spa_5f_footnote_5f_amendment_5f_line"><text:tab/></text:p>
        <text:p text:style-name="spa_5f_footnote">This amendment also:</text:p>
        <text:list xml:id="list20463992" text:style-name="L3">
          <text:list-item>
            <text:p text:style-name="P8">Transfers $25 million from the strategic investment and improvements fund to the housing incentive fund for housing projects and programs, the same as the Senate version. The House provided $33.65 million, which included $150,000 for a Native American homelessness liaison, $13.5 million for a rent stabilization fund, and $20 million for other housing projects. The Conference Committee designated $150,000 for a Native American homelessness liaison from the $10 million transferred from the general fund to the housing incentive fund, the same as the Senate version.</text:p>
          </text:list-item>
          <text:list-item>
            <text:p text:style-name="P8">Adds a section identifying $213,880 from the housing incentive fund for administrative expenses, including funding for a homelessness program position. The Senate version did not include this section, but the House identified $1,200,983 for homelessness program and rent stabilization program positions.</text:p>
          </text:list-item>
          <text:list-item>
            <text:p text:style-name="P8">Amends the housing incentive fund clarifying moneys in the fund to be transferred to the agency's operating fund for administrative expenses, the same as the House version. The Senate version did not include this provision.</text:p>
          </text:list-item>
        </text:list>
        <text:p text:style-name="spa_5f_table_5f_header">Senate Bill No. 2014 - Department of Mineral Resources - Conference Committee Action</text:p>
        <table:table table:name="senate_bill_no_2014_department_of_mineral_resources_conference_committee_action_1" table:style-name="senate_5f_bill_5f_no_5f_2014_5f_department_5f_of_5f_mineral_5f_resources_5f_conference_5f_committee_5f_action_5f_1">
          <table:table-column table:style-name="senate_5f_bill_5f_no_5f_2014_5f_department_5f_of_5f_mineral_5f_resources_5f_conference_5f_committee_5f_action_5f_1.A"/>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M"/>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Base<text:line-break/>Budget</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Senate<text:line-break/>Version</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G1" office:value-type="string">
              <text:p text:style-name="spa_5f_table_5f_column_5f_header">Conference Committee Changes</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Conference Committee Version</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House<text:line-break/>Version</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Comparison to House</text:p>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Salaries and wages</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3,261,532</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6,287,724</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6,287,724</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6,287,724</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New and vacant FTE pool</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608,593</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513,02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121,618</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121,618</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Operating expenses</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5,120,253</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005,751</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892,51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898,261</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898,261</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Capital assets</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45,0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5"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45,0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45,0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Total all funds</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8,381,78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38,947,068</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1,405,53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40,352,603</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40,352,603</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0</text:p>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Less estimated income</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68,0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5,278,377</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744,46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6,022,837</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6,022,837</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0</text:p>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General fund</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28,113,78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33,668,691</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9" office:value-type="string">
              <text:p text:style-name="spa_5f_table_5f_content">$661,07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34,329,766</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34,329,766</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0</text:p>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FTE</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08.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1.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5" office:value-type="string">
              <text:p text:style-name="spa_5f_table_5f_content">2.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3.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3.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0.00</text:p>
            </table:table-cell>
          </table:table-row>
        </table:table>
        <text:p text:style-name="spa_5f_table_5f_header"><text:soft-page-break/>Department 474 - Department of Mineral Resources - Detail of Conference Committee Changes</text:p>
        <table:table table:name="department_474_department_of_mineral_resources_detail_of_conference_committee_changes_1" table:style-name="department_5f_474_5f_department_5f_of_5f_mineral_5f_resources_5f_detail_5f_of_5f_conference_5f_committee_5f_changes_5f_1">
          <table:table-column table:style-name="department_5f_474_5f_department_5f_of_5f_mineral_5f_resources_5f_detail_5f_of_5f_conference_5f_committee_5f_changes_5f_1.A"/>
          <table:table-column table:style-name="department_5f_474_5f_department_5f_of_5f_mineral_5f_resources_5f_detail_5f_of_5f_conference_5f_committee_5f_changes_5f_1.B"/>
          <table:table-column table:style-name="department_5f_474_5f_department_5f_of_5f_mineral_5f_resources_5f_detail_5f_of_5f_conference_5f_committee_5f_changes_5f_1.C"/>
          <table:table-column table:style-name="department_5f_474_5f_department_5f_of_5f_mineral_5f_resources_5f_detail_5f_of_5f_conference_5f_committee_5f_changes_5f_1.B"/>
          <table:table-column table:style-name="department_5f_474_5f_department_5f_of_5f_mineral_5f_resources_5f_detail_5f_of_5f_conference_5f_committee_5f_changes_5f_1.C"/>
          <table:table-column table:style-name="department_5f_474_5f_department_5f_of_5f_mineral_5f_resources_5f_detail_5f_of_5f_conference_5f_committee_5f_changes_5f_1.B"/>
          <table:table-column table:style-name="department_5f_474_5f_department_5f_of_5f_mineral_5f_resources_5f_detail_5f_of_5f_conference_5f_committee_5f_changes_5f_1.G"/>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1" office:value-type="string">
              <text:p text:style-name="spa_5f_table_5f_column_5f_header"/>
            </table:table-cell>
            <table:table-cell table:style-name="department_5f_474_5f_department_5f_of_5f_mineral_5f_resources_5f_detail_5f_of_5f_conference_5f_committee_5f_changes_5f_1.B1" office:value-type="string">
              <text:p text:style-name="spa_5f_table_5f_column_5f_header"/>
            </table:table-cell>
            <table:table-cell table:style-name="department_5f_474_5f_department_5f_of_5f_mineral_5f_resources_5f_detail_5f_of_5f_conference_5f_committee_5f_changes_5f_1.B1" office:value-type="string">
              <text:p text:style-name="spa_5f_table_5f_column_5f_header">Adjusts FTE Positions and Operating Expenses<text:a xlink:type="simple" xlink:href="#department_474_department_of_mineral_resources_detail_of_conference_committee_changes_Footnote1"><text:span text:style-name="spa_5f_column_5f_heading_5f_footnote_5f_number">1</text:span></text:a></text:p>
            </table:table-cell>
            <table:table-cell table:style-name="department_5f_474_5f_department_5f_of_5f_mineral_5f_resources_5f_detail_5f_of_5f_conference_5f_committee_5f_changes_5f_1.B1" office:value-type="string">
              <text:p text:style-name="spa_5f_table_5f_column_5f_header"/>
            </table:table-cell>
            <table:table-cell table:style-name="department_5f_474_5f_department_5f_of_5f_mineral_5f_resources_5f_detail_5f_of_5f_conference_5f_committee_5f_changes_5f_1.B1" office:value-type="string">
              <text:p text:style-name="spa_5f_table_5f_column_5f_header">Adjusts Funding for Operating Expenses<text:a xlink:type="simple" xlink:href="#department_474_department_of_mineral_resources_detail_of_conference_committee_changes_Footnote2"><text:span text:style-name="spa_5f_column_5f_heading_5f_footnote_5f_number">2</text:span></text:a></text:p>
            </table:table-cell>
            <table:table-cell table:style-name="department_5f_474_5f_department_5f_of_5f_mineral_5f_resources_5f_detail_5f_of_5f_conference_5f_committee_5f_changes_5f_1.B1" office:value-type="string">
              <text:p text:style-name="spa_5f_table_5f_column_5f_header"/>
            </table:table-cell>
            <table:table-cell table:style-name="department_5f_474_5f_department_5f_of_5f_mineral_5f_resources_5f_detail_5f_of_5f_conference_5f_committee_5f_changes_5f_1.G1" office:value-type="string">
              <text:p text:style-name="spa_5f_table_5f_column_5f_header">Total Conference Committee Changes</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Salaries and wages</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New and vacant FTE pool</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513,02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513,025</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Operating expenses</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138,18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754,33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892,510</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Capital assets</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C5"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C5"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5" office:value-type="string">
              <text:p text:style-name="spa_5f_table_5f_content"/>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Total all funds</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651,20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754,33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1,405,535</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Less estimated income</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692,96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51,49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744,460</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General fund</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C9" office:value-type="string">
              <text:p text:style-name="spa_5f_table_5f_content">($41,76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C9" office:value-type="string">
              <text:p text:style-name="spa_5f_table_5f_content">$702,83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9" office:value-type="string">
              <text:p text:style-name="spa_5f_table_5f_content">$661,075</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FTE</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2.0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0.0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5" office:value-type="string">
              <text:p text:style-name="spa_5f_table_5f_content">2.00</text:p>
            </table:table-cell>
          </table:table-row>
        </table:table>
        <text:p text:style-name="spa_5f_footnote_5f_heading_5f_line"><text:tab/></text:p>
        <text:p text:style-name="P1"><text:bookmark text:name="department_474_department_of_mineral_resources_detail_of_conference_committee_changes_Footnote1"/><text:span text:style-name="spa_5f_footnote_5f_number">1</text:span> Funding related to salaries and wages for FTE positions is adjusted as follows:</text:p>
        <table:table table:name="Table2" table:style-name="Table2">
          <table:table-column table:style-name="Table2.A"/>
          <table:table-column table:style-name="Table2.B" table:number-columns-repeated="3"/>
          <table:table-column table:style-name="Table2.E"/>
          <table:table-row>
            <table:table-cell table:style-name="Table2.A1" office:value-type="string">
              <text:p text:style-name="spa_5f_footnote_5f_left"> </text:p>
            </table:table-cell>
            <table:table-cell table:style-name="Table2.B1" office:value-type="string">
              <text:p text:style-name="P4">FTE</text:p>
              <text:p text:style-name="P3">Positions</text:p>
            </table:table-cell>
            <table:table-cell table:style-name="Table2.B1" office:value-type="string">
              <text:p text:style-name="P4">General</text:p>
              <text:p text:style-name="P3">Fund</text:p>
            </table:table-cell>
            <table:table-cell table:style-name="Table2.B1" office:value-type="string">
              <text:p text:style-name="P4">Other</text:p>
              <text:p text:style-name="P3">Funds</text:p>
            </table:table-cell>
            <table:table-cell table:style-name="Table2.B1" office:value-type="string">
              <text:p text:style-name="P3">Total</text:p>
            </table:table-cell>
          </table:table-row>
          <table:table-row>
            <table:table-cell table:style-name="Table2.A2" office:value-type="string">
              <text:p text:style-name="spa_5f_footnote_5f_left">Permitting technician position</text:p>
            </table:table-cell>
            <table:table-cell table:style-name="Table2.A2" office:value-type="string">
              <text:p text:style-name="P5">(1.00)</text:p>
            </table:table-cell>
            <table:table-cell table:style-name="Table2.A2" office:value-type="string">
              <text:p text:style-name="P5">($151,146)</text:p>
            </table:table-cell>
            <table:table-cell table:style-name="Table2.A2" office:value-type="string">
              <text:p text:style-name="P5">$0</text:p>
            </table:table-cell>
            <table:table-cell table:style-name="Table2.A2" office:value-type="string">
              <text:p text:style-name="P5">($151,146)</text:p>
            </table:table-cell>
          </table:table-row>
          <table:table-row>
            <table:table-cell table:style-name="Table2.A2" office:value-type="string">
              <text:p text:style-name="spa_5f_footnote_5f_left">Reclamation specialist positions</text:p>
            </table:table-cell>
            <table:table-cell table:style-name="Table2.A2" office:value-type="string">
              <text:p text:style-name="P5">2.00</text:p>
            </table:table-cell>
            <table:table-cell table:style-name="Table2.A2" office:value-type="string">
              <text:p text:style-name="P5">(184,887)</text:p>
            </table:table-cell>
            <table:table-cell table:style-name="Table2.A2" office:value-type="string">
              <text:p text:style-name="P5">554,661</text:p>
            </table:table-cell>
            <table:table-cell table:style-name="Table2.A2" office:value-type="string">
              <text:p text:style-name="P5">369,774</text:p>
            </table:table-cell>
          </table:table-row>
          <table:table-row>
            <table:table-cell table:style-name="Table2.A2" office:value-type="string">
              <text:p text:style-name="spa_5f_footnote_5f_left">Deputy director position</text:p>
            </table:table-cell>
            <table:table-cell table:style-name="Table2.A2" office:value-type="string">
              <text:p text:style-name="P5"><text:span text:style-name="spa_5f_footnote_5f_underline">1.00</text:span></text:p>
            </table:table-cell>
            <table:table-cell table:style-name="Table2.A2" office:value-type="string">
              <text:p text:style-name="P5"><text:span text:style-name="spa_5f_footnote_5f_underline">351,400</text:span></text:p>
            </table:table-cell>
            <table:table-cell table:style-name="Table2.A2" office:value-type="string">
              <text:p text:style-name="P5"><text:span text:style-name="spa_5f_footnote_5f_underline">0</text:span></text:p>
            </table:table-cell>
            <table:table-cell table:style-name="Table2.A2" office:value-type="string">
              <text:p text:style-name="P5"><text:span text:style-name="spa_5f_footnote_5f_underline">351,400</text:span></text:p>
            </table:table-cell>
          </table:table-row>
          <table:table-row>
            <table:table-cell table:style-name="Table2.A2" office:value-type="string">
              <text:p text:style-name="spa_5f_footnote_5f_left">Total</text:p>
            </table:table-cell>
            <table:table-cell table:style-name="Table2.A2" office:value-type="string">
              <text:p text:style-name="P5">2.00</text:p>
            </table:table-cell>
            <table:table-cell table:style-name="Table2.A2" office:value-type="string">
              <text:p text:style-name="P5">$15,367</text:p>
            </table:table-cell>
            <table:table-cell table:style-name="Table2.A2" office:value-type="string">
              <text:p text:style-name="P5">$554,661</text:p>
            </table:table-cell>
            <table:table-cell table:style-name="Table2.A2" office:value-type="string">
              <text:p text:style-name="P5">$570,028</text:p>
            </table:table-cell>
          </table:table-row>
        </table:table>
        <text:p text:style-name="spa_5f_footnote">Funding for salaries and wages is decreased by $570,028 and funding of $513,025 is added to the new and vacant FTE pool for the positions resulting in net savings of $57,003. Funding of $138,180 is added for ongoing operating expenses related to the FTE positions.</text:p>
        <text:p text:style-name="spa_5f_footnote">The Senate version included $151,146 from the general fund for 1 FTE permitting technician position and $184,887 from the general fund for 1 FTE reclamation specialist position. The House removed 1 FTE permitting technician position, changed the funding source for 1 FTE reclamation specialist position from the general fund to the abandoned oil and gas well plugging and site reclamation fund, and added 2 FTE reclamation specialist positions.</text:p>
        <text:p text:style-name="spa_5f_footnote"><text:bookmark text:name="department_474_department_of_mineral_resources_detail_of_conference_committee_changes_Footnote2"/><text:span text:style-name="spa_5f_footnote_5f_number">2</text:span> Funding for operating expenses is adjusted as follows:</text:p>
        <text:list xml:id="list20452512" text:style-name="L4">
          <text:list-item>
            <text:p text:style-name="P9">$735,000 of ongoing funding from the general fund is increased for state fleet rate adjustments to provide $2,235,000, the same as the House version. The Senate version provided $1,500,000 from the general fund.</text:p>
          </text:list-item>
          <text:list-item>
            <text:p text:style-name="P9">$17,165 of one-time funding from the general fund is removed and $51,495 of one-time funding from the abandoned oil and gas well plugging and site reclamation fund is added for new FTE position operating expenses, the same as the House version. The Senate version did not include this adjustment.</text:p>
          </text:list-item>
          <text:list-item>
            <text:p text:style-name="P9">$15,000 of one-time funding from the general fund for an enhanced oil recovery database is removed. The Senate version added this one-time funding, but the House version removed the funding.</text:p>
          </text:list-item>
        </text:list>
        <text:p text:style-name="spa_5f_footnote_5f_amendment_5f_line"><text:tab/></text:p>
        <text:p text:style-name="spa_5f_footnote">This amendment also includes the following changes which were added in the House version:</text:p>
        <text:list xml:id="list20464746" text:style-name="L5">
          <text:list-item>
            <text:p text:style-name="P10">Adds a section identifying $799,926 from the abandoned oil and gas well plugging and site reclamation fund for administrative expenses, which includes funding for reclamation specialist positions and related operating expenses.</text:p>
          </text:list-item>
          <text:list-item>
            <text:p text:style-name="P10">Amends the abandoned oil and gas well plugging and site reclamation fund to allow moneys in the fund to be used for administrative expenses subject to legislative appropriation.</text:p>
          </text:list-item>
          <text:list-item>
            <text:p text:style-name="P10">Adds an exemption for up to $225,500 of the $2,300,000 appropriated from federal funds for an abandoned well reclamation program during the 2023-25 biennium to continue into the 2025-27 biennium.</text:p>
          </text:list-item>
        </text:list>
        <text:p text:style-name="spa_5f_table_5f_header"><text:soft-page-break/>Senate Bill No. 2014 - Mill and Elevator - Conference Committee Action</text:p>
        <table:table table:name="senate_bill_no_2014_mill_and_elevator_conference_committee_action_1" table:style-name="senate_5f_bill_5f_no_5f_2014_5f_mill_5f_and_5f_elevator_5f_conference_5f_committee_5f_action_5f_1">
          <table:table-column table:style-name="senate_5f_bill_5f_no_5f_2014_5f_mill_5f_and_5f_elevator_5f_conference_5f_committee_5f_action_5f_1.A"/>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M"/>
          <table:table-row table:style-name="senate_5f_bill_5f_no_5f_2014_5f_mill_5f_and_5f_elevator_5f_conference_5f_committee_5f_action_5f_1.1">
            <table:table-cell table:style-name="senate_5f_bill_5f_no_5f_2014_5f_mill_5f_and_5f_elevator_5f_conference_5f_committee_5f_action_5f_1.A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Base<text:line-break/>Budget</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Senate<text:line-break/>Version</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G1" office:value-type="string">
              <text:p text:style-name="spa_5f_table_5f_column_5f_header">Conference Committee Changes</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Conference Committee Version</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House<text:line-break/>Version</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Comparison to House</text:p>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Salaries and wages</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4,019,267</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60,365,008</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60,365,008</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60,365,008</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New and vacant FTE pool</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973,53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973,53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973,53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Operating expenses</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42,391,653</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45,101,877</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45,101,877</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45,101,877</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Contingencies</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Agriculture promotion</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6"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Total all funds</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97,410,92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0</text:p>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Less estimated income</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97,410,92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0</text:p>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General fund</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FTE</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7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72.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6" office:value-type="string">
              <text:p text:style-name="spa_5f_table_5f_content">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72.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72.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0.00</text:p>
            </table:table-cell>
          </table:table-row>
        </table:table>
        <text:p text:style-name="spa_5f_footnote_5f_general_5f_amendment_5f_line"/>
        <text:p text:style-name="spa_5f_table_5f_header">Department 475 - Mill and Elevator - Detail of Conference Committee Changes</text:p>
        <text:p text:style-name="spa_5f_footnote">Neither the House or the Conference Committee made any changes related to the Mill and Elevator Association.</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4<text:tab/>Fiscal No. 2<text:tab/>25.0181.02011s<text:tab/>05/02/2025</text:p>
      </style:header>
      <style:footer>
        <text:p text:style-name="spa_5f_page_5f_footer"><text:s/><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5-03T00:19:04.46</dc:date>
    <meta:editing-duration>PT23H56M03S</meta:editing-duration>
    <meta:editing-cycles>66</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12" meta:image-count="0" meta:object-count="0" meta:page-count="6" meta:paragraph-count="677" meta:word-count="2357" meta:character-count="15564"/>
    <meta:user-defined meta:name="Info 1"/>
    <meta:user-defined meta:name="Info 2"/>
    <meta:user-defined meta:name="Info 3"/>
    <meta:user-defined meta:name="Info 4"/>
  </office:meta>
</office:document-meta>
</file>