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6" style:parent-style-name="cc_5f_subdivision">
      <style:paragraph-properties fo:background-color="transparent">
        <style:background-image/>
      </style:paragraph-properties>
    </style:style>
    <style:style style:family="paragraph" style:name="P7" style:parent-style-name="cc_5f_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text-properties style:text-underline-style="none"/>
    </style:style>
    <style:style style:family="paragraph" style:name="P10" style:parent-style-name="cc_5f_paragraph">
      <style:paragraph-properties fo:background-color="transparent">
        <style:background-image/>
      </style:paragraph-properties>
    </style:style>
    <style:style style:family="paragraph" style:name="P11" style:parent-style-name="cc_5f_subdivision_5f_indent">
      <style:paragraph-properties fo:background-color="transparent">
        <style:background-image/>
      </style:paragraph-properties>
      <style:text-properties style:text-underline-color="font-color" style:text-underline-style="solid" style:text-underline-width="auto"/>
    </style:style>
    <style:style style:family="paragraph" style:name="P12" style:parent-style-name="bd_5f_subsection">
      <style:paragraph-properties fo:background-color="transparent">
        <style:background-image/>
      </style:paragraph-properties>
    </style:style>
    <style:style style:family="paragraph" style:name="P13" style:parent-style-name="bd_5f_section">
      <style:paragraph-properties fo:background-color="transparent">
        <style:background-image/>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ection">
      <style:paragraph-properties fo:background-color="transparent" fo:text-align="start"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6" style:parent-style-name="bd_5f_section">
      <style:paragraph-properties fo:background-color="transparent">
        <style:tab-stops>
          <style:tab-stop style:position="0.711cm"/>
        </style:tab-stops>
        <style:background-image/>
      </style:paragraph-properties>
    </style:style>
    <style:style style:family="paragraph" style:name="P17" style:parent-style-name="bd_5f_section">
      <style:paragraph-properties fo:background-color="transparent" fo:text-align="justify" style:justify-single-word="false">
        <style:tab-stops>
          <style:tab-stop style:position="0.7cm"/>
        </style:tab-stops>
        <style:background-image/>
      </style:paragraph-properties>
    </style:style>
    <style:style style:family="paragraph" style:name="P18" style:parent-style-name="bd_5f_sigblock_5f_doublespace">
      <style:paragraph-properties fo:background-color="transparent">
        <style:tab-stops>
          <style:tab-stop style:position="0.7cm"/>
        </style:tab-stops>
        <style:background-image/>
      </style:paragraph-properties>
    </style:style>
    <style:style style:family="paragraph" style:name="P19" style:parent-style-name="bd_5f_subsection">
      <style:text-properties fo:font-weight="normal" style:font-weight-asian="normal" style:font-weight-complex="normal"/>
    </style:style>
    <style:style style:family="paragraph" style:name="P20" style:parent-style-name="bd_5f_section">
      <style:paragraph-properties>
        <style:tab-stops>
          <style:tab-stop style:position="0.7cm"/>
        </style:tab-stops>
      </style:paragraph-properties>
    </style:style>
    <style:style style:family="paragraph" style:name="P21"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22"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23"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24"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text-underline-style="none"/>
    </style:style>
    <style:style style:family="paragraph" style:name="P25" style:parent-style-name="bd_5f_section">
      <style:paragraph-properties fo:text-align="start" style:justify-single-word="false">
        <style:tab-stops>
          <style:tab-stop style:position="0.7cm"/>
        </style:tab-stops>
      </style:paragraph-properties>
    </style:style>
    <style:style style:family="paragraph" style:name="P26" style:parent-style-name="bd_5f_section">
      <style:paragraph-properties fo:text-align="justify" style:justify-single-word="false">
        <style:tab-stops>
          <style:tab-stop style:position="0.7cm"/>
        </style:tab-stops>
      </style:paragraph-properties>
    </style:style>
    <style:style style:family="paragraph" style:name="P27"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28" style:parent-style-name="bd_5f_section">
      <style:paragraph-properties fo:margin-left="0cm" fo:margin-right="0cm" fo:text-align="start" fo:text-indent="0cm" style:auto-text-indent="false" style:justify-single-word="false">
        <style:tab-stops>
          <style:tab-stop style:position="17.829cm" style:type="right"/>
        </style:tab-stops>
      </style:paragraph-properties>
    </style:style>
    <style:style style:family="paragraph" style:name="P29"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30" style:parent-style-name="bd_5f_enacting_5f_clause">
      <style:text-properties fo:font-weight="bold" style:font-weight-asian="bold" style:font-weight-complex="bold"/>
    </style:style>
    <style:style style:family="paragraph" style:master-page-name="First_20_Page" style:name="P31" style:parent-style-name="bd_5f_header_5f_title">
      <style:paragraph-properties style:page-number="auto"/>
    </style:style>
    <style:style style:family="paragraph" style:name="P32" style:parent-style-name="bd_5f_section">
      <style:paragraph-properties fo:margin-left="1cm" fo:margin-right="0cm" fo:text-align="justify" fo:text-indent="0cm" style:auto-text-indent="false" style:justify-single-word="false" style:shadow="none"/>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style:font-weight-asian="bold" style:font-weight-complex="bold"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style:font-weight-asian="normal" style:font-weight-complex="normal"/>
    </style:style>
    <style:style style:family="text" style:name="T13">
      <style:text-properties style:text-line-through-style="none"/>
    </style:style>
    <style:style style:family="text" style:name="T14">
      <style:text-properties fo:font-weight="bold" style:font-weight-asian="bold" style:font-weight-complex="bold" style:text-line-through-style="none"/>
    </style:style>
    <style:style style:family="text" style:name="T15">
      <style:text-properties style:text-line-through-style="none" style:text-underline-style="none"/>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fo:font-weight="bold" style:font-weight-asian="bold" style:font-weight-complex="bold" style:text-line-through-style="solid"/>
    </style:style>
    <style:style style:family="text" style:name="T19">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3 02:01:51" office:value-type="string" text:name="T_ENROLLEDMEASURE_DT_DATECREATED"/>
        <text:user-field-decl office:string-value="" office:value-type="string" text:name="T_ENROLLEDMEASURE_I_TITLEID"/>
        <text:user-field-decl office:string-value="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and section 15 of chapter 14 of the 2023 Session Laws,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nd a salt cavern underground energy storage research project; to repeal section 3 of Senate Bill No. 2188, as approved by the sixty-ninth legislative assembly, relating to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to provide for a report; to provide an effective date; and to declare an emergenc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7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amend&quot;,&quot;type&quot;:&quot;centurycode&quot;,&quot;citation&quot;:&quot;6-08.1-02-7&quot;},&quot;sec:18&quot;:{&quot;action&quot;:&quot;amend&quot;,&quot;type&quot;:&quot;centurycode&quot;,&quot;citation&quot;:&quot;6-09-35&quot;},&quot;sec:19&quot;:{&quot;action&quot;:&quot;amend&quot;,&quot;type&quot;:&quot;centurycode&quot;,&quot;citation&quot;:&quot;6-09-46.2&quot;},&quot;entry1_sec:20&quot;:{&quot;action&quot;:&quot;create&quot;,&quot;type&quot;:&quot;centurycode&quot;,&quot;citation&quot;:&quot;6-09-un1&quot;},&quot;sec:21&quot;:{&quot;action&quot;:&quot;amend&quot;,&quot;type&quot;:&quot;centurycode&quot;,&quot;citation&quot;:&quot;6-09.7-05&quot;},&quot;sec:22&quot;:{&quot;action&quot;:&quot;amend&quot;,&quot;type&quot;:&quot;centurycode&quot;,&quot;citation&quot;:&quot;6-09.14-04&quot;},&quot;entry1_sec:23&quot;:{&quot;action&quot;:&quot;create&quot;,&quot;type&quot;:&quot;centurycode&quot;,&quot;citation&quot;:&quot;38-08-04.5-2-un1&quot;},&quot;sec:24&quot;:{&quot;action&quot;:&quot;amend&quot;,&quot;type&quot;:&quot;centurycode&quot;,&quot;citation&quot;:&quot;49-17.1-02.1&quot;},&quot;sec:25&quot;:{&quot;action&quot;:&quot;amend&quot;,&quot;type&quot;:&quot;centurycode&quot;,&quot;citation&quot;:&quot;54-17-40-1&quot;},&quot;sec:26&quot;:{&quot;action&quot;:&quot;amend&quot;,&quot;type&quot;:&quot;centurycode&quot;,&quot;citation&quot;:&quot;54-17.7-04-4-a&quot;},&quot;sec:27&quot;:{&quot;action&quot;:&quot;&quot;},&quot;sec:28&quot;:{&quot;action&quot;:&quot;&quot;},&quot;sec:29&quot;:{&quot;action&quot;:&quot;&quot;},&quot;sec:30&quot;:{&quot;action&quot;:&quot;&quot;},&quot;sec:31&quot;:{&quot;action&quot;:&quot;&quot;},&quot;sec:32&quot;:{&quot;action&quot;:&quot;&quot;},&quot;sec:33&quot;:{&quot;action&quot;:&quot;&quot;},&quot;sec:34&quot;:{&quot;action&quot;:&quot;&quot;}}" office:value-type="string" text:name="T_ENROLLEDMEASURE_T_STATUTEAFFECTED"/>
        <text:user-field-decl office:string-value="25.0181"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2025/05/19"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and section 15 of chapter 14 of the 2023 Session Laws,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nd a salt cavern underground energy storage research project; to repeal section 3 of Senate Bill No. 2188, as approved by the sixty-ninth legislative assembly, relating to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to provide for a report; to provide an effective date; and to declare an emergency." office:value-type="string" text:name="T_ENROLLEDMEASURE_T_LONGTITLE"/>
        <text:user-field-decl office:string-value="2014"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3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14</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industrial commission and the agencies under its control; to create and enact a new section to chapter 6‑09 and a new subdivision to subsection 2 of section 38‑08‑04.5 of the North Dakota Century Code, relating to a rail revolving loan fund and uses of the abandoned oil and gas well plugging and site reclamation fund; to amend and reenact subsection 7 of section 6‑08.1‑02 and sections 6‑09‑35, 6‑09‑46.2, 6‑09.7‑05, 6‑09.14‑04, and 49‑17.1‑02.1, subsection 1 of section 54‑17‑40, and subdivision a of subsection 4 of section 54‑17.7‑04 of the North Dakota Century Code, and section 15 of chapter 14 of the 2023 Session Laws, relating to confidential and exempt records of the Bank of North Dakota, the rebuilders loan program, loan guarantees through the strategic investment and improvements fund, interest rate buydown limits for the partnership in assisting community expansion fund, department of transportation review and approval of rail projects, uses of the housing incentive fund, North Dakota pipeline borrowing authority, and a salt cavern underground energy storage research project; to repeal section 3 of Senate Bill No. 2188, as approved by the sixty-ninth legislative assembly, relating to a transfer from the strategic investment and improvements fund to the clean sustainable energy fund; to provide a deficiency appropriation; to provide for a transfer; to provide an exemption; to provide for a legislative management study; to provide for a legislative management report; to provide for a report; to provide an effective date; and to declare an emergency.</text:p>
      </text:section>
      <text:section text:name="EnactingClause" text:style-name="Sect1">
        <text:p text:style-name="P30">BE IT ENACTED BY THE LEGISLATIVE ASSEMBLY OF NORTH DAKOTA:</text:p>
      </text:section>
      <text:section text:name="Body" text:style-name="Sect1">
        <text:p text:style-name="P20"><text:span text:style-name="bd_5f_section_5f_name"><text:tab/>SECTION 1.</text:span> <text:span text:style-name="T1">APPROPRIATION.</text:span><text:span text:style-name="T3"> The funds provided in this section, or so much of the funds as may be necessary, are appropriated out of any moneys in the general fund in the state treasury, not otherwise appropriated, and from other funds derived from special funds and federal funds, to the industrial commission and agencies under its control for the purpose of defraying the expenses of the industrial commission and the agencies under its control, for the biennium beginning July 1, 2025, and ending June 30, 2027, as follows:</text:span></text:p>
        <text:p text:style-name="P21"><text:tab/>Subdivision 1.</text:p>
        <text:p text:style-name="P22">INDUSTRIAL COMMISSION</text:p>
        <text:p text:style-name="P27"><text:span text:style-name="bd_5f_section_5f_name"><text:span text:style-name="T5"><text:tab/><text:tab/></text:span></text:span><text:span text:style-name="T6">Adjustments or<text:tab/><text:line-break/><text:tab/></text:span><text:span text:style-name="T11">Base Level</text:span><text:span text:style-name="T6"><text:tab/></text:span><text:span text:style-name="T11">Enhancements</text:span><text:span text:style-name="T6"><text:tab/></text:span><text:span text:style-name="T11">Appropriation</text:span><text:span text:style-name="T6"><text:line-break/>Salaries and wages<text:tab/>$1,884,918<text:tab/>$701,583<text:tab/></text:span><text:span text:style-name="T4">$2,586,501<text:line-break/>New and vacant FTE pool<text:tab/>0<text:tab/>20,376<text:tab/>20,376<text:line-break/>Operating expenses<text:tab/>472,271<text:tab/>3,821,991<text:tab/>4,294,262<text:line-break/>Grants<text:tab/>0<text:tab/>13,668,089<text:tab/>13,668,089<text:line-break/>Grants - bond payments<text:tab/></text:span><text:span text:style-name="T10">119,879,913</text:span><text:span text:style-name="T4"><text:tab/></text:span><text:span text:style-name="T10">(2,761,713)</text:span><text:span text:style-name="T4"><text:tab/></text:span><text:span text:style-name="T10">117,118,200</text:span><text:span text:style-name="T4"><text:line-break/>Total all funds<text:tab/>$122,237,102<text:tab/>$15,450,326<text:tab/>$137,687,428<text:line-break/>Less other funds<text:tab/></text:span><text:span text:style-name="T10">122,237,102</text:span><text:span text:style-name="T4"><text:tab/></text:span><text:span text:style-name="T10">15,050,326</text:span><text:span text:style-name="T4"><text:tab/></text:span><text:span text:style-name="T10">137,287,428</text:span><text:line-break/>Total general fund<text:tab/>$0<text:tab/>$400,000<text:tab/>$400,000<text:line-break/>Full-time equivalent positions<text:tab/>9.75<text:tab/>0.00<text:tab/>9.75</text:p>
        <text:p text:style-name="P23"><text:tab/>Subdivision 2.</text:p>
        <text:p text:style-name="P24">BANK OF NORTH DAKOTA</text:p>
        <text:p text:style-name="P27"><text:span text:style-name="bd_5f_section_5f_name"><text:span text:style-name="T5"><text:tab/><text:tab/></text:span></text:span><text:span text:style-name="T6">Adjustments or<text:tab/><text:line-break/><text:tab/></text:span><text:span text:style-name="T11">Base Level</text:span><text:span text:style-name="T6"><text:tab/></text:span><text:span text:style-name="T11">Enhancements</text:span><text:span text:style-name="T6"><text:tab/></text:span><text:span text:style-name="T11">Appropriation</text:span><text:span text:style-name="T6"><text:line-break/></text:span><text:soft-page-break/><text:span text:style-name="T6">Bank of North Dakota operations<text:tab/>$70,899,761<text:tab/>$5,461,643<text:tab/>$76,361,404<text:line-break/>New and vacant FTE pool<text:tab/>0<text:tab/>2,122,074<text:tab/>2,122,074<text:line-break/>Capital assets<text:tab/></text:span><text:span text:style-name="T11">705,722</text:span><text:span text:style-name="T6"><text:tab/></text:span><text:span text:style-name="T11">3,437,577</text:span><text:span text:style-name="T6"><text:tab/></text:span><text:span text:style-name="T11">4,143,299</text:span><text:span text:style-name="T6"><text:line-break/>Total other funds<text:tab/>$71,605,483<text:tab/>$11,021,294<text:tab/>$82,626,777<text:line-break/>Full-time equivalent positions<text:tab/>187.00<text:tab/>0.00<text:tab/>187.00</text:span></text:p>
        <text:p text:style-name="P23"><text:tab/>Subdivision 3.</text:p>
        <text:p text:style-name="P24">HOUSING FINANCE AGENCY</text:p>
        <text:p text:style-name="P27"><text:span text:style-name="bd_5f_section_5f_name"><text:span text:style-name="T5"><text:tab/><text:tab/></text:span></text:span><text:span text:style-name="T6">Adjustments or<text:tab/><text:line-break/><text:tab/></text:span><text:span text:style-name="T11">Base Level</text:span><text:span text:style-name="T6"><text:tab/></text:span><text:span text:style-name="T11">Enhancements</text:span><text:span text:style-name="T6"><text:tab/></text:span><text:span text:style-name="T11">Appropriation</text:span><text:span text:style-name="T6"><text:line-break/>Salaries and wages<text:tab/>$11,413,354<text:tab/>$1,655,543<text:tab/></text:span><text:span text:style-name="T4">$13,068,897<text:line-break/>New and vacant FTE pool<text:tab/>0<text:tab/>1,422,760<text:tab/>1,422,760<text:line-break/>Operating expenses<text:tab/>10,903,883<text:tab/>(1,433,707)<text:tab/>9,470,176<text:line-break/>Capital assets<text:tab/>20,000<text:tab/>0<text:tab/>20,000<text:line-break/>Grants<text:tab/>48,805,110<text:tab/>(2,700,000)<text:tab/>46,105,110<text:line-break/>Housing finance agency contingencies<text:tab/></text:span><text:span text:style-name="T10">100,000</text:span><text:span text:style-name="T4"><text:tab/></text:span><text:span text:style-name="T10">0</text:span><text:span text:style-name="T4"><text:tab/></text:span><text:span text:style-name="T10">100,000</text:span><text:span text:style-name="T4"><text:line-break/>Total all funds<text:tab/>$71,242,347<text:tab/>($1,055,404)<text:tab/>$70,186,943<text:line-break/>Less other funds<text:tab/></text:span><text:span text:style-name="T10">68,742,347</text:span><text:span text:style-name="T4"><text:tab/></text:span><text:span text:style-name="T10">1,444,596</text:span><text:span text:style-name="T4"><text:tab/></text:span><text:span text:style-name="T10">70,186,943</text:span><text:span text:style-name="T4"><text:line-break/>Total general fund<text:tab/>$2,500,000<text:tab/>($2,500,000)<text:tab/>$0<text:line-break/>Full-time equivalent positions<text:tab/>54.00<text:tab/>5.00<text:tab/>59.00</text:span></text:p>
        <text:p text:style-name="P23"><text:tab/>Subdivision 4.</text:p>
        <text:p text:style-name="P24">DEPARTMENT OF MINERAL RESOURCES</text:p>
        <text:p text:style-name="P27"><text:span text:style-name="bd_5f_section_5f_name"><text:span text:style-name="T5"><text:tab/><text:tab/></text:span></text:span><text:span text:style-name="T6">Adjustments or<text:tab/><text:line-break/><text:tab/></text:span><text:span text:style-name="T11">Base Level</text:span><text:span text:style-name="T6"><text:tab/></text:span><text:span text:style-name="T11">Enhancements</text:span><text:span text:style-name="T6"><text:tab/></text:span><text:span text:style-name="T11">Appropriation</text:span><text:span text:style-name="T6"><text:line-break/>Salaries and wages<text:tab/>$23,261,532<text:tab/>$3,026,192<text:tab/>$26,287,724<text:line-break/>New and vacant FTE pool<text:tab/>0<text:tab/>2,121,618<text:tab/>2,121,618<text:line-break/>Operating expenses<text:tab/>5,120,253<text:tab/>6,778,008<text:tab/>11,898,261</text:span><text:span text:style-name="T11"><text:line-break/></text:span><text:span text:style-name="T6">Capital assets<text:tab/></text:span><text:span text:style-name="T11">0</text:span><text:span text:style-name="T6"><text:tab/></text:span><text:span text:style-name="T11">45,000</text:span><text:span text:style-name="T6"><text:tab/></text:span><text:span text:style-name="T11">45,000</text:span><text:span text:style-name="T6"><text:line-break/>Total all funds<text:tab/>$28,381,785<text:tab/>$11,970,818<text:tab/>$40,352,603<text:line-break/>Less other funds<text:tab/></text:span><text:span text:style-name="T11">268,000</text:span><text:span text:style-name="T6"><text:tab/></text:span><text:span text:style-name="T11">5,754,837</text:span><text:span text:style-name="T6"><text:tab/></text:span><text:span text:style-name="T11">6,022,837</text:span><text:span text:style-name="T6"><text:line-break/>Total general fund<text:tab/>$28,113,785<text:tab/>$6,215,981<text:tab/>$34,329,766<text:line-break/>Full-time equivalent positions<text:tab/>108.00<text:tab/>5.00<text:tab/>113.00</text:span></text:p>
        <text:p text:style-name="P23"><text:tab/>Subdivision 5.</text:p>
        <text:p text:style-name="P24">MILL AND ELEVATOR ASSOCIATION</text:p>
        <text:p text:style-name="P27"><text:span text:style-name="bd_5f_section_5f_name"><text:span text:style-name="T5"><text:tab/><text:tab/></text:span></text:span><text:span text:style-name="T6">Adjustments or<text:tab/><text:line-break/><text:tab/></text:span><text:span text:style-name="T11">Base Level</text:span><text:span text:style-name="T6"><text:tab/></text:span><text:span text:style-name="T11">Enhancements</text:span><text:span text:style-name="T6"><text:tab/></text:span><text:span text:style-name="T11">Appropriation</text:span><text:span text:style-name="T6"><text:line-break/>Salaries and wages<text:tab/>$54,019,267<text:tab/>$6,345,741<text:tab/>$60,365,008<text:line-break/>New and vacant FTE pool<text:tab/>0<text:tab/>1,973,530<text:tab/>1,973,530<text:line-break/>Operating expenses<text:tab/>42,391,653<text:tab/>2,710,224<text:tab/>45,101,877<text:line-break/>Contingencies<text:tab/>500,000<text:tab/>0<text:tab/>500,000<text:line-break/>Agriculture promotion<text:tab/></text:span><text:span text:style-name="T11">500,000</text:span><text:span text:style-name="T6"><text:tab/></text:span><text:span text:style-name="T11">0</text:span><text:span text:style-name="T6"><text:tab/></text:span><text:span text:style-name="T11">500,000</text:span><text:span text:style-name="T6"><text:line-break/>Total special funds<text:tab/>$97,410,920<text:tab/>$11,029,495<text:tab/>$108,440,415<text:line-break/>Full-time equivalent positions<text:tab/>170.00<text:tab/>2.00<text:tab/>172.00</text:span></text:p>
        <text:p text:style-name="P23"><text:tab/>Subdivision 6.</text:p>
        <text:p text:style-name="P24">TOTAL SECTION 1</text:p>
        <text:p text:style-name="P27"><text:span text:style-name="bd_5f_section_5f_name"><text:span text:style-name="T5"><text:tab/><text:tab/></text:span></text:span><text:span text:style-name="T6">Adjustments or<text:tab/><text:line-break/><text:tab/></text:span><text:span text:style-name="T11">Base Level</text:span><text:span text:style-name="T6"><text:tab/></text:span><text:span text:style-name="T11">Enhancements</text:span><text:span text:style-name="T6"><text:tab/></text:span><text:span text:style-name="T11">Appropriation</text:span><text:span text:style-name="T6"><text:line-break/></text:span><text:soft-page-break/><text:span text:style-name="T6">Grand total all funds<text:tab/>$390,877,637<text:tab/>$48,416,529<text:tab/>$439,294,166<text:line-break/>Less grand total other funds<text:tab/></text:span><text:span text:style-name="T11">360,263,852</text:span><text:span text:style-name="T6"><text:tab/></text:span><text:span text:style-name="T11">44,300,548</text:span><text:span text:style-name="T6"><text:tab/></text:span><text:span text:style-name="T11">404,564,400</text:span><text:span text:style-name="T6"><text:line-break/>Grand total general fund<text:tab/>$30,613,785<text:tab/>$4,115,981<text:tab/>$34,729,766</text:span></text:p>
        <text:p text:style-name="P29"><text:span text:style-name="bd_5f_section_5f_name"><text:span text:style-name="T7"><text:tab/>SECTION 2.</text:span></text:span><text:span text:style-name="T6"> </text:span><text:span text:style-name="T8">ONE‑TIME FUNDING - EFFECT ON BASE BUDGET - REPORT TO SEVENTIETH LEGISLATIVE ASSEMBLY.</text:span><text:span text:style-name="T6">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5"><text:span text:style-name="T11">One-Time Funding Description</text:span><text:span text:style-name="T6"><text:tab/></text:span><text:span text:style-name="T11">General Fund</text:span><text:span text:style-name="T6"><text:tab/></text:span><text:span text:style-name="T11">Other Funds</text:span><text:span text:style-name="T6"><text:tab/></text:span><text:span text:style-name="T11">Total</text:span><text:span text:style-name="T6"><text:line-break/>Industrial commission<text:tab/><text:tab/><text:tab/><text:line-break/> <text:s text:c="4"/>Electricity grid resiliency federal grant<text:tab/>$0<text:tab/>$13,668,089<text:tab/>$13,668,089<text:line-break/> <text:s text:c="4"/>Lignite litigation<text:tab/></text:span><text:span text:style-name="T11">0</text:span><text:span text:style-name="T6"><text:tab/></text:span><text:span text:style-name="T11">3,000,000</text:span><text:span text:style-name="T6"><text:tab/></text:span><text:span text:style-name="T11">3,000,000</text:span><text:span text:style-name="T6"><text:line-break/>Subtotal industrial commission<text:tab/>$0<text:tab/>$16,668,089<text:tab/>$16,668,089<text:line-break/>Bank of North Dakota<text:tab/><text:tab/><text:tab/><text:line-break/> <text:s text:c="4"/>Capital improvement projects<text:tab/>$0<text:tab/>$2,633,299<text:tab/>$2,633,299<text:line-break/> <text:s text:c="4"/>Economic development study<text:tab/></text:span><text:span text:style-name="T11">0</text:span><text:span text:style-name="T6"><text:tab/></text:span><text:span text:style-name="T11">250,000</text:span><text:span text:style-name="T6"><text:tab/></text:span><text:span text:style-name="T11">250,000</text:span><text:span text:style-name="T6"><text:line-break/>Subtotal Bank of North Dakota<text:tab/>$0<text:tab/>$2,883,299<text:tab/>$2,883,299<text:line-break/>Department of mineral resources<text:tab/><text:tab/><text:tab/><text:line-break/> <text:s text:c="4"/>Federal abandoned well program<text:tab/>$0<text:tab/>$1,444,377<text:tab/>$1,444,377<text:line-break/> <text:s text:c="4"/>FTE position operating expenses<text:tab/>24,435<text:tab/>51,495<text:tab/>75,930<text:line-break/> <text:s text:c="4"/>Mineral analyses<text:tab/>100,000<text:tab/>0<text:tab/>100,000<text:line-break/> <text:s text:c="4"/>Rare earth elements study<text:tab/>0<text:tab/>400,000<text:tab/>400,000<text:line-break/> <text:s text:c="4"/>Paleontology excavation project<text:tab/>0<text:tab/>150,000<text:tab/>150,000<text:line-break/> <text:s text:c="4"/>Oil and gas litigation<text:tab/>0<text:tab/>3,000,000<text:tab/>3,000,000<text:line-break/> <text:s text:c="4"/>Portable mineral detection equipment<text:tab/></text:span><text:span text:style-name="T11">45,000</text:span><text:span text:style-name="T6"><text:tab/></text:span><text:span text:style-name="T11">0</text:span><text:span text:style-name="T6"><text:tab/></text:span><text:span text:style-name="T11">45,000</text:span><text:span text:style-name="T6"><text:line-break/>Subtotal department of mineral resources<text:tab/></text:span><text:span text:style-name="T11">$169,435</text:span><text:span text:style-name="T6"><text:tab/></text:span><text:span text:style-name="T11">$5,045,872</text:span><text:span text:style-name="T6"><text:tab/></text:span><text:span text:style-name="T11">$5,215,307<text:line-break/></text:span><text:span text:style-name="T6">Grand total<text:tab/>$169,435<text:tab/>$24,597,260<text:tab/>$24,766,695</text:span></text:p>
        <text:p text:style-name="P29"><text:span text:style-name="bd_5f_section_5f_name"><text:span text:style-name="T7"><text:tab/>SECTION 3.</text:span></text:span><text:span text:style-name="T6"> </text:span><text:span text:style-name="T1">NEW AND VACANT FTE POOL - LIMITATION - TRANSFER REQUEST.</text:span> The industrial commission and agencies under its control may not spend funds appropriated in the new and vacant FTE pool line items in section 1 of this Act, but may request the office of management and budget to transfer funds, within each respective subdivision, from the new and vacant FTE pool line item to the salaries and wages line items or Bank of North Dakota operations line item in accordance with the guidelines and reporting provisions included in House Bill No. 1015, as approved by the sixty-ninth legislative assembly.</text:p>
        <text:p text:style-name="P26"><text:span text:style-name="bd_5f_section_5f_name"><text:span text:style-name="T7"><text:tab/>SECTION 4.</text:span></text:span><text:span text:style-name="T6"> </text:span><text:span text:style-name="T8">BOND PAYMENTS.</text:span><text:span text:style-name="T6"> The amount of $117,118,200 included in subdivision 1 of section 1 of this Act in the grants - bond payments line item must be paid from the following funding sources, during the biennium beginning July 1, 2025, and ending June 30, 2027:</text:span></text:p>
        <text:p text:style-name="P28"><text:span text:style-name="bd_5f_section_5f_name"><text:span text:style-name="T6">Infrastructure project and program bonds - legacy sinking and interest fund<text:tab/>$102,622,743<text:line-break/>North Dakota university system<text:tab/>14,083,250<text:line-break/>Veterans' home<text:tab/></text:span></text:span><text:span text:style-name="bd_5f_section_5f_name"><text:span text:style-name="T11">412,207</text:span></text:span><text:span text:style-name="bd_5f_section_5f_name"><text:span text:style-name="T6"><text:line-break/>Total<text:tab/>$117,118,200</text:span></text:span></text:p>
        <text:p text:style-name="P29"><text:span text:style-name="bd_5f_section_5f_name"><text:span text:style-name="T7"><text:tab/>SECTION 5.</text:span></text:span><text:span text:style-name="bd_5f_section_5f_name"><text:span text:style-name="T6"> </text:span></text:span><text:span text:style-name="T1">APPROPRIATION - 2023‑25 BIENNIUM - INDUSTRIAL COMMISSION - HYDROGEN ENERGY RESEARCH PROJECT.</text:span> There is appropriated out of any moneys in the general fund in the state treasury, not otherwise appropriated, the sum of $627,587, or so much of the sum as may be necessary, to the industrial commission for the purpose of paying an outstanding invoice related to a hydrogen energy research project, for the period beginning with the effective date of this section and ending June 30, 2025.</text:p>
        <text:p text:style-name="P26"><text:span text:style-name="bd_5f_section_5f_name"><text:span text:style-name="T7"><text:tab/>SECTION 6.</text:span></text:span><text:span text:style-name="T6"> </text:span><text:span text:style-name="T8">APPROPRIATION - HOUSING FINANCE AGENCY - ADDITIONAL INCOME.</text:span><text:span text:style-name="T6"> In addition to the amount appropriated to the housing finance agency in subdivision 3 of section 1 of this Act, there is appropriated any additional income or unanticipated income from federal or special funds </text:span><text:soft-page-break/><text:span text:style-name="T6">which may become available to the agency, for the biennium beginning July 1, 2025, and ending June 30, 2027. The housing finance agency shall notify the office of management and budget and the legislative council of any additional income or unanticipated income that becomes available to the agency resulting in an increase in appropriation authority.</text:span></text:p>
        <text:p text:style-name="P17"><text:span text:style-name="bd_5f_section_5f_name"><text:span text:style-name="T7"><text:tab/>SECTION 7.</text:span></text:span><text:span text:style-name="T6"> </text:span><text:span text:style-name="T1">APPROPRIATION - TRANSFER GENERAL FUND TO HOUSING INCENTIVE FUND - TRANSFER STRATEGIC INVESTMENT AND IMPROVEMENTS FUND TO HOUSING INCENTIVE FUND - HOMELESS PROGRAMS - HOUSING PROGRAMS - EXEMPTION - ONE‑TIME FUNDING.</text:span></text:p>
        <text:p text:style-name="P12"><text:tab/>1.<text:tab/>There is appropriated out of any moneys in the general fund in the state treasury, not otherwise appropriated, the sum of $10,000,000, which the office of management and budget shall transfer to the housing incentive fund for homeless programs, during the biennium beginning July 1, 2025, and ending June 30, 2027. The appropriation under this subsection is considered a one‑time funding item. Notwithstanding any other requirements under section 54‑17‑40 and pursuant to the continuing appropriation under section 54‑17‑40, the housing finance agency shall distribute a passthrough grant of $150,000 from the housing incentive fund to a Native American-focused organization with a presence in multiple communities for a Native American homelessness liaison, from the $10,000,000 transferred to the housing incentive fund under this subsection.</text:p>
        <text:p text:style-name="P12"><text:tab/>2.<text:tab/>The office of management and budget shall transfer the sum of $25,000,000 from the strategic investment and improvements fund to the housing incentive fund for housing projects and programs during the biennium beginning July 1, 2025, and ending June 30, 2027.</text:p>
        <text:p text:style-name="P26"><text:span text:style-name="bd_5f_section_5f_name"><text:span text:style-name="T7"><text:tab/>SECTION 8.</text:span></text:span><text:span text:style-name="T6"> </text:span><text:span text:style-name="T1">TRANSFER - ENTITIES AND FUNDS UNDER THE CONTROL OF THE INDUSTRIAL COMMISSION TO INDUSTRIAL COMMISSION FUND - ADMINISTRATION - EXEMPTION.</text:span><text:span text:style-name="T3"> </text:span></text:p>
        <text:p text:style-name="P19"><text:tab/>1.<text:tab/>The sum of $2,260,660, or so much of the sum as may be necessary, included in the appropriation in subdivision 1 of section 1 of this Act, may be transferred from the entities and funds within the control of the industrial commission or entities directed to make payments to the industrial commission fund for administrative services rendered by the commission. Transfers must be made during the biennium beginning July 1, 2025, and ending June 30, 2027, upon order of the commission. Transfers from the student loan trust fund must be made to the extent permitted by sections 54‑17‑24 and 54‑17‑25.</text:p>
        <text:p text:style-name="P19"><text:tab/>2.<text:tab/>The amount of $1,818,114 appropriated to the industrial commission in subdivision 1 of section 1 of chapter 14 of the 2023 Session Laws and transferred pursuant to section 8 of chapter 14 of the 2023 Session Laws is not subject to the provisions of section 54‑44.1‑11. Any unexpended funds from this appropriation are available to the industrial commission for administrative services rendered by the commission during the biennium beginning July 1, 2025, and ending June 30, 2027.</text:p>
        <text:p text:style-name="P26"><text:span text:style-name="bd_5f_section_5f_name"><text:span text:style-name="T2"><text:tab/>SECTION 9.</text:span></text:span><text:span text:style-name="T3"> </text:span><text:span text:style-name="T1">TRANSFER - BANK OF NORTH DAKOTA PROFITS TO GENERAL FUND.</text:span><text:span text:style-name="T3"> The Bank of North Dakota shall transfer $140,000,000 from the Bank's current earnings and undivided profits to the general fund during the biennium beginning July 1, 2025, and ending June 30, 2027. The moneys must be transferred in the amount and at the times requested by the director of the office of management and budget after consultation with the Bank president. For legislative council budget status reporting purposes, the transfer under this section is considered an ongoing revenue source.</text:span></text:p>
        <text:p text:style-name="P26"><text:span text:style-name="bd_5f_section_5f_name"><text:span text:style-name="T2"><text:tab/>SECTION 10.</text:span></text:span><text:span text:style-name="T3"> </text:span><text:span text:style-name="T1">TRANSFER - BANK OF NORTH DAKOTA PROFITS TO ECONOMIC DEVELOPMENT PROGRAMS - SMALL BUSINESS DEVELOPMENT CENTER - LINE OF CREDIT INTEREST RATE BUYDOWN.</text:span><text:span text:style-name="T3"> During the biennium beginning July 1, 2025, and ending June 30, 2027, </text:span><text:span text:style-name="T3">the Bank of North Dakota shall transfer the following amounts from the Bank's current earnings and undivided profits:</text:span></text:p>
        <text:p text:style-name="P19"><text:soft-page-break/><text:tab/>1.<text:tab/>$60,000,000 to economic development programs administered by the Bank, including the partnership in assisting community expansion fund, the agriculture partnership in assisting community expansion fund, the biofuels partnership in assisting community expansion fund, and the beginning farmer revolving loan fund;</text:p>
        <text:p text:style-name="P19"><text:tab/>2.<text:tab/>$1,900,000 to the university of North Dakota for the North Dakota small business development center for the purpose of matching federal grants; and</text:p>
        <text:p text:style-name="P19"><text:tab/>3.<text:tab/>Up to $5,000,000 to the parks and recreation department for an interest rate buydown on the line of credit for the Theodore Roosevelt presidential library project. The interest rate buydown may not exceed the amount needed to buydown the interest rate on the outstanding balance of the line of credit from the prevailing interest rate charged to North Dakota governmental entities to two percent.</text:p>
        <text:p text:style-name="P14"><text:span text:style-name="bd_5f_section_5f_name"><text:span text:style-name="T3"><text:tab/></text:span></text:span><text:span text:style-name="bd_5f_section_5f_name"><text:span text:style-name="T1">SECTION</text:span></text:span><text:span text:style-name="bd_5f_section_5f_name"><text:span text:style-name="T3"> </text:span></text:span><text:span text:style-name="bd_5f_section_5f_name"><text:span text:style-name="T12">11.</text:span></text:span><text:span text:style-name="T3"> </text:span><text:span text:style-name="T1">TRANSFER - RAIL FUND TO RAIL REVOLVING LOAN FUND.</text:span> The department of transportation shall transfer any outstanding loans and remaining balance from the rail fund to the rail revolving loan fund on July 1, 2025.</text:p>
        <text:p text:style-name="P14"><text:span text:style-name="bd_5f_section_5f_name"><text:span text:style-name="T2"><text:tab/>SECTION 12.</text:span></text:span><text:span text:style-name="T3"> </text:span><text:span text:style-name="T1">TRANSFER STATE ENERGY RESEARCH CENTER FUND TO OIL AND GAS RESEARCH FUND - TRANSFER STRATEGIC INVESTMENT AND IMPROVEMENTS FUND TO OIL AND GAS RESEARCH FUND - ENHANCED OIL RECOVERY GRANT PROGRAM.</text:span></text:p>
        <text:p text:style-name="P12"><text:tab/>1.<text:tab/>From the $6,000,000 transferred to the state energy research center fund pursuant to section 15 of chapter 14 of the 2023 Session Laws, the office of management and budget shall transfer the sum of $4,000,000 to the oil and gas research fund during the biennium beginning July 1, 2025, and ending June 30, 2027.</text:p>
        <text:p text:style-name="P12"><text:tab/>2.<text:tab/>The office of management and budget shall transfer the sum of $21,000,000 from the strategic investment and improvements fund to the oil and gas research fund during the biennium beginning July 1, 2025, and ending June 30, 2027.</text:p>
        <text:p text:style-name="P12"><text:tab/>3.<text:tab/>Pursuant to the continuing appropriation under section 57‑51.1‑07.3 and the powers of the industrial commission under chapter 54‑17.6, the commission shall use $25,000,000 from the oil and gas research fund, transferred under this section, for an enhanced oil recovery grant program. The commission shall develop guidelines for the grant program, including eligibility criteria, requirements for matching funds, and reporting requirements.</text:p>
        <text:p text:style-name="P25"><text:span text:style-name="bd_5f_section_5f_name"><text:span text:style-name="T2"><text:tab/>SECTION 13.</text:span></text:span><text:span text:style-name="T3"> </text:span><text:span text:style-name="T1">LIGNITE RESEARCH, DEVELOPMENT, AND MARKETING PROGRAM - LIGNITE MARKETING FEASIBILITY STUDY - REPORT TO THE SEVENTIETH LEGISLATIVE ASSEMBLY.</text:span></text:p>
        <text:p text:style-name="P19"><text:tab/>1.<text:tab/>Pursuant to the continuing appropriation under section 57‑61‑01.6, up to $4,500,000 from the lignite research fund may be used for the purpose of contracting for an independent, nonmatching lignite marketing feasibility study or studies that determine those focused priority areas where near-term, market-driven projects, activities, or processes will generate matching private industry investment and have the most potential of preserving existing lignite production and industry jobs or that will lead to increased development of lignite and its products and create new lignite industry jobs and economic growth for the general welfare of this state. Moneys designated under this section also may be used for the purpose of contracting for nonmatching studies and activities in support of advanced energy technology and other technology development programs; for litigation that may be necessary to protect and promote the continued development of lignite resources; for nonmatching externality studies and activities in externality proceedings; or other marketing, environmental, or transmission activities that assist with marketing of lignite-based electricity and lignite-based byproducts. Moneys needed for the purposes stated in this section are available to the industrial commission for funding projects, processes, or activities under the lignite research, development, and marketing program.</text:p>
        <text:p text:style-name="P19"><text:soft-page-break/><text:tab/>2.<text:tab/>The industrial commission shall report to the appropriations committees of the seventieth legislative assembly on the amounts spent pursuant to this section.</text:p>
        <text:p text:style-name="P14"><text:span text:style-name="bd_5f_section_5f_name"><text:span text:style-name="T3"><text:tab/></text:span></text:span><text:span text:style-name="bd_5f_section_5f_name"><text:span text:style-name="T2">SECTION</text:span></text:span><text:span text:style-name="bd_5f_section_5f_name"><text:span text:style-name="T3"> </text:span></text:span><text:span text:style-name="bd_5f_section_5f_name"><text:span text:style-name="T12">14.</text:span></text:span><text:span text:style-name="T3"> </text:span><text:span text:style-name="T1">OTHER FUNDS - STRATEGIC INVESTMENT AND IMPROVEMENTS FUND - GRANT, LITIGATION, STUDY, AND PROJECT FUNDING.</text:span> The grand total other funds line item in section 1 of this Act includes the sum of $8,332,794 from the strategic investment and improvements fund as follows:</text:p>
        <text:p text:style-name="P12"><text:tab/>1.<text:tab/>$4,782,794 in the other funds line item in subdivision 1 of section 1 of this Act and identified as one‑time funding in section 2 of this Act, including $1,782,794 for matching federal funds for an electricity grid resiliency grant and $3,000,000 for lignite litigation.</text:p>
        <text:p text:style-name="P12"><text:tab/>2.<text:tab/>$3,550,000 in the other funds line item in subdivision 4 of section 1 of this Act and identified as one‑time funding in section 2 of this Act, including $400,000 for a rare earth elements study, $150,000 for a paleontology excavation project, and $3,000,000 for oil and gas litigation.</text:p>
        <text:p text:style-name="P14"><text:span text:style-name="bd_5f_section_5f_name"><text:tab/>SECTION 15.</text:span> <text:span text:style-name="T1">OTHER FUNDS - ABANDONED OIL AND GAS WELL PLUGGING AND SITE RECLAMATION FUND - ADMINISTRATIVE EXPENSES.</text:span> The other funds line item in subdivision 4 of section 1 of this Act includes the sum of $799,926 from the abandoned oil and gas well plugging and site reclamation fund for administrative expenses, including funding for reclamation specialist positions and related operating expenses.</text:p>
        <text:p text:style-name="P14"><text:span text:style-name="bd_5f_section_5f_name"><text:tab/>SECTION 16.</text:span> <text:span text:style-name="T1">OTHER FUNDS - HOUSING INCENTIVE FUND - ADMINISTRATIVE EXPENSES.</text:span> The other funds line item in subdivision 3 of section 1 of this Act includes the sum of $213,880, transferred from the housing incentive fund to the agency's operating fund for administrative expenses, including funding for a homelessness program position and related operating expenses.</text:p>
        <text:p text:style-name="P16"><text:span text:style-name="bd_5f_section_5f_name"><text:span text:style-name="T2"><text:tab/>SECTION 17. AMENDMENT. </text:span></text:span><text:span text:style-name="T3">Subsection 7 of section 6‑08.1‑02 of the North Dakota Century Code is amended and reenacted as follows:</text:span></text:p>
        <text:p text:style-name="P3"><text:tab/>7.<text:tab/>The release by the industrial commission, in its capacity as the managing body of the Bank of North Dakota, of the following:</text:p>
        <text:p text:style-name="P6"><text:tab/><text:tab/>a.<text:tab/>The name of any person who has obtained approval for direct<text:span text:style-name="T13"> </text:span><text:span text:style-name="T16">or indirect</text:span> financing or security, including a loan guarantee or a letter of credit, through the Bank of North Dakota primarily for purposes other than personal, family, or household purposes.</text:p>
        <text:p text:style-name="P6"><text:tab/><text:tab/>b.<text:tab/>The amount of any financing or security referenced in subdivision a.</text:p>
        <text:p text:style-name="P6"><text:tab/><text:tab/>c.<text:tab/>The amount of any net writeoff or loan forgiveness<text:span text:style-name="T13"> </text:span><text:span text:style-name="T16">associated with the financing or security referenced in subdivision a which</text:span><text:span text:style-name="T10">that</text:span> the industrial commission determines is uncollectible.</text:p>
        <text:p text:style-name="P6"><text:tab/><text:tab/>d.<text:tab/>The program under which any financing or security referenced in subdivision a was made.</text:p>
        <text:p text:style-name="P14"><text:span text:style-name="bd_5f_section_5f_name"><text:span text:style-name="T12"><text:tab/>SECTION</text:span></text:span><text:span text:style-name="bd_5f_section_5f_name"><text:span text:style-name="T19"> 18.</text:span></text:span><text:span text:style-name="bd_5f_section_5f_name"><text:span text:style-name="T12"> AMENDMENT</text:span></text:span><text:span text:style-name="bd_5f_section_5f_name"><text:span text:style-name="T1">.</text:span></text:span><text:span text:style-name="bd_5f_section_5f_name"><text:span text:style-name="T12"> </text:span></text:span><text:span text:style-name="bd_5f_section_5f_name"><text:span text:style-name="T3">Section 6‑09‑35 of the North Dakota Century Code is amended and reenacted as follows:</text:span></text:span></text:p>
        <text:p text:style-name="P8"><text:tab/>6‑09‑35. Confidentiality of Bank records<text:span text:style-name="T4"> </text:span><text:span text:style-name="T10">- Exempt records</text:span>.</text:p>
        <text:p text:style-name="P3"><text:tab/><text:span text:style-name="T10">1.</text:span><text:span text:style-name="T4"><text:tab/></text:span>The following records of the Bank of North Dakota are confidential:</text:p>
        <text:p text:style-name="P6"><text:tab/><text:span text:style-name="T16">1.</text:span><text:span text:style-name="T4"><text:tab/></text:span><text:span text:style-name="T10">a.</text:span><text:tab/>Commercial or financial information of a customer, whether obtained directly or indirectly, except for routine credit inquiries or unless required by due legal process. As used in this subsection, "customer" means any person who has transacted or is transacting business with, or has used or is using the services of, the Bank of North Dakota, or for whom the Bank of North Dakota has acted as a fiduciary with respect to trust property.</text:p>
        <text:p text:style-name="P6"><text:soft-page-break/><text:tab/><text:span text:style-name="T16">2.</text:span><text:span text:style-name="T4"><text:tab/></text:span><text:span text:style-name="T10">b.</text:span><text:tab/>Internal or interagency memorandums or letters which would not be available by law to a party other than in litigation with the Bank.</text:p>
        <text:p text:style-name="P6"><text:tab/><text:span text:style-name="T16">3.</text:span><text:span text:style-name="T4"><text:tab/></text:span><text:span text:style-name="T10">c.</text:span><text:tab/>Information contained in or related to examination, operating, or condition reports prepared by, on behalf of, or for the use of a state or federal agency responsible for the regulation or supervision of any Bank activity.</text:p>
        <text:p text:style-name="P6"><text:tab/><text:span text:style-name="T16">4.</text:span><text:span text:style-name="T4"><text:tab/></text:span><text:span text:style-name="T10">d.</text:span><text:tab/>Information obtained from the state department of financial institutions which would not be available from that agency under section 6‑01‑07.1.</text:p>
        <text:p text:style-name="P6"><text:tab/><text:span text:style-name="T16">5.</text:span><text:span text:style-name="T4"><text:tab/></text:span><text:span text:style-name="T10">e.</text:span><text:tab/>The report by a Bank officer or member of the Bank's advisory board of directors concerning personal financial statements.</text:p>
        <text:p text:style-name="P3"><text:span text:style-name="T4"><text:tab/></text:span><text:span text:style-name="T10">2.</text:span><text:span text:style-name="T4"><text:tab/></text:span><text:span text:style-name="T10">The following records of the Bank of North Dakota are exempt:</text:span></text:p>
        <text:p text:style-name="P6"><text:span text:style-name="T4"><text:tab/><text:tab/></text:span><text:span text:style-name="T10">a.</text:span><text:span text:style-name="T4"><text:tab/></text:span><text:span text:style-name="T10">Bond insurance coverage, including excess bond insurance coverage.</text:span></text:p>
        <text:p text:style-name="P6"><text:span text:style-name="T4"><text:tab/><text:tab/></text:span><text:span text:style-name="T10">b.</text:span><text:span text:style-name="T4"><text:tab/></text:span><text:span text:style-name="T10">Cyber liability coverage, including excess cyber liability coverage.</text:span></text:p>
        <text:p text:style-name="P14"><text:span text:style-name="bd_5f_section_5f_name"><text:span text:style-name="T4"><text:tab/></text:span></text:span><text:span text:style-name="bd_5f_section_5f_name"><text:span text:style-name="T5">SECTION</text:span></text:span><text:span text:style-name="bd_5f_section_5f_name"><text:span text:style-name="T9"> 19.</text:span></text:span><text:span text:style-name="bd_5f_section_5f_name"><text:span text:style-name="T4"> </text:span></text:span><text:span text:style-name="bd_5f_section_5f_name"><text:span text:style-name="T5">AMENDMENT</text:span></text:span><text:span text:style-name="T8">.</text:span><text:span text:style-name="T4"> Section 6‑09‑46.2 of the North Dakota Century Code is amended and reenacted as follows:</text:span></text:p>
        <text:p text:style-name="P9"><text:tab/>6‑09‑46.2. Rebuilders loan program ‑ Rebuilders permanent loan fund ‑ Continuing appropriation.</text:p>
        <text:p text:style-name="P4"><text:tab/>1.<text:tab/>The Bank of North Dakota shall develop a rebuilders loan program to make or participate in loans to North Dakota residents<text:span text:style-name="T13"> </text:span><text:span text:style-name="T16">affected by extraordinary losses</text:span> as a result of<text:span text:style-name="T13"> </text:span><text:span text:style-name="T16">a</text:span><text:span text:style-name="T10">:</text:span></text:p>
        <text:p text:style-name="P6"><text:span text:style-name="T4"><text:tab/><text:tab/></text:span><text:span text:style-name="T10">a.</text:span><text:span text:style-name="T4"><text:tab/></text:span><text:span text:style-name="T10">A</text:span> presidentially declared disaster <text:span text:style-name="T16">or</text:span><text:span text:style-name="T10">in the state;</text:span></text:p>
        <text:p text:style-name="P6"><text:span text:style-name="T4"><text:tab/><text:tab/></text:span><text:span text:style-name="T10">b.</text:span><text:span text:style-name="T4"><text:tab/></text:span><text:span text:style-name="T10">A</text:span> governor-declared disaster <text:span text:style-name="T16">or</text:span><text:span text:style-name="T10">in the state;</text:span></text:p>
        <text:p text:style-name="P6"><text:span text:style-name="T4"><text:tab/><text:tab/></text:span><text:span text:style-name="T10">c.</text:span><text:span text:style-name="T4"><text:tab/></text:span><text:span text:style-name="T10">An</text:span> emergency in the state<text:span text:style-name="T10">;</text:span></text:p>
        <text:p text:style-name="P6"><text:span text:style-name="T4"><text:tab/><text:tab/></text:span><text:span text:style-name="T10">d.</text:span><text:span text:style-name="T4"><text:tab/></text:span><text:span text:style-name="T10">A weather-related incident in the state as determined by the governor; or</text:span></text:p>
        <text:p text:style-name="P6"><text:span text:style-name="T4"><text:tab/><text:tab/></text:span><text:span text:style-name="T10">e.</text:span><text:span text:style-name="T4"><text:tab/></text:span><text:span text:style-name="T10">An economic hardship as determined by the governor</text:span>.</text:p>
        <text:p text:style-name="P4"><text:tab/><text:span text:style-name="T10">2.</text:span><text:tab/>Under the rebuilders loan program<text:span text:style-name="T10">,</text:span> the Bank shall develop and implement specific loan programs to respond to the specific needs resulting from a disaster<text:span text:style-name="T13"> </text:span><text:span text:style-name="T16">or</text:span><text:span text:style-name="T10">,</text:span> emergency<text:span text:style-name="T10">, incident, or hardship</text:span>. The Bank may fund the loan from any available funding in the rebuilders permanent loan fund and may accept private sector donations and funds from the federal government.</text:p>
        <text:p text:style-name="P4"><text:tab/><text:span text:style-name="T16">2.</text:span><text:span text:style-name="T10">3.</text:span><text:tab/>Upon request of the Bank of North Dakota, the governor shall furnish the Bank with information relating to the nature and amount of state and local resources that have been or will be committed to alleviating the results of the disaster or emergency, an estimate of the amount and severity of the damage and the impact on the private and public sectors, and an estimate of the type and amount of assistance needed.</text:p>
        <text:p text:style-name="P4"><text:tab/><text:span text:style-name="T16">3.</text:span><text:span text:style-name="T10">4.</text:span><text:tab/>To apply for a loan under the program, a person shall apply to the originating financial institution. Upon Bank of North Dakota approval of an application, the Bank shall make a loan in accordance with the loan program established under this section. The Bank shall establish a loan application period, which may not exceed a period of eighteen months from the date of the declaration of the disaster or emergency.</text:p>
        <text:p text:style-name="P3"><text:span text:style-name="T4"><text:tab/></text:span><text:span text:style-name="T17">4.</text:span><text:span text:style-name="T10">5.</text:span><text:span text:style-name="T4"><text:tab/>Excluding the rebuilders and rebuilders home loans transferred to the fund, the Bank of North Dakota shall deposit in the fund all principal and interest paid on the loans made from the </text:span><text:span text:style-name="T4">fund. The Bank may deduct from interest payments received on a loan under the program a service fee for administering the fund for the Bank and the originating financial institution. The </text:span><text:soft-page-break/><text:span text:style-name="T4">fund must be audited annually pursuant to section 6‑09‑29, and the cost of the audit and any other actual costs incurred by the Bank on behalf of the fund, must be paid by the fund.</text:span></text:p>
        <text:p text:style-name="P4"><text:tab/><text:span text:style-name="T16">5.</text:span><text:span text:style-name="T10">6.</text:span><text:tab/>There is created in the state treasury the rebuilders permanent loan fund administered by the Bank of North Dakota. The fund consists of all moneys transferred to the fund by the legislative assembly, interest on moneys in the fund, and payments to the fund of principal and interest on loans made from the fund. All moneys in the fund are appropriated to the Bank on a continuing basis for the rebuilders loan program.</text:p>
        <text:p text:style-name="P4"><text:tab/><text:span text:style-name="T16">6.</text:span><text:span text:style-name="T10">7.</text:span><text:tab/>If approved by the industrial commission, the fund may borrow from the Bank of North Dakota to provide funding for loans under this section. A loan made to the fund by the Bank must be repaid with principal and interest payment received by the rebuilders permanent loan fund or with moneys appropriated by the legislative assembly.</text:p>
        <text:p text:style-name="P4"><text:tab/><text:span text:style-name="T16">7.</text:span><text:span text:style-name="T10">8.</text:span><text:tab/>The Bank of North Dakota shall adopt policies to implement this section.</text:p>
        <text:p text:style-name="P13"><text:span text:style-name="bd_5f_section_5f_name"><text:span text:style-name="T7"><text:tab/>SECTION 20. </text:span></text:span><text:span text:style-name="T6">A new section to chapter 6‑09 of the North Dakota Century Code is created and enacted as follows:</text:span></text:p>
        <text:p text:style-name="P8"><text:span text:style-name="T4"><text:tab/></text:span><text:span text:style-name="T10">Rail revolving loan fund - Continuing appropriation.</text:span></text:p>
        <text:p text:style-name="P3"><text:span text:style-name="T4"><text:tab/></text:span><text:span text:style-name="T10">1.</text:span><text:span text:style-name="T4"><text:tab/></text:span><text:span text:style-name="T10">The rail revolving loan fund is a special fund in the state treasury from which the Bank of North Dakota shall provide loans to counties, cities, railroads, and other freight railroad users to construct or upgrade rail infrastructure to improve rail service.</text:span></text:p>
        <text:p text:style-name="P3"><text:span text:style-name="T4"><text:tab/></text:span><text:span text:style-name="T10">2.</text:span><text:span text:style-name="T4"><text:tab/></text:span><text:span text:style-name="T10">The Bank shall administer the fund in accordance with the provisions of this section and may adopt policies and establish guidelines for the loans, including policies for eligibility and allowing participation by local financial institutions. Class I railroads are not eligible.</text:span></text:p>
        <text:p text:style-name="P3"><text:span text:style-name="T4"><text:tab/></text:span><text:span text:style-name="T10">3.</text:span><text:span text:style-name="T4"><text:tab/></text:span><text:span text:style-name="T10">The Bank shall consider the applicant's ability to repay the loan when processing the application and shall issue loans only to applicants that provide reasonable assurance of sufficient future income to repay the loan.</text:span></text:p>
        <text:p text:style-name="P3"><text:span text:style-name="T4"><text:tab/></text:span><text:span text:style-name="T10">4.</text:span><text:span text:style-name="T4"><text:tab/></text:span><text:span text:style-name="T10">The department of transportation shall review and approve the project before the Bank may issue a loan based on policies developed by the department.</text:span></text:p>
        <text:p text:style-name="P3"><text:span text:style-name="T4"><text:tab/></text:span><text:span text:style-name="T10">5.</text:span><text:span text:style-name="T4"><text:tab/></text:span><text:span text:style-name="T10">The Bank shall deposit in the fund all payments of principal and interest paid on loans made from the fund. The Bank may use a portion of the interest paid on the outstanding loans as a servicing fee to pay administrative costs which may not exceed one‑half of one percent of the amount of the outstanding loans.</text:span></text:p>
        <text:p text:style-name="P3"><text:span text:style-name="T4"><text:tab/></text:span><text:span text:style-name="T10">6.</text:span><text:span text:style-name="T4"><text:tab/></text:span><text:span text:style-name="T10">All moneys transferred to the fund, interest upon moneys in the fund, and payments to the fund of principal and interest are appropriated to the Bank on a continuing basis for administrative costs and for loan disbursements according to this section.</text:span></text:p>
        <text:p text:style-name="P3"><text:span text:style-name="T4"><text:tab/></text:span><text:span text:style-name="T10">7.</text:span><text:span text:style-name="T4"><text:tab/></text:span><text:span text:style-name="T10">The fund must be audited annually pursuant to section 6‑09‑29, and the cost of the audit must be paid from the fund.</text:span></text:p>
        <text:p text:style-name="P14"><text:span text:style-name="bd_5f_section_5f_name"><text:tab/></text:span><text:span text:style-name="bd_5f_section_5f_name"><text:span text:style-name="T12">SECTION</text:span></text:span><text:span text:style-name="bd_5f_section_5f_name"><text:span text:style-name="T19"> 21.</text:span></text:span><text:span text:style-name="bd_5f_section_5f_name"> </text:span><text:span text:style-name="bd_5f_section_5f_name"><text:span text:style-name="T12">AMENDMENT</text:span></text:span><text:span text:style-name="T1">.</text:span> Section 6‑09.7‑05 of the North Dakota Century Code is amended and reenacted as follows:</text:p>
        <text:p text:style-name="P8"><text:tab/>6‑09.7‑05. <text:span text:style-name="T16">Establishment and maintenance of adequate guarantee funds ‑ Use of strategic investment and improvements fund. (Effective through June 30, 2025)</text:span></text:p>
        <text:p text:style-name="P7"><text:span text:style-name="T13"><text:tab/></text:span><text:span text:style-name="T16">The Bank of North Dakota shall establish and at all times maintain an adequate guarantee reserve fund in a special account in the Bank. The </text:span><text:span text:style-name="T17">Bank may request the director of the office of management and budget to transfer funds</text:span><text:span text:style-name="T16"> from the strategic investment and improvements fund created by section </text:span><text:span text:style-name="T16">15‑08.1‑08 </text:span><text:span text:style-name="T17">to maintain one hundred percent of the guarantee reserve fund balance. Transfers from the strategic investment and improvements fund may not exceed a total of eighty million dollars. Moneys in </text:span><text:soft-page-break/><text:span text:style-name="T17">the</text:span><text:span text:style-name="T16"> guarantee reserve fund are available to reimburse lenders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text:span text:style-name="T17">must</text:span><text:span text:style-name="T16"> be deposited in the reserve fund. The amount of reserves for all guaranteed loans must be determined by a formula </text:span><text:span text:style-name="T17">that</text:span><text:span text:style-name="T16"> will assure, as determined by the Bank, an adequate amount of reserve.</text:span></text:p>
        <text:p text:style-name="P7"><text:span text:style-name="T13"><text:tab/></text:span><text:span text:style-name="T1">Establishment and maintenance of adequate guarantee funds ‑ Use of strategic investment and improvements fund.</text:span><text:span text:style-name="T14"> </text:span><text:span text:style-name="T18">(Effective after June 30, 2025)</text:span> The Bank of North Dakota shall establish and at all times maintain an adequate guarantee reserve fund in a special account in the Bank. The <text:span text:style-name="T4">Bank may request the director of the office of management and budget to transfer funds</text:span> from the strategic investment and improvements fund created by section 15‑08.1‑08 <text:span text:style-name="T4">to maintain one hundred percent of the guarantee reserve fund balance. Transfers from the strategic investment and improvements fund may not exceed a total of </text:span><text:span text:style-name="T17">one hundred forty million</text:span><text:span text:style-name="T10">one hundred sixty million</text:span><text:span text:style-name="T15"> </text:span><text:span text:style-name="T4">dollars. Moneys in the</text:span> guarantee reserve fund are available to reimburse lenders<text:span text:style-name="T4">, including the Bank,</text:span> for guaranteed loans in default. The securities in which the moneys in the reserve fund may be invested must meet the same requirements as those authorized for investment under the state investment board. The income from such investments must be made available for the costs of administering the state guarantee loan program and income in excess of that required to pay the cost of administering the program <text:span text:style-name="T4">must</text:span> be deposited in the reserve fund. The amount of reserves for all guaranteed loans must be determined by a formula <text:span text:style-name="T4">that</text:span> will assure, as determined by the Bank, an adequate amount of reserve.</text:p>
        <text:p text:style-name="P14"><text:span text:style-name="bd_5f_section_5f_name"><text:tab/></text:span><text:span text:style-name="bd_5f_section_5f_name"><text:span text:style-name="T12">SECTION</text:span></text:span><text:span text:style-name="bd_5f_section_5f_name"><text:span text:style-name="T19"> 22.</text:span></text:span><text:span text:style-name="bd_5f_section_5f_name"> </text:span><text:span text:style-name="bd_5f_section_5f_name"><text:span text:style-name="T12">AMENDMENT</text:span></text:span><text:span text:style-name="T1">.</text:span> Section 6‑09.14‑04 of the North Dakota Century Code is amended and reenacted as follows:</text:p>
        <text:p text:style-name="P8"><text:tab/>6‑09.14‑04. Fund moneys ‑ Eligible uses.</text:p>
        <text:p text:style-name="P3"><text:tab/>1.<text:tab/>The fund moneys may be used to participate in an interest rate buydown on a loan to a new or expanding business for the following eligible uses:</text:p>
        <text:p text:style-name="P6"><text:tab/><text:tab/>a.<text:tab/>Purchase of real property and equipment.</text:p>
        <text:p text:style-name="P6"><text:tab/><text:tab/>b.<text:tab/>Expansion of facilities.</text:p>
        <text:p text:style-name="P6"><text:tab/><text:tab/>c.<text:tab/>Working capital.</text:p>
        <text:p text:style-name="P6"><text:tab/><text:tab/>d.<text:tab/>Inventory.</text:p>
        <text:p text:style-name="P3"><text:span text:style-name="T4"><text:tab/></text:span><text:span text:style-name="T10">2.</text:span><text:span text:style-name="T4"><text:tab/></text:span>The loan funds cannot be used to refinance any existing debt or for the relocation of the business within North Dakota.</text:p>
        <text:p text:style-name="P3"><text:tab/><text:span text:style-name="T16">2.</text:span><text:span text:style-name="T10">3.</text:span><text:tab/>The community shall determine the amount of the interest rate buydown and apply to the Bank of North Dakota for participation from the partnership in assisting community expansion fund. The funds for the community's portion of the buydown may come from a local development corporation, contributions, community funds, future dedicated tax programs, or any other community source.</text:p>
        <text:p text:style-name="P3"><text:tab/><text:span text:style-name="T16">3.</text:span><text:span text:style-name="T10">4.</text:span><text:tab/>The fund participation portion in the buydown must be determined by the Bank of North Dakota based on economic conditions in the city or county in which the business is located.</text:p>
        <text:p text:style-name="P6"><text:tab/><text:span text:style-name="T16">4.</text:span><text:span text:style-name="T10">5.</text:span><text:tab/><text:span text:style-name="T10">a.</text:span><text:span text:style-name="T4"><text:tab/></text:span>The maximum amount from the fund in the interest rate buydown may not exceed five hundred thousand dollars per loan.<text:span text:style-name="T13"> </text:span></text:p>
        <text:p text:style-name="P6"><text:span text:style-name="T4"><text:tab/><text:tab/></text:span><text:span text:style-name="T10">b.</text:span><text:span text:style-name="T4"><text:tab/></text:span><text:span text:style-name="T10">If the Bank determines the project has a substantial economic impact and qualifies as a primary sector business, the maximum amount from the fund in the interest rate buydown </text:span><text:soft-page-break/><text:span text:style-name="T10">may be increased by up to one million dollars, in addition to the amount under subdivision a, without a required community match.</text:span></text:p>
        <text:p text:style-name="P3"><text:span text:style-name="T4"><text:tab/></text:span><text:span text:style-name="T10">6.</text:span><text:span text:style-name="T4"><text:tab/></text:span>The fund participation must be limited to the amount required to buy down the interest to five hundred basis points below the national prime interest rate.</text:p>
        <text:p text:style-name="P3"><text:tab/><text:span text:style-name="T16">5.</text:span><text:span text:style-name="T10">7.</text:span><text:tab/>The Bank of North Dakota shall adopt rules to implement this chapter.</text:p>
        <text:p text:style-name="P13"><text:span text:style-name="bd_5f_section_5f_name"><text:span text:style-name="T2"><text:tab/>SECTION 23.</text:span></text:span><text:span text:style-name="T3"> A new subdivision to subsection 2 of section 38‑08‑04.5 of the North Dakota Century Code is created and enacted as follows:</text:span></text:p>
        <text:p text:style-name="P11">Administrative expenses, including salaries and wages and operating expenses, subject to legislative appropriation.</text:p>
        <text:p text:style-name="P14"><text:span text:style-name="bd_5f_section_5f_name"><text:tab/></text:span><text:span text:style-name="bd_5f_section_5f_name"><text:span text:style-name="T12">SECTION</text:span></text:span><text:span text:style-name="bd_5f_section_5f_name"><text:span text:style-name="T19"> 24.</text:span></text:span><text:span text:style-name="bd_5f_section_5f_name"> </text:span><text:span text:style-name="bd_5f_section_5f_name"><text:span text:style-name="T12">AMENDMENT</text:span></text:span><text:span text:style-name="T1">.</text:span> Section 49‑17.1‑02.1 of the North Dakota Century Code is amended and reenacted as follows:</text:p>
        <text:p text:style-name="P8"><text:tab/>49‑17.1‑02.1. <text:span text:style-name="T16">Department may authorize local</text:span><text:span text:style-name="T10">Review and approval of</text:span> rail projects.</text:p>
        <text:p text:style-name="P7"><text:tab/><text:span text:style-name="T16">For the purpose of promoting the public interest and local economic development, the department may utilize revenue generated under this chapter for the construction or improvement of railway freight transportation projects not otherwise eligible for assistance under the Railroad Revitalization and Regulatory Reform Act of 1976 [Pub. L. 94‑210; 90 Stat. 149; 49 U.S.C. 1651 et seq.] and which meet standards and specifications developed by the department</text:span><text:span text:style-name="T10">The department shall coordinate with the Bank of North Dakota to approve and review rail projects financed under the rail revolving loan fund under section 19 of this Act</text:span>.</text:p>
        <text:p text:style-name="P16"><text:span text:style-name="bd_5f_section_5f_name"><text:span text:style-name="T12"><text:tab/>SECTION 25. AMENDMENT. </text:span></text:span>Subsection 1 of section 54‑17‑40 of the North Dakota Century Code is amended and reenacted as follows:</text:p>
        <text:p text:style-name="P5"><text:tab/>1.<text:tab/>The housing incentive fund is <text:span text:style-name="T16">created as a special revolving fund at the Bank of North Dakota. The housing finance agency may direct disbursements from the fund and a continuing appropriation from the fund is provided for that purpose</text:span><text:span text:style-name="T10">a special fund in the state treasury administered by the housing finance agency. Moneys in the fund are appropriated to the housing finance agency on a continuing basis for assistance under subsection 3. Moneys in the fund may be transferred to the housing finance agency's operating fund for administrative expenses, which are subject to legislative appropriation</text:span>.</text:p>
        <text:p text:style-name="P13"><text:span text:style-name="bd_5f_section_5f_name"><text:span text:style-name="T7"><text:tab/>SECTION 26. AMENDMENT. </text:span></text:span><text:span text:style-name="T6">Subdivision a of subsection 4 of section 54‑17.7‑04 of the North Dakota Century Code is amended and reenacted as follows:</text:span></text:p>
        <text:p text:style-name="P10"><text:tab/><text:tab/>a.<text:tab/><text:span text:style-name="T10">(1)</text:span><text:span text:style-name="T4"><text:tab/></text:span>The authority may borrow up to sixty million dollars through a line of credit from the Bank. </text:p>
        <text:p text:style-name="P10"><text:span text:style-name="T4"><text:tab/><text:tab/><text:tab/></text:span><text:span text:style-name="T10">(2)</text:span><text:span text:style-name="T4"><text:tab/></text:span><text:span text:style-name="T10">In addition to the borrowing under paragraph 1, the authority may borrow up to forty million dollars through a line of credit from the Bank to provide total borrowing of up to one hundred million dollars under this subdivision. The borrowing under this paragraph is available only if the authority enters a capacity purchase agreement by December 31, 2026, related to a pipeline project to transport natural gas from the western area of the state to the eastern area of the state.</text:span></text:p>
        <text:p text:style-name="P10"><text:span text:style-name="T4"><text:tab/><text:tab/><text:tab/></text:span><text:span text:style-name="T10">(3)</text:span><text:span text:style-name="T4"><text:tab/></text:span>The interest rate on the line of credit must be the prevailing interest rate charged to North Dakota governmental entities.</text:p>
        <text:p text:style-name="P14"><text:span text:style-name="bd_5f_section_5f_name"><text:tab/>SECTION 27.</text:span> <text:span text:style-name="T1">AMENDMENT.</text:span> Section 15 of chapter 14 of the 2023 Session Laws is amended and reenacted as follows:</text:p>
        <text:p text:style-name="P32"><text:tab/><text:span text:style-name="T1">SECTION 15. TRANSFER - STRATEGIC INVESTMENT AND IMPROVEMENTS FUND TO STATE ENERGY RESEARCH CENTER FUND - FEDERAL STATE FISCAL RECOVERY FUND - </text:span><text:soft-page-break/><text:span text:style-name="T1">UNDERGROUND ENERGY STORAGE RESEARCH PROJECT - REPORT TO LEGISLATIVE MANAGEMENT.</text:span></text:p>
        <text:p text:style-name="P6"><text:tab/><text:tab/>1.<text:tab/>The office of management and budget shall transfer the sum of $6,000,000 from the strategic investment and improvements fund to the state energy research center fund.</text:p>
        <text:p text:style-name="P6"><text:tab/><text:tab/>2.<text:tab/>Pursuant to the continuing appropriation authority under section 57-51.1-07.9 and pursuant to subsection 36 of section 1 of chapter 550 of the 2021 Special Session Session Laws, as amended in section 24 of this Act and exempted in section 26 of this Act, the industrial commission shall distribute up to <text:span text:style-name="T16">$6,000,000</text:span><text:span text:style-name="T10">$2,000,000</text:span> from the state energy research center fund and up to $5,300,000 of federal funds from the state fiscal recovery fund to the state energy research center for a salt cavern underground energy storage research project.</text:p>
        <text:p text:style-name="P6"><text:tab/><text:tab/>3.<text:tab/>The research project must include<text:span text:style-name="T4"> </text:span><text:span text:style-name="T10">a business case analysis for the</text:span> construction of up to two salt caverns in geological formations in North Dakota for the development of underground storage of energy resources, including natural gas, liquified natural gas, natural gas liquids, and hydrogen. The state energy research center may collaborate with other entities as needed on the research project. Prior to distributing the funding, the industrial commission must receive, from at least one nonstate entity, assurance of financial or other types of support that demonstrate a commitment to the research project.</text:p>
        <text:p text:style-name="P6"><text:tab/><text:tab/>4.<text:tab/>During the 2023-24 <text:span text:style-name="T16">interim</text:span><text:span text:style-name="T10">and 2025‑26 interims</text:span>, the state energy research center shall provide quarterly reports to the industrial commission and at least one report<text:span text:style-name="T4"> </text:span><text:span text:style-name="T10">each interim</text:span> to the legislative management regarding the status and results of the research project.</text:p>
        <text:p text:style-name="P14"><text:span text:style-name="bd_5f_section_5f_name"><text:tab/>SECTION 28.</text:span> <text:span text:style-name="T1">REPEAL.</text:span><text:span text:style-name="T3"> Section 3 of Senate Bill No. 2188, as approved by the sixty‑ninth legislative assembly, is repealed.</text:span></text:p>
        <text:p text:style-name="P14"><text:span text:style-name="bd_5f_section_5f_name"><text:tab/>SECTION 29.</text:span> <text:span text:style-name="T1">EXEMPTION - UNEXPENDED APPROPRIATIONS.</text:span> The following appropriations are not subject to the provisions of section 54‑44.1‑11 and may be continued into the biennium beginning July 1, 2025, and ending June 30, 2027:</text:p>
        <text:p text:style-name="P12"><text:tab/>1.<text:tab/>The sum of $1,250,000 appropriated from special funds for grant management software in subdivision 1 of section 1 of chapter 14 of the 2023 Session Laws, identified as one‑time funding in section 2 of chapter 14 of the 2023 Session Laws, and transferred in section 9 of chapter 14 of the 2023 Session Laws.</text:p>
        <text:p text:style-name="P12"><text:tab/>2.<text:tab/>The sum of $75,000 appropriated from special funds for a records digitization project in subdivision 1 of section 1 of chapter 14 of the 2023 Session Laws and identified as one‑time funding in section 2 of chapter 14 of the 2023 Session Laws.</text:p>
        <text:p text:style-name="P12"><text:tab/>3.<text:tab/>The sum of $1,124,856 appropriated from the general fund and $7,499,037 appropriated from federal funds for an electricity grid resilience federal grant in subdivision 1 of section 1 of chapter 14 of the 2023 Session Laws and identified as one‑time funding in section 2 of chapter 14 of the 2023 Session Laws.</text:p>
        <text:p text:style-name="P12"><text:tab/>4.<text:tab/>The sum of $3,200,000 appropriated from the federal state fiscal recovery fund for an abandoned oil well conversion to water supply grant program in subdivision 2 of section 1 of chapter 550 of the 2021 Special Session Session Laws and continued into the 2023‑25 biennium in subsection 1 of section 27 of chapter 14 of the 2023 Session Laws.</text:p>
        <text:p text:style-name="P12"><text:tab/>5.<text:tab/>The sum of $800,000 appropriated from the strategic investment and improvements fund to the department of mineral resources for a survey review in section 2 of chapter 426 of the 2017 Session Laws and continued into the 2019‑21 biennium pursuant to section 27 of chapter 14 of the 2019 Session Laws, into the 2021‑23 biennium pursuant to section 33 of <text:soft-page-break/>chapter 42 of the 2021 Session Laws, and into the 2023‑25 biennium pursuant to section 27 of chapter 14 of the 2023 Session Laws.</text:p>
        <text:p text:style-name="P12"><text:tab/>6.<text:tab/>Up to $225,500 of the $2,300,000 appropriated from federal funds to the department of mineral resources for administrative expenses related to an abandoned well reclamation program in subdivision 2 of section 1 of chapter 14 of the 2023 Session Laws and identified as one‑time funding in section 2 of chapter 14 of the 2023 Session Laws.</text:p>
        <text:p text:style-name="P13"><text:span text:style-name="bd_5f_section_5f_name"><text:tab/>SECTION 30. LEGISLATIVE MANAGEMENT STUDY - HOMELESSNESS.</text:span> During the 2025‑26 interim, the legislative management shall consider studying homelessness in the state. The study must include a review of data and funding available to address homelessness, an analysis of the use of available funds to identify gaps and potential solutions, and input from homeless program service providers. The legislative management shall report its findings and recommendations, together with any legislation required to implement the recommendations, to the seventieth legislative assembly.</text:p>
        <text:p text:style-name="P14"><text:span text:style-name="bd_5f_section_5f_name"><text:tab/>SECTION 31.</text:span> <text:span text:style-name="T1">ECONOMIC DEVELOPMENT STUDY - BANK OF NORTH DAKOTA - REPORT.</text:span> During the 2025‑27 biennium, the Bank of North Dakota shall use up to $250,000 included in the Bank's appropriation in section 1 of this Act and identified as one‑time funding in section 2 of this Act to conduct a study of economic development opportunities to sustain the economies of communities in western North Dakota as oil and gas development activities decrease. The Bank shall coordinate with the department of commerce and representatives from oil‑producing counties to develop a long-term strategic plan for economic development opportunities in western North Dakota. The Bank shall provide at least one report to the legislative management during the 2025‑26 interim and shall provide a report to the appropriations committees of the seventieth legislative assembly regarding the results of the study.</text:p>
        <text:p text:style-name="P14"><text:span text:style-name="bd_5f_section_5f_name"><text:tab/>SECTION 32.</text:span> <text:span text:style-name="T1">REPORT TO BUDGET SECTION - NORTH DAKOTA PIPELINE AUTHORITY - PIPELINE CAPACITY AGREEMENT.</text:span> By December 31, 2026, the North Dakota pipeline authority shall provide at least one report to the budget section regarding the status of any pipeline capacity agreements, including commitments from other private sector entities, the commitment by the authority, anticipated borrowing by the authority under subsection 4 of section 54‑17.7‑04, and other information requested by the budget section.</text:p>
        <text:p text:style-name="P14"><text:span text:style-name="bd_5f_section_5f_name"><text:tab/>SECTION 33. EFFECTIVE DATE.</text:span> Section 21 of this Act becomes effective July 1, 2027.</text:p>
        <text:p text:style-name="P14"><text:span text:style-name="bd_5f_section_5f_name"><text:tab/>SECTION 34. EMERGENCY.</text:span> Section 5 of this Act is declared to be an emergency measure.</text:p>
      </text:section>
      <text:section text:name="Signature" text:style-name="Sect1">
        <text:p text:style-name="P18"/>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14</text:user-field-get> and that two-thirds of the members-elect of the Senate voted in favor of said law.</text:p>
        <text:p text:style-name="bd_5f_sigblock_5f_doublespace"/>
        <text:p text:style-name="bd_5f_sigblock_5f_votes1">Vote:<text:tab/>Yeas <text:user-field-get text:name="T_ENROLLEDMEASURE_I_SYEAS">42</text:user-field-get><text:tab/><text:tab/>Nays <text:user-field-get text:name="T_ENROLLEDMEASURE_I_SNAYS">3</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text:span text:style-name="T3">President of the Senate<text:tab/><text:tab/>Secretary of the Senate</text:span></text:p>
        <text:p text:style-name="bd_5f_sigblock_5f_doublespace"/>
        <text:p text:style-name="bd_5f_sigblock_5f_singlespace">This certifies <text:span text:style-name="T3">that two-thirds of the members-elect of the House of Representatives voted in favor of said law.</text:span></text:p>
        <text:p text:style-name="bd_5f_sigblock_5f_doublespace"/>
        <text:p text:style-name="bd_5f_sigblock_5f_votes1">Vote:<text:tab/>Yeas <text:user-field-get text:name="T_ENROLLEDMEASURE_I_HYEAS">74</text:user-field-get><text:tab/><text:tab/>Nays <text:user-field-get text:name="T_ENROLLEDMEASURE_I_HNAYS">15</text:user-field-get><text:tab/><text:tab/>Absent <text:user-field-get text:name="T_ENROLLEDMEASURE_I_HABSENT">5</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1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14</text:user-field-get> - Page <text:page-number text:select-page="current">11</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52M14S</meta:editing-duration>
    <meta:editing-cycles>211</meta:editing-cycles>
    <meta:generator>OpenOffice.org/3.1$Win32 OpenOffice.org_project/310m19$Build-9420</meta:generator>
    <meta:creation-date>2009-07-28T10:41:22.34</meta:creation-date>
    <meta:print-date>2009-07-28T14:30:49.26</meta:print-date>
    <dc:date>2025-05-03T02:55:11.20</dc:date>
    <dc:description>Enrolled Bill</dc:description>
    <dc:creator>rtallman </dc:creator>
    <meta:document-statistic meta:table-count="0" meta:image-count="0" meta:object-count="0" meta:page-count="13" meta:paragraph-count="166" meta:word-count="6201" meta:character-count="40048"/>
    <meta:user-defined meta:name="Info 1"/>
    <meta:user-defined meta:name="Info 2"/>
    <meta:user-defined meta:name="Info 3"/>
    <meta:user-defined meta:name="Info 4"/>
    <meta:template xlink:type="simple" xlink:actuate="onRequest" xlink:title="nd1.bd_23" xlink:href="" meta:date="2009-07-28T10:41:22"/>
  </office:meta>
</office:document-meta>
</file>